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2-21 iki 2004-01-2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 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<text:s/>tel. (8 41) 41 52 76</text:p>
          </table:table-cell>
          <table:table-cell table:style-name="TableCell261">
            <text:p text:style-name="P262">Popierinė ir 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Virginijus ir Ko“, Aukštakiemio kaimas, Sendvario seniūnija, Klaipėdos r., tel. (8 448) 7 17 83</text:p>
          </table:table-cell>
          <table:table-cell table:style-name="TableCell275">
            <text:p text:style-name="P276">Plastikinė pakuotė, metalinė pakuotė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Daipra“, Trakų g. 1, Rūdiškės, Trakų r., tel. 8-686 73 010</text:p>
          </table:table-cell>
          <table:table-cell table:style-name="TableCell282">
            <text:p text:style-name="P283">Akumuliatoriai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Chitinas“, P. Žadeikos g. 20-1, Vilnius, tel. (8 698) 7 86 99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Etalga“, Šaltinio g.<text:s/>10, Pagirių sen., Vaidotai, Vilniaus r., tel. (8 5) 235 24 77</text:p>
          </table:table-cell>
          <table:table-cell table:style-name="TableCell296">
            <text:p text:style-name="P297">Kita pakuotė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Norvanta“ ir Ko, Macenių k., Plungės r., tel. (8 448) 7 21 16</text:p>
          </table:table-cell>
          <table:table-cell table:style-name="TableCell303">
            <text:p text:style-name="P304">Akumuliatoriai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Kauno švara“, Statybininkų g. 3, Kaunas, tel. (8 37) 31 43 23</text:p>
          </table:table-cell>
          <table:table-cell table:style-name="TableCell310">
            <text:p text:style-name="P311">Kita pakuotė, liuminescencinės (gyvsidabrio) lempos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Super Montes“, Sausio 13-osios g. 17, Sitkūnų k., Babtų sen., Kauno r., tel. (8 37) 23 76 16</text:p>
          </table:table-cell>
          <table:table-cell table:style-name="TableCell317">
            <text:p text:style-name="P318">Stiklinė pakuotė</text:p>
          </table:table-cell>
        </table:table-row>
      </table:table>
      <text:p text:style-name="P319">______________</text:p>
      <text:p text:style-name="P320">Priedo pakeitimai:</text:p>
      <text:p text:style-name="P321"><text:span text:style-name="T322">Nr.<text:s/></text:span><text:a xlink:href="https://www.e-tar.lt/portal/legalAct.html?documentId=TAR.8F96C555A054" office:target-frame-name="_top" xlink:show="replace"><text:span text:style-name="T323">365</text:span></text:a><text:span text:style-name="T324">, 2003-07-10, Informaciniai pranešimai, 2003, Nr. 54-511 (2003-07-19), i. k. 103301MISAK00000365</text:span></text:p>
      <text:p text:style-name="P325"><text:span text:style-name="T326">Nr.<text:s/></text:span><text:a xlink:href="https://www.e-tar.lt/portal/legalAct.html?documentId=TAR.524877137912" office:target-frame-name="_top" xlink:show="replace"><text:span text:style-name="T327">417</text:span></text:a><text:span text:style-name="T328">, 2003-08-07, Informaciniai pranešimai, 2003, Nr. 62-608 (2003-08-21), i. k. 103301MISAK00000417</text:span></text:p>
      <text:p text:style-name="P329"><text:span text:style-name="T330">Nr.<text:s/></text:span><text:a xlink:href="https://www.e-tar.lt/portal/legalAct.html?documentId=TAR.DB02A2DF871F" office:target-frame-name="_top" xlink:show="replace"><text:span text:style-name="T331">436</text:span></text:a><text:span text:style-name="T332">, 2003-08-29, Informaciniai pranešimai, 2003, Nr. 70-665<text:s/></text:span><text:span text:style-name="T333">(2003-09-18), i. k. 103301MISAK00000436</text:span></text:p>
      <text:p text:style-name="P334"><text:span text:style-name="T335">Nr.<text:s/></text:span><text:a xlink:href="https://www.e-tar.lt/portal/legalAct.html?documentId=TAR.F4E94FA5D4BA" office:target-frame-name="_top" xlink:show="replace"><text:span text:style-name="T336">451</text:span></text:a><text:span text:style-name="T337">, 2003-09-10, Informaciniai pranešimai, 2003, Nr. 71-676 (2003-09-20), i. k. 103301MISAK00000451</text:span></text:p>
      <text:p text:style-name="P338"><text:span text:style-name="T339">Nr.<text:s/></text:span><text:a xlink:href="https://www.e-tar.lt/portal/legalAct.html?documentId=TAR.8B49A5804B6C" office:target-frame-name="_top" xlink:show="replace"><text:span text:style-name="T340">492</text:span></text:a><text:span text:style-name="T341">, 2003-10-08, Informaciniai pranešimai, 2003, Nr. 78-756 (2003-10-16), i. k. 103301MISAK00000492</text:span></text:p>
      <text:p text:style-name="P342"><text:span text:style-name="T343">Nr.<text:s/></text:span><text:a xlink:href="https://www.e-tar.lt/portal/legalAct.html?documentId=TAR.8C7694A8E1DA" office:target-frame-name="_top" xlink:show="replace"><text:span text:style-name="T344">499</text:span></text:a><text:span text:style-name="T345">,<text:s/></text:span><text:span text:style-name="T346">2003-10-13, Informaciniai pranešimai, 2003, Nr. 80-760 (2003-10-23), i. k. 103301MISAK00000499</text:span></text:p>
      <text:p text:style-name="P347"><text:span text:style-name="T348">Nr.<text:s/></text:span><text:a xlink:href="https://www.e-tar.lt/portal/legalAct.html?documentId=TAR.33BADBD7C2D7" office:target-frame-name="_top" xlink:show="replace"><text:span text:style-name="T349">549</text:span></text:a><text:span text:style-name="T350">, 2003-11-10, Informaciniai pranešimai, 2003, Nr. 87-806 (2003-11-15), i</text:span><text:span text:style-name="T351">. k. 103301MISAK00000549</text:span></text:p>
      <text:p text:style-name="P352"><text:span text:style-name="T353">Nr.<text:s/></text:span><text:a xlink:href="https://www.e-tar.lt/portal/legalAct.html?documentId=TAR.95E83F6A4109" office:target-frame-name="_top" xlink:show="replace"><text:span text:style-name="T354">641</text:span></text:a><text:span text:style-name="T355">, 2003-12-12, Informaciniai pranešimai, 2003, Nr. 97-890 (2003-12-20), i. k. 103301MISAK00000641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<text:s/></text:span><text:span text:style-name="T365">aplinkos ministerija, Įsakymas</text:span></text:p>
      <text:p text:style-name="P366"><text:span text:style-name="T367">Nr.<text:s/></text:span><text:a xlink:href="https://www.e-tar.lt/portal/legalAct.html?documentId=TAR.8F96C555A054" office:target-frame-name="_top" xlink:show="replace"><text:span text:style-name="T368">365</text:span></text:a><text:span text:style-name="T369">, 2003-07-10, Informaciniai pranešimai, 2003, Nr. 54-511 (2003-07-19), i. k. 103301MISAK00000365</text:span></text:p>
      <text:p text:style-name="P370"><text:span text:style-name="T371">Dėl Lietuvos Respublikos aplinkos minis</text:span><text:span text:style-name="T372">tro 2003 m. gegužės 30 d. įsakymo Nr. 268 "Dėl atliekas naudojančių ar eksportuojančių įmonių, turinčių teisę išduoti pažymas, sąrašo patvirtinimo" papildymo</text:span></text:p>
      <text:p text:style-name="P373"/>
      <text:p text:style-name="P374"><text:span text:style-name="T375">2.</text:span></text:p>
      <text:p text:style-name="P376"><text:span text:style-name="T377">Lietuvos Respublikos aplinkos ministerija, Įsakymas</text:span></text:p>
      <text:p text:style-name="P378"><text:span text:style-name="T379">Nr.<text:s/></text:span><text:a xlink:href="https://www.e-tar.lt/portal/legalAct.html?documentId=TAR.524877137912" office:target-frame-name="_top" xlink:show="replace"><text:span text:style-name="T380">417</text:span></text:a><text:span text:style-name="T381">, 2003-08-07, Informaciniai pranešimai, 2003, Nr. 62-608 (2003-08-21), i. k. 103301MISAK00000417</text:span></text:p>
      <text:p text:style-name="P382"><text:span text:style-name="T383">Dėl Lietuvos Respublikos aplinkos ministro 2003 m. gegužės 30 d. įsakymo Nr. 268 "Dėl atliekas naudojančių ar ek</text:span><text:span text:style-name="T384">sportuojančių įmonių, turinčių teisę išduoti pažymas, sąrašo patvirtinimo" papildymo</text:span></text:p>
      <text:p text:style-name="P385"/>
      <text:p text:style-name="P386"><text:span text:style-name="T387">3.</text:span></text:p>
      <text:soft-page-break/>
      <text:p text:style-name="P388"><text:span text:style-name="T389">Lietuvos Respublikos aplinkos ministerija, Įsakymas</text:span></text:p>
      <text:p text:style-name="P390"><text:span text:style-name="T391">Nr.<text:s/></text:span><text:a xlink:href="https://www.e-tar.lt/portal/legalAct.html?documentId=TAR.DB02A2DF871F" office:target-frame-name="_top" xlink:show="replace"><text:span text:style-name="T392">436</text:span></text:a><text:span text:style-name="T393">, 2003-08-29,<text:s/></text:span><text:span text:style-name="T394">Informaciniai pranešimai, 2003, Nr. 70-665 (2003-09-18), i. k. 103301MISAK00000436</text:span></text:p>
      <text:p text:style-name="P395"><text:span text:style-name="T396">Dėl Lietuvos Respublikos aplinkos ministro 2003 m. gegužės 30 d. įsakymo Nr. 268 "Dėl atliekas naudojančių ar eksportuojančių įmonių, turinčių teisę išduoti pažymas, sąrašo<text:s/></text:span><text:span text:style-name="T397">patvirtinimo" pakeitimo</text:span></text:p>
      <text:p text:style-name="P398"/>
      <text:p text:style-name="P399"><text:span text:style-name="T400">4.</text:span></text:p>
      <text:p text:style-name="P401"><text:span text:style-name="T402">Lietuvos Respublikos aplinkos ministerija, Įsakymas</text:span></text:p>
      <text:p text:style-name="P403"><text:span text:style-name="T404">Nr.<text:s/></text:span><text:a xlink:href="https://www.e-tar.lt/portal/legalAct.html?documentId=TAR.F4E94FA5D4BA" office:target-frame-name="_top" xlink:show="replace"><text:span text:style-name="T405">451</text:span></text:a><text:span text:style-name="T406">, 2003-09-10, Informaciniai pranešimai, 2003, Nr. 71-676 (2003-09-20), i. k. 103301MISA</text:span><text:span text:style-name="T407">K00000451</text:span></text:p>
      <text:p text:style-name="P408"><text:span text:style-name="T409">Dėl Lietuvos Respublikos aplinkos ministro 2003 m. gegužės 30 d. įsakymo Nr. 268 "Dėl atliekas naudojančių ar eksportuojančių įmonių, turinčių teisę išduoti pažymas, sąrašo patvirtinimo" papildymo</text:span></text:p>
      <text:p text:style-name="P410"/>
      <text:p text:style-name="P411"><text:span text:style-name="T412">5.</text:span></text:p>
      <text:p text:style-name="P413"><text:span text:style-name="T414">Lietuvos Respublikos aplinkos ministerija, Įs</text:span><text:span text:style-name="T415">akymas</text:span></text:p>
      <text:p text:style-name="P416"><text:span text:style-name="T417">Nr.<text:s/></text:span><text:a xlink:href="https://www.e-tar.lt/portal/legalAct.html?documentId=TAR.8B49A5804B6C" office:target-frame-name="_top" xlink:show="replace"><text:span text:style-name="T418">492</text:span></text:a><text:span text:style-name="T419">, 2003-10-08, Informaciniai pranešimai, 2003, Nr. 78-756 (2003-10-16), i. k. 103301MISAK00000492</text:span></text:p>
      <text:p text:style-name="P420"><text:span text:style-name="T421">Dėl Lietuvos Respublikos aplinkos ministro 2003 m. gegužės 30 d</text:span><text:span text:style-name="T422">. įsakymo Nr. 268 "Dėl Atliekas naudojančių ar eksportuojančių įmonių, turinčių teisę išduoti pažymas, sąrašo patvirtinimo" papildymo</text:span></text:p>
      <text:p text:style-name="P423"/>
      <text:p text:style-name="P424"><text:span text:style-name="T425">6.</text:span></text:p>
      <text:p text:style-name="P426"><text:span text:style-name="T427">Lietuvos Respublikos aplinkos ministerija, Įsakymas</text:span></text:p>
      <text:p text:style-name="P428"><text:span text:style-name="T429">Nr.<text:s/></text:span><text:a xlink:href="https://www.e-tar.lt/portal/legalAct.html?documentId=TAR.8C7694A8E1DA" office:target-frame-name="_top" xlink:show="replace"><text:span text:style-name="T430">499</text:span></text:a><text:span text:style-name="T431">, 2003-10-13, Informaciniai pranešimai, 2003, Nr. 80-760 (2003-10-23), i. k. 103301MISAK00000499</text:span></text:p>
      <text:p text:style-name="P432"><text:span text:style-name="T433">Dėl Lietuvos Respublikos aplinkos ministro 2003 m. gegužės 30 d. įsakymo Nr.</text:span><text:span text:style-name="T434"><text:s/>268 "Dėl Atliekas naudojančių ar eksportuojančių įmonių, turinčių teisę išduoti pažymas, sąrašo patvirtinimo" pakeitimo</text:span></text:p>
      <text:p text:style-name="P435"/>
      <text:p text:style-name="P436"><text:span text:style-name="T437">7.</text:span></text:p>
      <text:p text:style-name="P438"><text:span text:style-name="T439">Lietuvos Respublikos aplinkos ministerija, Įsakymas</text:span></text:p>
      <text:p text:style-name="P440"><text:span text:style-name="T441">Nr.<text:s/></text:span><text:a xlink:href="https://www.e-tar.lt/portal/legalAct.html?documentId=TAR.33BADBD7C2D7" office:target-frame-name="_top" xlink:show="replace"><text:span text:style-name="T442">549</text:span></text:a><text:span text:style-name="T443">, 2003-11-10, Informaciniai pranešimai, 2003, Nr. 87-806 (2003-11-15), i. k. 103301MISAK00000549</text:span></text:p>
      <text:p text:style-name="P444"><text:span text:style-name="T445">Dėl Lietuvos Respublikos aplinkos ministro 2003 m. gegužės 30 d. įsakymo Nr. 268 "Dėl Atliekas naudojančių ar eksportuojančių įmonių, turinčių teisę<text:s/></text:span><text:span text:style-name="T446">išduoti pažymas, sąrašo patvirtinimo" papildymo</text:span></text:p>
      <text:p text:style-name="P447"/>
      <text:p text:style-name="P448"><text:span text:style-name="T449">8.</text:span></text:p>
      <text:p text:style-name="P450"><text:span text:style-name="T451">Lietuvos Respublikos aplinkos ministerija, Įsakymas</text:span></text:p>
      <text:p text:style-name="P452"><text:span text:style-name="T453">Nr.<text:s/></text:span><text:a xlink:href="https://www.e-tar.lt/portal/legalAct.html?documentId=TAR.95E83F6A4109" office:target-frame-name="_top" xlink:show="replace"><text:span text:style-name="T454">641</text:span></text:a><text:span text:style-name="T455">, 2003-12-12, Informaciniai pranešimai, 2003, Nr. 97-890 (2003-</text:span><text:span text:style-name="T456">12-20), i. k. 103301MISAK00000641</text:span></text:p>
      <text:p text:style-name="P457"><text:span text:style-name="T458">Dėl Lietuvos Respublikos aplinkos ministro 2003 m. gegužės 30 d. įsakymo Nr. 268 "Dėl Atliekas naudojančių ar eksportuojančių įmonių, turinčių teisę išduoti pažymas, sąrašo patvirtinimo" papildy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4" meta:paragraph-count="196" meta:word-count="1476" meta:character-count="10980" meta:row-count="269" meta:non-whitespace-character-count="9700"/>
  </office:meta>
</office:document-meta>
</file>