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2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2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8-30 iki 2007-10-12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gyv., Vilniaus r., tel. (8~5) 249 0232</text:p>
          </table:table-cell>
          <table:table-cell table:style-name="TableCell81">
            <text:p text:style-name="P82">Plastik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<text:s/>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Dormeka“, įm. k. 124426970, Didžiasalio k., Vilniaus r., tel. (8~5) 247 7064</text:p>
          </table:table-cell>
          <table:table-cell table:style-name="TableCell102">
            <text:p text:style-name="P103">Akumuliatoriai, vidaus degimo variklių degalų ar tepalų filtrai, vidaus degimo variklių įsiurbimo oro filtrai, automobilių\ hidrauliniai (tepaliniai) amortizatoriai, padango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AB „Nagisa“, įm. k. 183790445, Molėtų g. 88, Utena, tel. (8~389) 61 800</text:p>
          </table:table-cell>
          <table:table-cell table:style-name="TableCell109">
            <text:p text:style-name="P110">Plastikinė pakuotė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AB „Palemono<text:s/>keramika“, įm. k. 233397860, Pamario g. 1, Kaunas, tel. (8~37) 37 35 53</text:p>
          </table:table-cell>
          <table:table-cell table:style-name="TableCell116">
            <text:p text:style-name="P117">Vidaus degimo variklių ar tepalų filtrai, vidaus degimo variklių įsiurbimo oro filtrai, kombinuota pakuotė, kita pakuotė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UAB „Žalvaris“, įm. k. 120504795, Palemono g. 1, Kaunas,<text:s/>tel. (8 37) 49 02 60</text:p>
          </table:table-cell>
          <table:table-cell table:style-name="TableCell123">
            <text:p text:style-name="P124">Metalinė pakuotė, plastikinė pakuotė, PET (polietileno tereftalatas), akumuliatoriai, vidaus degimo variklių degalų ir tepalų filtrai, automobilių hidrauliniai (tepaliniai) amortizatoriai, vidaus degimo variklių įsiurbimo oro filtrai,<text:s/>galvaniniai elementai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AB „Klaipėdos kartonas“, įm. k. 141011268, Nemuno g. 2, Klaipėda, tel. (8~46) 39 56 01</text:p>
          </table:table-cell>
          <table:table-cell table:style-name="TableCell130">
            <text:p text:style-name="P131">Popierinė ir kartoninė (iš jų ir kombinuotoji) pakuotė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UAB „Maldžio polimerai“, įm. k. 281628730, Madžiūnų k., Paluknio sen., Trakų r, tel.<text:s/>(8~5) 264 01 68</text:p>
          </table:table-cell>
          <table:table-cell table:style-name="TableCell137">
            <text:p text:style-name="P138">Plastikinė pakuotė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B „Grigiškės“, įm. k. 110012450, Vilniaus g. 10, Grigiškės Vilnius, tel. (8~5) 243 5801</text:p>
          </table:table-cell>
          <table:table-cell table:style-name="TableCell144">
            <text:p text:style-name="P145">Popierinė ir kartoninė pakuotė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UAB „Europopierius“, įm. k. 125594056, Eišiškių pl. 127, Vilnius, tel. (8~5) 232 90 04</text:p>
          </table:table-cell>
          <table:table-cell table:style-name="TableCell151">
            <text:p text:style-name="P152">Popierinė ir kartoninė (iš jų ir kombinuotoji) pakuotė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AB „Plasta“, įm. k. 110639887, Savanorių pr. 180, Vilnius, tel. (8~687) 17 065</text:p>
          </table:table-cell>
          <table:table-cell table:style-name="TableCell158">
            <text:p text:style-name="P159">Plastikinė pakuotė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UAB „Torlina“, įm. k. 235272510, St. Lozoraičio g. 19, Garliava, Kauno r, tel. (8~37) 551 345</text:p>
          </table:table-cell>
          <table:table-cell table:style-name="TableCell165">
            <text:p text:style-name="P166">Metalinė pakuotė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UAB „Virbantė“, įm. k. 155306353, Katkų g. 3, Panevėžys, tel. (8~45) 44 35 41</text:p>
          </table:table-cell>
          <table:table-cell table:style-name="TableCell172">
            <text:p text:style-name="P173">Plastikinė pakuotė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AB „Panevėžio stiklas“, įm. k. 147038795, Pramonės g. 10, Panevėžys, tel.: (8~45) 42 27 53, 46 97 12</text:p>
          </table:table-cell>
          <table:table-cell table:style-name="TableCell179">
            <text:p text:style-name="P180">Stiklinė pakuotė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Vytauto<text:s/>Stančiko įmonė, įm. k. 134975469, Baltų pr. 121 -81, Kaunas, tel. (8~37) 37 31 90</text:p>
          </table:table-cell>
          <table:table-cell table:style-name="TableCell186">
            <text:p text:style-name="P187">Metalinė pakuotė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UAB „Pabradės kartonas“, įm. k. 178993134, Arnionių g. 58, Pabradė, Švenčionių r, tel.: (8~387) 68 051</text:p>
          </table:table-cell>
          <table:table-cell table:style-name="TableCell193">
            <text:p text:style-name="P194">Popierinė ir kartoninė (iš jų kombinuotoji) pakuotė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UAB „Liuksitis“, įm. k. 122648997, Liepkalnio g. 180, Vilnius, tel. (8~5)215 2038</text:p>
          </table:table-cell>
          <table:table-cell table:style-name="TableCell200">
            <text:p text:style-name="P201">Liuminescencinės (gyvsidabrio) lempos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UAB „Mirita“, įm. k. 2121782, Panerių g. 51, Vilnius, tel. (8~5) 233 7569</text:p>
          </table:table-cell>
          <table:table-cell table:style-name="TableCell207">
            <text:p text:style-name="P208">Metalinė pakuotė</text:p>
          </table:table-cell>
        </table:table-row>
        <text:soft-page-break/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UAB „Intervilža“, įm. k.<text:s/>110342843, Savanorių pr. 151, Vilnius, tel. (8~5) 231 1829</text:p>
          </table:table-cell>
          <table:table-cell table:style-name="TableCell214">
            <text:p text:style-name="P215">Plastikinė pakuotė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UAB „Antrocelas“, įm. k. 145548034, Gergždeliai, Šiaulių r, tel. (8~41) 41 52 76</text:p>
          </table:table-cell>
          <table:table-cell table:style-name="TableCell221">
            <text:p text:style-name="P222">Popierinė ir kartoninė (iš jų kombinuotoji) pakuotė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UAB „Virginijus ir Ko“, įm. k.<text:s/>171704584, Aukštakiemio kaimas, Sendvario sen., Klaipėdos r., tel. (8~448) 71 783</text:p>
          </table:table-cell>
          <table:table-cell table:style-name="TableCell228">
            <text:p text:style-name="P229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Daipra“, įm. k. 224939810, Trakų g. 1, Rūdiškės, Trakų r., tel. (8~686) 73 010</text:p>
          </table:table-cell>
          <table:table-cell table:style-name="TableCell235">
            <text:p text:style-name="P236">Akumuli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Chitinas“, įm. k. 123919953, Ateities g. 21, Vilnius, tel. (8~698) 21 941</text:p>
          </table:table-cell>
          <table:table-cell table:style-name="TableCell242">
            <text:p text:style-name="P243">Kita pakuotė, popierinė ir kartoninė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Etalga“, įm. k. 186143922, Šaltinio g. 10,<text:s/>Pagirių sen., Vaidotai, Vilniaus r, tel. (8~5) 235 2477</text:p>
          </table:table-cell>
          <table:table-cell table:style-name="TableCell249">
            <text:p text:style-name="P250">Kita pakuotė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Kauno švara“, įm. k. 132616649, Statybininkų g. 3, Kaunas, tel. (8~37) 31 43 23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Regeneracija“, įm. k. 125587777, Žirnių g. 4, Vilnius, tel. (8~5) 215 2265</text:p>
          </table:table-cell>
          <table:table-cell table:style-name="TableCell263">
            <text:p text:style-name="P264">Plastikinė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Arūno Kisielio įmonė, įm. k. 168931878, Bernatonių kaimas, Panevėžio r., tel. (8~614) 43 699</text:p>
          </table:table-cell>
          <table:table-cell table:style-name="TableCell270">
            <text:p text:style-name="P271">Plastikinė pakuotė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omlita“, įm. k. 122903266, Riešė, Vilniaus r., tel. (8~5) 270 2000</text:p>
          </table:table-cell>
          <table:table-cell table:style-name="TableCell277">
            <text:p text:style-name="P278">Plastik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Umaras“, įm.<text:s/>k. 183728582, Pramonės g. 19A, Utena, tel. (8~389) 66 000</text:p>
          </table:table-cell>
          <table:table-cell table:style-name="TableCell284">
            <text:p text:style-name="P285">Plastikinė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Plastgama“, įm. k. 167350635, Arnionių g. 45, Pabradė, Švenčionių r., tel. (8~387) 68 051</text:p>
          </table:table-cell>
          <table:table-cell table:style-name="TableCell291">
            <text:p text:style-name="P292">Plastikinė 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IĮ „Plastonas“, įm. k. 14827244, Smėlynės g. 85,<text:s/>Panevėžys, tel. (8 684) 73 428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Ekorema“, įm. k. 134870030, Eigirgalos k., Domeikavos sen., Kauno r. tel. (8~37) 47 73 15</text:p>
          </table:table-cell>
          <table:table-cell table:style-name="TableCell305">
            <text:p text:style-name="P306">Popierinė ir kartoninė (iš jų kombinuotoji)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Kuusakoski“, įm. k. 111693432, Minijos g. 162, Klaipėda, tel. (8~46) 39 70 40</text:p>
          </table:table-cell>
          <table:table-cell table:style-name="TableCell312">
            <text:p text:style-name="P313">Metalinė pakuotė, kombinuota pakuotė, akumuliatoriai, automobilių hidrauliniai (tepaliniai) amortizatoriai, padang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mega“, įm. k. 144986510, Televizorių g. 3, Šiauliai, tel. (8~41) 54 05 6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Saulės lietus“, M. Daukšos g. 10-1, Kaunas, tel. (8~656) 72 020</text:p>
          </table:table-cell>
          <table:table-cell table:style-name="TableCell326">
            <text:p text:style-name="P327">Plastikinė pakuotė, popierinė ir karton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Maišelis“, įm. k. 123233228, Šviesos g. 3, Klaipėda, tel. (8~46) 49 74 25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Geležies laužas“,<text:s/>įm. k. 140438324, Šilutės plentas 125, Klaipėda, tel. (8~46) 34 13 49</text:p>
          </table:table-cell>
          <table:table-cell table:style-name="TableCell340">
            <text:p text:style-name="P341">Metalinė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oliciklas“, įm. k. 134339535, Vandžiogalos g. 92, Kaunas, tel. (8~37) 48 83 99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Bionovus“, įm. k. 126298754, Liepkalnio g. 172B,<text:s/>Vilnius, tel. (8~5) 215 2047</text:p>
          </table:table-cell>
          <table:table-cell table:style-name="TableCell354">
            <text:p text:style-name="P355">Kita pakuotė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AB „Vienybė“, įm. k. 182714327, Kauno g. 120, Ukmergė, tel. (8~340) 63 516</text:p>
          </table:table-cell>
          <table:table-cell table:style-name="TableCell361">
            <text:p text:style-name="P362">Kita pakuotė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UAB „Metaloidas“, įm. k. 145376111, Pakruojo g. 44, Šiauliai, tel. (8~41) 50 76 80</text:p>
          </table:table-cell>
          <table:table-cell table:style-name="TableCell368">
            <text:p text:style-name="P369">Padang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UAB „Alytaus keramika“, įm. k. 153643973, Geištarų k., Miroslavo sen., Alytaus r., tel. (8~315) 62 238</text:p>
          </table:table-cell>
          <table:table-cell table:style-name="TableCell375">
            <text:p text:style-name="P376">Stiklinė pakuotė, medinė pakuotė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UAB „Veeko“, įm. k. 168428250, Gustonys, Panevėžio r., tel. (8 45) 55 82 51</text:p>
          </table:table-cell>
          <table:table-cell table:style-name="TableCell382">
            <text:p text:style-name="P383">Plastikinė pakuotė, PET (polietileno tereftalatas)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UAB „Kauno stiklas“, įm. k. 300037592, Europos pr. 91, Kaunas, tel. (8~37) 39 50 22</text:p>
          </table:table-cell>
          <table:table-cell table:style-name="TableCell389">
            <text:p text:style-name="P390">Stiklinė pakuotė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UAB „Toksika“ Šiaulių filialas, įm. k. 300031842, Aukštrakių k., Šiaulių k. sen., Šiaulių r., tel. (8~41) 21 10 29</text:p>
          </table:table-cell>
          <table:table-cell table:style-name="TableCell396">
            <text:p text:style-name="P397">Liuminescencinės lempos</text:p>
          </table:table-cell>
        </table:table-row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UAB „Monmarkas“, įm. k. 125824742, Naugarduko g. 91, Vilnius, tel. (8 5) 233 2662</text:p>
          </table:table-cell>
          <table:table-cell table:style-name="TableCell403">
            <text:p text:style-name="P404">Plastikinė pakuotė, PET (polietileno tereftalatas), popierinė ir kartoninė pakuotė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UAB „EMP recycling“, įm. k. 124824426, Galinės k., Vilniaus r., tel. (8 5) 243 7153</text:p>
          </table:table-cell>
          <table:table-cell table:style-name="TableCell410">
            <text:p text:style-name="P411">Akumuliatoriai, galvaniniai elementai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UAB „Dzūtra“, įm. k. 149633489, S. Dariaus ir S. Girėno g. 6-17, Alytus, tel. (8~315) 75 544</text:p>
          </table:table-cell>
          <table:table-cell table:style-name="TableCell417">
            <text:p text:style-name="P418">Plastikinė pakuotė, popierinė ir kartoninė pakuotė</text:p>
          </table:table-cell>
        </table:table-row>
        <text:soft-page-break/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UAB „Auvis“, įm. k. 300051738, Saulėtekio g. 67, Vilnius, tel. (8~698)<text:s/>17 070</text:p>
          </table:table-cell>
          <table:table-cell table:style-name="TableCell424">
            <text:p text:style-name="P425">Metalinė pakuotė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UAB „Metransa“, įm. k. 125521955, V. A. Greičiūno g. 10A, Vilnius, tel. (8~698) 01 380</text:p>
          </table:table-cell>
          <table:table-cell table:style-name="TableCell431">
            <text:p text:style-name="P432">Metalinė pakuotė, automobilių hidrauliniai (tepaliniai) amortizatoriai, akumuliatoriai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UAB „Plastiksė“, įm. k. 125403437, Jaunystės g.<text:s/>1, Vievis, Elektrėnų sav., tel. (8~528) 26 202</text:p>
          </table:table-cell>
          <table:table-cell table:style-name="TableCell438">
            <text:p text:style-name="P439">Plastikinė pakuotė</text:p>
          </table:table-cell>
        </table:table-row>
        <table:table-row table:style-name="TableRow440">
          <table:table-cell table:style-name="TableCell441">
            <text:p text:style-name="P442">53.</text:p>
          </table:table-cell>
          <table:table-cell table:style-name="TableCell443">
            <text:p text:style-name="P444">UAB „Subarė“, įm. k. 140914531, I. Kanto g. 18-2, Klaipėda, tel. (8~46) 310 804</text:p>
          </table:table-cell>
          <table:table-cell table:style-name="TableCell445">
            <text:p text:style-name="P446">Metalinė pakuotė</text:p>
          </table:table-cell>
        </table:table-row>
        <table:table-row table:style-name="TableRow447">
          <table:table-cell table:style-name="TableCell448">
            <text:p text:style-name="P449">54.</text:p>
          </table:table-cell>
          <table:table-cell table:style-name="TableCell450">
            <text:p text:style-name="P451">AB „Akmenės cementas“, įm. k. 153009143, J. Dalinkevičiaus g. 2, Naujoji Akmenė,<text:s/>tel. (8~425) 58 323</text:p>
          </table:table-cell>
          <table:table-cell table:style-name="TableCell452">
            <text:p text:style-name="P453">Padangos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UAB „Švenčionėlių keramika“, Augustavo k., Švenčionėlių sen., Švenčionių r. sav, tel. (8~387) 31 183</text:p>
          </table:table-cell>
          <table:table-cell table:style-name="TableCell459">
            <text:p text:style-name="P460">Kita pakuotė</text:p>
          </table:table-cell>
        </table:table-row>
        <table:table-row table:style-name="TableRow461">
          <table:table-cell table:style-name="TableCell462">
            <text:p text:style-name="P463">56.</text:p>
          </table:table-cell>
          <table:table-cell table:style-name="TableCell464">
            <text:p text:style-name="P465">UAB „Super Montes“, Sausio 13-osios g. 17, Sitkūnų k., Kauno r., tel. (8~37) 45 72 77</text:p>
          </table:table-cell>
          <table:table-cell table:style-name="TableCell466">
            <text:p text:style-name="P467">Stiklinė pakuotė</text:p>
          </table:table-cell>
        </table:table-row>
        <table:table-row table:style-name="TableRow468">
          <table:table-cell table:style-name="TableCell469">
            <text:p text:style-name="P470">57.</text:p>
          </table:table-cell>
          <table:table-cell table:style-name="TableCell471">
            <text:p text:style-name="P472">UAB „Biastra plius“, P. Žadeikos g. 20-1, Vilnius, tel. (8~698) 78 699</text:p>
          </table:table-cell>
          <table:table-cell table:style-name="TableCell473">
            <text:p text:style-name="P474">Kita pakuotė</text:p>
          </table:table-cell>
        </table:table-row>
        <table:table-row table:style-name="TableRow475">
          <table:table-cell table:style-name="TableCell476">
            <text:p text:style-name="P477">58.</text:p>
          </table:table-cell>
          <table:table-cell table:style-name="TableCell478">
            <text:p text:style-name="P479">UAB „Euroeka“, Žemaičių pl. 67, Kaunas, tel. (8~37) 32 82 10</text:p>
          </table:table-cell>
          <table:table-cell table:style-name="TableCell480">
            <text:p text:style-name="P481">Stiklinė pakuotė</text:p>
          </table:table-cell>
        </table:table-row>
        <table:table-row table:style-name="TableRow482">
          <table:table-cell table:style-name="TableCell483">
            <text:p text:style-name="P484">59.</text:p>
          </table:table-cell>
          <table:table-cell table:style-name="TableCell485">
            <text:p text:style-name="P486">UAB „Matuizų plytinė“, įm. k. 184589363, Matuizų k., Varėnos r, tel. (8~310) 40<text:s/>635</text:p>
          </table:table-cell>
          <table:table-cell table:style-name="TableCell487">
            <text:p text:style-name="P488">Medinė pakuotė</text:p>
          </table:table-cell>
        </table:table-row>
        <table:table-row table:style-name="TableRow489">
          <table:table-cell table:style-name="TableCell490">
            <text:p text:style-name="P491">60.</text:p>
          </table:table-cell>
          <table:table-cell table:style-name="TableCell492">
            <text:p text:style-name="P493">UAB „Rokų keramika“, įm. k. 159700872, J. Borutos g. 23, Kaunas, tel. (8-37) 34 66 10</text:p>
          </table:table-cell>
          <table:table-cell table:style-name="TableCell494">
            <text:p text:style-name="P495">Medinė pakuotė</text:p>
          </table:table-cell>
        </table:table-row>
        <table:table-row table:style-name="TableRow496">
          <table:table-cell table:style-name="TableCell497">
            <text:p text:style-name="P498">61.</text:p>
          </table:table-cell>
          <table:table-cell table:style-name="TableCell499">
            <text:p text:style-name="P500">UAB „Izobara“, įm. k. 8311418, Linų g. 44, Ukmergė, tel. (8~40) 60 040</text:p>
          </table:table-cell>
          <table:table-cell table:style-name="TableCell501">
            <text:p text:style-name="P502">Medinė pakuotė</text:p>
          </table:table-cell>
        </table:table-row>
        <table:table-row table:style-name="TableRow503">
          <table:table-cell table:style-name="TableCell504">
            <text:p text:style-name="P505">62.</text:p>
          </table:table-cell>
          <table:table-cell table:style-name="TableCell506">
            <text:p text:style-name="P507">UAB „Tauragės keramika“, įm. k. 179331614, Gaurės g. 27, Tauragė, tel. (8~446) 61 651</text:p>
          </table:table-cell>
          <table:table-cell table:style-name="TableCell508">
            <text:p text:style-name="P509">Medinė pakuotė</text:p>
          </table:table-cell>
        </table:table-row>
        <table:table-row table:style-name="TableRow510">
          <table:table-cell table:style-name="TableCell511">
            <text:p text:style-name="P512">63.</text:p>
          </table:table-cell>
          <table:table-cell table:style-name="TableCell513">
            <text:p text:style-name="P514">UAB „Utilsa“, įm. k. 160288387, Vandžiogalos g. 92, Kaunas, tel.: (8~37) 37 74 41, 37 79 07</text:p>
          </table:table-cell>
          <table:table-cell table:style-name="TableCell515">
            <text:p text:style-name="P516">Liuminescencinės (gyvsidabrio) lempos</text:p>
          </table:table-cell>
        </table:table-row>
        <table:table-row table:style-name="TableRow517">
          <table:table-cell table:style-name="TableCell518">
            <text:p text:style-name="P519">64.</text:p>
          </table:table-cell>
          <table:table-cell table:style-name="TableCell520">
            <text:p text:style-name="P521">UAB „Beinora“, įm. k. 125315962, Pramonės g. 21,<text:s/>Alytus, tel.: (8~615) 15 116, (8 611) 22 962</text:p>
          </table:table-cell>
          <table:table-cell table:style-name="TableCell522">
            <text:p text:style-name="P523">Metalinė pakuotė</text:p>
          </table:table-cell>
        </table:table-row>
        <table:table-row table:style-name="TableRow524">
          <table:table-cell table:style-name="TableCell525">
            <text:p text:style-name="P526">65.</text:p>
          </table:table-cell>
          <table:table-cell table:style-name="TableCell527">
            <text:p text:style-name="P528">UAB „Marijampolės švara“, įm. k. 151005737, Vasaros g. 16, Marijampolė, tel. (8-343) 72 616</text:p>
          </table:table-cell>
          <table:table-cell table:style-name="TableCell529">
            <text:p text:style-name="P530">Plastikinė pakuotė, PET (polietileno tereftalatas) pakuotė</text:p>
          </table:table-cell>
        </table:table-row>
        <table:table-row table:style-name="TableRow531">
          <table:table-cell table:style-name="TableCell532">
            <text:p text:style-name="P533">66.</text:p>
          </table:table-cell>
          <table:table-cell table:style-name="TableCell534">
            <text:p text:style-name="P535">UAB „Darbas“, įm. k. 174205857,<text:s/>Birutės g. 14, Sakiai, tel. (8-345) 52 563</text:p>
          </table:table-cell>
          <table:table-cell table:style-name="TableCell536">
            <text:p text:style-name="P537">Plastikinė pakuotė</text:p>
          </table:table-cell>
        </table:table-row>
        <table:table-row table:style-name="TableRow538">
          <table:table-cell table:style-name="TableCell539">
            <text:p text:style-name="P540">67.</text:p>
          </table:table-cell>
          <table:table-cell table:style-name="TableCell541">
            <text:p text:style-name="P542">UAB „Glasget“, įm. k. 300589676, Klevų g. 14, Plungė, tel. (8-62) 255 267</text:p>
          </table:table-cell>
          <table:table-cell table:style-name="TableCell543">
            <text:p text:style-name="P544">Stiklinė pakuotė</text:p>
          </table:table-cell>
        </table:table-row>
        <table:table-row table:style-name="TableRow545">
          <table:table-cell table:style-name="TableCell546">
            <text:p text:style-name="P547">68.</text:p>
          </table:table-cell>
          <table:table-cell table:style-name="TableCell548">
            <text:p text:style-name="P549">UAB „Utenos šilumos tinklai“, įm. k. 183843314, Pramonės g. 11, Utena, tel. (8~389) 63 641</text:p>
          </table:table-cell>
          <table:table-cell table:style-name="TableCell550">
            <text:p text:style-name="P551">Kita, taip pat medinė pakuotė</text:p>
          </table:table-cell>
        </table:table-row>
        <table:table-row table:style-name="TableRow552">
          <table:table-cell table:style-name="TableCell553">
            <text:p text:style-name="P554">69.</text:p>
          </table:table-cell>
          <table:table-cell table:style-name="TableCell555">
            <text:p text:style-name="P556">UAB „Eko Group“, įm. k. 300067913, Draugystės g. 19-232, Kaunas, tel. (8~37) 45 722</text:p>
          </table:table-cell>
          <table:table-cell table:style-name="TableCell557">
            <text:p text:style-name="P558">Plastikinė pakuotė</text:p>
          </table:table-cell>
        </table:table-row>
        <table:table-row table:style-name="TableRow559">
          <table:table-cell table:style-name="TableCell560">
            <text:p text:style-name="P561">70.</text:p>
          </table:table-cell>
          <table:table-cell table:style-name="TableCell562">
            <text:p text:style-name="P563">UAB „Raifetas“, įm. k. 135842183, Taikos pr. 46-18, Kaunas, tel. (8~37) 39 37 47</text:p>
          </table:table-cell>
          <table:table-cell table:style-name="TableCell564">
            <text:p text:style-name="P565">Padangos</text:p>
          </table:table-cell>
        </table:table-row>
        <table:table-row table:style-name="TableRow566">
          <table:table-cell table:style-name="TableCell567">
            <text:p text:style-name="P568">71.</text:p>
          </table:table-cell>
          <table:table-cell table:style-name="TableCell569">
            <text:p text:style-name="P570">UAB „Baltpaper“ įm.<text:s/>k. 300113150, Kombinato g. 9, Kaunas, tel. (8~37) 45 17 22</text:p>
          </table:table-cell>
          <table:table-cell table:style-name="TableCell571">
            <text:p text:style-name="P572">Popierinė ir kartoninė pakuotė</text:p>
          </table:table-cell>
        </table:table-row>
        <table:table-row table:style-name="TableRow573">
          <table:table-cell table:style-name="TableCell574">
            <text:p text:style-name="P575">72.</text:p>
          </table:table-cell>
          <table:table-cell table:style-name="TableCell576">
            <text:p text:style-name="P577">UAB „Ekobazė“, įm. k. 300834462, J. Franko g. 4-19, Vilnius, tel. (8~5) 240 9607</text:p>
          </table:table-cell>
          <table:table-cell table:style-name="TableCell578">
            <text:p text:style-name="P579">Plastikinė pakuotė, PET (polietileno tereftalatas) pakuotė, popierinė ir<text:s/>kartoninė pakuotė</text:p>
          </table:table-cell>
        </table:table-row>
        <table:table-row table:style-name="TableRow580">
          <table:table-cell table:style-name="TableCell581">
            <text:p text:style-name="P582">73.</text:p>
          </table:table-cell>
          <table:table-cell table:style-name="TableCell583">
            <text:p text:style-name="P584">UAB „Plamika“, įm. k. 300587344, Jakšto g. 7, Vilnius, tel. (8~5) 205 1338</text:p>
          </table:table-cell>
          <table:table-cell table:style-name="TableCell585">
            <text:p text:style-name="P586">Plastikinė pakuotė, PET (polietileno tereftalatas) pakuotė</text:p>
          </table:table-cell>
        </table:table-row>
      </table:table>
      <text:p text:style-name="P587">______________</text:p>
      <text:p text:style-name="P588">Priedo pakeitimai:</text:p>
      <text:p text:style-name="P589"><text:span text:style-name="T590">Nr.<text:s/></text:span><text:a xlink:href="https://www.e-tar.lt/portal/legalAct.html?documentId=TAR.4BC31B6B1888" office:target-frame-name="_top" xlink:show="replace"><text:span text:style-name="T591">D1-249</text:span></text:a><text:span text:style-name="T592">, 2007-05-05, Informaciniai pranešimai, 2007, Nr. 37-550 (2007-05-16), i. k. 107301MISAK00D1-249</text:span></text:p>
      <text:p text:style-name="P593"><text:span text:style-name="T594">Nr.<text:s/></text:span><text:a xlink:href="https://www.e-tar.lt/portal/legalAct.html?documentId=TAR.FA21FCF84C76" office:target-frame-name="_top" xlink:show="replace"><text:span text:style-name="T595">D1-321</text:span></text:a><text:span text:style-name="T596">, 2007-06-07, Informaciniai pranešimai, 2007, Nr. 47-708 (2007-06-20), i. k. 107301MISAK00D1-321</text:span></text:p>
      <text:p text:style-name="P597"><text:span text:style-name="T598">Nr.<text:s/></text:span><text:a xlink:href="https://www.e-tar.lt/portal/legalAct.html?documentId=TAR.E619C1A16656" office:target-frame-name="_top" xlink:show="replace"><text:span text:style-name="T599">D1-438</text:span></text:a><text:span text:style-name="T600">, 2007-08-22, Informaciniai pranešimai, 2007, Nr</text:span><text:span text:style-name="T601">. 67-995 (2007-08-29), i. k. 107301MISAK00D1-438</text:span></text:p>
      <text:p text:style-name="Normal"/>
      <text:p text:style-name="P602"/>
      <text:p text:style-name="P603"/>
      <text:p text:style-name="P604"><text:span text:style-name="T605">Pakeitimai:</text:span></text:p>
      <text:p text:style-name="P606"/>
      <text:p text:style-name="P607"><text:span text:style-name="T608">1.</text:span></text:p>
      <text:p text:style-name="P609"><text:span text:style-name="T610">Lietuvos Respublikos aplinkos ministerija, Įsakymas</text:span></text:p>
      <text:p text:style-name="P611"><text:span text:style-name="T612">Nr.<text:s/></text:span><text:a xlink:href="https://www.e-tar.lt/portal/legalAct.html?documentId=TAR.8F96C555A054" office:target-frame-name="_top" xlink:show="replace"><text:span text:style-name="T613">365</text:span></text:a><text:span text:style-name="T614">, 2003-07-10, Informaciniai pranešimai, 2003, N</text:span><text:span text:style-name="T615">r. 54-511 (2003-07-19), i. k. 103301MISAK00000365</text:span></text:p>
      <text:soft-page-break/>
      <text:p text:style-name="P616"><text:span text:style-name="T617">Dėl Lietuvos Respublikos aplinkos ministro 2003 m. gegužės 30 d. įsakymo Nr. 268 "Dėl atliekas naudojančių ar eksportuojančių įmonių, turinčių teisę išduoti pažymas, sąrašo patvirtinimo" papildymo</text:span></text:p>
      <text:p text:style-name="P618"/>
      <text:p text:style-name="P619"><text:span text:style-name="T620">2.</text:span></text:p>
      <text:p text:style-name="P621"><text:span text:style-name="T622">Lietuvos Respublikos aplinkos ministerija, Įsakymas</text:span></text:p>
      <text:p text:style-name="P623"><text:span text:style-name="T624">Nr.<text:s/></text:span><text:a xlink:href="https://www.e-tar.lt/portal/legalAct.html?documentId=TAR.524877137912" office:target-frame-name="_top" xlink:show="replace"><text:span text:style-name="T625">417</text:span></text:a><text:span text:style-name="T626">, 2003-08-07, Informaciniai pranešimai, 2003, Nr. 62-608 (2003-08-21), i. k. 103301MISAK00000417</text:span></text:p>
      <text:p text:style-name="P627"><text:span text:style-name="T628">Dėl Lietuvos<text:s/></text:span><text:span text:style-name="T629">Respublikos aplinkos ministro 2003 m. gegužės 30 d. įsakymo Nr. 268 "Dėl atliekas naudojančių ar eksportuojančių įmonių, turinčių teisę išduoti pažymas, sąrašo patvirtinimo" papildymo</text:span></text:p>
      <text:p text:style-name="P630"/>
      <text:p text:style-name="P631"><text:span text:style-name="T632">3.</text:span></text:p>
      <text:p text:style-name="P633"><text:span text:style-name="T634">Lietuvos Respublikos aplinkos ministerija, Įsakymas</text:span></text:p>
      <text:p text:style-name="P635"><text:span text:style-name="T636">Nr.<text:s/></text:span><text:a xlink:href="https://www.e-tar.lt/portal/legalAct.html?documentId=TAR.DB02A2DF871F" office:target-frame-name="_top" xlink:show="replace"><text:span text:style-name="T637">436</text:span></text:a><text:span text:style-name="T638">, 2003-08-29, Informaciniai pranešimai, 2003, Nr. 70-665 (2003-09-18), i. k. 103301MISAK00000436</text:span></text:p>
      <text:p text:style-name="P639"><text:span text:style-name="T640">Dėl Lietuvos Respublikos aplinkos ministro 2003 m. gegužės 30 d. įsakymo Nr. 268 "Dėl<text:s/></text:span><text:span text:style-name="T641">atliekas naudojančių ar eksportuojančių įmonių, turinčių teisę išduoti pažymas, sąrašo patvirtinimo" pakeitimo</text:span></text:p>
      <text:p text:style-name="P642"/>
      <text:p text:style-name="P643"><text:span text:style-name="T644">4.</text:span></text:p>
      <text:p text:style-name="P645"><text:span text:style-name="T646">Lietuvos Respublikos aplinkos ministerija, Įsakymas</text:span></text:p>
      <text:p text:style-name="P647"><text:span text:style-name="T648">Nr.<text:s/></text:span><text:a xlink:href="https://www.e-tar.lt/portal/legalAct.html?documentId=TAR.F4E94FA5D4BA" office:target-frame-name="_top" xlink:show="replace"><text:span text:style-name="T649">451</text:span></text:a><text:span text:style-name="T650">, 2003-09-10, Informaciniai pranešimai, 2003, Nr. 71-676 (2003-09-20), i. k. 103301MISAK00000451</text:span></text:p>
      <text:p text:style-name="P651"><text:span text:style-name="T652">Dėl Lietuvos Respublikos aplinkos ministro 2003 m. gegužės 30 d. įsakymo Nr. 268 "Dėl atliekas naudojančių ar eksportuojančių įmonių, turinčių teisę išduoti pa</text:span><text:span text:style-name="T653">žymas, sąrašo patvirtinimo" papildymo</text:span></text:p>
      <text:p text:style-name="P654"/>
      <text:p text:style-name="P655"><text:span text:style-name="T656">5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TAR.8B49A5804B6C" office:target-frame-name="_top" xlink:show="replace"><text:span text:style-name="T661">492</text:span></text:a><text:span text:style-name="T662">, 2003-10-08, Informaciniai pranešimai, 2003, Nr. 78-756 (2003-10-16), i.</text:span><text:span text:style-name="T663"><text:s/>k. 103301MISAK00000492</text:span></text:p>
      <text:p text:style-name="P664"><text:span text:style-name="T665">Dėl Lietuvos Respublikos aplinkos ministro 2003 m. gegužės 30 d. įsakymo Nr. 268 "Dėl Atliekas naudojančių ar eksportuojančių įmonių, turinčių teisę išduoti pažymas, sąrašo patvirtinimo" papildymo</text:span></text:p>
      <text:p text:style-name="P666"/>
      <text:p text:style-name="P667"><text:span text:style-name="T668">6.</text:span></text:p>
      <text:p text:style-name="P669"><text:span text:style-name="T670">Lietuvos Respublikos aplinkos m</text:span><text:span text:style-name="T671">inisterija, Įsakymas</text:span></text:p>
      <text:p text:style-name="P672"><text:span text:style-name="T673">Nr.<text:s/></text:span><text:a xlink:href="https://www.e-tar.lt/portal/legalAct.html?documentId=TAR.8C7694A8E1DA" office:target-frame-name="_top" xlink:show="replace"><text:span text:style-name="T674">499</text:span></text:a><text:span text:style-name="T675">, 2003-10-13, Informaciniai pranešimai, 2003, Nr. 80-760 (2003-10-23), i. k. 103301MISAK00000499</text:span></text:p>
      <text:p text:style-name="P676"><text:span text:style-name="T677">Dėl Lietuvos Respublikos aplinkos ministro 2003 m</text:span><text:span text:style-name="T678">. gegužės 30 d. įsakymo Nr. 268 "Dėl Atliekas naudojančių ar eksportuojančių įmonių, turinčių teisę išduoti pažymas, sąrašo patvirtinimo" pakeitimo</text:span></text:p>
      <text:p text:style-name="P679"/>
      <text:p text:style-name="P680"><text:span text:style-name="T681">7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TAR.33BADBD7C2D7" office:target-frame-name="_top" xlink:show="replace"><text:span text:style-name="T686">549</text:span></text:a><text:span text:style-name="T687">, 2003-11-10, Informaciniai pranešimai, 2003, Nr. 87-806 (2003-11-15), i. k. 103301MISAK00000549</text:span></text:p>
      <text:p text:style-name="P688"><text:span text:style-name="T689">Dėl Lietuvos Respublikos aplinkos ministro 2003 m. gegužės 30 d. įsakymo Nr.</text:span><text:span text:style-name="T690"><text:s/>268 "Dėl Atliekas naudojančių ar eksportuojančių įmonių, turinčių teisę išduoti pažymas, sąrašo patvirtinimo" papildymo</text:span></text:p>
      <text:p text:style-name="P691"/>
      <text:p text:style-name="P692"><text:span text:style-name="T693">8.</text:span></text:p>
      <text:p text:style-name="P694"><text:span text:style-name="T695">Lietuvos Respublikos aplinkos ministerija, Įsakymas</text:span></text:p>
      <text:p text:style-name="P696"><text:span text:style-name="T697">Nr.<text:s/></text:span><text:a xlink:href="https://www.e-tar.lt/portal/legalAct.html?documentId=TAR.95E83F6A4109" office:target-frame-name="_top" xlink:show="replace"><text:span text:style-name="T698">641</text:span></text:a><text:span text:style-name="T699">, 2003-12-12, Informaciniai pranešimai, 2003, Nr. 97-890 (2003-12-20), i. k. 103301MISAK00000641</text:span></text:p>
      <text:p text:style-name="P700"><text:span text:style-name="T701">Dėl Lietuvos Respublikos aplinkos ministro 2003 m. gegužės 30 d. įsakymo Nr.</text:span><text:span text:style-name="T702"><text:s/>268 "Dėl Atliekas naudojančių ar eksportuojančių įmonių, turinčių teisę išduoti pažymas, sąrašo patvirtinimo" papildymo</text:span></text:p>
      <text:p text:style-name="P703"/>
      <text:p text:style-name="P704"><text:span text:style-name="T705">9.</text:span></text:p>
      <text:p text:style-name="P706"><text:span text:style-name="T707">Lietuvos Respublikos aplinkos ministerija, Įsakymas</text:span></text:p>
      <text:p text:style-name="P708"><text:span text:style-name="T709">Nr.<text:s/></text:span><text:a xlink:href="https://www.e-tar.lt/portal/legalAct.html?documentId=TAR.B2AE743C097D" office:target-frame-name="_top" xlink:show="replace"><text:span text:style-name="T710">D1-13</text:span></text:a><text:span text:style-name="T711">, 2004-01-09, Informaciniai pranešimai, 2004, Nr. 5-66 (2004-01-21), i. k. 104301MISAK000D1-13</text:span></text:p>
      <text:p text:style-name="P712"><text:span text:style-name="T713">Dėl Lietuvos Respublikos aplinkos ministro 2003 m. gegužės 30 d. įsakymo Nr. 268 "Dėl atliekas naudojančių ar eksportuojančių įmonių, turinčių teisę<text:s/></text:span><text:span text:style-name="T714">išduoti pažymas, sąrašo patvirtinimo" papildymo</text:span></text:p>
      <text:p text:style-name="P715"/>
      <text:p text:style-name="P716"><text:span text:style-name="T717">10.</text:span></text:p>
      <text:p text:style-name="P718"><text:span text:style-name="T719">Lietuvos Respublikos aplinkos ministerija, Įsakymas</text:span></text:p>
      <text:p text:style-name="P720"><text:span text:style-name="T721">Nr.<text:s/></text:span><text:a xlink:href="https://www.e-tar.lt/portal/legalAct.html?documentId=TAR.16BE495611B4" office:target-frame-name="_top" xlink:show="replace"><text:span text:style-name="T722">D1-65</text:span></text:a><text:span text:style-name="T723">, 2004-02-10, Informaciniai pranešimai, 2004, Nr. 14-175 (20</text:span><text:span text:style-name="T724">04-02-20), i. k. 104301MISAK000D1-65</text:span></text:p>
      <text:p text:style-name="P725"><text:span text:style-name="T726">Dėl Lietuvos Respublikos aplinkos ministro 2003 m. gegužės 30 d. įsakymo Nr. 268 "Dėl Atliekas naudojančių ar eksportuojančių įmonių, turinčių teisę išduoti pažymas, sąrašo patvirtinimo" pakeitimo ir papildymo</text:span></text:p>
      <text:p text:style-name="P727"/>
      <text:p text:style-name="P728"><text:span text:style-name="T729">11.</text:span></text:p>
      <text:p text:style-name="P730"><text:span text:style-name="T731">Liet</text:span><text:span text:style-name="T732">uvos Respublikos aplinkos ministerija, Įsakymas</text:span></text:p>
      <text:p text:style-name="P733"><text:span text:style-name="T734">Nr.<text:s/></text:span><text:a xlink:href="https://www.e-tar.lt/portal/legalAct.html?documentId=TAR.FAABE87B121F" office:target-frame-name="_top" xlink:show="replace"><text:span text:style-name="T735">D1-112</text:span></text:a><text:span text:style-name="T736">, 2004-03-12, Informaciniai pranešimai, 2004, Nr. 22-243 (2004-03-19), i. k. 104301MISAK00D1-112</text:span></text:p>
      <text:p text:style-name="P737"><text:span text:style-name="T738">Dėl Lietuvos Respub</text:span><text:span text:style-name="T739">likos aplinkos ministro 2003 m. gegužės 30 d. įsakymo Nr. 268 "Dėl Atliekas naudojančių ar eksportuojančių įmonių, turinčių teisę išduoti pažymas, sąrašo patvirtinimo" papildymo</text:span></text:p>
      <text:p text:style-name="P740"/>
      <text:soft-page-break/>
      <text:p text:style-name="P741"><text:span text:style-name="T742">12.</text:span></text:p>
      <text:p text:style-name="P743"><text:span text:style-name="T744">Lietuvos Respublikos aplinkos ministerija, Įsakymas</text:span></text:p>
      <text:p text:style-name="P745"><text:span text:style-name="T746">Nr.<text:s/></text:span><text:a xlink:href="https://www.e-tar.lt/portal/legalAct.html?documentId=TAR.69779D8AA704" office:target-frame-name="_top" xlink:show="replace"><text:span text:style-name="T747">D1-195</text:span></text:a><text:span text:style-name="T748">, 2004-04-19, Informaciniai pranešimai, 2004, Nr. 31-324 (2004-04-23), i. k. 104301MISAK00D1-195</text:span></text:p>
      <text:p text:style-name="P749"><text:span text:style-name="T750">Dėl Lietuvos Respublikos aplinkos ministro 2003 m. gegužės 30 d. įsakymo Nr. 268 "Dėl at</text:span><text:span text:style-name="T751">liekas naudojančių ar eksportuojančių įmonių, turinčių teisę išduoti pažymas, sąrašo patvirtinimo" pakeitimo</text:span></text:p>
      <text:p text:style-name="P752"/>
      <text:p text:style-name="P753"><text:span text:style-name="T754">13.</text:span></text:p>
      <text:p text:style-name="P755"><text:span text:style-name="T756">Lietuvos Respublikos aplinkos ministerija, Įsakymas</text:span></text:p>
      <text:p text:style-name="P757"><text:span text:style-name="T758">Nr.<text:s/></text:span><text:a xlink:href="https://www.e-tar.lt/portal/legalAct.html?documentId=TAR.8A978E0D4A53" office:target-frame-name="_top" xlink:show="replace"><text:span text:style-name="T759">D1-272</text:span></text:a><text:span text:style-name="T760">, 2004-05-17, Informaciniai pranešimai, 2004, Nr. 39-428 (2004-05-26), i. k. 104301MISAK00D1-272</text:span></text:p>
      <text:p text:style-name="P761"><text:span text:style-name="T762">Dėl Lietuvos Respublikos aplinkos ministro 2003 m. gegužės 30 d. įsakymo Nr. 268 "Dėl Atliekas naudojančių ar eksportuojančių įmonių, turinčių teisę išdu</text:span><text:span text:style-name="T763">oti pažymas, sąrašo patvirtinimo" papildymo</text:span></text:p>
      <text:p text:style-name="P764"/>
      <text:p text:style-name="P765"><text:span text:style-name="T766">14.</text:span></text:p>
      <text:p text:style-name="P767"><text:span text:style-name="T768">Lietuvos Respublikos aplinkos ministerija, Įsakymas</text:span></text:p>
      <text:p text:style-name="P769"><text:span text:style-name="T770">Nr.<text:s/></text:span><text:a xlink:href="https://www.e-tar.lt/portal/legalAct.html?documentId=TAR.AAE158595521" office:target-frame-name="_top" xlink:show="replace"><text:span text:style-name="T771">D1-337</text:span></text:a><text:span text:style-name="T772">, 2004-06-16, Informaciniai pranešimai, 2004, Nr. 49-506<text:s/></text:span><text:span text:style-name="T773">(2004-06-30), i. k. 104301MISAK00D1-337</text:span></text:p>
      <text:p text:style-name="P774"><text:span text:style-name="T775">Dėl Lietuvos Respublikos aplinkos ministro 2003 m. gegužės 30 d. įsakymo Nr. 268 "Dėl atliekas naudojančių ar eksportuojančių įmonių, turinčių teisę išduoti pažymas, sąrašo patvirtinimo" papildymo</text:span></text:p>
      <text:p text:style-name="P776"/>
      <text:p text:style-name="P777"><text:span text:style-name="T778">15.</text:span></text:p>
      <text:p text:style-name="P779"><text:span text:style-name="T780">Lietuvos Respu</text:span><text:span text:style-name="T781">blikos aplinkos ministerija, Įsakymas</text:span></text:p>
      <text:p text:style-name="P782"><text:span text:style-name="T783">Nr.<text:s/></text:span><text:a xlink:href="https://www.e-tar.lt/portal/legalAct.html?documentId=TAR.27D9840FBB3C" office:target-frame-name="_top" xlink:show="replace"><text:span text:style-name="T784">D1-407</text:span></text:a><text:span text:style-name="T785">, 2004-07-16, Informaciniai pranešimai, 2004, Nr. 56-550 (2004-07-28), i. k. 104301MISAK00D1-407</text:span></text:p>
      <text:p text:style-name="P786"><text:span text:style-name="T787">Dėl Lietuvos Respublikos apli</text:span><text:span text:style-name="T788">nkos ministro 2003 m. gegužės 30 d. įsakymo Nr. 268 "Dėl Atliekas naudojančių ar eksportuojančių įmonių, turinčių teisę išduoti pažymas, sąrašo patvirtinimo" pakeitimo</text:span></text:p>
      <text:p text:style-name="P789"/>
      <text:p text:style-name="P790"><text:span text:style-name="T791">16.</text:span></text:p>
      <text:p text:style-name="P792"><text:span text:style-name="T793">Lietuvos Respublikos aplinkos ministerija, Įsakymas</text:span></text:p>
      <text:p text:style-name="P794"><text:span text:style-name="T795">Nr.<text:s/></text:span><text:a xlink:href="https://www.e-tar.lt/portal/legalAct.html?documentId=TAR.DC5B6D24A329" office:target-frame-name="_top" xlink:show="replace"><text:span text:style-name="T796">D1-425</text:span></text:a><text:span text:style-name="T797">, 2004-08-09, Informaciniai pranešimai, 2004, Nr. 62-582 (2004-08-18), i. k. 104301MISAK00D1-425</text:span></text:p>
      <text:p text:style-name="P798"><text:span text:style-name="T799">Dėl Lietuvos Respublikos aplinkos ministro 2003 m. gegužės 30 d. įsakymo Nr. 268 "Dėl atliekas nau</text:span><text:span text:style-name="T800">dojančių ar eksportuojančių įmonių, turinčių teisę išduoti pažymas, sąrašo patvirtinimo" pakeitimo</text:span></text:p>
      <text:p text:style-name="P801"/>
      <text:p text:style-name="P802"><text:span text:style-name="T803">17.</text:span></text:p>
      <text:p text:style-name="P804"><text:span text:style-name="T805">Lietuvos Respublikos aplinkos ministerija, Įsakymas</text:span></text:p>
      <text:p text:style-name="P806"><text:span text:style-name="T807">Nr.<text:s/></text:span><text:a xlink:href="https://www.e-tar.lt/portal/legalAct.html?documentId=TAR.BC580A6CE7E8" office:target-frame-name="_top" xlink:show="replace"><text:span text:style-name="T808">D1-485</text:span></text:a><text:span text:style-name="T809">, 2004-0</text:span><text:span text:style-name="T810">9-15, Informaciniai pranešimai, 2004, Nr. 72-639 (2004-09-22), i. k. 104301MISAK00D1-485</text:span></text:p>
      <text:p text:style-name="P811"><text:span text:style-name="T812">Dėl Lietuvos Respublikos aplinkos ministro 2003 m. gegužės 30 d. įsakymo Nr. 268 "Dėl Atliekas naudojančių ar eksportuojančių įmonių, turinčių teisę išduoti pažymas, s</text:span><text:span text:style-name="T813">ąrašo patvirtinimo" pakeitimo</text:span></text:p>
      <text:p text:style-name="P814"/>
      <text:p text:style-name="P815"><text:span text:style-name="T816">18.</text:span></text:p>
      <text:p text:style-name="P817"><text:span text:style-name="T818">Lietuvos Respublikos aplinkos ministerija, Įsakymas</text:span></text:p>
      <text:p text:style-name="P819"><text:span text:style-name="T820">Nr.<text:s/></text:span><text:a xlink:href="https://www.e-tar.lt/portal/legalAct.html?documentId=TAR.ECF2453FEBAD" office:target-frame-name="_top" xlink:show="replace"><text:span text:style-name="T821">D1-531</text:span></text:a><text:span text:style-name="T822">, 2004-10-11, Informaciniai pranešimai, 2004, Nr. 80-692 (2004-10-20), i. k.<text:s/></text:span><text:span text:style-name="T823">104301MISAK00D1-531</text:span></text:p>
      <text:p text:style-name="P824"><text:span text:style-name="T825">Dėl Lietuvos Respublikos aplinkos ministro 2003 m. gegužės 30 d. įsakymo Nr. 268 "Dėl Atliekas naudojančių ar eksportuojančių įmonių, turinčių teisę išduoti pažymas, sąrašo patvirtinimo pakeitimo</text:span></text:p>
      <text:p text:style-name="P826"/>
      <text:p text:style-name="P827"><text:span text:style-name="T828">19.</text:span></text:p>
      <text:p text:style-name="P829"><text:span text:style-name="T830">Lietuvos Respublikos aplinkos<text:s/></text:span><text:span text:style-name="T831">ministerija, Įsakymas</text:span></text:p>
      <text:p text:style-name="P832"><text:span text:style-name="T833">Nr.<text:s/></text:span><text:a xlink:href="https://www.e-tar.lt/portal/legalAct.html?documentId=TAR.DAA265503FE7" office:target-frame-name="_top" xlink:show="replace"><text:span text:style-name="T834">D1-585</text:span></text:a><text:span text:style-name="T835">, 2004-11-12, Informaciniai pranešimai, 2004, Nr. 89-781 (2004-11-19), i. k. 104301MISAK00D1-585</text:span></text:p>
      <text:p text:style-name="P836"><text:span text:style-name="T837">Dėl Lietuvos Respublikos aplinkos ministro 20</text:span><text:span text:style-name="T838">03 m. gegužės 30 d. įsakymo Nr. 268 "Dėl atliekas naudojančių ar eksportuojančių įmonių, turinčių teisę išduoti pažymas, sąrašo patvirtinimo" pakeitimo</text:span></text:p>
      <text:p text:style-name="P839"/>
      <text:p text:style-name="P840"><text:span text:style-name="T841">20.</text:span></text:p>
      <text:p text:style-name="P842"><text:span text:style-name="T843">Lietuvos Respublikos aplinkos ministerija, Įsakymas</text:span></text:p>
      <text:p text:style-name="P844"><text:span text:style-name="T845">Nr.<text:s/></text:span><text:a xlink:href="https://www.e-tar.lt/portal/legalAct.html?documentId=TAR.884016D1F4F8" office:target-frame-name="_top" xlink:show="replace"><text:span text:style-name="T846">D1-648</text:span></text:a><text:span text:style-name="T847">, 2004-12-16, Informaciniai pranešimai, 2004, Nr. 100-925 (2004-12-29), i. k. 104301MISAK00D1-648</text:span></text:p>
      <text:p text:style-name="P848"><text:span text:style-name="T849">Dėl Lietuvos Respublikos aplinkos ministro 2003 m. gegužės 30 d. įsakymo</text:span><text:span text:style-name="T850"><text:s/>Nr. 268 "Dėl atliekas naudojančių ar eksportuojančių įmonių, turinčių teisę išduoti pažymas, sąrašo patvirtinimo" pakeitimo</text:span></text:p>
      <text:p text:style-name="P851"/>
      <text:p text:style-name="P852"><text:span text:style-name="T853">21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TAR.F3281EFF149F" office:target-frame-name="_top" xlink:show="replace"><text:span text:style-name="T858">D1-32</text:span></text:a><text:span text:style-name="T859">, 2005-01-18, Informaciniai pranešimai, 2005, Nr. 7-75 (2005-01-26), i. k. 105301MISAK000D1-32</text:span></text:p>
      <text:p text:style-name="P860"><text:span text:style-name="T861">Dėl Lietuvos Respublikos aplinkos ministro 2003 m. gegužės 30 d. įsakymo Nr. 268 "Dėl atliekas naudojančių ar eksportuojančių įmonių, turinčių t</text:span><text:span text:style-name="T862">eisę išduoti pažymas, sąrašo patvirtinimo" pakeitimo</text:span></text:p>
      <text:p text:style-name="P863"/>
      <text:p text:style-name="P864"><text:span text:style-name="T865">22.</text:span></text:p>
      <text:p text:style-name="P866"><text:span text:style-name="T867">Lietuvos Respublikos aplinkos ministerija, Įsakymas</text:span></text:p>
      <text:p text:style-name="P868"><text:span text:style-name="T869">Nr.<text:s/></text:span><text:a xlink:href="https://www.e-tar.lt/portal/legalAct.html?documentId=TAR.70128B42993B" office:target-frame-name="_top" xlink:show="replace"><text:span text:style-name="T870">D1-55</text:span></text:a><text:span text:style-name="T871">, 2005-02-01, Informaciniai pranešimai, 2005, Nr. 13-12</text:span><text:span text:style-name="T872">5 (2005-02-16), i. k. 105301MISAK000D1-55</text:span></text:p>
      <text:soft-page-break/>
      <text:p text:style-name="P873"><text:span text:style-name="T874">Dėl Lietuvos Respublikos aplinkos ministro 2003 m. gegužės 30 d. įsakymo Nr. 268 "Dėl atliekas naudojančių ar eksportuojančių įmonių, turinčių teisę išduoti pažymas, sąrašo patvirtinimo" pakeitimo</text:span></text:p>
      <text:p text:style-name="P875"/>
      <text:p text:style-name="P876"><text:span text:style-name="T877">23.</text:span></text:p>
      <text:p text:style-name="P878"><text:span text:style-name="T879">Lietuvos Res</text:span><text:span text:style-name="T880">publikos aplinkos ministerija, Įsakymas</text:span></text:p>
      <text:p text:style-name="P881"><text:span text:style-name="T882">Nr.<text:s/></text:span><text:a xlink:href="https://www.e-tar.lt/portal/legalAct.html?documentId=TAR.8A8F4AD82032" office:target-frame-name="_top" xlink:show="replace"><text:span text:style-name="T883">D1-153</text:span></text:a><text:span text:style-name="T884">, 2005-03-17, Informaciniai pranešimai, 2005, Nr. 25-255 (2005-03-31), i. k. 105301MISAK00D1-153</text:span></text:p>
      <text:p text:style-name="P885"><text:span text:style-name="T886">Dėl Lietuvos Respublikos ap</text:span><text:span text:style-name="T887">linkos ministro 2003 m. gegužės 30 d. įsakymo Nr. 268 "Dėl Atliekas naudojančių ar eksportuojančių įmonių, turinčių teisę išduoti pažymas, sąrašo patvirtinimo" pakeitimo</text:span></text:p>
      <text:p text:style-name="P888"/>
      <text:p text:style-name="P889"><text:span text:style-name="T890">24.</text:span></text:p>
      <text:p text:style-name="P891"><text:span text:style-name="T892">Lietuvos Respublikos aplinkos ministerija, Įsakymas</text:span></text:p>
      <text:p text:style-name="P893"><text:span text:style-name="T894">Nr.<text:s/></text:span><text:a xlink:href="https://www.e-tar.lt/portal/legalAct.html?documentId=TAR.7203EB1F46DE" office:target-frame-name="_top" xlink:show="replace"><text:span text:style-name="T895">D1-197</text:span></text:a><text:span text:style-name="T896">, 2005-04-13, Informaciniai pranešimai, 2005, Nr. 32-307 (2005-04-22), i. k. 105301MISAK00D1-197</text:span></text:p>
      <text:p text:style-name="P897"><text:span text:style-name="T898">Dėl Lietuvos Respublikos aplinkos ministro 2003 m. gegužės 30 d. įsakymo Nr. 268 "Dėl atliekas<text:s/></text:span><text:span text:style-name="T899">naudojančių ar eksportuojančių įmonių, turinčių teisę išduoti pažymas, sąrašo patvirtinimo" pakeitimo</text:span></text:p>
      <text:p text:style-name="P900"/>
      <text:p text:style-name="P901"><text:span text:style-name="T902">25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TAR.108C77549884" office:target-frame-name="_top" xlink:show="replace"><text:span text:style-name="T907">D1-292</text:span></text:a><text:span text:style-name="T908">, 200</text:span><text:span text:style-name="T909">5-06-10, Informaciniai pranešimai, 2005, Nr. 50-468 (2005-06-24), i. k. 105301MISAK00D1-292</text:span></text:p>
      <text:p text:style-name="P910"><text:span text:style-name="T911">Dėl Lietuvos Respublikos aplinkos ministro 2003 m. gegužės 30 d. įsakymo Nr. 268 "Dėl Atliekas naudojančių ar eksportuojančių įmonių, turinčių teisę išduoti<text:s/></text:span><text:span text:style-name="T912">pažymas, sąrašo patvirtinimo" papildymo</text:span></text:p>
      <text:p text:style-name="P913"/>
      <text:p text:style-name="P914"><text:span text:style-name="T915">26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TAR.AD71F2F41863" office:target-frame-name="_top" xlink:show="replace"><text:span text:style-name="T920">D1-400</text:span></text:a><text:span text:style-name="T921">, 2005-08-17, Informaciniai pranešimai, 2005, Nr. 67-654 (2005-08-3</text:span><text:span text:style-name="T922">1), i. k. 105301MISAK00D1-400</text:span></text:p>
      <text:p text:style-name="P923"><text:span text:style-name="T924">Dėl Lietuvos Respublikos aplinkos ministro 2003 m. gegužės 30 d. įsakymo Nr. 268 "Dėl atliekas naudojančių ar eksportuojančių įmonių, turinčių teisę išduoti pažymas, sąrašo patvirtinimo" papildymo</text:span></text:p>
      <text:p text:style-name="P925"/>
      <text:p text:style-name="P926"><text:span text:style-name="T927">27.</text:span></text:p>
      <text:p text:style-name="P928"><text:span text:style-name="T929">Lietuvos Respublikos apl</text:span><text:span text:style-name="T930">inkos ministerija, Įsakymas</text:span></text:p>
      <text:p text:style-name="P931"><text:span text:style-name="T932">Nr.<text:s/></text:span><text:a xlink:href="https://www.e-tar.lt/portal/legalAct.html?documentId=TAR.90A3431CE587" office:target-frame-name="_top" xlink:show="replace"><text:span text:style-name="T933">D1-451</text:span></text:a><text:span text:style-name="T934">, 2005-09-16, Informaciniai pranešimai, 2005, Nr. 79-801 (2005-10-12), i. k. 105301MISAK00D1-451</text:span></text:p>
      <text:p text:style-name="P935"><text:span text:style-name="T936">Dėl Lietuvos Respublikos aplinkos minis</text:span><text:span text:style-name="T937">tro 2003 m. gegužės 30 d. įsakymo Nr. 268 "Dėl Atliekas naudojančių ar eksportuojančių įmonių, turinčių teisę išduoti pažymas, sąrašo patvirtinimo" pakeitimo</text:span></text:p>
      <text:p text:style-name="P938"/>
      <text:p text:style-name="P939"><text:span text:style-name="T940">28.</text:span></text:p>
      <text:p text:style-name="P941"><text:span text:style-name="T942">Lietuvos Respublikos aplinkos ministerija, Įsakymas</text:span></text:p>
      <text:p text:style-name="P943"><text:span text:style-name="T944">Nr.<text:s/></text:span><text:a xlink:href="https://www.e-tar.lt/portal/legalAct.html?documentId=TAR.1253BB528572" office:target-frame-name="_top" xlink:show="replace"><text:span text:style-name="T945">D1-492</text:span></text:a><text:span text:style-name="T946">, 2005-10-13, Informaciniai pranešimai, 2005, Nr. 81-828 (2005-10-19), i. k. 105301MISAK00D1-492</text:span></text:p>
      <text:p text:style-name="P947"><text:span text:style-name="T948">Dėl Lietuvos Respublikos aplinkos ministro 2003 m. gegužės 30 d. įsakymo Nr. 268 "Dėl Atliekas naudojančių a</text:span><text:span text:style-name="T949">r eksportuojančių įmonių, turinčių teisę išduoti pažymas, sąrašo patvirtinimo" papildymo</text:span></text:p>
      <text:p text:style-name="P950"/>
      <text:p text:style-name="P951"><text:span text:style-name="T952">29.</text:span></text:p>
      <text:p text:style-name="P953"><text:span text:style-name="T954">Lietuvos Respublikos aplinkos ministerija, Įsakymas</text:span></text:p>
      <text:p text:style-name="P955"><text:span text:style-name="T956">Nr.<text:s/></text:span><text:a xlink:href="https://www.e-tar.lt/portal/legalAct.html?documentId=TAR.B52F4150DD41" office:target-frame-name="_top" xlink:show="replace"><text:span text:style-name="T957">D1-547</text:span></text:a><text:span text:style-name="T958">, 2005-11-16, Info</text:span><text:span text:style-name="T959">rmaciniai pranešimai, 2005, Nr. 91-925 (2005-11-23), i. k. 105301MISAK00D1-547</text:span></text:p>
      <text:p text:style-name="P960"><text:span text:style-name="T961">Dėl Lietuvos Respublikos aplinkos ministro 2003 m. gegužės 30 d. įsakymo Nr. 268 "Dėl atliekas naudojančių ar eksportuojančių įmonių, turinčių teisę išduoti pažymas, sąrašo patv</text:span><text:span text:style-name="T962">irtinimo" papildymo</text:span></text:p>
      <text:p text:style-name="P963"/>
      <text:p text:style-name="P964"><text:span text:style-name="T965">30.</text:span></text:p>
      <text:p text:style-name="P966"><text:span text:style-name="T967">Lietuvos Respublikos aplinkos ministerija, Įsakymas</text:span></text:p>
      <text:p text:style-name="P968"><text:span text:style-name="T969">Nr.<text:s/></text:span><text:a xlink:href="https://www.e-tar.lt/portal/legalAct.html?documentId=TAR.BDB52D50A60F" office:target-frame-name="_top" xlink:show="replace"><text:span text:style-name="T970">D1-590</text:span></text:a><text:span text:style-name="T971">, 2005-12-12, Informaciniai pranešimai, 2005, Nr. 98-995 (2005-12-16), i. k.<text:s/></text:span><text:span text:style-name="T972">105301MISAK00D1-590</text:span></text:p>
      <text:p text:style-name="P973"><text:span text:style-name="T974">Dėl Lietuvos Respublikos aplinkos ministro 2003 m. gegužės 30 d. įsakymo Nr. 268 "Dėl Atliekas naudojančių ar eksportuojančių įmonių, turinčių teisę išduoti pažymas, sąrašo patvirtinimo" papildymo</text:span></text:p>
      <text:p text:style-name="P975"/>
      <text:p text:style-name="P976"><text:span text:style-name="T977">31.</text:span></text:p>
      <text:p text:style-name="P978"><text:span text:style-name="T979">Lietuvos Respublikos aplinkos mini</text:span><text:span text:style-name="T980">sterija, Įsakymas</text:span></text:p>
      <text:p text:style-name="P981"><text:span text:style-name="T982">Nr.<text:s/></text:span><text:a xlink:href="https://www.e-tar.lt/portal/legalAct.html?documentId=TAR.97FDB5B83306" office:target-frame-name="_top" xlink:show="replace"><text:span text:style-name="T983">D1-73</text:span></text:a><text:span text:style-name="T984">, 2006-02-13, Informaciniai pranešimai, 2006, Nr. 14-164 (2006-02-24), i. k. 106301MISAK000D1-73</text:span></text:p>
      <text:p text:style-name="P985"><text:span text:style-name="T986">Dėl Lietuvos Respublikos aplinkos ministro 2003 m.</text:span><text:span text:style-name="T987"><text:s/>gegužės 30 d. įsakymo Nr. 268 "Dėl atliekas naudojančių ar eksportuojančių įmonių, turinčių teisę išduoti pažymas, sąrašo patvirtinimo" pakeitimo</text:span></text:p>
      <text:p text:style-name="P988"/>
      <text:p text:style-name="P989"><text:span text:style-name="T990">32.</text:span></text:p>
      <text:p text:style-name="P991"><text:span text:style-name="T992">Lietuvos Respublikos aplinkos ministerija, Įsakymas</text:span></text:p>
      <text:p text:style-name="P993"><text:span text:style-name="T994">Nr.<text:s/></text:span><text:a xlink:href="https://www.e-tar.lt/portal/legalAct.html?documentId=TAR.B68CBEB00A73" office:target-frame-name="_top" xlink:show="replace"><text:span text:style-name="T995">D1-185</text:span></text:a><text:span text:style-name="T996">, 2006-04-12, Informaciniai pranešimai, 2006, Nr. 29-329 (2006-04-21), i. k. 106301MISAK00D1-185</text:span></text:p>
      <text:p text:style-name="P997"><text:span text:style-name="T998">Dėl Lietuvos Respublikos aplinkos ministro 2003 m. gegužės 30 d. įsakymo Nr. 268 "Dėl atliekas naudojančių ar eksportuo</text:span><text:span text:style-name="T999">jančių įmonių, turinčių teisę išduoti pažymas, sąrašo patvirtinimo" pakeitimo</text:span></text:p>
      <text:p text:style-name="P1000"/>
      <text:soft-page-break/>
      <text:p text:style-name="P1001"><text:span text:style-name="T1002">33.</text:span></text:p>
      <text:p text:style-name="P1003"><text:span text:style-name="T1004">Lietuvos Respublikos aplinkos ministerija, Įsakymas</text:span></text:p>
      <text:p text:style-name="P1005"><text:span text:style-name="T1006">Nr.<text:s/></text:span><text:a xlink:href="https://www.e-tar.lt/portal/legalAct.html?documentId=TAR.9CF9C1066CB0" office:target-frame-name="_top" xlink:show="replace"><text:span text:style-name="T1007">D1-227</text:span></text:a><text:span text:style-name="T1008">, 2006-05-16, Informaciniai p</text:span><text:span text:style-name="T1009">ranešimai, 2006, Nr. 39-427 (2006-05-26), i. k. 106301MISAK00D1-227</text:span></text:p>
      <text:p text:style-name="P1010"><text:span text:style-name="T1011">Dėl Lietuvos Respublikos aplinkos ministro 2003 m. gegužės 30 d. įsakymo Nr. 268 "Dėl Atliekas naudojančių ar eksportuojančių įmonių, turinčių teisę išduoti pažymas, sąrašo patvirtinimo" p</text:span><text:span text:style-name="T1012">akeitimo</text:span></text:p>
      <text:p text:style-name="P1013"/>
      <text:p text:style-name="P1014"><text:span text:style-name="T1015">34.</text:span></text:p>
      <text:p text:style-name="P1016"><text:span text:style-name="T1017">Lietuvos Respublikos aplinkos ministerija, Įsakymas</text:span></text:p>
      <text:p text:style-name="P1018"><text:span text:style-name="T1019">Nr.<text:s/></text:span><text:a xlink:href="https://www.e-tar.lt/portal/legalAct.html?documentId=TAR.38C16F690C8D" office:target-frame-name="_top" xlink:show="replace"><text:span text:style-name="T1020">D1-342</text:span></text:a><text:span text:style-name="T1021">, 2006-07-11, Informaciniai pranešimai, 2006, Nr. 52-569 (2006-07-14), i. k. 106301MISAK00D1-342</text:span></text:p>
      <text:p text:style-name="P1022"><text:span text:style-name="T1023">D</text:span><text:span text:style-name="T1024">ėl Lietuvos Respublikos aplinkos ministro 2003 m. gegužės 30 d. įsakymo Nr. 268 "Dėl atliekas naudojančių ar eksportuojančių įmonių, turinčių teisę išduoti pažymas, sąrašo patvirtinimo" papildymo</text:span></text:p>
      <text:p text:style-name="P1025"/>
      <text:p text:style-name="P1026"><text:span text:style-name="T1027">35.</text:span></text:p>
      <text:p text:style-name="P1028"><text:span text:style-name="T1029">Lietuvos Respublikos aplinkos ministerija, Įsakymas</text:span></text:p>
      <text:p text:style-name="P1030"><text:span text:style-name="T1031">Nr.</text:span><text:span text:style-name="T1032"><text:s/></text:span><text:a xlink:href="https://www.e-tar.lt/portal/legalAct.html?documentId=TAR.65F445378FEA" office:target-frame-name="_top" xlink:show="replace"><text:span text:style-name="T1033">D1-384</text:span></text:a><text:span text:style-name="T1034">, 2006-08-19, Informaciniai pranešimai, 2006, Nr. 64-669 (2006-08-30), i. k. 106301MISAK00D1-384</text:span></text:p>
      <text:p text:style-name="P1035"><text:span text:style-name="T1036">Dėl Lietuvos Respublikos aplinkos ministro 2003 m. gegužės 30 d. įsaky</text:span><text:span text:style-name="T1037">mo Nr. 268 "Dėl Atliekas naudojančių ar eksportuojančių įmonių, turinčių teisę išduoti pažymas, sąrašo patvirtinimo" pakeitimo</text:span></text:p>
      <text:p text:style-name="P1038"/>
      <text:p text:style-name="P1039"><text:span text:style-name="T1040">36.</text:span></text:p>
      <text:p text:style-name="P1041"><text:span text:style-name="T1042">Lietuvos Respublikos aplinkos ministerija, Įsakymas</text:span></text:p>
      <text:p text:style-name="P1043"><text:span text:style-name="T1044">Nr.<text:s/></text:span><text:a xlink:href="https://www.e-tar.lt/portal/legalAct.html?documentId=TAR.210B723BD9E4" office:target-frame-name="_top" xlink:show="replace"><text:span text:style-name="T1045">D1-391</text:span></text:a><text:span text:style-name="T1046">, 2006-08-24, Informaciniai pranešimai, 2006, Nr. 64-670 (2006-08-30), i. k. 106301MISAK00D1-391</text:span></text:p>
      <text:p text:style-name="P1047"><text:span text:style-name="T1048">Dėl Lietuvos Respublikos aplinkos ministro 2003 m. gegužės 30 d. įsakymo<text:s/></text:span><text:span text:style-name="T1049">Nr. 268 "Dėl Atliekas naudojančių ar eksportuojančių įmonių, turinčių teisę išduoti pažymas, sąrašo patvirtinimo" pakeitimo</text:span></text:p>
      <text:p text:style-name="P1050"/>
      <text:p text:style-name="P1051"><text:span text:style-name="T1052">37.</text:span></text:p>
      <text:p text:style-name="P1053"><text:span text:style-name="T1054">Lietuvos Respublikos aplinkos ministerija, Įsakymas</text:span></text:p>
      <text:p text:style-name="P1055"><text:span text:style-name="T1056">Nr.<text:s/></text:span><text:a xlink:href="https://www.e-tar.lt/portal/legalAct.html?documentId=TAR.9C29A9471AF5" office:target-frame-name="_top" xlink:show="replace"><text:span text:style-name="T1057">D1-471</text:span></text:a><text:span text:style-name="T1058">, 2006-10-17, Informaciniai pranešimai, 2006, Nr. 80-791 (2006-10-25), i. k. 106301MISAK00D1-471</text:span></text:p>
      <text:p text:style-name="P1059"><text:span text:style-name="T1060">Dėl Lietuvos Respublikos aplinkos ministro 2003 m. gegužės 30 d. įsakymo<text:s/></text:span><text:span text:style-name="T1061">Nr. 268 "Dėl Atliekas naudojančių ar eksportuojančių įmonių, turinčių teisę išduoti pažymas, sąrašo patvirtinimo" papildymo</text:span></text:p>
      <text:p text:style-name="P1062"/>
      <text:p text:style-name="P1063"><text:span text:style-name="T1064">38.</text:span></text:p>
      <text:p text:style-name="P1065"><text:span text:style-name="T1066">Lietuvos Respublikos aplinkos ministerija, Įsakymas</text:span></text:p>
      <text:p text:style-name="P1067"><text:span text:style-name="T1068">Nr.<text:s/></text:span><text:a xlink:href="https://www.e-tar.lt/portal/legalAct.html?documentId=TAR.66D4F55077B4" office:target-frame-name="_top" xlink:show="replace"><text:span text:style-name="T1069">D1-533</text:span></text:a><text:span text:style-name="T1070">, 2006-11-16, Informaciniai pranešimai, 2006, Nr. 89-882 (2006-11-24), i. k. 106301MISAK00D1-533</text:span></text:p>
      <text:p text:style-name="P1071"><text:span text:style-name="T1072">Dėl Lietuvos Respublikos aplinkos ministro 2003 m. gegužės 30 d. įsakymo Nr. 268 "Dėl atliekas naudojančių ar eksportuojančių įmonių, turinčių</text:span><text:span text:style-name="T1073"><text:s/>teisę išduoti pažymas, sąrašo patvirtinimo" papildymo</text:span></text:p>
      <text:p text:style-name="P1074"/>
      <text:p text:style-name="P1075"><text:span text:style-name="T1076">39.</text:span></text:p>
      <text:p text:style-name="P1077"><text:span text:style-name="T1078">Lietuvos Respublikos aplinkos ministerija, Įsakymas</text:span></text:p>
      <text:p text:style-name="P1079"><text:span text:style-name="T1080">Nr.<text:s/></text:span><text:a xlink:href="https://www.e-tar.lt/portal/legalAct.html?documentId=TAR.777E1A908B1B" office:target-frame-name="_top" xlink:show="replace"><text:span text:style-name="T1081">D1-593</text:span></text:a><text:span text:style-name="T1082">, 2006-12-14, Informaciniai pranešimai, 2006, Nr. 97</text:span><text:span text:style-name="T1083">-966 (2006-12-22), i. k. 106301MISAK00D1-593</text:span></text:p>
      <text:p text:style-name="P1084"><text:span text:style-name="T1085">Dėl Lietuvos Respublikos aplinkos ministro 2003 m. gegužės 30 d. įsakymo Nr. 268 "Dėl atliekas naudojančių ar eksportuojančių įmonių, turinčių teisę išduoti pažymas, sąrašo patvirtinimo" pakeitimo</text:span></text:p>
      <text:p text:style-name="P1086"/>
      <text:p text:style-name="P1087"><text:span text:style-name="T1088">40.</text:span></text:p>
      <text:p text:style-name="P1089"><text:span text:style-name="T1090">Lietuvos<text:s/></text:span><text:span text:style-name="T1091">Respublikos aplinkos ministerija, Įsakymas</text:span></text:p>
      <text:p text:style-name="P1092"><text:span text:style-name="T1093">Nr.<text:s/></text:span><text:a xlink:href="https://www.e-tar.lt/portal/legalAct.html?documentId=TAR.74C36BBCB0A1" office:target-frame-name="_top" xlink:show="replace"><text:span text:style-name="T1094">D1-40</text:span></text:a><text:span text:style-name="T1095">, 2007-01-17, Informaciniai pranešimai, 2007, Nr. 6-74 (2007-01-24), i. k. 107301MISAK000D1-40</text:span></text:p>
      <text:p text:style-name="P1096"><text:span text:style-name="T1097">Dėl Lietuvos Respublikos ap</text:span><text:span text:style-name="T1098">linkos ministro 2003 m. gegužės 30 d. įsakymo Nr. 268 "Dėl Atliekas naudojančių ar eksportuojančių įmonių, turinčių teisę išduoti pažymas, sąrašo patvirtinimo" pakeitimo</text:span></text:p>
      <text:p text:style-name="P1099"/>
      <text:p text:style-name="P1100"><text:span text:style-name="T1101">41.</text:span></text:p>
      <text:p text:style-name="P1102"><text:span text:style-name="T1103">Lietuvos Respublikos aplinkos ministerija, Įsakymas</text:span></text:p>
      <text:p text:style-name="P1104"><text:span text:style-name="T1105">Nr.<text:s/></text:span><text:a xlink:href="https://www.e-tar.lt/portal/legalAct.html?documentId=TAR.4BC31B6B1888" office:target-frame-name="_top" xlink:show="replace"><text:span text:style-name="T1106">D1-249</text:span></text:a><text:span text:style-name="T1107">, 2007-05-05, Informaciniai pranešimai, 2007, Nr. 37-550 (2007-05-16), i. k. 107301MISAK00D1-249</text:span></text:p>
      <text:p text:style-name="P1108"><text:span text:style-name="T1109">Dėl Lietuvos Respublikos aplinkos ministro 2003 m. gegužės 30 d. įsakymo Nr. 268 "Dėl Atliekas n</text:span><text:span text:style-name="T1110">audojančių ar eksportuojančių įmonių, turinčių teisę išduoti pažymas, sąrašo patvirtinimo" pakeitimo</text:span></text:p>
      <text:p text:style-name="P1111"/>
      <text:p text:style-name="P1112"><text:span text:style-name="T1113">42.</text:span></text:p>
      <text:p text:style-name="P1114"><text:span text:style-name="T1115">Lietuvos Respublikos aplinkos ministerija, Įsakymas</text:span></text:p>
      <text:p text:style-name="P1116"><text:span text:style-name="T1117">Nr.<text:s/></text:span><text:a xlink:href="https://www.e-tar.lt/portal/legalAct.html?documentId=TAR.FA21FCF84C76" office:target-frame-name="_top" xlink:show="replace"><text:span text:style-name="T1118">D1-321</text:span></text:a><text:span text:style-name="T1119">,<text:s/></text:span><text:span text:style-name="T1120">2007-06-07, Informaciniai pranešimai, 2007, Nr. 47-708 (2007-06-20), i. k. 107301MISAK00D1-321</text:span></text:p>
      <text:p text:style-name="P1121"><text:span text:style-name="T1122">Dėl Lietuvos Respublikos aplinkos ministro 2003 m. gegužės 30 d. įsakymo Nr. 268 "Dėl Atliekas naudojančių ar eksportuojančių įmonių, turinčių teisę išduoti pažy</text:span><text:span text:style-name="T1123">mas, sąrašo patvirtinimo" pakeitimo</text:span></text:p>
      <text:p text:style-name="P1124"/>
      <text:p text:style-name="P1125"><text:span text:style-name="T1126">43.</text:span></text:p>
      <text:p text:style-name="P1127"><text:span text:style-name="T1128">Lietuvos Respublikos aplinkos ministerija, Įsakymas</text:span></text:p>
      <text:p text:style-name="P1129"><text:span text:style-name="T1130">Nr.<text:s/></text:span><text:a xlink:href="https://www.e-tar.lt/portal/legalAct.html?documentId=TAR.E619C1A16656" office:target-frame-name="_top" xlink:show="replace"><text:span text:style-name="T1131">D1-438</text:span></text:a><text:span text:style-name="T1132">, 2007-08-22, Informaciniai pranešimai, 2007, Nr. 67-995 (2007-08-29),<text:s/></text:span><text:span text:style-name="T1133">i. k. 107301MISAK00D1-438</text:span></text:p>
      <text:soft-page-break/>
      <text:p text:style-name="P1134"><text:span text:style-name="T1135">Dėl Lietuvos Respublikos aplinkos ministro 2003 m. gegužės 30 d. įsakymo Nr. 268 "Dėl atliekas naudojančių ar eksportuojančių įmonių, turinčių teisę išduoti pažymas, sąrašo patvirtinimo" pakeitimo</text:span></text:p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9" meta:paragraph-count="617" meta:word-count="4273" meta:character-count="30279" meta:row-count="950" meta:non-whitespace-character-count="26623"/>
  </office:meta>
</office:document-meta>
</file>