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1.8041in"/>
    </style:style>
    <style:style style:name="TableColumn66" style:family="table-column">
      <style:table-column-properties style:column-width="4.067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7-20 iki 2003-08-21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<text:s/>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 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 1, Kaunas, tel. (8 37) 49 02 60</text:p>
          </table:table-cell>
          <table:table-cell table:style-name="TableCell128">
            <text:p text:style-name="P129">Akumuliatoriai, vidaus degimo variklių degalų ar tepalų filtrai, vidaus degimo variklių įsiurbimo oro filtrai, automobilių<text:s/>hidrauliniai (tepaliniai) amortizatoriai, plastikinė apmokestinamoji pakuotė, metalinė apmokestinamoji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 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 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<text:s/>„Torlina“, St. Lozoraičio g. 19, Garliava, Kauno 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<text:s/><text:soft-page-break/>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ext:soft-page-break/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 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</table:table>
      <text:p text:style-name="P207">______________</text:p>
      <text:p text:style-name="P208">Priedo pakeitimai:</text:p>
      <text:p text:style-name="P209"><text:span text:style-name="T210">Nr.<text:s/></text:span><text:a xlink:href="https://www.e-tar.lt/portal/legalAct.html?documentId=TAR.8F96C555A054" office:target-frame-name="_top" xlink:show="replace"><text:span text:style-name="T211">365</text:span></text:a><text:span text:style-name="T212">, 2003-07-10, Informaciniai pranešimai, 2003, Nr. 54-511 (2003-07-19), i. k. 103301MISAK00000365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aplinkos</text:span><text:span text:style-name="T222"><text:s/>ministerija, Įsakymas</text:span></text:p>
      <text:p text:style-name="P223"><text:span text:style-name="T224">Nr.<text:s/></text:span><text:a xlink:href="https://www.e-tar.lt/portal/legalAct.html?documentId=TAR.8F96C555A054" office:target-frame-name="_top" xlink:show="replace"><text:span text:style-name="T225">365</text:span></text:a><text:span text:style-name="T226">, 2003-07-10, Informaciniai pranešimai, 2003, Nr. 54-511 (2003-07-19), i. k. 103301MISAK00000365</text:span></text:p>
      <text:p text:style-name="P227"><text:span text:style-name="T228">Dėl Lietuvos Respublikos aplinkos ministro 2003</text:span><text:span text:style-name="T229"><text:s/>m. gegužės 30 d. įsakymo Nr. 268 "Dėl atliekas naudojančių ar eksportuojančių įmonių, turinčių teisę išduoti pažymas, sąrašo patvirtinimo" papildy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3" meta:paragraph-count="90" meta:word-count="680" meta:character-count="5005" meta:row-count="126" meta:non-whitespace-character-count="4415"/>
  </office:meta>
</office:document-meta>
</file>