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1" style:parent-style-name="DefaultParagraphFont" style:family="text"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11-20 iki 2004-12-29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<text:s/>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 tel. (8 37) 37 35 53</text:p>
          </table:table-cell>
          <table:table-cell table:style-name="TableCell121">
            <text:p text:style-name="P122">Vidaus degimo variklių ar<text:s/>tepalų filtrai, vidaus degimo variklių įsiurbimo oro filtrai, kombinuota pirminė pakuotė, kita pirminė pakuotė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UAB „Žalvaris“, Palemono g. 1, Kaunas, tel. (8 37) 49 02 60</text:p>
          </table:table-cell>
          <table:table-cell table:style-name="TableCell128">
            <text:p text:style-name="P129">Metalinė, plastikinė pakuotė, akumuliatoriai, vidaus degimo variklių degalų ir tepalų filtrai, automobilių hidrauliniai (tepaliniai) amortizatoriai, vidaus degimo variklių įsiurbimo oro filtr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Grigiškės“, Vilniaus g. 10, Grigiškės, Vilnius, tel. (8 5) 243 58 01</text:p>
          </table:table-cell>
          <table:table-cell table:style-name="TableCell149">
            <text:p text:style-name="P150">Popierinė ir kartoninė apmokestinamoji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UAB „Europopierius“, Eišiškių pl. 127, Vilnius, tel. (8 5) 232 90 04</text:p>
          </table:table-cell>
          <table:table-cell table:style-name="TableCell156">
            <text:p text:style-name="P157">Popierinė ir kartoninė apmokestinamoji (iš jų ir kombinuotoji)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AB „Plasta“, Savanorių pr. 180, Vilnius, tel. (8 687) 1 70 65</text:p>
          </table:table-cell>
          <table:table-cell table:style-name="TableCell163">
            <text:p text:style-name="P164">Plastikinė apmokestinamoji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<text:s/>„Autodina“, Vytenio g. 14, Vilnius, tel. (8 5) 216 10 76</text:p>
          </table:table-cell>
          <table:table-cell table:style-name="TableCell170">
            <text:p text:style-name="P171">Vidaus degimo variklių tepalų filtrai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Torlina“, St. Lozoraičio g. 19, Garliava, Kauno r., tel. (8 370 55 13 45</text:p>
          </table:table-cell>
          <table:table-cell table:style-name="TableCell177">
            <text:p text:style-name="P178">Metalinė apmokestinamoji pakuotė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Regliuma“, Vasario 16- osios g. 15-23, Garliava, Kauno r., tel. (8 6870 2 93 21 gyvsidabriu)</text:p>
          </table:table-cell>
          <table:table-cell table:style-name="TableCell184">
            <text:p text:style-name="P185">Liuminescencinės (gyvsidabrio) lempos, galvaniniai elementai (su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Virbantė“, Katkų g. 33, Panevėžys, tel. (8 450) 44 35 41</text:p>
          </table:table-cell>
          <table:table-cell table:style-name="TableCell191">
            <text:p text:style-name="P192">Plastikinė apmokestinamoji pakuotė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AB „Panevėžio stiklas“,<text:s/>Pramonės g. 10, Panevėžys, tel. (8 45) 42 27 53, 46 97 12</text:p>
          </table:table-cell>
          <table:table-cell table:style-name="TableCell198">
            <text:p text:style-name="P199">Stikl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UAB „Vitoma“, V. A. Graičiūno g. 10, Vilnius, tel. (8 5) 264 04 51</text:p>
          </table:table-cell>
          <table:table-cell table:style-name="TableCell205">
            <text:p text:style-name="P206">Meta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Vytauto Stančiko įmonė, Baltų pr. 121-81, Kaunas, tel.<text:s/>(8 37) 37 31 90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Normal"><text:span text:style-name="T218">UAB „Pabradės kartonas“ Arnionių g. 58, Pabradė, Švenčionių r., tel. (8 387)<text:s/></text:span><text:soft-page-break/><text:span text:style-name="T219">6 80 51</text:span></text:p>
          </table:table-cell>
          <table:table-cell table:style-name="TableCell220">
            <text:p text:style-name="Normal"><text:span text:style-name="T221">Popierinė ir kartoninė (iš jų kombinuotoji) pakuotė</text:span></text:p>
          </table:table-cell>
        </table:table-row>
        <text:soft-page-break/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Normal"><text:span text:style-name="T226">UAB „Liuksitis“, Liepkalnio g. 180, Vilnius, tel. (8 5) 215<text:s/></text:span><text:span text:style-name="T227">20 38</text:span></text:p>
          </table:table-cell>
          <table:table-cell table:style-name="TableCell228">
            <text:p text:style-name="Normal"><text:span text:style-name="T229">Liuminescencinės (gyvsidabrio) lempos</text:span></text:p>
          </table:table-cell>
        </table:table-row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UAB „Mirita“, Panerių g. 51, Vilnius, tel. (8 5) 233 75 69</text:p>
          </table:table-cell>
          <table:table-cell table:style-name="TableCell235">
            <text:p text:style-name="P236">Metalinė pakuotė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UAB „Intervilža“, Savanorių pr. 151, Vilnius, tel. (8 5) 231 18 29</text:p>
          </table:table-cell>
          <table:table-cell table:style-name="TableCell242">
            <text:p text:style-name="P243">Plastikinė pakuotė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UAB „Antrocelas“, Gergždeliai, Šiaulių r., tel. (8 41) 41 52 76</text:p>
          </table:table-cell>
          <table:table-cell table:style-name="TableCell249">
            <text:p text:style-name="P250">Popierinė ir kartoninė (iš jų kombinuotoji) pakuotė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UAB „ANTRIMETA“, Dariaus ir Girėno g. 113, Vilnius, tel. (8 5) 230 60 30</text:p>
          </table:table-cell>
          <table:table-cell table:style-name="TableCell256">
            <text:p text:style-name="P257">Metalinė pakuotė, automobilių hidrauliniai (tepaliniai) amortizatoriai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UAB „Virginijus ir<text:s/>Ko“, Aukštakiemio kaimas, Sendvario seniūnija, Klaipėdos r., tel. (8 448) 7 17 83</text:p>
          </table:table-cell>
          <table:table-cell table:style-name="TableCell263">
            <text:p text:style-name="P264">Plastikinė pakuotė, metalinė pakuotė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UAB „Daipra“, Trakų g. 1, Rūdiškės, Trakų r., tel. 8-686 73 010</text:p>
          </table:table-cell>
          <table:table-cell table:style-name="TableCell270">
            <text:p text:style-name="P271">Akumuliatoriai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UAB „Chitinas“, P. Žadeikos g. 20-1, Vilnius, tel. (8 698) 7 86 99</text:p>
          </table:table-cell>
          <table:table-cell table:style-name="TableCell277">
            <text:p text:style-name="P278">Kita pakuotė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UAB „Etalga“, Šaltinio g. 10, Pagirių sen., Vaidotai, Vilniaus r., tel. (8 5) 235 24 77</text:p>
          </table:table-cell>
          <table:table-cell table:style-name="TableCell284">
            <text:p text:style-name="P285">Kita pakuotė</text:p>
          </table:table-cell>
        </table:table-row>
        <table:table-row table:style-name="TableRow286">
          <table:table-cell table:style-name="TableCell287">
            <text:p text:style-name="P288">31.</text:p>
          </table:table-cell>
          <table:table-cell table:style-name="TableCell289">
            <text:p text:style-name="P290">UAB „Norvanta“ ir Ko, Macenių k., Plungės r., tel. (8 448) 7 21 16</text:p>
          </table:table-cell>
          <table:table-cell table:style-name="TableCell291">
            <text:p text:style-name="P292">Akumuliatoriai</text:p>
          </table:table-cell>
        </table:table-row>
        <table:table-row table:style-name="TableRow293">
          <table:table-cell table:style-name="TableCell294">
            <text:p text:style-name="P295">32.</text:p>
          </table:table-cell>
          <table:table-cell table:style-name="TableCell296">
            <text:p text:style-name="P297">UAB „Kauno švara“,<text:s/>Statybininkų g. 3, Kaunas, tel. (8 37) 31 43 23</text:p>
          </table:table-cell>
          <table:table-cell table:style-name="TableCell298">
            <text:p text:style-name="P299">Kita pakuotė, liuminescencinės (gyvsidabrio) lempos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UAB „Super Montes“, Sausio 13-osios g. 17, Sitkūnų k., Babtų sen., Kauno r., tel. (8 37) 23 76 16</text:p>
          </table:table-cell>
          <table:table-cell table:style-name="TableCell305">
            <text:p text:style-name="P306">Stiklinė pakuotė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UAB „Regeneracija“, Žirnių g. 4, Vilnius, tel.<text:s/></text:p>
            <text:p text:style-name="P312">(8 5) 215 22 65</text:p>
          </table:table-cell>
          <table:table-cell table:style-name="TableCell313">
            <text:p text:style-name="P314">Plastikinė pakuotė</text:p>
          </table:table-cell>
        </table:table-row>
        <table:table-row table:style-name="TableRow315">
          <table:table-cell table:style-name="TableCell316">
            <text:p text:style-name="P317">35.</text:p>
          </table:table-cell>
          <table:table-cell table:style-name="TableCell318">
            <text:p text:style-name="P319">Arūno Kisielio įmonė, Bernatonių kaimas, Panevėžio r., tel. (8 614) 4 36 99</text:p>
          </table:table-cell>
          <table:table-cell table:style-name="TableCell320">
            <text:p text:style-name="P321">Plastikinė pakuotė</text:p>
          </table:table-cell>
        </table:table-row>
        <table:table-row table:style-name="TableRow322">
          <table:table-cell table:style-name="TableCell323">
            <text:p text:style-name="P324">36.</text:p>
          </table:table-cell>
          <table:table-cell table:style-name="TableCell325">
            <text:p text:style-name="P326">UAB „Somlita“ Riešė, Vilniaus r., tel. (8 5) 270 20 00</text:p>
          </table:table-cell>
          <table:table-cell table:style-name="TableCell327">
            <text:p text:style-name="P328">Plastikinė pakuotė</text:p>
          </table:table-cell>
        </table:table-row>
        <table:table-row table:style-name="TableRow329">
          <table:table-cell table:style-name="TableCell330">
            <text:p text:style-name="P331">37.</text:p>
          </table:table-cell>
          <table:table-cell table:style-name="TableCell332">
            <text:p text:style-name="P333">UAB „Umaras“,<text:s/>Pramonės g. 19A, Utena, tel. (8 389) 6 60 00</text:p>
          </table:table-cell>
          <table:table-cell table:style-name="TableCell334">
            <text:p text:style-name="P335">Plastikinė pakuotė</text:p>
          </table:table-cell>
        </table:table-row>
        <table:table-row table:style-name="TableRow336">
          <table:table-cell table:style-name="TableCell337">
            <text:p text:style-name="P338">38.</text:p>
          </table:table-cell>
          <table:table-cell table:style-name="TableCell339">
            <text:p text:style-name="P340">UAB „Plastgama“, Arnionių g. 45, Pabradė, Švenčionių r., tel. (8 387) 6 80 51</text:p>
          </table:table-cell>
          <table:table-cell table:style-name="TableCell341">
            <text:p text:style-name="P342">Plastikinė pakuotė</text:p>
          </table:table-cell>
        </table:table-row>
        <table:table-row table:style-name="TableRow343">
          <table:table-cell table:style-name="TableCell344">
            <text:p text:style-name="P345">39.</text:p>
          </table:table-cell>
          <table:table-cell table:style-name="TableCell346">
            <text:p text:style-name="P347">Ž. Šulskio įmonė, Smėlynės g. 85, Panevėžys, tel. (8 684) 7 34 28</text:p>
          </table:table-cell>
          <table:table-cell table:style-name="TableCell348">
            <text:p text:style-name="P349">Plastikinė pakuotė</text:p>
          </table:table-cell>
        </table:table-row>
        <table:table-row table:style-name="TableRow350">
          <table:table-cell table:style-name="TableCell351">
            <text:p text:style-name="P352">40.</text:p>
          </table:table-cell>
          <table:table-cell table:style-name="TableCell353">
            <text:p text:style-name="P354">UAB „Ekorema“, Eigirgalos k., Domeikavos sen., Kauno r., tel. (8 37) 47 73 15</text:p>
          </table:table-cell>
          <table:table-cell table:style-name="TableCell355">
            <text:p text:style-name="P356">Popierinė ir kartoninė (iš jų kombinuotoji) pakuotė</text:p>
          </table:table-cell>
        </table:table-row>
        <table:table-row table:style-name="TableRow357">
          <table:table-cell table:style-name="TableCell358">
            <text:p text:style-name="P359">41.</text:p>
          </table:table-cell>
          <table:table-cell table:style-name="TableCell360">
            <text:p text:style-name="P361">UAB „Kuusakoski“, Minijos g. 162, Klaipėda, tel. (8 46) 39 70 40</text:p>
          </table:table-cell>
          <table:table-cell table:style-name="TableCell362">
            <text:p text:style-name="P363">Metalinė, kombinuota pakuotė, akumuliatoriai</text:p>
          </table:table-cell>
        </table:table-row>
        <table:table-row table:style-name="TableRow364">
          <table:table-cell table:style-name="TableCell365">
            <text:p text:style-name="P366">42.</text:p>
          </table:table-cell>
          <table:table-cell table:style-name="TableCell367">
            <text:p text:style-name="P368">UAB „Plamega“, Televizorių g. 3, Šiauliai, tel. (8 41) 54 05 60</text:p>
          </table:table-cell>
          <table:table-cell table:style-name="TableCell369">
            <text:p text:style-name="P370">Plastikinė pakuotė</text:p>
          </table:table-cell>
        </table:table-row>
        <table:table-row table:style-name="TableRow371">
          <table:table-cell table:style-name="TableCell372">
            <text:p text:style-name="P373">43.</text:p>
          </table:table-cell>
          <table:table-cell table:style-name="TableCell374">
            <text:p text:style-name="P375">UAB „Diagora“, Povilaičio g. 12-207, Vilnius, tel. (8 5) 260 20 25</text:p>
          </table:table-cell>
          <table:table-cell table:style-name="TableCell376">
            <text:p text:style-name="P377">Padangos</text:p>
          </table:table-cell>
        </table:table-row>
        <table:table-row table:style-name="TableRow378">
          <table:table-cell table:style-name="TableCell379">
            <text:p text:style-name="P380">44.</text:p>
          </table:table-cell>
          <table:table-cell table:style-name="TableCell381">
            <text:p text:style-name="P382">UAB „Metaloidas“, Pakruojo g. 44, Šiauliai, tel. (8 41) 50 76 80</text:p>
          </table:table-cell>
          <table:table-cell table:style-name="TableCell383">
            <text:p text:style-name="P384">Padangos</text:p>
            <text:p text:style-name="P385"/>
          </table:table-cell>
        </table:table-row>
        <table:table-row table:style-name="TableRow386">
          <table:table-cell table:style-name="TableCell387">
            <text:p text:style-name="P388">45.</text:p>
          </table:table-cell>
          <table:table-cell table:style-name="TableCell389">
            <text:p text:style-name="P390">UAB<text:s/>„Saulės lietus“, M. Daukšos g. 10- 1, Kaunas, tel. (8 656) 7 20 20</text:p>
          </table:table-cell>
          <table:table-cell table:style-name="TableCell391">
            <text:p text:style-name="P392">Plastikinė pakuotė</text:p>
          </table:table-cell>
        </table:table-row>
        <table:table-row table:style-name="TableRow393">
          <table:table-cell table:style-name="TableCell394">
            <text:p text:style-name="P395">46.</text:p>
          </table:table-cell>
          <table:table-cell table:style-name="TableCell396">
            <text:p text:style-name="P397">UAB „Maišelis“, Šviesos g. 3, Klaipėda, tel. (8 37) 49 74 25</text:p>
          </table:table-cell>
          <table:table-cell table:style-name="TableCell398">
            <text:p text:style-name="P399">Plastikinė pakuotė</text:p>
            <text:p text:style-name="P400"/>
          </table:table-cell>
        </table:table-row>
        <table:table-row table:style-name="TableRow401">
          <table:table-cell table:style-name="TableCell402">
            <text:p text:style-name="P403">47.</text:p>
          </table:table-cell>
          <table:table-cell table:style-name="TableCell404">
            <text:p text:style-name="P405">UAB „Geležies laužas“, Šilutės plentas 125, Klaipėda, tel. (8 37) 34 13<text:s/><text:soft-page-break/>49</text:p>
          </table:table-cell>
          <table:table-cell table:style-name="TableCell406">
            <text:p text:style-name="P407">Metalinė pakuotė</text:p>
            <text:p text:style-name="P408"/>
          </table:table-cell>
        </table:table-row>
      </table:table>
      <text:p text:style-name="P409">______________</text:p>
      <text:p text:style-name="P410">Priedo pakeitimai:</text:p>
      <text:p text:style-name="P411"><text:span text:style-name="T412">Nr.<text:s/></text:span><text:a xlink:href="https://www.e-tar.lt/portal/legalAct.html?documentId=TAR.8F96C555A054" office:target-frame-name="_top" xlink:show="replace"><text:span text:style-name="T413">365</text:span></text:a><text:span text:style-name="T414">, 2003-07-10, Informaciniai pranešimai, 2003, Nr. 54-511 (2003-07-19), i. k. 103301MISAK00000365</text:span></text:p>
      <text:p text:style-name="P415"><text:span text:style-name="T416">Nr.<text:s/></text:span><text:a xlink:href="https://www.e-tar.lt/portal/legalAct.html?documentId=TAR.524877137912" office:target-frame-name="_top" xlink:show="replace"><text:span text:style-name="T417">417</text:span></text:a><text:span text:style-name="T418">, 2003-08-07, Informaciniai pranešimai, 2003, Nr. 62-608 (2003-08-21), i. k. 103301MISAK00000417</text:span></text:p>
      <text:p text:style-name="P419"><text:span text:style-name="T420">Nr.<text:s/></text:span><text:a xlink:href="https://www.e-tar.lt/portal/legalAct.html?documentId=TAR.DB02A2DF871F" office:target-frame-name="_top" xlink:show="replace"><text:span text:style-name="T421">436</text:span></text:a><text:span text:style-name="T422">, 2003-08-29, Informaciniai pranešimai, 2003, Nr. 70-665 (2003-09-18), i. k. 103301MISAK00000436</text:span></text:p>
      <text:p text:style-name="P423"><text:span text:style-name="T424">Nr.<text:s/></text:span><text:a xlink:href="https://www.e-tar.lt/portal/legalAct.html?documentId=TAR.F4E94FA5D4BA" office:target-frame-name="_top" xlink:show="replace"><text:span text:style-name="T425">451</text:span></text:a><text:span text:style-name="T426">, 2003-09-10, Informaciniai pranešimai, 2003, Nr. 71-676<text:s/></text:span><text:span text:style-name="T427">(2003-09-20), i. k. 103301MISAK00000451</text:span></text:p>
      <text:p text:style-name="P428"><text:span text:style-name="T429">Nr.<text:s/></text:span><text:a xlink:href="https://www.e-tar.lt/portal/legalAct.html?documentId=TAR.8B49A5804B6C" office:target-frame-name="_top" xlink:show="replace"><text:span text:style-name="T430">492</text:span></text:a><text:span text:style-name="T431">, 2003-10-08, Informaciniai pranešimai, 2003, Nr. 78-756 (2003-10-16), i. k. 103301MISAK00000492</text:span></text:p>
      <text:p text:style-name="P432"><text:span text:style-name="T433">Nr.<text:s/></text:span><text:a xlink:href="https://www.e-tar.lt/portal/legalAct.html?documentId=TAR.8C7694A8E1DA" office:target-frame-name="_top" xlink:show="replace"><text:span text:style-name="T434">499</text:span></text:a><text:span text:style-name="T435">, 2003-10-13, Informaciniai pranešimai, 2003, Nr. 80-760 (2003-10-23), i. k. 103301MISAK00000499</text:span></text:p>
      <text:p text:style-name="P436"><text:span text:style-name="T437">Nr.<text:s/></text:span><text:a xlink:href="https://www.e-tar.lt/portal/legalAct.html?documentId=TAR.33BADBD7C2D7" office:target-frame-name="_top" xlink:show="replace"><text:span text:style-name="T438">549</text:span></text:a><text:span text:style-name="T439">,<text:s/></text:span><text:span text:style-name="T440">2003-11-10, Informaciniai pranešimai, 2003, Nr. 87-806 (2003-11-15), i. k. 103301MISAK00000549</text:span></text:p>
      <text:p text:style-name="P441"><text:span text:style-name="T442">Nr.<text:s/></text:span><text:a xlink:href="https://www.e-tar.lt/portal/legalAct.html?documentId=TAR.95E83F6A4109" office:target-frame-name="_top" xlink:show="replace"><text:span text:style-name="T443">641</text:span></text:a><text:span text:style-name="T444">, 2003-12-12, Informaciniai pranešimai, 2003, Nr. 97-890 (2003-12-20), i</text:span><text:span text:style-name="T445">. k. 103301MISAK00000641</text:span></text:p>
      <text:p text:style-name="P446"><text:span text:style-name="T447">Nr.<text:s/></text:span><text:a xlink:href="https://www.e-tar.lt/portal/legalAct.html?documentId=TAR.B2AE743C097D" office:target-frame-name="_top" xlink:show="replace"><text:span text:style-name="T448">D1-13</text:span></text:a><text:span text:style-name="T449">, 2004-01-09, Informaciniai pranešimai, 2004, Nr. 5-66 (2004-01-21), i. k. 104301MISAK000D1-13</text:span></text:p>
      <text:p text:style-name="P450"><text:span text:style-name="T451">Nr.<text:s/></text:span><text:a xlink:href="https://www.e-tar.lt/portal/legalAct.html?documentId=TAR.16BE495611B4" office:target-frame-name="_top" xlink:show="replace"><text:span text:style-name="T452">D1-65</text:span></text:a><text:span text:style-name="T453">, 2004-02-10, Informaciniai pranešimai, 2004, Nr. 14-175 (2004-02-20), i. k. 104301MISAK000D1-65</text:span></text:p>
      <text:p text:style-name="P454"><text:span text:style-name="T455">Nr.<text:s/></text:span><text:a xlink:href="https://www.e-tar.lt/portal/legalAct.html?documentId=TAR.FAABE87B121F" office:target-frame-name="_top" xlink:show="replace"><text:span text:style-name="T456">D1-112</text:span></text:a><text:span text:style-name="T457">, 2004-03-12, Informa</text:span><text:span text:style-name="T458">ciniai pranešimai, 2004, Nr. 22-243 (2004-03-19), i. k. 104301MISAK00D1-112</text:span></text:p>
      <text:p text:style-name="P459"><text:span text:style-name="T460">Nr.<text:s/></text:span><text:a xlink:href="https://www.e-tar.lt/portal/legalAct.html?documentId=TAR.69779D8AA704" office:target-frame-name="_top" xlink:show="replace"><text:span text:style-name="T461">D1-195</text:span></text:a><text:span text:style-name="T462">, 2004-04-19, Informaciniai pranešimai, 2004, Nr. 31-324 (2004-04-23), i. k. 104301MISAK</text:span><text:span text:style-name="T463">00D1-195</text:span></text:p>
      <text:p text:style-name="P464"><text:span text:style-name="T465">Nr.<text:s/></text:span><text:a xlink:href="https://www.e-tar.lt/portal/legalAct.html?documentId=TAR.8A978E0D4A53" office:target-frame-name="_top" xlink:show="replace"><text:span text:style-name="T466">D1-272</text:span></text:a><text:span text:style-name="T467">, 2004-05-17, Informaciniai pranešimai, 2004, Nr. 39-428 (2004-05-26), i. k. 104301MISAK00D1-272</text:span></text:p>
      <text:p text:style-name="P468"><text:span text:style-name="T469">Nr.<text:s/></text:span><text:a xlink:href="https://www.e-tar.lt/portal/legalAct.html?documentId=TAR.AAE158595521" office:target-frame-name="_top" xlink:show="replace"><text:span text:style-name="T470">D1-337</text:span></text:a><text:span text:style-name="T471">, 2004-06-16, Informaciniai pranešimai, 2004, Nr. 49-506 (2004-06-30), i. k. 104301MISAK00D1-337</text:span></text:p>
      <text:p text:style-name="P472"><text:span text:style-name="T473">Nr.<text:s/></text:span><text:a xlink:href="https://www.e-tar.lt/portal/legalAct.html?documentId=TAR.27D9840FBB3C" office:target-frame-name="_top" xlink:show="replace"><text:span text:style-name="T474">D1-407</text:span></text:a><text:span text:style-name="T475">, 2004-07-16, Informaciniai prane</text:span><text:span text:style-name="T476">šimai, 2004, Nr. 56-550 (2004-07-28), i. k. 104301MISAK00D1-407</text:span></text:p>
      <text:p text:style-name="P477"><text:span text:style-name="T478">Nr.<text:s/></text:span><text:a xlink:href="https://www.e-tar.lt/portal/legalAct.html?documentId=TAR.DC5B6D24A329" office:target-frame-name="_top" xlink:show="replace"><text:span text:style-name="T479">D1-425</text:span></text:a><text:span text:style-name="T480">, 2004-08-09, Informaciniai pranešimai, 2004, Nr. 62-582 (2004-08-18), i. k. 104301MISAK00D1-425</text:span></text:p>
      <text:p text:style-name="P481"><text:span text:style-name="T482">Nr.</text:span><text:span text:style-name="T483"><text:s/></text:span><text:a xlink:href="https://www.e-tar.lt/portal/legalAct.html?documentId=TAR.BC580A6CE7E8" office:target-frame-name="_top" xlink:show="replace"><text:span text:style-name="T484">D1-485</text:span></text:a><text:span text:style-name="T485">, 2004-09-15, Informaciniai pranešimai, 2004, Nr. 72-639 (2004-09-22), i. k. 104301MISAK00D1-485</text:span></text:p>
      <text:p text:style-name="P486"><text:span text:style-name="T487">Nr.<text:s/></text:span><text:a xlink:href="https://www.e-tar.lt/portal/legalAct.html?documentId=TAR.ECF2453FEBAD" office:target-frame-name="_top" xlink:show="replace"><text:span text:style-name="T488">D1-531</text:span></text:a><text:span text:style-name="T489">, 2004-10-11, Informaciniai pranešimai, 2004, Nr. 80-692 (2004-10-20), i. k. 104301MISAK00D1-531</text:span></text:p>
      <text:p text:style-name="P490"><text:span text:style-name="T491">Nr.<text:s/></text:span><text:a xlink:href="https://www.e-tar.lt/portal/legalAct.html?documentId=TAR.DAA265503FE7" office:target-frame-name="_top" xlink:show="replace"><text:span text:style-name="T492">D1-585</text:span></text:a><text:span text:style-name="T493">, 2004-11-12, Informaciniai pranešimai, 2004,</text:span><text:span text:style-name="T494"><text:s/>Nr. 89-781 (2004-11-19), i. k. 104301MISAK00D1-585</text:span></text:p>
      <text:p text:style-name="Normal"/>
      <text:p text:style-name="P495"/>
      <text:p text:style-name="P496"/>
      <text:p text:style-name="P497"><text:span text:style-name="T498">Pakeitimai:</text:span></text:p>
      <text:p text:style-name="P499"/>
      <text:p text:style-name="P500"><text:span text:style-name="T501">1.</text:span></text:p>
      <text:p text:style-name="P502"><text:span text:style-name="T503">Lietuvos Respublikos aplinkos ministerija, Įsakymas</text:span></text:p>
      <text:p text:style-name="P504"><text:span text:style-name="T505">Nr.<text:s/></text:span><text:a xlink:href="https://www.e-tar.lt/portal/legalAct.html?documentId=TAR.8F96C555A054" office:target-frame-name="_top" xlink:show="replace"><text:span text:style-name="T506">365</text:span></text:a><text:span text:style-name="T507">, 2003-07-10, Informaciniai pranešimai,<text:s/></text:span><text:span text:style-name="T508">2003, Nr. 54-511 (2003-07-19), i. k. 103301MISAK00000365</text:span></text:p>
      <text:p text:style-name="P509"><text:span text:style-name="T510">Dėl Lietuvos Respublikos aplinkos ministro 2003 m. gegužės 30 d. įsakymo Nr. 268 "Dėl atliekas naudojančių ar eksportuojančių įmonių, turinčių teisę išduoti pažymas, sąrašo patvirtinimo" papildymo</text:span></text:p>
      <text:p text:style-name="P511"/>
      <text:p text:style-name="P512"><text:span text:style-name="T513">2</text:span><text:span text:style-name="T514">.</text:span></text:p>
      <text:p text:style-name="P515"><text:span text:style-name="T516">Lietuvos Respublikos aplinkos ministerija, Įsakymas</text:span></text:p>
      <text:p text:style-name="P517"><text:span text:style-name="T518">Nr.<text:s/></text:span><text:a xlink:href="https://www.e-tar.lt/portal/legalAct.html?documentId=TAR.524877137912" office:target-frame-name="_top" xlink:show="replace"><text:span text:style-name="T519">417</text:span></text:a><text:span text:style-name="T520">, 2003-08-07, Informaciniai pranešimai, 2003, Nr. 62-608 (2003-08-21), i. k. 103301MISAK00000417</text:span></text:p>
      <text:p text:style-name="P521"><text:span text:style-name="T522">Dėl Lietuvos Res</text:span><text:span text:style-name="T523">publikos aplinkos ministro 2003 m. gegužės 30 d. įsakymo Nr. 268 "Dėl atliekas naudojančių ar eksportuojančių įmonių, turinčių teisę išduoti pažymas, sąrašo patvirtinimo" papildymo</text:span></text:p>
      <text:p text:style-name="P524"/>
      <text:p text:style-name="P525"><text:span text:style-name="T526">3.</text:span></text:p>
      <text:p text:style-name="P527"><text:span text:style-name="T528">Lietuvos Respublikos aplinkos ministerija, Įsakymas</text:span></text:p>
      <text:p text:style-name="P529"><text:span text:style-name="T530">Nr.<text:s/></text:span><text:a xlink:href="https://www.e-tar.lt/portal/legalAct.html?documentId=TAR.DB02A2DF871F" office:target-frame-name="_top" xlink:show="replace"><text:span text:style-name="T531">436</text:span></text:a><text:span text:style-name="T532">, 2003-08-29, Informaciniai pranešimai, 2003, Nr. 70-665 (2003-09-18), i. k. 103301MISAK00000436</text:span></text:p>
      <text:p text:style-name="P533"><text:span text:style-name="T534">Dėl Lietuvos Respublikos aplinkos ministro 2003 m. gegužės 30 d. įsakymo Nr. 268 "Dėl<text:s/></text:span><text:span text:style-name="T535">atliekas naudojančių ar eksportuojančių įmonių, turinčių teisę išduoti pažymas, sąrašo patvirtinimo" pakeitimo</text:span></text:p>
      <text:p text:style-name="P536"/>
      <text:p text:style-name="P537"><text:span text:style-name="T538">4.</text:span></text:p>
      <text:p text:style-name="P539"><text:span text:style-name="T540">Lietuvos Respublikos aplinkos ministerija, Įsakymas</text:span></text:p>
      <text:p text:style-name="P541"><text:span text:style-name="T542">Nr.<text:s/></text:span><text:a xlink:href="https://www.e-tar.lt/portal/legalAct.html?documentId=TAR.F4E94FA5D4BA" office:target-frame-name="_top" xlink:show="replace"><text:span text:style-name="T543">451</text:span></text:a><text:span text:style-name="T544">, 2003-09-10, Informaciniai pranešimai, 2003, Nr. 71-676 (2003-09-20), i. k. 103301MISAK00000451</text:span></text:p>
      <text:p text:style-name="P545"><text:span text:style-name="T546">Dėl Lietuvos Respublikos aplinkos ministro 2003 m. gegužės 30 d. įsakymo Nr. 268 "Dėl atliekas naudojančių ar eksportuojančių įmonių, turinčių teisę išduoti pa</text:span><text:span text:style-name="T547">žymas, sąrašo patvirtinimo" papildymo</text:span></text:p>
      <text:p text:style-name="P548"/>
      <text:p text:style-name="P549"><text:span text:style-name="T550">5.</text:span></text:p>
      <text:p text:style-name="P551"><text:span text:style-name="T552">Lietuvos Respublikos aplinkos ministerija, Įsakymas</text:span></text:p>
      <text:p text:style-name="P553"><text:span text:style-name="T554">Nr.<text:s/></text:span><text:a xlink:href="https://www.e-tar.lt/portal/legalAct.html?documentId=TAR.8B49A5804B6C" office:target-frame-name="_top" xlink:show="replace"><text:span text:style-name="T555">492</text:span></text:a><text:span text:style-name="T556">, 2003-10-08, Informaciniai pranešimai, 2003, Nr. 78-756 (2003-10-16), i.</text:span><text:span text:style-name="T557"><text:s/>k. 103301MISAK00000492</text:span></text:p>
      <text:p text:style-name="P558"><text:span text:style-name="T559">Dėl Lietuvos Respublikos aplinkos ministro 2003 m. gegužės 30 d. įsakymo Nr. 268 "Dėl Atliekas naudojančių ar eksportuojančių įmonių, turinčių teisę išduoti pažymas, sąrašo patvirtinimo" papildymo</text:span></text:p>
      <text:p text:style-name="P560"/>
      <text:p text:style-name="P561"><text:span text:style-name="T562">6.</text:span></text:p>
      <text:p text:style-name="P563"><text:span text:style-name="T564">Lietuvos Respublikos aplinkos m</text:span><text:span text:style-name="T565">inisterija, Įsakymas</text:span></text:p>
      <text:p text:style-name="P566"><text:span text:style-name="T567">Nr.<text:s/></text:span><text:a xlink:href="https://www.e-tar.lt/portal/legalAct.html?documentId=TAR.8C7694A8E1DA" office:target-frame-name="_top" xlink:show="replace"><text:span text:style-name="T568">499</text:span></text:a><text:span text:style-name="T569">, 2003-10-13, Informaciniai pranešimai, 2003, Nr. 80-760 (2003-10-23), i. k. 103301MISAK00000499</text:span></text:p>
      <text:p text:style-name="P570"><text:span text:style-name="T571">Dėl Lietuvos Respublikos aplinkos ministro 2003 m</text:span><text:span text:style-name="T572">. gegužės 30 d. įsakymo Nr. 268 "Dėl Atliekas naudojančių ar eksportuojančių įmonių, turinčių teisę išduoti pažymas, sąrašo patvirtinimo" pakeitimo</text:span></text:p>
      <text:p text:style-name="P573"/>
      <text:p text:style-name="P574"><text:span text:style-name="T575">7.</text:span></text:p>
      <text:p text:style-name="P576"><text:span text:style-name="T577">Lietuvos Respublikos aplinkos ministerija, Įsakymas</text:span></text:p>
      <text:p text:style-name="P578"><text:span text:style-name="T579">Nr.<text:s/></text:span><text:a xlink:href="https://www.e-tar.lt/portal/legalAct.html?documentId=TAR.33BADBD7C2D7" office:target-frame-name="_top" xlink:show="replace"><text:span text:style-name="T580">549</text:span></text:a><text:span text:style-name="T581">, 2003-11-10, Informaciniai pranešimai, 2003, Nr. 87-806 (2003-11-15), i. k. 103301MISAK00000549</text:span></text:p>
      <text:p text:style-name="P582"><text:span text:style-name="T583">Dėl Lietuvos Respublikos aplinkos ministro 2003 m. gegužės 30 d. įsakymo Nr.</text:span><text:span text:style-name="T584"><text:s/>268 "Dėl Atliekas naudojančių ar eksportuojančių įmonių, turinčių teisę išduoti pažymas, sąrašo patvirtinimo" papildymo</text:span></text:p>
      <text:p text:style-name="P585"/>
      <text:p text:style-name="P586"><text:span text:style-name="T587">8.</text:span></text:p>
      <text:p text:style-name="P588"><text:span text:style-name="T589">Lietuvos Respublikos aplinkos ministerija, Įsakymas</text:span></text:p>
      <text:p text:style-name="P590"><text:span text:style-name="T591">Nr.<text:s/></text:span><text:a xlink:href="https://www.e-tar.lt/portal/legalAct.html?documentId=TAR.95E83F6A4109" office:target-frame-name="_top" xlink:show="replace"><text:span text:style-name="T592">641</text:span></text:a><text:span text:style-name="T593">, 2003-12-12, Informaciniai pranešimai, 2003, Nr. 97-890 (2003-12-20), i. k. 103301MISAK00000641</text:span></text:p>
      <text:p text:style-name="P594"><text:span text:style-name="T595">Dėl Lietuvos Respublikos aplinkos ministro 2003 m. gegužės 30 d. įsakymo Nr. 268 "Dėl Atliekas naudojančių ar eksportuojančių įmonių, turinčių teisę<text:s/></text:span><text:span text:style-name="T596">išduoti pažymas, sąrašo patvirtinimo" papildymo</text:span></text:p>
      <text:p text:style-name="P597"/>
      <text:p text:style-name="P598"><text:span text:style-name="T599">9.</text:span></text:p>
      <text:p text:style-name="P600"><text:span text:style-name="T601">Lietuvos Respublikos aplinkos ministerija, Įsakymas</text:span></text:p>
      <text:p text:style-name="P602"><text:span text:style-name="T603">Nr.<text:s/></text:span><text:a xlink:href="https://www.e-tar.lt/portal/legalAct.html?documentId=TAR.B2AE743C097D" office:target-frame-name="_top" xlink:show="replace"><text:span text:style-name="T604">D1-13</text:span></text:a><text:span text:style-name="T605">, 2004-01-09, Informaciniai pranešimai, 2004, Nr. 5-66<text:s/></text:span><text:span text:style-name="T606">(2004-01-21), i. k. 104301MISAK000D1-13</text:span></text:p>
      <text:p text:style-name="P607"><text:span text:style-name="T608">Dėl Lietuvos Respublikos aplinkos ministro 2003 m. gegužės 30 d. įsakymo Nr. 268 "Dėl atliekas naudojančių ar eksportuojančių įmonių, turinčių teisę išduoti pažymas, sąrašo patvirtinimo" papildymo</text:span></text:p>
      <text:p text:style-name="P609"/>
      <text:p text:style-name="P610"><text:span text:style-name="T611">10.</text:span></text:p>
      <text:p text:style-name="P612"><text:span text:style-name="T613">Lietuvos Respu</text:span><text:span text:style-name="T614">blikos aplinkos ministerija, Įsakymas</text:span></text:p>
      <text:p text:style-name="P615"><text:span text:style-name="T616">Nr.<text:s/></text:span><text:a xlink:href="https://www.e-tar.lt/portal/legalAct.html?documentId=TAR.16BE495611B4" office:target-frame-name="_top" xlink:show="replace"><text:span text:style-name="T617">D1-65</text:span></text:a><text:span text:style-name="T618">, 2004-02-10, Informaciniai pranešimai, 2004, Nr. 14-175 (2004-02-20), i. k. 104301MISAK000D1-65</text:span></text:p>
      <text:p text:style-name="P619"><text:span text:style-name="T620">Dėl Lietuvos Respublikos aplin</text:span><text:span text:style-name="T621">kos ministro 2003 m. gegužės 30 d. įsakymo Nr. 268 "Dėl Atliekas naudojančių ar eksportuojančių įmonių, turinčių teisę išduoti pažymas, sąrašo patvirtinimo" pakeitimo ir papildymo</text:span></text:p>
      <text:p text:style-name="P622"/>
      <text:p text:style-name="P623"><text:span text:style-name="T624">11.</text:span></text:p>
      <text:p text:style-name="P625"><text:span text:style-name="T626">Lietuvos Respublikos aplinkos ministerija, Įsakymas</text:span></text:p>
      <text:p text:style-name="P627"><text:span text:style-name="T628">Nr.<text:s/></text:span><text:a xlink:href="https://www.e-tar.lt/portal/legalAct.html?documentId=TAR.FAABE87B121F" office:target-frame-name="_top" xlink:show="replace"><text:span text:style-name="T629">D1-112</text:span></text:a><text:span text:style-name="T630">, 2004-03-12, Informaciniai pranešimai, 2004, Nr. 22-243 (2004-03-19), i. k. 104301MISAK00D1-112</text:span></text:p>
      <text:p text:style-name="P631"><text:span text:style-name="T632">Dėl Lietuvos Respublikos aplinkos ministro 2003 m. gegužės 30 d. įsakymo Nr. 268 "Dėl<text:s/></text:span><text:span text:style-name="T633">Atliekas naudojančių ar eksportuojančių įmonių, turinčių teisę išduoti pažymas, sąrašo patvirtinimo" papildymo</text:span></text:p>
      <text:p text:style-name="P634"/>
      <text:p text:style-name="P635"><text:span text:style-name="T636">12.</text:span></text:p>
      <text:p text:style-name="P637"><text:span text:style-name="T638">Lietuvos Respublikos aplinkos ministerija, Įsakymas</text:span></text:p>
      <text:p text:style-name="P639"><text:span text:style-name="T640">Nr.<text:s/></text:span><text:a xlink:href="https://www.e-tar.lt/portal/legalAct.html?documentId=TAR.69779D8AA704" office:target-frame-name="_top" xlink:show="replace"><text:span text:style-name="T641">D1</text:span><text:span text:style-name="T642">-195</text:span></text:a><text:span text:style-name="T643">, 2004-04-19, Informaciniai pranešimai, 2004, Nr. 31-324 (2004-04-23), i. k. 104301MISAK00D1-195</text:span></text:p>
      <text:p text:style-name="P644"><text:span text:style-name="T645">Dėl Lietuvos Respublikos aplinkos ministro 2003 m. gegužės 30 d. įsakymo Nr. 268 "Dėl atliekas naudojančių ar eksportuojančių įmonių, turinčių teisę išduot</text:span><text:span text:style-name="T646">i pažymas, sąrašo patvirtinimo" pakeitimo</text:span></text:p>
      <text:p text:style-name="P647"/>
      <text:p text:style-name="P648"><text:span text:style-name="T649">13.</text:span></text:p>
      <text:p text:style-name="P650"><text:span text:style-name="T651">Lietuvos Respublikos aplinkos ministerija, Įsakymas</text:span></text:p>
      <text:p text:style-name="P652"><text:span text:style-name="T653">Nr.<text:s/></text:span><text:a xlink:href="https://www.e-tar.lt/portal/legalAct.html?documentId=TAR.8A978E0D4A53" office:target-frame-name="_top" xlink:show="replace"><text:span text:style-name="T654">D1-272</text:span></text:a><text:span text:style-name="T655">, 2004-05-17, Informaciniai pranešimai, 2004, Nr. 39-428<text:s/></text:span><text:span text:style-name="T656">(2004-05-26), i. k. 104301MISAK00D1-272</text:span></text:p>
      <text:p text:style-name="P657"><text:span text:style-name="T658">Dėl Lietuvos Respublikos aplinkos ministro 2003 m. gegužės 30 d. įsakymo Nr. 268 "Dėl Atliekas naudojančių ar eksportuojančių įmonių, turinčių teisę išduoti pažymas, sąrašo patvirtinimo" papildymo</text:span></text:p>
      <text:p text:style-name="P659"/>
      <text:p text:style-name="P660"><text:span text:style-name="T661">14.</text:span></text:p>
      <text:p text:style-name="P662"><text:span text:style-name="T663">Lietuvos Respu</text:span><text:span text:style-name="T664">blikos aplinkos ministerija, Įsakymas</text:span></text:p>
      <text:p text:style-name="P665"><text:span text:style-name="T666">Nr.<text:s/></text:span><text:a xlink:href="https://www.e-tar.lt/portal/legalAct.html?documentId=TAR.AAE158595521" office:target-frame-name="_top" xlink:show="replace"><text:span text:style-name="T667">D1-337</text:span></text:a><text:span text:style-name="T668">, 2004-06-16, Informaciniai pranešimai, 2004, Nr. 49-506 (2004-06-30), i. k. 104301MISAK00D1-337</text:span></text:p>
      <text:p text:style-name="P669"><text:span text:style-name="T670">Dėl Lietuvos Respublikos apli</text:span><text:span text:style-name="T671">nkos ministro 2003 m. gegužės 30 d. įsakymo Nr. 268 "Dėl atliekas naudojančių ar eksportuojančių įmonių, turinčių teisę išduoti pažymas, sąrašo patvirtinimo" papildymo</text:span></text:p>
      <text:p text:style-name="P672"/>
      <text:p text:style-name="P673"><text:span text:style-name="T674">15.</text:span></text:p>
      <text:p text:style-name="P675"><text:span text:style-name="T676">Lietuvos Respublikos aplinkos ministerija, Įsakymas</text:span></text:p>
      <text:p text:style-name="P677"><text:span text:style-name="T678">Nr.<text:s/></text:span><text:a xlink:href="https://www.e-tar.lt/portal/legalAct.html?documentId=TAR.27D9840FBB3C" office:target-frame-name="_top" xlink:show="replace"><text:span text:style-name="T679">D1-407</text:span></text:a><text:span text:style-name="T680">, 2004-07-16, Informaciniai pranešimai, 2004, Nr. 56-550 (2004-07-28), i. k. 104301MISAK00D1-407</text:span></text:p>
      <text:p text:style-name="P681"><text:span text:style-name="T682">Dėl Lietuvos Respublikos aplinkos ministro 2003 m. gegužės 30 d. įsakymo<text:s/></text:span><text:span text:style-name="T683">Nr. 268 "Dėl Atliekas naudojančių ar eksportuojančių įmonių, turinčių teisę išduoti pažymas, sąrašo patvirtinimo" pakeitimo</text:span></text:p>
      <text:p text:style-name="P684"/>
      <text:p text:style-name="P685"><text:span text:style-name="T686">16.</text:span></text:p>
      <text:p text:style-name="P687"><text:span text:style-name="T688">Lietuvos Respublikos aplinkos ministerija, Įsakymas</text:span></text:p>
      <text:p text:style-name="P689"><text:span text:style-name="T690">Nr.<text:s/></text:span><text:a xlink:href="https://www.e-tar.lt/portal/legalAct.html?documentId=TAR.DC5B6D24A329" office:target-frame-name="_top" xlink:show="replace"><text:span text:style-name="T691">D1-425</text:span></text:a><text:span text:style-name="T692">, 2004-08-09, Informaciniai pranešimai, 2004, Nr. 62-582 (2004-08-18), i. k. 104301MISAK00D1-425</text:span></text:p>
      <text:p text:style-name="P693"><text:span text:style-name="T694">Dėl Lietuvos Respublikos aplinkos ministro 2003 m. gegužės 30 d. įsakymo Nr. 268 "Dėl atliekas naudojančių ar eksportuojančių įmonių, turinčių</text:span><text:span text:style-name="T695"><text:s/>teisę išduoti pažymas, sąrašo patvirtinimo" pakeitimo</text:span></text:p>
      <text:p text:style-name="P696"/>
      <text:p text:style-name="P697"><text:span text:style-name="T698">17.</text:span></text:p>
      <text:p text:style-name="P699"><text:span text:style-name="T700">Lietuvos Respublikos aplinkos ministerija, Įsakymas</text:span></text:p>
      <text:soft-page-break/>
      <text:p text:style-name="P701"><text:span text:style-name="T702">Nr.<text:s/></text:span><text:a xlink:href="https://www.e-tar.lt/portal/legalAct.html?documentId=TAR.BC580A6CE7E8" office:target-frame-name="_top" xlink:show="replace"><text:span text:style-name="T703">D1-485</text:span></text:a><text:span text:style-name="T704">, 2004-09-15, Informaciniai pranešimai, 2004, Nr. 72</text:span><text:span text:style-name="T705">-639 (2004-09-22), i. k. 104301MISAK00D1-485</text:span></text:p>
      <text:p text:style-name="P706"><text:span text:style-name="T707">Dėl Lietuvos Respublikos aplinkos ministro 2003 m. gegužės 30 d. įsakymo Nr. 268 "Dėl Atliekas naudojančių ar eksportuojančių įmonių, turinčių teisę išduoti pažymas, sąrašo patvirtinimo" pakeitimo</text:span></text:p>
      <text:p text:style-name="P708"/>
      <text:p text:style-name="P709"><text:span text:style-name="T710">18.</text:span></text:p>
      <text:p text:style-name="P711"><text:span text:style-name="T712">Lietuvos<text:s/></text:span><text:span text:style-name="T713">Respublikos aplinkos ministerija, Įsakymas</text:span></text:p>
      <text:p text:style-name="P714"><text:span text:style-name="T715">Nr.<text:s/></text:span><text:a xlink:href="https://www.e-tar.lt/portal/legalAct.html?documentId=TAR.ECF2453FEBAD" office:target-frame-name="_top" xlink:show="replace"><text:span text:style-name="T716">D1-531</text:span></text:a><text:span text:style-name="T717">, 2004-10-11, Informaciniai pranešimai, 2004, Nr. 80-692 (2004-10-20), i. k. 104301MISAK00D1-531</text:span></text:p>
      <text:p text:style-name="P718"><text:span text:style-name="T719">Dėl Lietuvos Respublikos</text:span><text:span text:style-name="T720"><text:s/>aplinkos ministro 2003 m. gegužės 30 d. įsakymo Nr. 268 "Dėl Atliekas naudojančių ar eksportuojančių įmonių, turinčių teisę išduoti pažymas, sąrašo patvirtinimo pakeitimo</text:span></text:p>
      <text:p text:style-name="P721"/>
      <text:p text:style-name="P722"><text:span text:style-name="T723">19.</text:span></text:p>
      <text:p text:style-name="P724"><text:span text:style-name="T725">Lietuvos Respublikos aplinkos ministerija, Įsakymas</text:span></text:p>
      <text:p text:style-name="P726"><text:span text:style-name="T727">Nr.<text:s/></text:span><text:a xlink:href="https://www.e-tar.lt/portal/legalAct.html?documentId=TAR.DAA265503FE7" office:target-frame-name="_top" xlink:show="replace"><text:span text:style-name="T728">D1-585</text:span></text:a><text:span text:style-name="T729">, 2004-11-12, Informaciniai pranešimai, 2004, Nr. 89-781 (2004-11-19), i. k. 104301MISAK00D1-585</text:span></text:p>
      <text:p text:style-name="P730"><text:span text:style-name="T731">Dėl Lietuvos Respublikos aplinkos ministro 2003 m. gegužės 30 d. įsakymo<text:s/></text:span><text:span text:style-name="T732">Nr. 268 "Dėl atliekas naudojančių ar eksportuojančių įmonių, turinčių teisę išduoti pažymas, sąrašo patvirtinimo" pakeitimo</text:span></text:p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6" meta:paragraph-count="350" meta:word-count="2573" meta:character-count="18924" meta:row-count="477" meta:non-whitespace-character-count="16701"/>
  </office:meta>
</office:document-meta>
</file>