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2-13 iki 2008-01-25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</text:p>
            <text:p text:style-name="P109">Molėtų g. 88, Utena, tel. (8~389) 61 800</text:p>
          </table:table-cell>
          <table:table-cell table:style-name="TableCell110">
            <text:p text:style-name="P111">Plastikinė pakuotė, PET<text:s/>(polietileno tereftalatas)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AB „Palemono keramika“, įm. k. 233397860, Pamario g. 1, Kaunas, tel. (8~37) 37 35 53</text:p>
          </table:table-cell>
          <table:table-cell table:style-name="TableCell117">
            <text:p text:style-name="P118">Vidaus degimo variklių ar tepalų filtrai, vidaus degimo variklių įsiurbimo oro filtrai, kombinuota pakuotė, kita pakuotė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UAB<text:s/>„Žalvaris“, įm. k. 120504795, Palemono g. 1, Kaunas, tel. (8 37) 49 02 60</text:p>
          </table:table-cell>
          <table:table-cell table:style-name="TableCell124">
            <text:p text:style-name="P125">Metalinė pakuotė, plastikinė pakuotė, PET (polietileno tereftalatas), akumuliatoriai, vidaus degimo variklių degalų ir tepalų filtrai, automobilių hidrauliniai (tepaliniai) amortizatoriai, vidaus degimo variklių įsiurbimo oro filtrai, galvaniniai elementai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B „Klaipėdos kartonas“, įm. k. 141011268, Nemuno g. 2, Klaipėda, tel. (8~46) 39 56 01</text:p>
          </table:table-cell>
          <table:table-cell table:style-name="TableCell131">
            <text:p text:style-name="P132">Popierinė ir kartoninė (iš jų ir kombinuotoji)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UAB „Maldžio polimerai“, įm. k.<text:s/>281628730, Madžiūnų k., Paluknio sen., Trakų r, tel. (8~5) 264 01 68</text:p>
          </table:table-cell>
          <table:table-cell table:style-name="TableCell138">
            <text:p text:style-name="P139">Plastik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AB „Grigiškės“, įm. k. 110012450, Vilniaus g. 10, Grigiškės Vilnius, tel. (8~5) 243 5801</text:p>
          </table:table-cell>
          <table:table-cell table:style-name="TableCell145">
            <text:p text:style-name="P146">Popierinė ir kartoninė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UAB „Europopierius“, įm. k.<text:s/>125594056, Eišiškių pl. 127, Vilnius, tel. (8~5) 232 90 04</text:p>
          </table:table-cell>
          <table:table-cell table:style-name="TableCell152">
            <text:p text:style-name="P153">Popierinė ir kartoninė (iš jų ir kombinuotoji) pakuotė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AB „Plasta“, įm. k. 110639887, Savanorių pr. 180, Vilnius, tel. (8~687) 17 065</text:p>
          </table:table-cell>
          <table:table-cell table:style-name="TableCell159">
            <text:p text:style-name="P160">Plastik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Torlina“, įm. k. 235272510, St. Lozoraičio g. 19, Garliava, Kauno r, tel. (8~37) 551 345</text:p>
          </table:table-cell>
          <table:table-cell table:style-name="TableCell166">
            <text:p text:style-name="P167">Metal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UAB „Virbantė“, įm. k. 155306353, Katkų g. 3, Panevėžys, tel. (8~45) 44 35 41</text:p>
          </table:table-cell>
          <table:table-cell table:style-name="TableCell173">
            <text:p text:style-name="P174">Plastik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AB „Panevėžio stiklas“, įm. k. 147038795, Pramonės g. 10, Panevėžys, tel.: (8~45) 42 27 53, 46 97 12</text:p>
          </table:table-cell>
          <table:table-cell table:style-name="TableCell180">
            <text:p text:style-name="P181">Stik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Vytauto Stančiko įmonė, įm. k. 134975469, Baltų pr. 121 -81, Kaunas, tel. (8~37) 37 31 90</text:p>
          </table:table-cell>
          <table:table-cell table:style-name="TableCell187">
            <text:p text:style-name="P188">Metalinė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Pabradės kartonas“, įm. k. 178993134, Arnionių g. 58, Pabradė, Švenčionių r, tel.:<text:s/>(8~387) 68 051</text:p>
          </table:table-cell>
          <table:table-cell table:style-name="TableCell194">
            <text:p text:style-name="P195">Popierinė ir kartoninė (iš jų kombinuotoji) pakuotė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Liuksitis“, įm. k. 122648997, Liepkalnio g. 180, Vilnius, tel. (8~5)215 2038</text:p>
          </table:table-cell>
          <table:table-cell table:style-name="TableCell201">
            <text:p text:style-name="P202">Liuminescencinės (gyvsidabrio) lempos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Mirita“, įm. k. 2121782, Panerių g. 51, Vilnius, tel.<text:s/>(8~5) 233 7569</text:p>
          </table:table-cell>
          <table:table-cell table:style-name="TableCell208">
            <text:p text:style-name="P209">Metalinė pakuotė</text:p>
          </table:table-cell>
        </table:table-row>
        <text:soft-page-break/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Intervilža“, įm. k. 110342843, Savanorių pr. 151, Vilnius, tel. (8~5) 231 1829</text:p>
          </table:table-cell>
          <table:table-cell table:style-name="TableCell215">
            <text:p text:style-name="P216">Plastikinė pakuotė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Antrocelas“, įm. k. 145548034, Gergždeliai, Šiaulių r, tel. (8~41) 41 52 76</text:p>
          </table:table-cell>
          <table:table-cell table:style-name="TableCell222">
            <text:p text:style-name="P223">Popierinė ir kartoninė (iš jų<text:s/>kombinuotoji) pakuotė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Virginijus ir Ko“, įm. k. 171704584, Aukštakiemio kaimas, Sendvario sen., Klaipėdos r., tel. (8~448) 71 783</text:p>
          </table:table-cell>
          <table:table-cell table:style-name="TableCell229">
            <text:p text:style-name="P230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Daipra“, įm. k. 224939810, Trakų g. 1, Rūdiškės, Trakų r., tel. (8~686) 73 010</text:p>
          </table:table-cell>
          <table:table-cell table:style-name="TableCell236">
            <text:p text:style-name="P237">Akumuliatoriai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Chitinas“, įm. k. 123919953, Ateities g. 21, Vilnius, tel. (8~698) 21 941</text:p>
          </table:table-cell>
          <table:table-cell table:style-name="TableCell243">
            <text:p text:style-name="P244">Kita pakuotė, popierinė ir kartoninė pakuotė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Etalga“, įm. k. 186143922, Šaltinio g. 10, Pagirių sen., Vaidotai, Vilniaus r, tel. (8~5) 235 2477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Kauno švara“, įm. k. 132616649, Statybininkų g. 3, Kaunas, tel. (8~37) 31 43 23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Regeneracija“,<text:s/>įm. k. 125587777, Žirnių g. 4, Vilnius, tel. (8~5) 215 2265</text:p>
          </table:table-cell>
          <table:table-cell table:style-name="TableCell264">
            <text:p text:style-name="P265">Plastikinė pakuotė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Arūno Kisielio įmonė, įm. k. 168931878, Bernatonių kaimas, Panevėžio r., tel. (8~614) 43 699</text:p>
          </table:table-cell>
          <table:table-cell table:style-name="TableCell271">
            <text:p text:style-name="P272">Plastikinė pakuotė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Somlita“, įm. k. 122903266, Riešė, Vilniaus r., tel. (8~5) 270 2000</text:p>
          </table:table-cell>
          <table:table-cell table:style-name="TableCell278">
            <text:p text:style-name="P279">Plastikinė pakuotė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UAB „Umaras“, įm. k. 183728582, Pramonės g. 19A, Utena, tel. (8~389) 66 000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UAB „Plastgama“, įm. k. 167350635, Arnionių g. 45, Pabradė, Švenčionių r., tel. (8~387) 68 051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IĮ „Plastonas“, įm. k. 14827244, Smėlynės g. 85, Panevėžys, tel. (8 684) 73 428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Ekorema“, įm. k. 134870030, Eigirgalos k., Domeikavos sen., Kauno r. tel. (8~37) 47 73 15</text:p>
          </table:table-cell>
          <table:table-cell table:style-name="TableCell306">
            <text:p text:style-name="P307">Popierinė ir kartoninė (iš jų kombinuotoji)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Kuusakoski“, įm. k. 111693432, Minijos g. 162, Klaipėda, tel. (8~46) 39 70 40</text:p>
          </table:table-cell>
          <table:table-cell table:style-name="TableCell313">
            <text:p text:style-name="P314">Metalinė pakuotė, kombinuota pakuotė, akumuliatoriai, automobilių hidrauliniai (tepaliniai) amortizatoriai, padangos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UAB „Plamega“, įm. k. 144986510, Televizorių<text:s/>g. 3, Šiauliai, tel. (8~41) 54 05 60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Saulės lietus“, M. Daukšos g. 10-1, Kaunas, tel. (8~656) 72 020</text:p>
          </table:table-cell>
          <table:table-cell table:style-name="TableCell327">
            <text:p text:style-name="P328">Plastikinė pakuotė, popierinė ir kartoninė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Maišelis“, įm. k. 123233228, Šviesos g. 3, Klaipėda, tel. (8~46)<text:s/>49 74 25</text:p>
          </table:table-cell>
          <table:table-cell table:style-name="TableCell334">
            <text:p text:style-name="P335">Plastikinė pakuotė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Geležies laužas“, įm. k. 140438324, Šilutės plentas 125, Klaipėda, tel. (8~46) 34 13 49</text:p>
          </table:table-cell>
          <table:table-cell table:style-name="TableCell341">
            <text:p text:style-name="P342">Metal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UAB „Policiklas“, įm. k. 134339535, Vandžiogalos g. 92, Kaunas, tel. (8~37) 48 83 99</text:p>
          </table:table-cell>
          <table:table-cell table:style-name="TableCell348">
            <text:p text:style-name="P349">Plastikinė pakuotė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Bionovus“, įm. k. 126298754, Liepkalnio g. 172B, Vilnius, tel. (8~5) 215 2047</text:p>
          </table:table-cell>
          <table:table-cell table:style-name="TableCell355">
            <text:p text:style-name="P356">Kita pakuotė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AB „Vienybė“, įm. k. 182714327, Kauno g. 120, Ukmergė, tel. (8~340) 63 516</text:p>
          </table:table-cell>
          <table:table-cell table:style-name="TableCell362">
            <text:p text:style-name="P363">Kita pakuotė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Metaloidas“, įm. k. 145376111, Pakruojo g. 44, Šiauliai,<text:s/>tel. (8~41) 50 76 80</text:p>
          </table:table-cell>
          <table:table-cell table:style-name="TableCell369">
            <text:p text:style-name="P370">Padangos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UAB „Alytaus keramika“, įm. k. 153643973, Geištarų k., Miroslavo sen., Alytaus r., tel. (8~315) 62 238</text:p>
          </table:table-cell>
          <table:table-cell table:style-name="TableCell376">
            <text:p text:style-name="P377">Stiklinė pakuotė, medinė pakuotė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UAB „Veeko“, įm. k. 168428250, Gustonys, Panevėžio r., tel. (8 45) 55 82 51</text:p>
          </table:table-cell>
          <table:table-cell table:style-name="TableCell383">
            <text:p text:style-name="P384">Plastikinė pakuotė, PET (polietileno tereftalatas)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UAB „Kauno stiklas“, įm. k. 300037592, Europos pr. 91, Kaunas, tel. (8~37) 39 50 22</text:p>
          </table:table-cell>
          <table:table-cell table:style-name="TableCell390">
            <text:p text:style-name="P391">Stiklinė pakuotė</text:p>
          </table:table-cell>
        </table:table-row>
        <table:table-row table:style-name="TableRow392">
          <table:table-cell table:style-name="TableCell393">
            <text:p text:style-name="P394">46.</text:p>
          </table:table-cell>
          <table:table-cell table:style-name="TableCell395">
            <text:p text:style-name="P396">UAB „Toksika“ Šiaulių filialas, įm. k. 300031842, Aukštrakių k., Šiaulių k. sen., Šiaulių r.,<text:s/>tel. (8~41) 21 10 29</text:p>
          </table:table-cell>
          <table:table-cell table:style-name="TableCell397">
            <text:p text:style-name="P398">Liuminescencinės lempos</text:p>
          </table:table-cell>
        </table:table-row>
        <table:table-row table:style-name="TableRow399">
          <table:table-cell table:style-name="TableCell400">
            <text:p text:style-name="P401">47.</text:p>
          </table:table-cell>
          <table:table-cell table:style-name="TableCell402">
            <text:p text:style-name="P403">UAB „Monmarkas“, įm. k. 125824742, Naugarduko g. 91, Vilnius, tel. (8 5) 233 2662</text:p>
          </table:table-cell>
          <table:table-cell table:style-name="TableCell404">
            <text:p text:style-name="P405">Plastikinė pakuotė, PET (polietileno tereftalatas), popierinė ir kartoninė pakuotė</text:p>
          </table:table-cell>
        </table:table-row>
        <table:table-row table:style-name="TableRow406">
          <table:table-cell table:style-name="TableCell407">
            <text:p text:style-name="P408">48.</text:p>
          </table:table-cell>
          <table:table-cell table:style-name="TableCell409">
            <text:p text:style-name="P410">UAB „EMP recycling“, įm. k. 124824426, Galinės k., Vilniaus r., tel. (8 5) 243 7153</text:p>
          </table:table-cell>
          <table:table-cell table:style-name="TableCell411">
            <text:p text:style-name="P412">Akumuliatoriai, galvaniniai elementai</text:p>
          </table:table-cell>
        </table:table-row>
        <table:table-row table:style-name="TableRow413">
          <table:table-cell table:style-name="TableCell414">
            <text:p text:style-name="P415">49.</text:p>
          </table:table-cell>
          <table:table-cell table:style-name="TableCell416">
            <text:p text:style-name="P417">UAB „Dzūtra“, įm. k. 149633489, S. Dariaus ir S. Girėno g. 6-17, Alytus, tel. (8~315) 75 544</text:p>
          </table:table-cell>
          <table:table-cell table:style-name="TableCell418">
            <text:p text:style-name="P419">Plastikinė pakuotė, popierinė ir kartoninė pakuotė</text:p>
          </table:table-cell>
        </table:table-row>
        <text:soft-page-break/>
        <table:table-row table:style-name="TableRow420">
          <table:table-cell table:style-name="TableCell421">
            <text:p text:style-name="P422">50.</text:p>
          </table:table-cell>
          <table:table-cell table:style-name="TableCell423">
            <text:p text:style-name="P424">UAB „Auvis“, įm.<text:s/>k. 300051738, Saulėtekio g. 67, Vilnius, tel. (8~698) 17 070</text:p>
          </table:table-cell>
          <table:table-cell table:style-name="TableCell425">
            <text:p text:style-name="P426">Metalinė pakuotė</text:p>
          </table:table-cell>
        </table:table-row>
        <table:table-row table:style-name="TableRow427">
          <table:table-cell table:style-name="TableCell428">
            <text:p text:style-name="P429">51.</text:p>
          </table:table-cell>
          <table:table-cell table:style-name="TableCell430">
            <text:p text:style-name="P431">UAB „Metransa“, įm. k. 125521955, V. A. Greičiūno g. 10A, Vilnius, tel. (8~698) 01 380</text:p>
          </table:table-cell>
          <table:table-cell table:style-name="TableCell432">
            <text:p text:style-name="P433">Metalinė pakuotė, automobilių hidrauliniai (tepaliniai) amortizatoriai, akumuliatoriai</text:p>
          </table:table-cell>
        </table:table-row>
        <table:table-row table:style-name="TableRow434">
          <table:table-cell table:style-name="TableCell435">
            <text:p text:style-name="P436">52.</text:p>
          </table:table-cell>
          <table:table-cell table:style-name="TableCell437">
            <text:p text:style-name="P438">UAB „Plastiksė“, įm. k. 125403437, Jaunystės g. 1, Vievis, Elektrėnų sav., tel. (8~528) 26 202</text:p>
          </table:table-cell>
          <table:table-cell table:style-name="TableCell439">
            <text:p text:style-name="P440">Plastikinė pakuotė</text:p>
          </table:table-cell>
        </table:table-row>
        <table:table-row table:style-name="TableRow441">
          <table:table-cell table:style-name="TableCell442">
            <text:p text:style-name="P443">53.</text:p>
          </table:table-cell>
          <table:table-cell table:style-name="TableCell444">
            <text:p text:style-name="P445">UAB „Subarė“, įm. k. 140914531, I. Kanto g. 18-2, Klaipėda, tel. (8~46) 310 804</text:p>
          </table:table-cell>
          <table:table-cell table:style-name="TableCell446">
            <text:p text:style-name="P447">Metalinė pakuotė</text:p>
          </table:table-cell>
        </table:table-row>
        <table:table-row table:style-name="TableRow448">
          <table:table-cell table:style-name="TableCell449">
            <text:p text:style-name="P450">54.</text:p>
          </table:table-cell>
          <table:table-cell table:style-name="TableCell451">
            <text:p text:style-name="P452">AB „Akmenės cementas“, įm.<text:s/>k. 153009143, J. Dalinkevičiaus g. 2, Naujoji Akmenė, tel. (8~425) 58 323</text:p>
          </table:table-cell>
          <table:table-cell table:style-name="TableCell453">
            <text:p text:style-name="P454">Padangos</text:p>
          </table:table-cell>
        </table:table-row>
        <table:table-row table:style-name="TableRow455">
          <table:table-cell table:style-name="TableCell456">
            <text:p text:style-name="P457">55.</text:p>
          </table:table-cell>
          <table:table-cell table:style-name="TableCell458">
            <text:p text:style-name="P459">UAB „Švenčionėlių keramika“, Augustavo k., Švenčionėlių sen., Švenčionių r. sav, tel. (8~387) 31 183</text:p>
          </table:table-cell>
          <table:table-cell table:style-name="TableCell460">
            <text:p text:style-name="P461">Kita pakuotė</text:p>
          </table:table-cell>
        </table:table-row>
        <table:table-row table:style-name="TableRow462">
          <table:table-cell table:style-name="TableCell463">
            <text:p text:style-name="P464">56.</text:p>
          </table:table-cell>
          <table:table-cell table:style-name="TableCell465">
            <text:p text:style-name="P466">UAB „Super Montes“, Sausio 13-osios g. 17, Sitkūnų k., Kauno r., tel. (8~37) 45 72 77</text:p>
          </table:table-cell>
          <table:table-cell table:style-name="TableCell467">
            <text:p text:style-name="P468">Stiklinė pakuotė</text:p>
          </table:table-cell>
        </table:table-row>
        <table:table-row table:style-name="TableRow469">
          <table:table-cell table:style-name="TableCell470">
            <text:p text:style-name="P471">57.</text:p>
          </table:table-cell>
          <table:table-cell table:style-name="TableCell472">
            <text:p text:style-name="P473">UAB „Biastra plius“, P. Žadeikos g. 20-1, Vilnius, tel. (8~698) 78 699</text:p>
          </table:table-cell>
          <table:table-cell table:style-name="TableCell474">
            <text:p text:style-name="P475">Kita pakuotė</text:p>
          </table:table-cell>
        </table:table-row>
        <table:table-row table:style-name="TableRow476">
          <table:table-cell table:style-name="TableCell477">
            <text:p text:style-name="P478">58.</text:p>
          </table:table-cell>
          <table:table-cell table:style-name="TableCell479">
            <text:p text:style-name="P480">UAB „Euroeka“, Žemaičių pl. 67, Kaunas, tel. (8~37) 32 82 10</text:p>
          </table:table-cell>
          <table:table-cell table:style-name="TableCell481">
            <text:p text:style-name="P482">Stiklinė pakuotė</text:p>
          </table:table-cell>
        </table:table-row>
        <table:table-row table:style-name="TableRow483">
          <table:table-cell table:style-name="TableCell484">
            <text:p text:style-name="P485">59.</text:p>
          </table:table-cell>
          <table:table-cell table:style-name="TableCell486">
            <text:p text:style-name="P487">UAB „Matuizų plytinė“,<text:s/>įm. k. 184589363, Matuizų k., Varėnos r, tel. (8~310) 40 635</text:p>
          </table:table-cell>
          <table:table-cell table:style-name="TableCell488">
            <text:p text:style-name="P489">Medinė pakuotė</text:p>
          </table:table-cell>
        </table:table-row>
        <table:table-row table:style-name="TableRow490">
          <table:table-cell table:style-name="TableCell491">
            <text:p text:style-name="P492">60.</text:p>
          </table:table-cell>
          <table:table-cell table:style-name="TableCell493">
            <text:p text:style-name="P494">UAB „Rokų keramika“, įm. k. 159700872, J. Borutos g. 23, Kaunas, tel. (8-37) 34 66 10</text:p>
          </table:table-cell>
          <table:table-cell table:style-name="TableCell495">
            <text:p text:style-name="P496">Medinė pakuotė</text:p>
          </table:table-cell>
        </table:table-row>
        <table:table-row table:style-name="TableRow497">
          <table:table-cell table:style-name="TableCell498">
            <text:p text:style-name="P499">61.</text:p>
          </table:table-cell>
          <table:table-cell table:style-name="TableCell500">
            <text:p text:style-name="P501">UAB „Izobara“, įm. k. 8311418, Linų g. 44, Ukmergė, tel. (8~40) 60 040</text:p>
          </table:table-cell>
          <table:table-cell table:style-name="TableCell502">
            <text:p text:style-name="P503">Medinė pakuotė</text:p>
          </table:table-cell>
        </table:table-row>
        <table:table-row table:style-name="TableRow504">
          <table:table-cell table:style-name="TableCell505">
            <text:p text:style-name="P506">62.</text:p>
          </table:table-cell>
          <table:table-cell table:style-name="TableCell507">
            <text:p text:style-name="P508">UAB „Tauragės keramika“, įm. k. 179331614, Gaurės g. 27, Tauragė, tel. (8~446) 61 651</text:p>
          </table:table-cell>
          <table:table-cell table:style-name="TableCell509">
            <text:p text:style-name="P510">Medinė pakuotė</text:p>
          </table:table-cell>
        </table:table-row>
        <table:table-row table:style-name="TableRow511">
          <table:table-cell table:style-name="TableCell512">
            <text:p text:style-name="P513">63.</text:p>
          </table:table-cell>
          <table:table-cell table:style-name="TableCell514">
            <text:p text:style-name="P515">UAB „Utilsa“, įm. k. 160288387, Vandžiogalos g. 92, Kaunas, tel.: (8~37) 37 74 41, 37 79 07</text:p>
          </table:table-cell>
          <table:table-cell table:style-name="TableCell516">
            <text:p text:style-name="P517">Liuminescencinės (gyvsidabrio)<text:s/>lempos</text:p>
          </table:table-cell>
        </table:table-row>
        <table:table-row table:style-name="TableRow518">
          <table:table-cell table:style-name="TableCell519">
            <text:p text:style-name="P520">64.</text:p>
          </table:table-cell>
          <table:table-cell table:style-name="TableCell521">
            <text:p text:style-name="P522">UAB „Beinora“, įm. k. 125315962, Pramonės g. 21, Alytus, tel.: (8~615) 15 116, (8 611) 22 962</text:p>
          </table:table-cell>
          <table:table-cell table:style-name="TableCell523">
            <text:p text:style-name="P524">Metalinė pakuotė</text:p>
          </table:table-cell>
        </table:table-row>
        <table:table-row table:style-name="TableRow525">
          <table:table-cell table:style-name="TableCell526">
            <text:p text:style-name="P527">65.</text:p>
          </table:table-cell>
          <table:table-cell table:style-name="TableCell528">
            <text:p text:style-name="P529">UAB „Marijampolės švara“, įm. k. 151005737,</text:p>
            <text:p text:style-name="P530">Vasaros g. 16, Marijampolė, tel. (8~343) 72 616</text:p>
          </table:table-cell>
          <table:table-cell table:style-name="TableCell531">
            <text:p text:style-name="P532">Plastikinė pakuotė, PET (polietileno<text:s/>tereftalatas) pakuotė, metalinė pakuotė, popierinė ir kartoninė pakuotė, kombinuotoji pakuotė</text:p>
          </table:table-cell>
        </table:table-row>
        <table:table-row table:style-name="TableRow533">
          <table:table-cell table:style-name="TableCell534">
            <text:p text:style-name="P535">66.</text:p>
          </table:table-cell>
          <table:table-cell table:style-name="TableCell536">
            <text:p text:style-name="P537">UAB „Darbas“, įm. k. 174205857, Birutės g. 14, Sakiai, tel. (8-345) 52 563</text:p>
          </table:table-cell>
          <table:table-cell table:style-name="TableCell538">
            <text:p text:style-name="P539">Plastikinė pakuotė</text:p>
          </table:table-cell>
        </table:table-row>
        <table:table-row table:style-name="TableRow540">
          <table:table-cell table:style-name="TableCell541">
            <text:p text:style-name="P542">67.</text:p>
          </table:table-cell>
          <table:table-cell table:style-name="TableCell543">
            <text:p text:style-name="P544">UAB „Glasget“, įm. k. 300589676, Klevų g. 14, Plungė,<text:s/>tel. (8-62) 255 267</text:p>
          </table:table-cell>
          <table:table-cell table:style-name="TableCell545">
            <text:p text:style-name="P546">Stiklinė pakuotė</text:p>
          </table:table-cell>
        </table:table-row>
        <table:table-row table:style-name="TableRow547">
          <table:table-cell table:style-name="TableCell548">
            <text:p text:style-name="P549">68.</text:p>
          </table:table-cell>
          <table:table-cell table:style-name="TableCell550">
            <text:p text:style-name="P551">UAB „Utenos šilumos tinklai“, įm. k. 183843314, Pramonės g. 11, Utena, tel. (8~389) 63 641</text:p>
          </table:table-cell>
          <table:table-cell table:style-name="TableCell552">
            <text:p text:style-name="P553">Kita, taip pat medinė pakuotė</text:p>
          </table:table-cell>
        </table:table-row>
        <table:table-row table:style-name="TableRow554">
          <table:table-cell table:style-name="TableCell555">
            <text:p text:style-name="P556">69.</text:p>
          </table:table-cell>
          <table:table-cell table:style-name="TableCell557">
            <text:p text:style-name="P558">UAB „Eko Group“, įm. k. 300067913,</text:p>
            <text:p text:style-name="P559">Draugystės g. 19-232, Kaunas, tel. (8~37) 45 722</text:p>
          </table:table-cell>
          <table:table-cell table:style-name="TableCell560">
            <text:p text:style-name="P561"><text:span text:style-name="T562">Plas</text:span><text:span text:style-name="T563">tikinė pakuotė, popierinė ir kartoninė pakuotė</text:span>„</text:p>
          </table:table-cell>
        </table:table-row>
        <table:table-row table:style-name="TableRow564">
          <table:table-cell table:style-name="TableCell565">
            <text:p text:style-name="P566">70.</text:p>
          </table:table-cell>
          <table:table-cell table:style-name="TableCell567">
            <text:p text:style-name="P568">UAB „Raifetas“, įm. k. 135842183, Taikos pr. 46-18, Kaunas, tel. (8~37) 39 37 47</text:p>
          </table:table-cell>
          <table:table-cell table:style-name="TableCell569">
            <text:p text:style-name="P570">Padangos</text:p>
          </table:table-cell>
        </table:table-row>
        <table:table-row table:style-name="TableRow571">
          <table:table-cell table:style-name="TableCell572">
            <text:p text:style-name="P573">71.</text:p>
          </table:table-cell>
          <table:table-cell table:style-name="TableCell574">
            <text:p text:style-name="P575">UAB „Baltpaper“ įm. k. 300113150, Kombinato g. 9, Kaunas, tel. (8~37) 45 17 22</text:p>
          </table:table-cell>
          <table:table-cell table:style-name="TableCell576">
            <text:p text:style-name="P577">Popierinė ir kartoninė<text:s/>pakuotė</text:p>
          </table:table-cell>
        </table:table-row>
        <table:table-row table:style-name="TableRow578">
          <table:table-cell table:style-name="TableCell579">
            <text:p text:style-name="P580">72.</text:p>
          </table:table-cell>
          <table:table-cell table:style-name="TableCell581">
            <text:p text:style-name="P582">UAB „Ekobazė“, įm. k. 300834462, J. Franko g. 4-19, Vilnius, tel. (8~5) 240 9607</text:p>
          </table:table-cell>
          <table:table-cell table:style-name="TableCell583">
            <text:p text:style-name="P584">Plastikinė pakuotė, PET (polietileno tereftalatas) pakuotė, popierinė ir kartoninė pakuotė</text:p>
          </table:table-cell>
        </table:table-row>
        <table:table-row table:style-name="TableRow585">
          <table:table-cell table:style-name="TableCell586">
            <text:p text:style-name="P587">73.</text:p>
          </table:table-cell>
          <table:table-cell table:style-name="TableCell588">
            <text:p text:style-name="P589">UAB „Plamika“, įm. k. 300587344, Jakšto g. 7, Vilnius, tel. (8~5)<text:s/>205 1338</text:p>
          </table:table-cell>
          <table:table-cell table:style-name="TableCell590">
            <text:p text:style-name="P591">Plastikinė pakuotė, PET (polietileno tereftalatas) pakuotė</text:p>
          </table:table-cell>
        </table:table-row>
        <table:table-row table:style-name="TableRow592">
          <table:table-cell table:style-name="TableCell593">
            <text:p text:style-name="P594">74.<text:s/></text:p>
          </table:table-cell>
          <table:table-cell table:style-name="TableCell595">
            <text:p text:style-name="P596">UAB „Panevėžio Lironta“, įm. k. 147996488, Staniūnų g. 67c, Panevėžys, tel. (8~45) 51 06 68</text:p>
          </table:table-cell>
          <table:table-cell table:style-name="TableCell597">
            <text:p text:style-name="P598">Plastikinė pakuotė</text:p>
          </table:table-cell>
        </table:table-row>
        <table:table-row table:style-name="TableRow599">
          <table:table-cell table:style-name="TableCell600">
            <text:p text:style-name="P601">75.</text:p>
          </table:table-cell>
          <table:table-cell table:style-name="TableCell602">
            <text:p text:style-name="P603">UAB „Baltical“, įm. k. 210834660,</text:p>
            <text:p text:style-name="P604">Palemono g. 1, Kaunas, tel.<text:s/>(8~37) 490 262</text:p>
          </table:table-cell>
          <table:table-cell table:style-name="TableCell605">
            <text:p text:style-name="P606">Metalinė pakuotė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UAB „Bateris“, įm. k. 125544562,</text:p>
            <text:p text:style-name="P612">Gabijos g. 49-45, Vilnius, tel. (8~5) 216 3571</text:p>
          </table:table-cell>
          <table:table-cell table:style-name="TableCell613">
            <text:p text:style-name="P614">Akumuliatoriai</text:p>
          </table:table-cell>
        </table:table-row>
        <table:table-row table:style-name="TableRow615">
          <table:table-cell table:style-name="TableCell616">
            <text:p text:style-name="P617">77.</text:p>
          </table:table-cell>
          <table:table-cell table:style-name="TableCell618">
            <text:p text:style-name="P619">UAB „Maldis“, įm. k. 300073229,</text:p>
            <text:p text:style-name="P620">Liudvinavo g. 2A, Vilnius, tel. (8~5) 264 0823</text:p>
          </table:table-cell>
          <table:table-cell table:style-name="TableCell621">
            <text:p text:style-name="P622">Plastikinė pakuotė</text:p>
          </table:table-cell>
        </table:table-row>
      </table:table>
      <text:p text:style-name="P623">______________</text:p>
      <text:p text:style-name="P624">Priedo pakeitimai:</text:p>
      <text:p text:style-name="P625"><text:span text:style-name="T626">Nr.<text:s/></text:span><text:a xlink:href="https://www.e-tar.lt/portal/legalAct.html?documentId=TAR.4BC31B6B1888" office:target-frame-name="_top" xlink:show="replace"><text:span text:style-name="T627">D1-249</text:span></text:a><text:span text:style-name="T628">, 2007-05-05, Informaciniai pranešimai, 2007, Nr. 37-550 (2007-05-16), i. k. 107301MISAK00D1-249</text:span></text:p>
      <text:p text:style-name="P629"><text:span text:style-name="T630">Nr.<text:s/></text:span><text:a xlink:href="https://www.e-tar.lt/portal/legalAct.html?documentId=TAR.FA21FCF84C76" office:target-frame-name="_top" xlink:show="replace"><text:span text:style-name="T631">D1-321</text:span></text:a><text:span text:style-name="T632">, 2007-06-07, Informaciniai pranešimai, 2007, Nr. 47-708 (2007-06-20), i. k. 107301MISAK00D1-321</text:span></text:p>
      <text:soft-page-break/>
      <text:p text:style-name="P633"><text:span text:style-name="T634">Nr.<text:s/></text:span><text:a xlink:href="https://www.e-tar.lt/portal/legalAct.html?documentId=TAR.E619C1A16656" office:target-frame-name="_top" xlink:show="replace"><text:span text:style-name="T635">D1-438</text:span></text:a><text:span text:style-name="T636">, 2007-08-22,<text:s/></text:span><text:span text:style-name="T637">Informaciniai pranešimai, 2007, Nr. 67-995 (2007-08-29), i. k. 107301MISAK00D1-438</text:span></text:p>
      <text:p text:style-name="P638"><text:span text:style-name="T639">Nr.<text:s/></text:span><text:a xlink:href="https://www.e-tar.lt/portal/legalAct.html?documentId=TAR.919B6584D62F" office:target-frame-name="_top" xlink:show="replace"><text:span text:style-name="T640">D1-513</text:span></text:a><text:span text:style-name="T641">, 2007-10-05, Informaciniai pranešimai, 2007, Nr. 80-1092 (2007-10-12), i. k. 107</text:span><text:span text:style-name="T642">301MISAK00D1-513</text:span></text:p>
      <text:p text:style-name="P643"><text:span text:style-name="T644">Nr.<text:s/></text:span><text:a xlink:href="https://www.e-tar.lt/portal/legalAct.html?documentId=TAR.DE1BFE116065" office:target-frame-name="_top" xlink:show="replace"><text:span text:style-name="T645">D1-612</text:span></text:a><text:span text:style-name="T646">, 2007-11-19, Informaciniai pranešimai, 2007, Nr. 91-1251 (2007-11-23), i. k. 107301MISAK00D1-612</text:span></text:p>
      <text:p text:style-name="P647"><text:span text:style-name="T648">Nr.<text:s/></text:span><text:a xlink:href="https://www.e-tar.lt/portal/legalAct.html?documentId=TAR.0A7AF7D941F1" office:target-frame-name="_top" xlink:show="replace"><text:span text:style-name="T649">D1-659</text:span></text:a><text:span text:style-name="T650">, 2007-12-06, Informaciniai pranešimai, 2007, Nr. 96-1324 (2007-12-12), i. k. 107301MISAK00D1-659</text:span>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8F96C555A054" office:target-frame-name="_top" xlink:show="replace"><text:span text:style-name="T662">365</text:span></text:a><text:span text:style-name="T663">, 2003-07-10, Informaciniai pranešimai, 2003, Nr. 54-511 (2003-07-19), i. k. 103301MISAK00000365</text:span></text:p>
      <text:p text:style-name="P664"><text:span text:style-name="T665">Dėl Lietuvos Respublikos aplinkos ministro 2003 m. gegužės 30 d. įsakymo Nr. 268 "Dėl atliekas naudojančių ar eksp</text:span><text:span text:style-name="T666">ortuojančių įmonių, turinčių teisę išduoti pažymas, sąrašo patvirtinimo" papildymo</text:span></text:p>
      <text:p text:style-name="P667"/>
      <text:p text:style-name="P668"><text:span text:style-name="T669">2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TAR.524877137912" office:target-frame-name="_top" xlink:show="replace"><text:span text:style-name="T674">417</text:span></text:a><text:span text:style-name="T675">, 2003-08-07, Informaciniai<text:s/></text:span><text:span text:style-name="T676">pranešimai, 2003, Nr. 62-608 (2003-08-21), i. k. 103301MISAK00000417</text:span></text:p>
      <text:p text:style-name="P677"><text:span text:style-name="T678">Dėl Lietuvos Respublikos aplinkos ministro 2003 m. gegužės 30 d. įsakymo Nr. 268 "Dėl atliekas naudojančių ar eksportuojančių įmonių, turinčių teisę išduoti pažymas, sąrašo patvirtinimo"<text:s/></text:span><text:span text:style-name="T679">papildymo</text:span></text:p>
      <text:p text:style-name="P680"/>
      <text:p text:style-name="P681"><text:span text:style-name="T682">3.</text:span></text:p>
      <text:p text:style-name="P683"><text:span text:style-name="T684">Lietuvos Respublikos aplinkos ministerija, Įsakymas</text:span></text:p>
      <text:p text:style-name="P685"><text:span text:style-name="T686">Nr.<text:s/></text:span><text:a xlink:href="https://www.e-tar.lt/portal/legalAct.html?documentId=TAR.DB02A2DF871F" office:target-frame-name="_top" xlink:show="replace"><text:span text:style-name="T687">436</text:span></text:a><text:span text:style-name="T688">, 2003-08-29, Informaciniai pranešimai, 2003, Nr. 70-665 (2003-09-18), i. k. 103301MISAK00000436</text:span></text:p>
      <text:p text:style-name="P689"><text:span text:style-name="T690">Dėl<text:s/></text:span><text:span text:style-name="T691">Lietuvos Respublikos aplinkos ministro 2003 m. gegužės 30 d. įsakymo Nr. 268 "Dėl atliekas naudojančių ar eksportuojančių įmonių, turinčių teisę išduoti pažymas, sąrašo patvirtinimo" pakeitimo</text:span></text:p>
      <text:p text:style-name="P692"/>
      <text:p text:style-name="P693"><text:span text:style-name="T694">4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TAR.F4E94FA5D4BA" office:target-frame-name="_top" xlink:show="replace"><text:span text:style-name="T699">451</text:span></text:a><text:span text:style-name="T700">, 2003-09-10, Informaciniai pranešimai, 2003, Nr. 71-676 (2003-09-20), i. k. 103301MISAK00000451</text:span></text:p>
      <text:p text:style-name="P701"><text:span text:style-name="T702">Dėl Lietuvos Respublikos aplinkos ministro 2003 m. gegužės 30 d. įsakymo Nr.<text:s/></text:span><text:span text:style-name="T703">268 "Dėl atliekas naudojančių ar eksportuojančių įmonių, turinčių teisę išduoti pažymas, sąrašo patvirtinimo" papildymo</text:span></text:p>
      <text:p text:style-name="P704"/>
      <text:p text:style-name="P705"><text:span text:style-name="T706">5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8B49A5804B6C" office:target-frame-name="_top" xlink:show="replace"><text:span text:style-name="T711">492</text:span></text:a><text:span text:style-name="T712">, 2003-10-08, Informaciniai pranešimai, 2003, Nr. 78-756 (2003-10-16), i. k. 103301MISAK00000492</text:span></text:p>
      <text:p text:style-name="P713"><text:span text:style-name="T714">Dėl Lietuvos Respublikos aplinkos ministro 2003 m. gegužės 30 d. įsakymo Nr. 268 "Dėl Atliekas naudojančių ar eksportuojančių įmonių, turinčių teisę i</text:span><text:span text:style-name="T715">šduoti pažymas, sąrašo patvirtinimo" papildymo</text:span></text:p>
      <text:p text:style-name="P716"/>
      <text:p text:style-name="P717"><text:span text:style-name="T718">6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8C7694A8E1DA" office:target-frame-name="_top" xlink:show="replace"><text:span text:style-name="T723">499</text:span></text:a><text:span text:style-name="T724">, 2003-10-13, Informaciniai pranešimai, 2003, Nr. 80-760 (2003-1</text:span><text:span text:style-name="T725">0-23), i. k. 103301MISAK00000499</text:span></text:p>
      <text:p text:style-name="P726"><text:span text:style-name="T727">Dėl Lietuvos Respublikos aplinkos ministro 2003 m. gegužės 30 d. įsakymo Nr. 268 "Dėl Atliekas naudojančių ar eksportuojančių įmonių, turinčių teisę išduoti pažymas, sąrašo patvirtinimo" pakeitimo</text:span></text:p>
      <text:p text:style-name="P728"/>
      <text:p text:style-name="P729"><text:span text:style-name="T730">7.</text:span></text:p>
      <text:p text:style-name="P731"><text:span text:style-name="T732">Lietuvos Respublikos a</text:span><text:span text:style-name="T733">plinkos ministerija, Įsakymas</text:span></text:p>
      <text:p text:style-name="P734"><text:span text:style-name="T735">Nr.<text:s/></text:span><text:a xlink:href="https://www.e-tar.lt/portal/legalAct.html?documentId=TAR.33BADBD7C2D7" office:target-frame-name="_top" xlink:show="replace"><text:span text:style-name="T736">549</text:span></text:a><text:span text:style-name="T737">, 2003-11-10, Informaciniai pranešimai, 2003, Nr. 87-806 (2003-11-15), i. k. 103301MISAK00000549</text:span></text:p>
      <text:p text:style-name="P738"><text:span text:style-name="T739">Dėl Lietuvos Respublikos aplinkos<text:s/></text:span><text:span text:style-name="T740">ministro 2003 m. gegužės 30 d. įsakymo Nr. 268 "Dėl Atliekas naudojančių ar eksportuojančių įmonių, turinčių teisę išduoti pažymas, sąrašo patvirtinimo" papildymo</text:span></text:p>
      <text:p text:style-name="P741"/>
      <text:p text:style-name="P742"><text:span text:style-name="T743">8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95E83F6A4109" office:target-frame-name="_top" xlink:show="replace"><text:span text:style-name="T748">641</text:span></text:a><text:span text:style-name="T749">, 2003-12-12, Informaciniai pranešimai, 2003, Nr. 97-890 (2003-12-20), i. k. 103301MISAK00000641</text:span></text:p>
      <text:p text:style-name="P750"><text:span text:style-name="T751">Dėl Lietuvos Respublikos aplinkos ministro 2003 m. gegužės 30 d. įsakymo Nr.</text:span><text:span text:style-name="T752"><text:s/>268 "Dėl Atliekas naudojančių ar eksportuojančių įmonių, turinčių teisę išduoti pažymas, sąrašo patvirtinimo" papildymo</text:span></text:p>
      <text:p text:style-name="P753"/>
      <text:p text:style-name="P754"><text:span text:style-name="T755">9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B2AE743C097D" office:target-frame-name="_top" xlink:show="replace"><text:span text:style-name="T760">D1-13</text:span></text:a><text:span text:style-name="T761">, 2004-01-09, Informaciniai pranešimai, 2004, Nr. 5-66 (2004-01-21), i. k. 104301MISAK000D1-13</text:span></text:p>
      <text:p text:style-name="P762"><text:span text:style-name="T763">Dėl Lietuvos Respublikos aplinkos ministro 2003 m. gegužės 30 d. įsakymo Nr. 268 "Dėl atliekas naudojančių ar eksportuojančių įmonių, turinčių teisę<text:s/></text:span><text:span text:style-name="T764">išduoti pažymas, sąrašo patvirtinimo" papildymo</text:span></text:p>
      <text:p text:style-name="P765"/>
      <text:soft-page-break/>
      <text:p text:style-name="P766"><text:span text:style-name="T767">10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16BE495611B4" office:target-frame-name="_top" xlink:show="replace"><text:span text:style-name="T772">D1-65</text:span></text:a><text:span text:style-name="T773">, 2004-02-10, Informaciniai pranešimai, 2004, Nr. 14-175 (20</text:span><text:span text:style-name="T774">04-02-20), i. k. 104301MISAK000D1-65</text:span></text:p>
      <text:p text:style-name="P775"><text:span text:style-name="T776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777"/>
      <text:p text:style-name="P778"><text:span text:style-name="T779">11.</text:span></text:p>
      <text:p text:style-name="P780"><text:span text:style-name="T781">Liet</text:span><text:span text:style-name="T782">uvos Respublikos aplinkos ministerija, Įsakymas</text:span></text:p>
      <text:p text:style-name="P783"><text:span text:style-name="T784">Nr.<text:s/></text:span><text:a xlink:href="https://www.e-tar.lt/portal/legalAct.html?documentId=TAR.FAABE87B121F" office:target-frame-name="_top" xlink:show="replace"><text:span text:style-name="T785">D1-112</text:span></text:a><text:span text:style-name="T786">, 2004-03-12, Informaciniai pranešimai, 2004, Nr. 22-243 (2004-03-19), i. k. 104301MISAK00D1-112</text:span></text:p>
      <text:p text:style-name="P787"><text:span text:style-name="T788">Dėl Lietuvos Respub</text:span><text:span text:style-name="T789">likos aplinkos ministro 2003 m. gegužės 30 d. įsakymo Nr. 268 "Dėl Atliekas naudojančių ar eksportuojančių įmonių, turinčių teisę išduoti pažymas, sąrašo patvirtinimo" papildymo</text:span></text:p>
      <text:p text:style-name="P790"/>
      <text:p text:style-name="P791"><text:span text:style-name="T792">12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69779D8AA704" office:target-frame-name="_top" xlink:show="replace"><text:span text:style-name="T797">D1-195</text:span></text:a><text:span text:style-name="T798">, 2004-04-19, Informaciniai pranešimai, 2004, Nr. 31-324 (2004-04-23), i. k. 104301MISAK00D1-195</text:span></text:p>
      <text:p text:style-name="P799"><text:span text:style-name="T800">Dėl Lietuvos Respublikos aplinkos ministro 2003 m. gegužės 30 d. įsakymo Nr. 268 "Dėl at</text:span><text:span text:style-name="T801">liekas naudojančių ar eksportuojančių įmonių, turinčių teisę išduoti pažymas, sąrašo patvirtinimo" pakeitimo</text:span></text:p>
      <text:p text:style-name="P802"/>
      <text:p text:style-name="P803"><text:span text:style-name="T804">13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8A978E0D4A53" office:target-frame-name="_top" xlink:show="replace"><text:span text:style-name="T809">D1-272</text:span></text:a><text:span text:style-name="T810">, 2004-05-17, Informaciniai pranešimai, 2004, Nr. 39-428 (2004-05-26), i. k. 104301MISAK00D1-272</text:span></text:p>
      <text:p text:style-name="P811"><text:span text:style-name="T812">Dėl Lietuvos Respublikos aplinkos ministro 2003 m. gegužės 30 d. įsakymo Nr. 268 "Dėl Atliekas naudojančių ar eksportuojančių įmonių, turinčių teisę išdu</text:span><text:span text:style-name="T813">oti pažymas, sąrašo patvirtinimo" papildymo</text:span></text:p>
      <text:p text:style-name="P814"/>
      <text:p text:style-name="P815"><text:span text:style-name="T816">14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AAE158595521" office:target-frame-name="_top" xlink:show="replace"><text:span text:style-name="T821">D1-337</text:span></text:a><text:span text:style-name="T822">, 2004-06-16, Informaciniai pranešimai, 2004, Nr. 49-506<text:s/></text:span><text:span text:style-name="T823">(2004-06-30), i. k. 104301MISAK00D1-337</text:span></text:p>
      <text:p text:style-name="P824"><text:span text:style-name="T825">Dėl Lietuvos Respublikos aplinkos ministro 2003 m. gegužės 30 d. įsakymo Nr. 268 "Dėl atliekas naudojančių ar eksportuojančių įmonių, turinčių teisę išduoti pažymas, sąrašo patvirtinimo" papildymo</text:span></text:p>
      <text:p text:style-name="P826"/>
      <text:p text:style-name="P827"><text:span text:style-name="T828">15.</text:span></text:p>
      <text:p text:style-name="P829"><text:span text:style-name="T830">Lietuvos Respu</text:span><text:span text:style-name="T831">blikos aplinkos ministerija, Įsakymas</text:span></text:p>
      <text:p text:style-name="P832"><text:span text:style-name="T833">Nr.<text:s/></text:span><text:a xlink:href="https://www.e-tar.lt/portal/legalAct.html?documentId=TAR.27D9840FBB3C" office:target-frame-name="_top" xlink:show="replace"><text:span text:style-name="T834">D1-407</text:span></text:a><text:span text:style-name="T835">, 2004-07-16, Informaciniai pranešimai, 2004, Nr. 56-550 (2004-07-28), i. k. 104301MISAK00D1-407</text:span></text:p>
      <text:p text:style-name="P836"><text:span text:style-name="T837">Dėl Lietuvos Respublikos apli</text:span><text:span text:style-name="T838">nkos ministro 2003 m. gegužės 30 d. įsakymo Nr. 268 "Dėl Atliekas naudojančių ar eksportuojančių įmonių, turinčių teisę išduoti pažymas, sąrašo patvirtinimo" pakeitimo</text:span></text:p>
      <text:p text:style-name="P839"/>
      <text:p text:style-name="P840"><text:span text:style-name="T841">16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DC5B6D24A329" office:target-frame-name="_top" xlink:show="replace"><text:span text:style-name="T846">D1-425</text:span></text:a><text:span text:style-name="T847">, 2004-08-09, Informaciniai pranešimai, 2004, Nr. 62-582 (2004-08-18), i. k. 104301MISAK00D1-425</text:span></text:p>
      <text:p text:style-name="P848"><text:span text:style-name="T849">Dėl Lietuvos Respublikos aplinkos ministro 2003 m. gegužės 30 d. įsakymo Nr. 268 "Dėl atliekas nau</text:span><text:span text:style-name="T850">dojančių ar eksportuojančių įmonių, turinčių teisę išduoti pažymas, sąrašo patvirtinimo" pakeitimo</text:span></text:p>
      <text:p text:style-name="P851"/>
      <text:p text:style-name="P852"><text:span text:style-name="T853">17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BC580A6CE7E8" office:target-frame-name="_top" xlink:show="replace"><text:span text:style-name="T858">D1-485</text:span></text:a><text:span text:style-name="T859">, 2004-0</text:span><text:span text:style-name="T860">9-15, Informaciniai pranešimai, 2004, Nr. 72-639 (2004-09-22), i. k. 104301MISAK00D1-485</text:span></text:p>
      <text:p text:style-name="P861"><text:span text:style-name="T862">Dėl Lietuvos Respublikos aplinkos ministro 2003 m. gegužės 30 d. įsakymo Nr. 268 "Dėl Atliekas naudojančių ar eksportuojančių įmonių, turinčių teisę išduoti pažymas, s</text:span><text:span text:style-name="T863">ąrašo patvirtinimo" pakeitimo</text:span></text:p>
      <text:p text:style-name="P864"/>
      <text:p text:style-name="P865"><text:span text:style-name="T866">18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ECF2453FEBAD" office:target-frame-name="_top" xlink:show="replace"><text:span text:style-name="T871">D1-531</text:span></text:a><text:span text:style-name="T872">, 2004-10-11, Informaciniai pranešimai, 2004, Nr. 80-692 (2004-10-20), i. k.<text:s/></text:span><text:span text:style-name="T873">104301MISAK00D1-531</text:span></text:p>
      <text:p text:style-name="P874"><text:span text:style-name="T875">Dėl Lietuvos Respublikos aplinkos ministro 2003 m. gegužės 30 d. įsakymo Nr. 268 "Dėl Atliekas naudojančių ar eksportuojančių įmonių, turinčių teisę išduoti pažymas, sąrašo patvirtinimo pakeitimo</text:span></text:p>
      <text:p text:style-name="P876"/>
      <text:p text:style-name="P877"><text:span text:style-name="T878">19.</text:span></text:p>
      <text:p text:style-name="P879"><text:span text:style-name="T880">Lietuvos Respublikos aplinkos<text:s/></text:span><text:span text:style-name="T881">ministerija, Įsakymas</text:span></text:p>
      <text:p text:style-name="P882"><text:span text:style-name="T883">Nr.<text:s/></text:span><text:a xlink:href="https://www.e-tar.lt/portal/legalAct.html?documentId=TAR.DAA265503FE7" office:target-frame-name="_top" xlink:show="replace"><text:span text:style-name="T884">D1-585</text:span></text:a><text:span text:style-name="T885">, 2004-11-12, Informaciniai pranešimai, 2004, Nr. 89-781 (2004-11-19), i. k. 104301MISAK00D1-585</text:span></text:p>
      <text:p text:style-name="P886"><text:span text:style-name="T887">Dėl Lietuvos Respublikos aplinkos ministro 20</text:span><text:span text:style-name="T888">03 m. gegužės 30 d. įsakymo Nr. 268 "Dėl atliekas naudojančių ar eksportuojančių įmonių, turinčių teisę išduoti pažymas, sąrašo patvirtinimo" pakeitimo</text:span></text:p>
      <text:p text:style-name="P889"/>
      <text:p text:style-name="P890"><text:span text:style-name="T891">20.</text:span></text:p>
      <text:p text:style-name="P892"><text:span text:style-name="T893">Lietuvos Respublikos aplinkos ministerija, Įsakymas</text:span></text:p>
      <text:p text:style-name="P894"><text:span text:style-name="T895">Nr.<text:s/></text:span><text:a xlink:href="https://www.e-tar.lt/portal/legalAct.html?documentId=TAR.884016D1F4F8" office:target-frame-name="_top" xlink:show="replace"><text:span text:style-name="T896">D1-648</text:span></text:a><text:span text:style-name="T897">, 2004-12-16, Informaciniai pranešimai, 2004, Nr. 100-925 (2004-12-29), i. k. 104301MISAK00D1-648</text:span></text:p>
      <text:soft-page-break/>
      <text:p text:style-name="P898"><text:span text:style-name="T899">Dėl Lietuvos Respublikos aplinkos ministro 2003 m. gegužės 30 d. įsakymo</text:span><text:span text:style-name="T900"><text:s/>Nr. 268 "Dėl atliekas naudojančių ar eksportuojančių įmonių, turinčių teisę išduoti pažymas, sąrašo patvirtinimo" pakeitimo</text:span></text:p>
      <text:p text:style-name="P901"/>
      <text:p text:style-name="P902"><text:span text:style-name="T903">21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TAR.F3281EFF149F" office:target-frame-name="_top" xlink:show="replace"><text:span text:style-name="T908">D1-32</text:span></text:a><text:span text:style-name="T909">, 2005-01-18, Informaciniai pranešimai, 2005, Nr. 7-75 (2005-01-26), i. k. 105301MISAK000D1-32</text:span></text:p>
      <text:p text:style-name="P910"><text:span text:style-name="T911">Dėl Lietuvos Respublikos aplinkos ministro 2003 m. gegužės 30 d. įsakymo Nr. 268 "Dėl atliekas naudojančių ar eksportuojančių įmonių, turinčių t</text:span><text:span text:style-name="T912">eisę išduoti pažymas, sąrašo patvirtinimo" pakeitimo</text:span></text:p>
      <text:p text:style-name="P913"/>
      <text:p text:style-name="P914"><text:span text:style-name="T915">22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70128B42993B" office:target-frame-name="_top" xlink:show="replace"><text:span text:style-name="T920">D1-55</text:span></text:a><text:span text:style-name="T921">, 2005-02-01, Informaciniai pranešimai, 2005, Nr. 13-12</text:span><text:span text:style-name="T922">5 (2005-02-16), i. k. 105301MISAK000D1-55</text:span></text:p>
      <text:p text:style-name="P923"><text:span text:style-name="T924">Dėl Lietuvos Respublikos aplinkos ministro 2003 m. gegužės 30 d. įsakymo Nr. 268 "Dėl atliekas naudojančių ar eksportuojančių įmonių, turinčių teisę išduoti pažymas, sąrašo patvirtinimo" pakeitimo</text:span></text:p>
      <text:p text:style-name="P925"/>
      <text:p text:style-name="P926"><text:span text:style-name="T927">23.</text:span></text:p>
      <text:p text:style-name="P928"><text:span text:style-name="T929">Lietuvos Res</text:span><text:span text:style-name="T930">publikos aplinkos ministerija, Įsakymas</text:span></text:p>
      <text:p text:style-name="P931"><text:span text:style-name="T932">Nr.<text:s/></text:span><text:a xlink:href="https://www.e-tar.lt/portal/legalAct.html?documentId=TAR.8A8F4AD82032" office:target-frame-name="_top" xlink:show="replace"><text:span text:style-name="T933">D1-153</text:span></text:a><text:span text:style-name="T934">, 2005-03-17, Informaciniai pranešimai, 2005, Nr. 25-255 (2005-03-31), i. k. 105301MISAK00D1-153</text:span></text:p>
      <text:p text:style-name="P935"><text:span text:style-name="T936">Dėl Lietuvos Respublikos ap</text:span><text:span text:style-name="T937">linkos ministro 2003 m. gegužės 30 d. įsakymo Nr. 268 "Dėl Atliekas naudojančių ar eksportuojančių įmonių, turinčių teisę išduoti pažymas, sąrašo patvirtinimo" pakeitimo</text:span></text:p>
      <text:p text:style-name="P938"/>
      <text:p text:style-name="P939"><text:span text:style-name="T940">24.</text:span></text:p>
      <text:p text:style-name="P941"><text:span text:style-name="T942">Lietuvos Respublikos aplinkos ministerija, Įsakymas</text:span></text:p>
      <text:p text:style-name="P943"><text:span text:style-name="T944">Nr.<text:s/></text:span><text:a xlink:href="https://www.e-tar.lt/portal/legalAct.html?documentId=TAR.7203EB1F46DE" office:target-frame-name="_top" xlink:show="replace"><text:span text:style-name="T945">D1-197</text:span></text:a><text:span text:style-name="T946">, 2005-04-13, Informaciniai pranešimai, 2005, Nr. 32-307 (2005-04-22), i. k. 105301MISAK00D1-197</text:span></text:p>
      <text:p text:style-name="P947"><text:span text:style-name="T948">Dėl Lietuvos Respublikos aplinkos ministro 2003 m. gegužės 30 d. įsakymo Nr. 268 "Dėl atliekas n</text:span><text:span text:style-name="T949">audojančių ar eksportuojančių įmonių, turinčių teisę išduoti pažymas, sąrašo patvirtinimo" pakeitimo</text:span></text:p>
      <text:p text:style-name="P950"/>
      <text:p text:style-name="P951"><text:span text:style-name="T952">25.</text:span></text:p>
      <text:p text:style-name="P953"><text:span text:style-name="T954">Lietuvos Respublikos aplinkos ministerija, Įsakymas</text:span></text:p>
      <text:p text:style-name="P955"><text:span text:style-name="T956">Nr.<text:s/></text:span><text:a xlink:href="https://www.e-tar.lt/portal/legalAct.html?documentId=TAR.108C77549884" office:target-frame-name="_top" xlink:show="replace"><text:span text:style-name="T957">D1-292</text:span></text:a><text:span text:style-name="T958">,<text:s/></text:span><text:span text:style-name="T959">2005-06-10, Informaciniai pranešimai, 2005, Nr. 50-468 (2005-06-24), i. k. 105301MISAK00D1-292</text:span></text:p>
      <text:p text:style-name="P960"><text:span text:style-name="T961">Dėl Lietuvos Respublikos aplinkos ministro 2003 m. gegužės 30 d. įsakymo Nr. 268 "Dėl Atliekas naudojančių ar eksportuojančių įmonių, turinčių teisę išduoti<text:s/></text:span><text:span text:style-name="T962">pažymas, sąrašo patvirtinimo" papildymo</text:span></text:p>
      <text:p text:style-name="P963"/>
      <text:p text:style-name="P964"><text:span text:style-name="T965">26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AD71F2F41863" office:target-frame-name="_top" xlink:show="replace"><text:span text:style-name="T970">D1-400</text:span></text:a><text:span text:style-name="T971">, 2005-08-17, Informaciniai pranešimai, 2005, Nr. 67-654 (2005-08-3</text:span><text:span text:style-name="T972">1), i. k. 105301MISAK00D1-400</text:span></text:p>
      <text:p text:style-name="P973"><text:span text:style-name="T974">Dėl Lietuvos Respublikos aplinkos ministro 2003 m. gegužės 30 d. įsakymo Nr. 268 "Dėl atliekas naudojančių ar eksportuojančių įmonių, turinčių teisę išduoti pažymas, sąrašo patvirtinimo" papildymo</text:span></text:p>
      <text:p text:style-name="P975"/>
      <text:p text:style-name="P976"><text:span text:style-name="T977">27.</text:span></text:p>
      <text:p text:style-name="P978"><text:span text:style-name="T979">Lietuvos Respublikos apl</text:span><text:span text:style-name="T980">inkos ministerija, Įsakymas</text:span></text:p>
      <text:p text:style-name="P981"><text:span text:style-name="T982">Nr.<text:s/></text:span><text:a xlink:href="https://www.e-tar.lt/portal/legalAct.html?documentId=TAR.90A3431CE587" office:target-frame-name="_top" xlink:show="replace"><text:span text:style-name="T983">D1-451</text:span></text:a><text:span text:style-name="T984">, 2005-09-16, Informaciniai pranešimai, 2005, Nr. 79-801 (2005-10-12), i. k. 105301MISAK00D1-451</text:span></text:p>
      <text:p text:style-name="P985"><text:span text:style-name="T986">Dėl Lietuvos Respublikos aplinkos minis</text:span><text:span text:style-name="T987">tro 2003 m. gegužės 30 d. įsakymo Nr. 268 "Dėl Atliekas naudojančių ar eksportuojančių įmonių, turinčių teisę išduoti pažymas, sąrašo patvirtinimo" pakeitimo</text:span></text:p>
      <text:p text:style-name="P988"/>
      <text:p text:style-name="P989"><text:span text:style-name="T990">28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1253BB528572" office:target-frame-name="_top" xlink:show="replace"><text:span text:style-name="T995">D1-492</text:span></text:a><text:span text:style-name="T996">, 2005-10-13, Informaciniai pranešimai, 2005, Nr. 81-828 (2005-10-19), i. k. 105301MISAK00D1-492</text:span></text:p>
      <text:p text:style-name="P997"><text:span text:style-name="T998">Dėl Lietuvos Respublikos aplinkos ministro 2003 m. gegužės 30 d. įsakymo Nr. 268 "Dėl Atliekas naudojančių a</text:span><text:span text:style-name="T999">r eksportuojančių įmonių, turinčių teisę išduoti pažymas, sąrašo patvirtinimo" papildymo</text:span></text:p>
      <text:p text:style-name="P1000"/>
      <text:p text:style-name="P1001"><text:span text:style-name="T1002">29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TAR.B52F4150DD41" office:target-frame-name="_top" xlink:show="replace"><text:span text:style-name="T1007">D1-547</text:span></text:a><text:span text:style-name="T1008">, 2005-11-16, Info</text:span><text:span text:style-name="T1009">rmaciniai pranešimai, 2005, Nr. 91-925 (2005-11-23), i. k. 105301MISAK00D1-547</text:span></text:p>
      <text:p text:style-name="P1010"><text:span text:style-name="T1011">Dėl Lietuvos Respublikos aplinkos ministro 2003 m. gegužės 30 d. įsakymo Nr. 268 "Dėl atliekas naudojančių ar eksportuojančių įmonių, turinčių teisę išduoti pažymas, sąrašo patv</text:span><text:span text:style-name="T1012">irtinimo" papildymo</text:span></text:p>
      <text:p text:style-name="P1013"/>
      <text:p text:style-name="P1014"><text:span text:style-name="T1015">30.</text:span></text:p>
      <text:p text:style-name="P1016"><text:span text:style-name="T1017">Lietuvos Respublikos aplinkos ministerija, Įsakymas</text:span></text:p>
      <text:p text:style-name="P1018"><text:span text:style-name="T1019">Nr.<text:s/></text:span><text:a xlink:href="https://www.e-tar.lt/portal/legalAct.html?documentId=TAR.BDB52D50A60F" office:target-frame-name="_top" xlink:show="replace"><text:span text:style-name="T1020">D1-590</text:span></text:a><text:span text:style-name="T1021">, 2005-12-12, Informaciniai pranešimai, 2005, Nr. 98-995 (2005-12-16), i. k. 105301MISA</text:span><text:span text:style-name="T1022">K00D1-590</text:span></text:p>
      <text:p text:style-name="P1023"><text:span text:style-name="T1024">Dėl Lietuvos Respublikos aplinkos ministro 2003 m. gegužės 30 d. įsakymo Nr. 268 "Dėl Atliekas naudojančių ar eksportuojančių įmonių, turinčių teisę išduoti pažymas, sąrašo patvirtinimo" papildymo</text:span></text:p>
      <text:p text:style-name="P1025"/>
      <text:soft-page-break/>
      <text:p text:style-name="P1026"><text:span text:style-name="T1027">31.</text:span></text:p>
      <text:p text:style-name="P1028"><text:span text:style-name="T1029">Lietuvos Respublikos aplinkos ministerija,<text:s/></text:span><text:span text:style-name="T1030">Įsakymas</text:span></text:p>
      <text:p text:style-name="P1031"><text:span text:style-name="T1032">Nr.<text:s/></text:span><text:a xlink:href="https://www.e-tar.lt/portal/legalAct.html?documentId=TAR.97FDB5B83306" office:target-frame-name="_top" xlink:show="replace"><text:span text:style-name="T1033">D1-73</text:span></text:a><text:span text:style-name="T1034">, 2006-02-13, Informaciniai pranešimai, 2006, Nr. 14-164 (2006-02-24), i. k. 106301MISAK000D1-73</text:span></text:p>
      <text:p text:style-name="P1035"><text:span text:style-name="T1036">Dėl Lietuvos Respublikos aplinkos ministro 2003 m. gegužės<text:s/></text:span><text:span text:style-name="T1037">30 d. įsakymo Nr. 268 "Dėl atliekas naudojančių ar eksportuojančių įmonių, turinčių teisę išduoti pažymas, sąrašo patvirtinimo" pakeitimo</text:span></text:p>
      <text:p text:style-name="P1038"/>
      <text:p text:style-name="P1039"><text:span text:style-name="T1040">32.</text:span></text:p>
      <text:p text:style-name="P1041"><text:span text:style-name="T1042">Lietuvos Respublikos aplinkos ministerija, Įsakymas</text:span></text:p>
      <text:p text:style-name="P1043"><text:span text:style-name="T1044">Nr.<text:s/></text:span><text:a xlink:href="https://www.e-tar.lt/portal/legalAct.html?documentId=TAR.B68CBEB00A73" office:target-frame-name="_top" xlink:show="replace"><text:span text:style-name="T1045">D1-185</text:span></text:a><text:span text:style-name="T1046">, 2006-04-12, Informaciniai pranešimai, 2006, Nr. 29-329 (2006-04-21), i. k. 106301MISAK00D1-185</text:span></text:p>
      <text:p text:style-name="P1047"><text:span text:style-name="T1048">Dėl Lietuvos Respublikos aplinkos ministro 2003 m. gegužės 30 d. įsakymo Nr. 268 "Dėl atliekas naudojančių ar eksportuojančių įm</text:span><text:span text:style-name="T1049">onių, turinčių teisę išduoti pažymas, sąrašo patvirtinimo" pakeitimo</text:span></text:p>
      <text:p text:style-name="P1050"/>
      <text:p text:style-name="P1051"><text:span text:style-name="T1052">33.</text:span></text:p>
      <text:p text:style-name="P1053"><text:span text:style-name="T1054">Lietuvos Respublikos aplinkos ministerija, Įsakymas</text:span></text:p>
      <text:p text:style-name="P1055"><text:span text:style-name="T1056">Nr.<text:s/></text:span><text:a xlink:href="https://www.e-tar.lt/portal/legalAct.html?documentId=TAR.9CF9C1066CB0" office:target-frame-name="_top" xlink:show="replace"><text:span text:style-name="T1057">D1-227</text:span></text:a><text:span text:style-name="T1058">, 2006-05-16, Informaciniai pranešimai</text:span><text:span text:style-name="T1059">, 2006, Nr. 39-427 (2006-05-26), i. k. 106301MISAK00D1-227</text:span></text:p>
      <text:p text:style-name="P1060"><text:span text:style-name="T1061">Dėl Lietuvos Respublikos aplinkos ministro 2003 m. gegužės 30 d. įsakymo Nr. 268 "Dėl Atliekas naudojančių ar eksportuojančių įmonių, turinčių teisę išduoti pažymas, sąrašo patvirtinimo" pakeitimo</text:span></text:p>
      <text:p text:style-name="P1062"/>
      <text:p text:style-name="P1063"><text:span text:style-name="T1064">34.</text:span></text:p>
      <text:p text:style-name="P1065"><text:span text:style-name="T1066">Lietuvos Respublikos aplinkos ministerija, Įsakymas</text:span></text:p>
      <text:p text:style-name="P1067"><text:span text:style-name="T1068">Nr.<text:s/></text:span><text:a xlink:href="https://www.e-tar.lt/portal/legalAct.html?documentId=TAR.38C16F690C8D" office:target-frame-name="_top" xlink:show="replace"><text:span text:style-name="T1069">D1-342</text:span></text:a><text:span text:style-name="T1070">, 2006-07-11, Informaciniai pranešimai, 2006, Nr. 52-569 (2006-07-14), i. k. 106301MISAK00D1-342</text:span></text:p>
      <text:p text:style-name="P1071"><text:span text:style-name="T1072">Dėl Lietuv</text:span><text:span text:style-name="T1073">os Respublikos aplinkos ministro 2003 m. gegužės 30 d. įsakymo Nr. 268 "Dėl atliekas naudojančių ar eksportuojančių įmonių, turinčių teisę išduoti pažymas, sąrašo patvirtinimo" papildymo</text:span></text:p>
      <text:p text:style-name="P1074"/>
      <text:p text:style-name="P1075"><text:span text:style-name="T1076">35.</text:span></text:p>
      <text:p text:style-name="P1077"><text:span text:style-name="T1078">Lietuvos Respublikos aplinkos ministerija, Įsakymas</text:span></text:p>
      <text:p text:style-name="P1079"><text:span text:style-name="T1080">Nr.<text:s/></text:span><text:a xlink:href="https://www.e-tar.lt/portal/legalAct.html?documentId=TAR.65F445378FEA" office:target-frame-name="_top" xlink:show="replace"><text:span text:style-name="T1081">D1-384</text:span></text:a><text:span text:style-name="T1082">, 2006-08-19, Informaciniai pranešimai, 2006, Nr. 64-669 (2006-08-30), i. k. 106301MISAK00D1-384</text:span></text:p>
      <text:p text:style-name="P1083"><text:span text:style-name="T1084">Dėl Lietuvos Respublikos aplinkos ministro 2003 m. gegužės 30 d. įsakymo Nr. 26</text:span><text:span text:style-name="T1085">8 "Dėl Atliekas naudojančių ar eksportuojančių įmonių, turinčių teisę išduoti pažymas, sąrašo patvirtinimo" pakeitimo</text:span></text:p>
      <text:p text:style-name="P1086"/>
      <text:p text:style-name="P1087"><text:span text:style-name="T1088">36.</text:span></text:p>
      <text:p text:style-name="P1089"><text:span text:style-name="T1090">Lietuvos Respublikos aplinkos ministerija, Įsakymas</text:span></text:p>
      <text:p text:style-name="P1091"><text:span text:style-name="T1092">Nr.<text:s/></text:span><text:a xlink:href="https://www.e-tar.lt/portal/legalAct.html?documentId=TAR.210B723BD9E4" office:target-frame-name="_top" xlink:show="replace"><text:span text:style-name="T1093">D1-391</text:span></text:a><text:span text:style-name="T1094">, 2006-08-24, Informaciniai pranešimai, 2006, Nr. 64-670 (2006-08-30), i. k. 106301MISAK00D1-391</text:span></text:p>
      <text:p text:style-name="P1095"><text:span text:style-name="T1096">Dėl Lietuvos Respublikos aplinkos ministro 2003 m. gegužės 30 d. įsakymo Nr. 268 "Dėl Atliekas naudojančių ar eksportuojančių įmonių, turinčių teisę</text:span><text:span text:style-name="T1097"><text:s/>išduoti pažymas, sąrašo patvirtinimo" pakeitimo</text:span></text:p>
      <text:p text:style-name="P1098"/>
      <text:p text:style-name="P1099"><text:span text:style-name="T1100">37.</text:span></text:p>
      <text:p text:style-name="P1101"><text:span text:style-name="T1102">Lietuvos Respublikos aplinkos ministerija, Įsakymas</text:span></text:p>
      <text:p text:style-name="P1103"><text:span text:style-name="T1104">Nr.<text:s/></text:span><text:a xlink:href="https://www.e-tar.lt/portal/legalAct.html?documentId=TAR.9C29A9471AF5" office:target-frame-name="_top" xlink:show="replace"><text:span text:style-name="T1105">D1-471</text:span></text:a><text:span text:style-name="T1106">, 2006-10-17, Informaciniai pranešimai, 2006, Nr. 80-791<text:s/></text:span><text:span text:style-name="T1107">(2006-10-25), i. k. 106301MISAK00D1-471</text:span></text:p>
      <text:p text:style-name="P1108"><text:span text:style-name="T1109">Dėl Lietuvos Respublikos aplinkos ministro 2003 m. gegužės 30 d. įsakymo Nr. 268 "Dėl Atliekas naudojančių ar eksportuojančių įmonių, turinčių teisę išduoti pažymas, sąrašo patvirtinimo" papildymo</text:span></text:p>
      <text:p text:style-name="P1110"/>
      <text:p text:style-name="P1111"><text:span text:style-name="T1112">38.</text:span></text:p>
      <text:p text:style-name="P1113"><text:span text:style-name="T1114">Lietuvos Respu</text:span><text:span text:style-name="T1115">blikos aplinkos ministerija, Įsakymas</text:span></text:p>
      <text:p text:style-name="P1116"><text:span text:style-name="T1117">Nr.<text:s/></text:span><text:a xlink:href="https://www.e-tar.lt/portal/legalAct.html?documentId=TAR.66D4F55077B4" office:target-frame-name="_top" xlink:show="replace"><text:span text:style-name="T1118">D1-533</text:span></text:a><text:span text:style-name="T1119">, 2006-11-16, Informaciniai pranešimai, 2006, Nr. 89-882 (2006-11-24), i. k. 106301MISAK00D1-533</text:span></text:p>
      <text:p text:style-name="P1120"><text:span text:style-name="T1121">Dėl Lietuvos Respublikos apli</text:span><text:span text:style-name="T1122">nkos ministro 2003 m. gegužės 30 d. įsakymo Nr. 268 "Dėl atliekas naudojančių ar eksportuojančių įmonių, turinčių teisę išduoti pažymas, sąrašo patvirtinimo" papildymo</text:span></text:p>
      <text:p text:style-name="P1123"/>
      <text:p text:style-name="P1124"><text:span text:style-name="T1125">39.</text:span></text:p>
      <text:p text:style-name="P1126"><text:span text:style-name="T1127">Lietuvos Respublikos aplinkos ministerija, Įsakymas</text:span></text:p>
      <text:p text:style-name="P1128"><text:span text:style-name="T1129">Nr.<text:s/></text:span><text:a xlink:href="https://www.e-tar.lt/portal/legalAct.html?documentId=TAR.777E1A908B1B" office:target-frame-name="_top" xlink:show="replace"><text:span text:style-name="T1130">D1-593</text:span></text:a><text:span text:style-name="T1131">, 2006-12-14, Informaciniai pranešimai, 2006, Nr. 97-966 (2006-12-22), i. k. 106301MISAK00D1-593</text:span></text:p>
      <text:p text:style-name="P1132"><text:span text:style-name="T1133">Dėl Lietuvos Respublikos aplinkos ministro 2003 m. gegužės 30 d. įsakymo Nr. 268 "Dėl atliekas nau</text:span><text:span text:style-name="T1134">dojančių ar eksportuojančių įmonių, turinčių teisę išduoti pažymas, sąrašo patvirtinimo" pakeitimo</text:span></text:p>
      <text:p text:style-name="P1135"/>
      <text:p text:style-name="P1136"><text:span text:style-name="T1137">40.</text:span></text:p>
      <text:p text:style-name="P1138"><text:span text:style-name="T1139">Lietuvos Respublikos aplinkos ministerija, Įsakymas</text:span></text:p>
      <text:p text:style-name="P1140"><text:span text:style-name="T1141">Nr.<text:s/></text:span><text:a xlink:href="https://www.e-tar.lt/portal/legalAct.html?documentId=TAR.74C36BBCB0A1" office:target-frame-name="_top" xlink:show="replace"><text:span text:style-name="T1142">D1-40</text:span></text:a><text:span text:style-name="T1143">, 2007-01</text:span><text:span text:style-name="T1144">-17, Informaciniai pranešimai, 2007, Nr. 6-74 (2007-01-24), i. k. 107301MISAK000D1-40</text:span></text:p>
      <text:p text:style-name="P1145"><text:span text:style-name="T1146">Dėl Lietuvos Respublikos aplinkos ministro 2003 m. gegužės 30 d. įsakymo Nr. 268 "Dėl Atliekas naudojančių ar eksportuojančių įmonių, turinčių teisę išduoti pažymas, sąra</text:span><text:span text:style-name="T1147">šo patvirtinimo" pakeitimo</text:span></text:p>
      <text:p text:style-name="P1148"/>
      <text:p text:style-name="P1149"><text:span text:style-name="T1150">41.</text:span></text:p>
      <text:p text:style-name="P1151"><text:span text:style-name="T1152">Lietuvos Respublikos aplinkos ministerija, Įsakymas</text:span></text:p>
      <text:p text:style-name="P1153"><text:span text:style-name="T1154">Nr.<text:s/></text:span><text:a xlink:href="https://www.e-tar.lt/portal/legalAct.html?documentId=TAR.4BC31B6B1888" office:target-frame-name="_top" xlink:show="replace"><text:span text:style-name="T1155">D1-249</text:span></text:a><text:span text:style-name="T1156">, 2007-05-05, Informaciniai pranešimai, 2007, Nr. 37-550 (2007-05-16), i. k. 107</text:span><text:span text:style-name="T1157">301MISAK00D1-249</text:span></text:p>
      <text:soft-page-break/>
      <text:p text:style-name="P1158"><text:span text:style-name="T1159">Dėl Lietuvos Respublikos aplinkos ministro 2003 m. gegužės 30 d. įsakymo Nr. 268 "Dėl Atliekas naudojančių ar eksportuojančių įmonių, turinčių teisę išduoti pažymas, sąrašo patvirtinimo" pakeitimo</text:span></text:p>
      <text:p text:style-name="P1160"/>
      <text:p text:style-name="P1161"><text:span text:style-name="T1162">42.</text:span></text:p>
      <text:p text:style-name="P1163"><text:span text:style-name="T1164">Lietuvos Respublikos aplinkos ministe</text:span><text:span text:style-name="T1165">rija, Įsakymas</text:span></text:p>
      <text:p text:style-name="P1166"><text:span text:style-name="T1167">Nr.<text:s/></text:span><text:a xlink:href="https://www.e-tar.lt/portal/legalAct.html?documentId=TAR.FA21FCF84C76" office:target-frame-name="_top" xlink:show="replace"><text:span text:style-name="T1168">D1-321</text:span></text:a><text:span text:style-name="T1169">, 2007-06-07, Informaciniai pranešimai, 2007, Nr. 47-708 (2007-06-20), i. k. 107301MISAK00D1-321</text:span></text:p>
      <text:p text:style-name="P1170"><text:span text:style-name="T1171">Dėl Lietuvos Respublikos aplinkos ministro 2003 m.<text:s/></text:span><text:span text:style-name="T1172">gegužės 30 d. įsakymo Nr. 268 "Dėl Atliekas naudojančių ar eksportuojančių įmonių, turinčių teisę išduoti pažymas, sąrašo patvirtinimo" pakeitimo</text:span></text:p>
      <text:p text:style-name="P1173"/>
      <text:p text:style-name="P1174"><text:span text:style-name="T1175">43.</text:span></text:p>
      <text:p text:style-name="P1176"><text:span text:style-name="T1177">Lietuvos Respublikos aplinkos ministerija, Įsakymas</text:span></text:p>
      <text:p text:style-name="P1178"><text:span text:style-name="T1179">Nr.<text:s/></text:span><text:a xlink:href="https://www.e-tar.lt/portal/legalAct.html?documentId=TAR.E619C1A16656" office:target-frame-name="_top" xlink:show="replace"><text:span text:style-name="T1180">D1-438</text:span></text:a><text:span text:style-name="T1181">, 2007-08-22, Informaciniai pranešimai, 2007, Nr. 67-995 (2007-08-29), i. k. 107301MISAK00D1-438</text:span></text:p>
      <text:p text:style-name="P1182"><text:span text:style-name="T1183">Dėl Lietuvos Respublikos aplinkos ministro 2003 m. gegužės 30 d. įsakymo<text:s/></text:span><text:span text:style-name="T1184">Nr. 268 "Dėl atliekas naudojančių ar eksportuojančių įmonių, turinčių teisę išduoti pažymas, sąrašo patvirtinimo" pakeitimo</text:span></text:p>
      <text:p text:style-name="P1185"/>
      <text:p text:style-name="P1186"><text:span text:style-name="T1187">44.</text:span></text:p>
      <text:p text:style-name="P1188"><text:span text:style-name="T1189">Lietuvos Respublikos aplinkos ministerija, Įsakymas</text:span></text:p>
      <text:p text:style-name="P1190"><text:span text:style-name="T1191">Nr.<text:s/></text:span><text:a xlink:href="https://www.e-tar.lt/portal/legalAct.html?documentId=TAR.919B6584D62F" office:target-frame-name="_top" xlink:show="replace"><text:span text:style-name="T1192">D1-513</text:span></text:a><text:span text:style-name="T1193">, 2007-10-05, Informaciniai pranešimai, 2007, Nr. 80-1092 (2007-10-12), i. k. 107301MISAK00D1-513</text:span></text:p>
      <text:p text:style-name="P1194"><text:span text:style-name="T1195">Dėl Lietuvos Respublikos aplinkos ministro 2003 m. gegužės 30 d. įsakymo Nr. 268 "Dėl atliekas naudojančių ar eksportuojančių įmonių, turinči</text:span><text:span text:style-name="T1196">ų teisę išduoti pažymas, sąrašo patvirtinimo" pakeitimo</text:span></text:p>
      <text:p text:style-name="P1197"/>
      <text:p text:style-name="P1198"><text:span text:style-name="T1199">45.</text:span></text:p>
      <text:p text:style-name="P1200"><text:span text:style-name="T1201">Lietuvos Respublikos aplinkos ministerija, Įsakymas</text:span></text:p>
      <text:p text:style-name="P1202"><text:span text:style-name="T1203">Nr.<text:s/></text:span><text:a xlink:href="https://www.e-tar.lt/portal/legalAct.html?documentId=TAR.DE1BFE116065" office:target-frame-name="_top" xlink:show="replace"><text:span text:style-name="T1204">D1-612</text:span></text:a><text:span text:style-name="T1205">, 2007-11-19, Informaciniai pranešimai, 2007, Nr. 9</text:span><text:span text:style-name="T1206">1-1251 (2007-11-23), i. k. 107301MISAK00D1-612</text:span></text:p>
      <text:p text:style-name="P1207"><text:span text:style-name="T1208">Dėl Lietuvos Respublikos aplinkos ministro 2003 m. gegužės 30 d. įsakymo Nr. 268 "Dėl Atliekas naudojančių ar eksportuojančių įmonių, turinčių teisę išduoti pažymas, sąrašo patvirtinimo" pakeitimo</text:span></text:p>
      <text:p text:style-name="P1209"/>
      <text:p text:style-name="P1210"><text:span text:style-name="T1211">46.</text:span></text:p>
      <text:p text:style-name="P1212"><text:span text:style-name="T1213">Lietuvo</text:span><text:span text:style-name="T1214">s Respublikos aplinkos ministerija, Įsakymas</text:span></text:p>
      <text:p text:style-name="P1215"><text:span text:style-name="T1216">Nr.<text:s/></text:span><text:a xlink:href="https://www.e-tar.lt/portal/legalAct.html?documentId=TAR.0A7AF7D941F1" office:target-frame-name="_top" xlink:show="replace"><text:span text:style-name="T1217">D1-659</text:span></text:a><text:span text:style-name="T1218">, 2007-12-06, Informaciniai pranešimai, 2007, Nr. 96-1324 (2007-12-12), i. k. 107301MISAK00D1-659</text:span></text:p>
      <text:p text:style-name="P1219"><text:span text:style-name="T1220">Dėl Lietuvos Respubli</text:span><text:span text:style-name="T1221">kos aplinkos ministro 2003 m. gegužės 30 d. įsakymo Nr. 268 "Dėl Atliekas naudojančių ar eksportuojančių įmonių, turinčių teisę išduoti pažymas, sąrašo patvirtinimo" pakeitimo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9" meta:paragraph-count="505" meta:word-count="3934" meta:character-count="32857" meta:row-count="1961" meta:non-whitespace-character-count="29428"/>
  </office:meta>
</office:document-meta>
</file>