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2-21 iki 2004-03-1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 80 51</text:p>
          </table:table-cell>
          <table:table-cell table:style-name="TableCell226">
            <text:p text:style-name="P227">Popierinė ir<text:s/>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 tel. (8 41) 41 52 76</text:p>
          </table:table-cell>
          <table:table-cell table:style-name="TableCell261">
            <text:p text:style-name="P262">Popierinė ir<text:s/>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Virginijus ir Ko“, Aukštakiemio kaimas, Sendvario seniūnija, Klaipėdos r., tel. (8 448) 7 17 83</text:p>
          </table:table-cell>
          <table:table-cell table:style-name="TableCell275">
            <text:p text:style-name="P276">Plastikinė pakuotė, metalinė pakuotė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Daipra“, Trakų g. 1, Rūdiškės, Trakų r., tel. 8-686 73 010</text:p>
          </table:table-cell>
          <table:table-cell table:style-name="TableCell282">
            <text:p text:style-name="P283">Akumuliatoriai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Chitinas“, P. Žadeikos g. 20-1, Vilnius, tel. (8 698) 7 86 99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Etalga“, Šaltinio g. 10, Pagirių sen., Vaidotai,<text:s/>Vilniaus r., tel. (8 5) 235 24 77</text:p>
          </table:table-cell>
          <table:table-cell table:style-name="TableCell296">
            <text:p text:style-name="P297">Kita pakuotė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Norvanta“ ir Ko, Macenių k., Plungės r., tel. (8 448) 7 21 16</text:p>
          </table:table-cell>
          <table:table-cell table:style-name="TableCell303">
            <text:p text:style-name="P304">Akumuliatoriai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Kauno švara“, Statybininkų g. 3, Kaunas, tel. (8 37) 31 43 23</text:p>
          </table:table-cell>
          <table:table-cell table:style-name="TableCell310">
            <text:p text:style-name="P311">Kita pakuotė, liuminescencinės (gyvsidabrio) lempos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Super Montes“, Sausio 13-osios g. 17, Sitkūnų k., Babtų sen., Kauno r., tel. (8 37) 23 76 16</text:p>
          </table:table-cell>
          <table:table-cell table:style-name="TableCell317">
            <text:p text:style-name="P318">Stiklinė pakuotė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UAB „Regeneracija“, Žirnių g. 4, Vilnius, tel.<text:s/></text:p>
            <text:p text:style-name="P324">(8 5) 215 22 65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Arūno Kisielio įmonė, Bernatonių kaimas,<text:s/>Panevėžio r., tel. (8 614) 4 36 99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Somlita“ Riešė, Vilniaus r., tel. (8 5) 270 20 00</text:p>
          </table:table-cell>
          <table:table-cell table:style-name="TableCell339">
            <text:p text:style-name="P340">Plastikinė pakuotė</text:p>
          </table:table-cell>
        </table:table-row>
      </table:table>
      <text:p text:style-name="P341">______________</text:p>
      <text:p text:style-name="P342">Priedo pakeitimai:</text:p>
      <text:p text:style-name="P343"><text:span text:style-name="T344">Nr.<text:s/></text:span><text:a xlink:href="https://www.e-tar.lt/portal/legalAct.html?documentId=TAR.8F96C555A054" office:target-frame-name="_top" xlink:show="replace"><text:span text:style-name="T345">365</text:span></text:a><text:span text:style-name="T346">, 2003-07-10, Informaciniai pranešimai, 2003, Nr. 54-511 (2003-07-19), i. k. 103301MISAK00000365</text:span></text:p>
      <text:p text:style-name="P347"><text:span text:style-name="T348">Nr.<text:s/></text:span><text:a xlink:href="https://www.e-tar.lt/portal/legalAct.html?documentId=TAR.524877137912" office:target-frame-name="_top" xlink:show="replace"><text:span text:style-name="T349">417</text:span></text:a><text:span text:style-name="T350">, 2003-08-07, Informaciniai pranešimai, 2003, Nr. 62-608<text:s/></text:span><text:span text:style-name="T351">(2003-08-21), i. k. 103301MISAK00000417</text:span></text:p>
      <text:p text:style-name="P352"><text:span text:style-name="T353">Nr.<text:s/></text:span><text:a xlink:href="https://www.e-tar.lt/portal/legalAct.html?documentId=TAR.DB02A2DF871F" office:target-frame-name="_top" xlink:show="replace"><text:span text:style-name="T354">436</text:span></text:a><text:span text:style-name="T355">, 2003-08-29, Informaciniai pranešimai, 2003, Nr. 70-665 (2003-09-18), i. k. 103301MISAK00000436</text:span></text:p>
      <text:p text:style-name="P356"><text:span text:style-name="T357">Nr.<text:s/></text:span><text:a xlink:href="https://www.e-tar.lt/portal/legalAct.html?documentId=TAR.F4E94FA5D4BA" office:target-frame-name="_top" xlink:show="replace"><text:span text:style-name="T358">451</text:span></text:a><text:span text:style-name="T359">, 2003-09-10, Informaciniai pranešimai, 2003, Nr. 71-676 (2003-09-20), i. k. 103301MISAK00000451</text:span></text:p>
      <text:p text:style-name="P360"><text:span text:style-name="T361">Nr.<text:s/></text:span><text:a xlink:href="https://www.e-tar.lt/portal/legalAct.html?documentId=TAR.8B49A5804B6C" office:target-frame-name="_top" xlink:show="replace"><text:span text:style-name="T362">492</text:span></text:a><text:span text:style-name="T363">, 2003-10-0</text:span><text:span text:style-name="T364">8, Informaciniai pranešimai, 2003, Nr. 78-756 (2003-10-16), i. k. 103301MISAK00000492</text:span></text:p>
      <text:p text:style-name="P365"><text:span text:style-name="T366">Nr.<text:s/></text:span><text:a xlink:href="https://www.e-tar.lt/portal/legalAct.html?documentId=TAR.8C7694A8E1DA" office:target-frame-name="_top" xlink:show="replace"><text:span text:style-name="T367">499</text:span></text:a><text:span text:style-name="T368">, 2003-10-13, Informaciniai pranešimai, 2003, Nr. 80-760 (2003-10-23), i. k. 1033</text:span><text:span text:style-name="T369">01MISAK00000499</text:span></text:p>
      <text:p text:style-name="P370"><text:span text:style-name="T371">Nr.<text:s/></text:span><text:a xlink:href="https://www.e-tar.lt/portal/legalAct.html?documentId=TAR.33BADBD7C2D7" office:target-frame-name="_top" xlink:show="replace"><text:span text:style-name="T372">549</text:span></text:a><text:span text:style-name="T373">, 2003-11-10, Informaciniai pranešimai, 2003, Nr. 87-806 (2003-11-15), i. k. 103301MISAK00000549</text:span></text:p>
      <text:p text:style-name="P374"><text:span text:style-name="T375">Nr.<text:s/></text:span><text:a xlink:href="https://www.e-tar.lt/portal/legalAct.html?documentId=TAR.95E83F6A4109" office:target-frame-name="_top" xlink:show="replace"><text:span text:style-name="T376">641</text:span></text:a><text:span text:style-name="T377">, 2003-12-12, Informaciniai pranešimai, 2003, Nr. 97-890 (2003-12-20), i. k. 103301MISAK00000641</text:span></text:p>
      <text:p text:style-name="P378"><text:span text:style-name="T379">Nr.<text:s/></text:span><text:a xlink:href="https://www.e-tar.lt/portal/legalAct.html?documentId=TAR.B2AE743C097D" office:target-frame-name="_top" xlink:show="replace"><text:span text:style-name="T380">D1-13</text:span></text:a><text:span text:style-name="T381">, 2004-01-09, Informaciniai prane</text:span><text:span text:style-name="T382">šimai, 2004, Nr. 5-66 (2004-01-21), i. k. 104301MISAK000D1-13</text:span></text:p>
      <text:p text:style-name="P383"><text:span text:style-name="T384">Nr.<text:s/></text:span><text:a xlink:href="https://www.e-tar.lt/portal/legalAct.html?documentId=TAR.16BE495611B4" office:target-frame-name="_top" xlink:show="replace"><text:span text:style-name="T385">D1-65</text:span></text:a><text:span text:style-name="T386">, 2004-02-10, Informaciniai pranešimai, 2004, Nr. 14-175 (2004-02-20), i. k. 104301MISAK000D1-65</text:span></text:p>
      <text:p text:style-name="Normal"/>
      <text:p text:style-name="P387"/>
      <text:p text:style-name="P388"/>
      <text:p text:style-name="P389"><text:span text:style-name="T390">Pak</text:span><text:span text:style-name="T391">eitimai:</text:span></text:p>
      <text:p text:style-name="P392"/>
      <text:p text:style-name="P393"><text:span text:style-name="T394">1.</text:span></text:p>
      <text:p text:style-name="P395"><text:span text:style-name="T396">Lietuvos Respublikos aplinkos ministerija, Įsakymas</text:span></text:p>
      <text:p text:style-name="P397"><text:span text:style-name="T398">Nr.<text:s/></text:span><text:a xlink:href="https://www.e-tar.lt/portal/legalAct.html?documentId=TAR.8F96C555A054" office:target-frame-name="_top" xlink:show="replace"><text:span text:style-name="T399">365</text:span></text:a><text:span text:style-name="T400">, 2003-07-10, Informaciniai pranešimai, 2003, Nr. 54-511 (2003-07-19), i. k. 103301MISAK00000365</text:span></text:p>
      <text:soft-page-break/>
      <text:p text:style-name="P401"><text:span text:style-name="T402">Dėl<text:s/></text:span><text:span text:style-name="T403">Lietuvos Respublikos aplinkos ministro 2003 m. gegužės 30 d. įsakymo Nr. 268 "Dėl atliekas naudojančių ar eksportuojančių įmonių, turinčių teisę išduoti pažymas, sąrašo patvirtinimo" papildymo</text:span></text:p>
      <text:p text:style-name="P404"/>
      <text:p text:style-name="P405"><text:span text:style-name="T406">2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524877137912" office:target-frame-name="_top" xlink:show="replace"><text:span text:style-name="T411">417</text:span></text:a><text:span text:style-name="T412">, 2003-08-07, Informaciniai pranešimai, 2003, Nr. 62-608 (2003-08-21), i. k. 103301MISAK00000417</text:span></text:p>
      <text:p text:style-name="P413"><text:span text:style-name="T414">Dėl Lietuvos Respublikos aplinkos ministro 2003 m. gegužės 30 d. įsakymo Nr.<text:s/></text:span><text:span text:style-name="T415">268 "Dėl atliekas naudojančių ar eksportuojančių įmonių, turinčių teisę išduoti pažymas, sąrašo patvirtinimo" papildymo</text:span></text:p>
      <text:p text:style-name="P416"/>
      <text:p text:style-name="P417"><text:span text:style-name="T418">3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TAR.DB02A2DF871F" office:target-frame-name="_top" xlink:show="replace"><text:span text:style-name="T423">436</text:span></text:a><text:span text:style-name="T424">, 2003-08-29, Informaciniai pranešimai, 2003, Nr. 70-665 (2003-09-18), i. k. 103301MISAK00000436</text:span></text:p>
      <text:p text:style-name="P425"><text:span text:style-name="T426">Dėl Lietuvos Respublikos aplinkos ministro 2003 m. gegužės 30 d. įsakymo Nr.</text:span><text:span text:style-name="T427"><text:s/>268 "Dėl atliekas naudojančių ar eksportuojančių įmonių, turinčių teisę išduoti pažymas, sąrašo patvirtinimo" pakeitimo</text:span></text:p>
      <text:p text:style-name="P428"/>
      <text:p text:style-name="P429"><text:span text:style-name="T430">4.</text:span></text:p>
      <text:p text:style-name="P431"><text:span text:style-name="T432">Lietuvos Respublikos aplinkos ministerija, Įsakymas</text:span></text:p>
      <text:p text:style-name="P433"><text:span text:style-name="T434">Nr.<text:s/></text:span><text:a xlink:href="https://www.e-tar.lt/portal/legalAct.html?documentId=TAR.F4E94FA5D4BA" office:target-frame-name="_top" xlink:show="replace"><text:span text:style-name="T435">451</text:span></text:a><text:span text:style-name="T436">, 2003-09-10, Informaciniai pranešimai, 2003, Nr. 71-676 (2003-09-20), i. k. 103301MISAK00000451</text:span></text:p>
      <text:p text:style-name="P437"><text:span text:style-name="T438">Dėl Lietuvos Respublikos aplinkos ministro 2003 m. gegužės 30 d. įsakymo Nr. 268 "Dėl atliekas naudojančių ar eksportuojančių įmonių, turinčių teisę<text:s/></text:span><text:span text:style-name="T439">išduoti pažymas, sąrašo patvirtinimo" papildymo</text:span></text:p>
      <text:p text:style-name="P440"/>
      <text:p text:style-name="P441"><text:span text:style-name="T442">5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8B49A5804B6C" office:target-frame-name="_top" xlink:show="replace"><text:span text:style-name="T447">492</text:span></text:a><text:span text:style-name="T448">, 2003-10-08, Informaciniai pranešimai, 2003, Nr. 78-756 (2003-</text:span><text:span text:style-name="T449">10-16), i. k. 103301MISAK00000492</text:span></text:p>
      <text:p text:style-name="P450"><text:span text:style-name="T451">Dėl Lietuvos Respublikos aplinkos ministro 2003 m. gegužės 30 d. įsakymo Nr. 268 "Dėl Atliekas naudojančių ar eksportuojančių įmonių, turinčių teisę išduoti pažymas, sąrašo patvirtinimo" papildymo</text:span></text:p>
      <text:p text:style-name="P452"/>
      <text:p text:style-name="P453"><text:span text:style-name="T454">6.</text:span></text:p>
      <text:p text:style-name="P455"><text:span text:style-name="T456">Lietuvos Respublikos<text:s/></text:span><text:span text:style-name="T457">aplinkos ministerija, Įsakymas</text:span></text:p>
      <text:p text:style-name="P458"><text:span text:style-name="T459">Nr.<text:s/></text:span><text:a xlink:href="https://www.e-tar.lt/portal/legalAct.html?documentId=TAR.8C7694A8E1DA" office:target-frame-name="_top" xlink:show="replace"><text:span text:style-name="T460">499</text:span></text:a><text:span text:style-name="T461">, 2003-10-13, Informaciniai pranešimai, 2003, Nr. 80-760 (2003-10-23), i. k. 103301MISAK00000499</text:span></text:p>
      <text:p text:style-name="P462"><text:span text:style-name="T463">Dėl Lietuvos Respublikos aplinkos minis</text:span><text:span text:style-name="T464">tro 2003 m. gegužės 30 d. įsakymo Nr. 268 "Dėl Atliekas naudojančių ar eksportuojančių įmonių, turinčių teisę išduoti pažymas, sąrašo patvirtinimo" pakeitimo</text:span></text:p>
      <text:p text:style-name="P465"/>
      <text:p text:style-name="P466"><text:span text:style-name="T467">7.</text:span></text:p>
      <text:p text:style-name="P468"><text:span text:style-name="T469">Lietuvos Respublikos aplinkos ministerija, Įsakymas</text:span></text:p>
      <text:p text:style-name="P470"><text:span text:style-name="T471">Nr.<text:s/></text:span><text:a xlink:href="https://www.e-tar.lt/portal/legalAct.html?documentId=TAR.33BADBD7C2D7" office:target-frame-name="_top" xlink:show="replace"><text:span text:style-name="T472">549</text:span></text:a><text:span text:style-name="T473">, 2003-11-10, Informaciniai pranešimai, 2003, Nr. 87-806 (2003-11-15), i. k. 103301MISAK00000549</text:span></text:p>
      <text:p text:style-name="P474"><text:span text:style-name="T475">Dėl Lietuvos Respublikos aplinkos ministro 2003 m. gegužės 30 d. įsakymo Nr.</text:span><text:span text:style-name="T476"><text:s/>268 "Dėl Atliekas naudojančių ar eksportuojančių įmonių, turinčių teisę išduoti pažymas, sąrašo patvirtinimo" papildymo</text:span></text:p>
      <text:p text:style-name="P477"/>
      <text:p text:style-name="P478"><text:span text:style-name="T479">8.</text:span></text:p>
      <text:p text:style-name="P480"><text:span text:style-name="T481">Lietuvos Respublikos aplinkos ministerija, Įsakymas</text:span></text:p>
      <text:p text:style-name="P482"><text:span text:style-name="T483">Nr.<text:s/></text:span><text:a xlink:href="https://www.e-tar.lt/portal/legalAct.html?documentId=TAR.95E83F6A4109" office:target-frame-name="_top" xlink:show="replace"><text:span text:style-name="T484">641</text:span></text:a><text:span text:style-name="T485">, 2003-12-12, Informaciniai pranešimai, 2003, Nr. 97-890 (2003-12-20), i. k. 103301MISAK00000641</text:span></text:p>
      <text:p text:style-name="P486"><text:span text:style-name="T487">Dėl Lietuvos Respublikos aplinkos ministro 2003 m. gegužės 30 d. įsakymo Nr. 268 "Dėl Atliekas naudojančių ar eksportuojančių įmonių, turinčių teisę<text:s/></text:span><text:span text:style-name="T488">išduoti pažymas, sąrašo patvirtinimo" papildymo</text:span></text:p>
      <text:p text:style-name="P489"/>
      <text:p text:style-name="P490"><text:span text:style-name="T491">9.</text:span></text:p>
      <text:p text:style-name="P492"><text:span text:style-name="T493">Lietuvos Respublikos aplinkos ministerija, Įsakymas</text:span></text:p>
      <text:p text:style-name="P494"><text:span text:style-name="T495">Nr.<text:s/></text:span><text:a xlink:href="https://www.e-tar.lt/portal/legalAct.html?documentId=TAR.B2AE743C097D" office:target-frame-name="_top" xlink:show="replace"><text:span text:style-name="T496">D1-13</text:span></text:a><text:span text:style-name="T497">, 2004-01-09, Informaciniai pranešimai, 2004, Nr. 5-66<text:s/></text:span><text:span text:style-name="T498">(2004-01-21), i. k. 104301MISAK000D1-13</text:span></text:p>
      <text:p text:style-name="P499"><text:span text:style-name="T500">Dėl Lietuvos Respublikos aplinkos ministro 2003 m. gegužės 30 d. įsakymo Nr. 268 "Dėl atliekas naudojančių ar eksportuojančių įmonių, turinčių teisę išduoti pažymas, sąrašo patvirtinimo" papildymo</text:span></text:p>
      <text:p text:style-name="P501"/>
      <text:p text:style-name="P502"><text:span text:style-name="T503">10.</text:span></text:p>
      <text:p text:style-name="P504"><text:span text:style-name="T505">Lietuvos Respu</text:span><text:span text:style-name="T506">blikos aplinkos ministerija, Įsakymas</text:span></text:p>
      <text:p text:style-name="P507"><text:span text:style-name="T508">Nr.<text:s/></text:span><text:a xlink:href="https://www.e-tar.lt/portal/legalAct.html?documentId=TAR.16BE495611B4" office:target-frame-name="_top" xlink:show="replace"><text:span text:style-name="T509">D1-65</text:span></text:a><text:span text:style-name="T510">, 2004-02-10, Informaciniai pranešimai, 2004, Nr. 14-175 (2004-02-20), i. k. 104301MISAK000D1-65</text:span></text:p>
      <text:p text:style-name="P511"><text:span text:style-name="T512">Dėl Lietuvos Respublikos aplin</text:span><text:span text:style-name="T513">kos ministro 2003 m. gegužės 30 d. įsakymo Nr. 268 "Dėl Atliekas naudojančių ar eksportuojančių įmonių, turinčių teisę išduoti pažymas, sąrašo patvirtinimo" pakeitimo ir papildy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4" meta:paragraph-count="226" meta:word-count="1697" meta:character-count="12457" meta:row-count="313" meta:non-whitespace-character-count="10986"/>
  </office:meta>
</office:document-meta>
</file>