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2.4284in"/>
    </style:style>
    <style:style style:name="TableColumn66" style:family="table-column">
      <style:table-column-properties style:column-width="3.5423in"/>
    </style:style>
    <style:style style:name="Table63" style:family="table">
      <style:table-properties style:width="6.791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9" style:parent-style-name="DefaultParagraphFont" style:family="text"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paragraph-properties fo:text-align="center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4-22 iki 2006-05-26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Didžiasalio k., Vilniaus r., tel. (8 5) 247 7064</text:p>
          </table:table-cell>
          <table:table-cell table:style-name="TableCell100">
            <text:p text:style-name="P101">Vidaus degimo variklių degalų ir tepalų filtrai, vidaus degimo variklių įsiurbimo oro filtrai, automobilių hidrauliniai (tepaliniai) amortizatoriai, padangos, liuminescencinės (gyvsidabrio) lempos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„Palemono keramika“, Pamario g. 1, Kaunas tel. (8 37) 37 35 53</text:p>
          </table:table-cell>
          <table:table-cell table:style-name="TableCell114">
            <text:p text:style-name="P115">Vidaus degimo variklių ar tepalų filtrai, vidaus degimo variklių įsiurbimo oro filtrai, kombinuota pirminė pakuotė, kita pirminė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UAB „Žalvaris“, Palemono g. 1, Kaunas, tel. (8 37) 49 02 60</text:p>
          </table:table-cell>
          <table:table-cell table:style-name="TableCell121">
            <text:p text:style-name="P122">Metalinė, plastikinė pakuotė, akumuliatoriai, vidaus degimo variklių degalų ir tepalų filtrai, automobilių hidrauliniai (tepaliniai) amortizatoriai, vidaus degimo variklių įsiurbimo oro filtrai, liuminescencinės (gyvsidabrio) lempos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Klaipėdos kartonas“, Nemuno g. 2, Klaipėda, tel. (8 46) 39 56 01</text:p>
          </table:table-cell>
          <table:table-cell table:style-name="TableCell128">
            <text:p text:style-name="P129">Popierinė ir kartoninė apmokestinamoji (iš jų ir kombinuotoji) pakuotė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UAB „Maldžio polimerai“,<text:s/>Madžiūnų k., Paluknio sen., Trakų r., tel. (8 5) 264 01 68</text:p>
          </table:table-cell>
          <table:table-cell table:style-name="TableCell135">
            <text:p text:style-name="P136">Plastikinė apmokestinamoji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AB „Grigiškės“, Vilniaus g. 10, Grigiškės, Vilnius, tel. (8 5) 243 58 01</text:p>
          </table:table-cell>
          <table:table-cell table:style-name="TableCell142">
            <text:p text:style-name="P143">Popierinė ir karton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UAB „Europopierius“, Eišiškių<text:s/>pl. 127, Vilnius, tel. (8 5) 232 90 04</text:p>
          </table:table-cell>
          <table:table-cell table:style-name="TableCell149">
            <text:p text:style-name="P150">Popierinė ir kartoninė 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Plasta“, Savanorių pr. 180, Vilnius, tel. (8 687) 1 70 65</text:p>
          </table:table-cell>
          <table:table-cell table:style-name="TableCell156">
            <text:p text:style-name="P157">Plastik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Torlina“, St. Lozoraičio g. 19,<text:s/>Garliava, Kauno r., tel. (8 370 55 13 45</text:p>
          </table:table-cell>
          <table:table-cell table:style-name="TableCell163">
            <text:p text:style-name="P164">Metalinė apmokestinamoji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UAB „Regliuma“, Vasario 16- osios g. 15-23, Garliava, Kauno r., tel. (8 6870 2 93 21 gyvsidabriu)</text:p>
          </table:table-cell>
          <table:table-cell table:style-name="TableCell170">
            <text:p text:style-name="P171">Liuminescencinės (gyvsidabrio) lempos, galvaniniai elementai (su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Virbantė“, Katkų g. 33, Panevėžys, tel. (8 450) 44 35 41</text:p>
          </table:table-cell>
          <table:table-cell table:style-name="TableCell177">
            <text:p text:style-name="P178">Plastikinė apmokestinamoji pakuotė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AB „Panevėžio stiklas“, Pramonės g. 10, Panevėžys, tel. (8 45) 42 27 53, 46 97 12</text:p>
          </table:table-cell>
          <table:table-cell table:style-name="TableCell184">
            <text:p text:style-name="P185">Stik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Vytauto Stančiko įmonė, Baltų pr. 121-81,<text:s/>Kaunas, tel. (8 37) 37 31 90</text:p>
          </table:table-cell>
          <table:table-cell table:style-name="TableCell191">
            <text:p text:style-name="P192">Metalinė apmokestinamoji pakuotė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Normal"><text:span text:style-name="T197">UAB „Pabradės kartonas“ Arnionių g. 58, Pabradė, Švenčionių r., tel. (8 387) 6 80 51</text:span></text:p>
          </table:table-cell>
          <table:table-cell table:style-name="TableCell198">
            <text:p text:style-name="Normal"><text:span text:style-name="T199">Popierinė ir kartoninė (iš jų kombinuotoji) pakuotė</text:span>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UAB „Liuksitis“, Liepkalnio g. 180, Vilnius,<text:s/>tel. (8 5) 215 20 38</text:p>
          </table:table-cell>
          <table:table-cell table:style-name="TableCell205">
            <text:p text:style-name="P206">Liuminescencinės (gyvsidabrio) lempos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 „Mirita“, Panerių g. 51, Vilnius, tel. (8 5) 233 75 69</text:p>
          </table:table-cell>
          <table:table-cell table:style-name="TableCell212">
            <text:p text:style-name="P213">Metalinė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UAB „Intervilža“, Savanorių pr. 151, Vilnius, tel. (8 5) 231 18 29</text:p>
          </table:table-cell>
          <table:table-cell table:style-name="TableCell219">
            <text:p text:style-name="P220">Plastikinė pakuotė</text:p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Normal"><text:span text:style-name="T225">UAB „Antrocelas“,<text:s/></text:span><text:span text:style-name="T226">Gergždeliai, Šiaulių<text:s/></text:span><text:soft-page-break/><text:span text:style-name="T227">r., tel. (8 41) 41 52 76</text:span></text:p>
          </table:table-cell>
          <table:table-cell table:style-name="TableCell228">
            <text:p text:style-name="Normal"><text:span text:style-name="T229">Popierinė ir kartoninė (iš jų kombinuotoji) pakuotė</text:span></text:p>
          </table:table-cell>
        </table:table-row>
        <text:soft-page-break/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UAB „ANTRIMETA“, Dariaus ir Girėno g. 113, Vilnius, tel. (8 5) 230 60 30</text:p>
          </table:table-cell>
          <table:table-cell table:style-name="TableCell235">
            <text:p text:style-name="P236">Metalinė pakuotė, automobilių hidrauliniai (tepaliniai) amortizatoriai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UAB<text:s/>„Virginijus ir Ko“, į. k. 171704584, Aukštakiemio kaimas, Sendvario seniūnija, Klaipėdos r., tel. (8 448) 71783</text:p>
          </table:table-cell>
          <table:table-cell table:style-name="TableCell242">
            <text:p text:style-name="P243">Plastikinė pakuotė, metalinė pakuotė, popierinė ir kartoninė pakuotė, kombinuota pakuotė, kita pakuotė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UAB „Daipra“, Trakų g. 1, Rūdiškės,<text:s/>Trakų r., tel. 8-686 73 010</text:p>
          </table:table-cell>
          <table:table-cell table:style-name="TableCell249">
            <text:p text:style-name="P250">Akumuliatoriai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UAB „Chitinas“, P. Žadeikos g. 20-1, Vilnius, tel. (8 698) 7 86 99</text:p>
          </table:table-cell>
          <table:table-cell table:style-name="TableCell256">
            <text:p text:style-name="P257">Kita pakuotė</text:p>
          </table:table-cell>
        </table:table-row>
        <table:table-row table:style-name="TableRow258">
          <table:table-cell table:style-name="TableCell259">
            <text:p text:style-name="P260">27.</text:p>
          </table:table-cell>
          <table:table-cell table:style-name="TableCell261">
            <text:p text:style-name="P262">UAB „Etalga“, Šaltinio g. 10, Pagirių sen., Vaidotai, Vilniaus r., tel. (8 5) 235 24 77</text:p>
          </table:table-cell>
          <table:table-cell table:style-name="TableCell263">
            <text:p text:style-name="P264">Kita pakuotė</text:p>
          </table:table-cell>
        </table:table-row>
        <table:table-row table:style-name="TableRow265">
          <table:table-cell table:style-name="TableCell266">
            <text:p text:style-name="P267">28.</text:p>
          </table:table-cell>
          <table:table-cell table:style-name="TableCell268">
            <text:p text:style-name="P269">UAB „Kauno<text:s/>švara“, Statybininkų g. 3, Kaunas, tel. (8 37) 31 43 23</text:p>
          </table:table-cell>
          <table:table-cell table:style-name="TableCell270">
            <text:p text:style-name="P271">Kita pakuotė, liuminescencinės (gyvsidabrio) lempos</text:p>
          </table:table-cell>
        </table:table-row>
        <table:table-row table:style-name="TableRow272">
          <table:table-cell table:style-name="TableCell273">
            <text:p text:style-name="P274">29.</text:p>
          </table:table-cell>
          <table:table-cell table:style-name="TableCell275">
            <text:p text:style-name="P276">UAB „Super Montes“, Sausio 13-osios g. 17, Sitkūnų k., Babtų sen., Kauno r., tel. (8 37) 23 76 16</text:p>
          </table:table-cell>
          <table:table-cell table:style-name="TableCell277">
            <text:p text:style-name="P278">Stiklinė pakuotė</text:p>
          </table:table-cell>
        </table:table-row>
        <table:table-row table:style-name="TableRow279">
          <table:table-cell table:style-name="TableCell280">
            <text:p text:style-name="P281">30.</text:p>
          </table:table-cell>
          <table:table-cell table:style-name="TableCell282">
            <text:p text:style-name="P283">UAB „Regeneracija“, Žirnių g. 4, Vilnius, tel.<text:s/></text:p>
            <text:p text:style-name="P284">(8 5) 215 22 65</text:p>
          </table:table-cell>
          <table:table-cell table:style-name="TableCell285">
            <text:p text:style-name="P286">Plastikinė pakuotė</text:p>
          </table:table-cell>
        </table:table-row>
        <table:table-row table:style-name="TableRow287">
          <table:table-cell table:style-name="TableCell288">
            <text:p text:style-name="P289">31.</text:p>
          </table:table-cell>
          <table:table-cell table:style-name="TableCell290">
            <text:p text:style-name="P291">Arūno Kisielio įmonė, Bernatonių kaimas, Panevėžio r., tel. (8 614) 4 36 99</text:p>
          </table:table-cell>
          <table:table-cell table:style-name="TableCell292">
            <text:p text:style-name="P293">Plastikinė pakuotė</text:p>
          </table:table-cell>
        </table:table-row>
        <table:table-row table:style-name="TableRow294">
          <table:table-cell table:style-name="TableCell295">
            <text:p text:style-name="P296">32.</text:p>
          </table:table-cell>
          <table:table-cell table:style-name="TableCell297">
            <text:p text:style-name="P298">UAB „Somlita“ Riešė, Vilniaus r., tel. (8 5) 270 20 00</text:p>
          </table:table-cell>
          <table:table-cell table:style-name="TableCell299">
            <text:p text:style-name="P300">Plastikinė pakuotė</text:p>
          </table:table-cell>
        </table:table-row>
        <table:table-row table:style-name="TableRow301">
          <table:table-cell table:style-name="TableCell302">
            <text:p text:style-name="P303">33.</text:p>
          </table:table-cell>
          <table:table-cell table:style-name="TableCell304">
            <text:p text:style-name="P305">UAB<text:s/>„Umaras“, Pramonės g. 19A, Utena, tel. (8 389) 6 60 00</text:p>
          </table:table-cell>
          <table:table-cell table:style-name="TableCell306">
            <text:p text:style-name="P307">Plastikinė pakuotė</text:p>
          </table:table-cell>
        </table:table-row>
        <table:table-row table:style-name="TableRow308">
          <table:table-cell table:style-name="TableCell309">
            <text:p text:style-name="P310">34.</text:p>
          </table:table-cell>
          <table:table-cell table:style-name="TableCell311">
            <text:p text:style-name="P312">UAB „Plastgama“, Arnionių g. 45, Pabradė, Švenčionių r., tel. (8 387) 6 80 51</text:p>
          </table:table-cell>
          <table:table-cell table:style-name="TableCell313">
            <text:p text:style-name="P314">Plastikinė pakuotė</text:p>
          </table:table-cell>
        </table:table-row>
        <table:table-row table:style-name="TableRow315">
          <table:table-cell table:style-name="TableCell316">
            <text:p text:style-name="P317">35.</text:p>
          </table:table-cell>
          <table:table-cell table:style-name="TableCell318">
            <text:p text:style-name="P319">Ž. Šulskio įmonė, Smėlynės g. 85, Panevėžys, tel. (8 684) 7 34 28</text:p>
          </table:table-cell>
          <table:table-cell table:style-name="TableCell320">
            <text:p text:style-name="P321">Plastikinė pakuotė</text:p>
          </table:table-cell>
        </table:table-row>
        <table:table-row table:style-name="TableRow322">
          <table:table-cell table:style-name="TableCell323">
            <text:p text:style-name="P324">36.</text:p>
          </table:table-cell>
          <table:table-cell table:style-name="TableCell325">
            <text:p text:style-name="P326">UAB „Ekorema“, Eigirgalos k., Domeikavos sen., Kauno r., tel. (8 37) 47 73 15</text:p>
          </table:table-cell>
          <table:table-cell table:style-name="TableCell327">
            <text:p text:style-name="P328">Popierinė ir kartoninė (iš jų kombinuotoji) pakuotė</text:p>
          </table:table-cell>
        </table:table-row>
        <table:table-row table:style-name="TableRow329">
          <table:table-cell table:style-name="TableCell330">
            <text:p text:style-name="P331">37.</text:p>
          </table:table-cell>
          <table:table-cell table:style-name="TableCell332">
            <text:p text:style-name="P333">UAB „Kuusakoski“, į. k. 111693432, Minijos g. 162, Klaipėda, tel. (8 46)39 70 40</text:p>
          </table:table-cell>
          <table:table-cell table:style-name="TableCell334">
            <text:p text:style-name="P335">Metalinė, kombinuota pakuotė, akumuliatoriai, automobilių hidrauliniai (tepaliniai) amortizatoriai, padangos</text:p>
          </table:table-cell>
        </table:table-row>
        <table:table-row table:style-name="TableRow336">
          <table:table-cell table:style-name="TableCell337">
            <text:p text:style-name="P338">38.</text:p>
          </table:table-cell>
          <table:table-cell table:style-name="TableCell339">
            <text:p text:style-name="P340">UAB „Plamega“, Televizorių g. 3, Šiauliai, tel. (8 41) 54 05 60</text:p>
          </table:table-cell>
          <table:table-cell table:style-name="TableCell341">
            <text:p text:style-name="P342">Plastikinė pakuotė</text:p>
          </table:table-cell>
        </table:table-row>
        <table:table-row table:style-name="TableRow343">
          <table:table-cell table:style-name="TableCell344">
            <text:p text:style-name="P345">39.</text:p>
          </table:table-cell>
          <table:table-cell table:style-name="TableCell346">
            <text:p text:style-name="Normal"><text:span text:style-name="T347">UAB „Saulės lietus“, M. Daukšos g. 10-1, Kaunas, tel. (8 656) 7 20 20</text:span></text:p>
          </table:table-cell>
          <table:table-cell table:style-name="TableCell348">
            <text:p text:style-name="Normal"><text:span text:style-name="T349">Plastikinė pakuotė, popierinė ir kartoninė pakuotė</text:span></text:p>
          </table:table-cell>
        </table:table-row>
        <table:table-row table:style-name="TableRow350">
          <table:table-cell table:style-name="TableCell351">
            <text:p text:style-name="P352">40.</text:p>
          </table:table-cell>
          <table:table-cell table:style-name="TableCell353">
            <text:p text:style-name="P354">UAB „Maišelis“, Šviesos g. 3, Klaipėda, tel. (8 37) 49 74 25</text:p>
          </table:table-cell>
          <table:table-cell table:style-name="TableCell355">
            <text:p text:style-name="P356">Plastikinė pakuotė</text:p>
            <text:p text:style-name="P357"/>
          </table:table-cell>
        </table:table-row>
        <table:table-row table:style-name="TableRow358">
          <table:table-cell table:style-name="TableCell359">
            <text:p text:style-name="P360">41.</text:p>
          </table:table-cell>
          <table:table-cell table:style-name="TableCell361">
            <text:p text:style-name="P362">UAB „Geležies laužas“, Šilutės plentas 125, Klaipėda, tel. (8 37) 34 13 49</text:p>
          </table:table-cell>
          <table:table-cell table:style-name="TableCell363">
            <text:p text:style-name="P364">Metalinė pakuotė</text:p>
            <text:p text:style-name="P365"/>
          </table:table-cell>
        </table:table-row>
        <table:table-row table:style-name="TableRow366">
          <table:table-cell table:style-name="TableCell367">
            <text:p text:style-name="P368">42.</text:p>
          </table:table-cell>
          <table:table-cell table:style-name="TableCell369">
            <text:p text:style-name="P370">UAB „Policiklas“, Vandžiogalos g. 92, Kaunas, tel. 8-37 48 83 99</text:p>
          </table:table-cell>
          <table:table-cell table:style-name="TableCell371">
            <text:p text:style-name="P372">Plastikinė pakuotė</text:p>
          </table:table-cell>
        </table:table-row>
        <table:table-row table:style-name="TableRow373">
          <table:table-cell table:style-name="TableCell374">
            <text:p text:style-name="P375">43.</text:p>
          </table:table-cell>
          <table:table-cell table:style-name="TableCell376">
            <text:p text:style-name="P377">UAB „Aviridis“, Liepkalnio g 172B, Vilnius, tel. (8 5) 21 52 047</text:p>
          </table:table-cell>
          <table:table-cell table:style-name="TableCell378">
            <text:p text:style-name="P379">Kita pakuotė</text:p>
          </table:table-cell>
        </table:table-row>
        <table:table-row table:style-name="TableRow380">
          <table:table-cell table:style-name="TableCell381">
            <text:p text:style-name="P382">44.</text:p>
          </table:table-cell>
          <table:table-cell table:style-name="TableCell383">
            <text:p text:style-name="Normal"><text:span text:style-name="T384">AB „Vienybė“ Kauno g. 120, Ukmergė, tel. (8 340) 6 35 16</text:span></text:p>
          </table:table-cell>
          <table:table-cell table:style-name="TableCell385">
            <text:p text:style-name="Normal"><text:span text:style-name="T386">Kita pakuotė</text:span></text:p>
          </table:table-cell>
        </table:table-row>
        <table:table-row table:style-name="TableRow387">
          <table:table-cell table:style-name="TableCell388">
            <text:p text:style-name="P389">45.<text:s/></text:p>
          </table:table-cell>
          <table:table-cell table:style-name="TableCell390">
            <text:p text:style-name="P391">UAB „Metaloidas“<text:s/>Pakruojo g. 44, Šiauliai, tel. (8 41) 50 76 80</text:p>
          </table:table-cell>
          <table:table-cell table:style-name="TableCell392">
            <text:p text:style-name="P393">Padangos</text:p>
          </table:table-cell>
        </table:table-row>
        <table:table-row table:style-name="TableRow394">
          <table:table-cell table:style-name="TableCell395">
            <text:p text:style-name="P396">46.</text:p>
          </table:table-cell>
          <table:table-cell table:style-name="TableCell397">
            <text:p text:style-name="P398">AB „Alytaus keramika“, Geištarų k., Miroslavo sen., Alytaus r. Tel. (8 315) 3 65 67</text:p>
          </table:table-cell>
          <table:table-cell table:style-name="TableCell399">
            <text:p text:style-name="P400">Stiklinė pakuotė</text:p>
          </table:table-cell>
        </table:table-row>
        <table:table-row table:style-name="TableRow401">
          <table:table-cell table:style-name="TableCell402">
            <text:p text:style-name="P403">47.</text:p>
          </table:table-cell>
          <table:table-cell table:style-name="TableCell404">
            <text:p text:style-name="P405">UAB „Veeko“, Gustonys, Panevėžio r. Tel. (8 45) 55 82 51</text:p>
          </table:table-cell>
          <table:table-cell table:style-name="TableCell406">
            <text:p text:style-name="P407">Plastikinė pakuotė</text:p>
          </table:table-cell>
        </table:table-row>
        <text:soft-page-break/>
        <table:table-row table:style-name="TableRow408">
          <table:table-cell table:style-name="TableCell409">
            <text:p text:style-name="P410">48.</text:p>
          </table:table-cell>
          <table:table-cell table:style-name="TableCell411">
            <text:p text:style-name="P412">UAB<text:s/>„Kauno stiklas“, Europos pr. 91, Kaunas, tel. (8 37) 39 50 22</text:p>
          </table:table-cell>
          <table:table-cell table:style-name="TableCell413">
            <text:p text:style-name="P414">Stiklinė pakuotė</text:p>
          </table:table-cell>
        </table:table-row>
        <table:table-row table:style-name="TableRow415">
          <table:table-cell table:style-name="TableCell416">
            <text:p text:style-name="P417">49.</text:p>
          </table:table-cell>
          <table:table-cell table:style-name="TableCell418">
            <text:p text:style-name="P419">UAB „Toksika“ Šiaulių filialas, į. k. 300031842, Aukštrakių k., Šiaulių k. sen., Šiaulių r., tel. 8-41 21 10 29</text:p>
          </table:table-cell>
          <table:table-cell table:style-name="TableCell420">
            <text:p text:style-name="P421">Liuminescencinės lempos</text:p>
          </table:table-cell>
        </table:table-row>
        <table:table-row table:style-name="TableRow422">
          <table:table-cell table:style-name="TableCell423">
            <text:p text:style-name="P424">50.</text:p>
          </table:table-cell>
          <table:table-cell table:style-name="TableCell425">
            <text:p text:style-name="P426">UAB „Monmarkas“, Naugarduko g.<text:s/>91, Vilnius, tel. (8 5) 233 26 62</text:p>
          </table:table-cell>
          <table:table-cell table:style-name="TableCell427">
            <text:p text:style-name="P428">Plastikinė, popierinė ir kartoninė pakuotė</text:p>
          </table:table-cell>
        </table:table-row>
        <table:table-row table:style-name="TableRow429">
          <table:table-cell table:style-name="TableCell430">
            <text:p text:style-name="P431">51.</text:p>
          </table:table-cell>
          <table:table-cell table:style-name="TableCell432">
            <text:p text:style-name="P433">UAB „Elektroninių mašinų perdirbimas“, Galinės k., Vilniaus r., tel. (8 5) 243 71 53</text:p>
          </table:table-cell>
          <table:table-cell table:style-name="TableCell434">
            <text:p text:style-name="P435">Akumuliatoriai</text:p>
          </table:table-cell>
        </table:table-row>
        <table:table-row table:style-name="TableRow436">
          <table:table-cell table:style-name="TableCell437">
            <text:p text:style-name="P438">52.</text:p>
          </table:table-cell>
          <table:table-cell table:style-name="TableCell439">
            <text:p text:style-name="P440">UAB „Dzūtra“, S. Dariaus ir S. Girėno g. 6-17, Alytus, tel. (8 315) 7<text:s/>55 44</text:p>
          </table:table-cell>
          <table:table-cell table:style-name="TableCell441">
            <text:p text:style-name="P442">Plastikinė, popierinė ir kartoninė pakuotė</text:p>
          </table:table-cell>
        </table:table-row>
        <table:table-row table:style-name="TableRow443">
          <table:table-cell table:style-name="TableCell444">
            <text:p text:style-name="P445">53.</text:p>
          </table:table-cell>
          <table:table-cell table:style-name="TableCell446">
            <text:p text:style-name="P447">UAB „Auvis“, Saulėtekio g. 67, Vilnius, tel. (8 698) 1 70 70</text:p>
          </table:table-cell>
          <table:table-cell table:style-name="TableCell448">
            <text:p text:style-name="P449">Metalinė pakuotė</text:p>
          </table:table-cell>
        </table:table-row>
        <table:table-row table:style-name="TableRow450">
          <table:table-cell table:style-name="TableCell451">
            <text:p text:style-name="P452">54.</text:p>
          </table:table-cell>
          <table:table-cell table:style-name="TableCell453">
            <text:p text:style-name="P454">UAB „Metransa“, V. A Greičiūno g. 10A, Vilnius, tel. (8 698) 0 13 80</text:p>
          </table:table-cell>
          <table:table-cell table:style-name="TableCell455">
            <text:p text:style-name="P456">Metalinė pakuotė</text:p>
          </table:table-cell>
        </table:table-row>
        <table:table-row table:style-name="TableRow457">
          <table:table-cell table:style-name="TableCell458">
            <text:p text:style-name="P459">55.</text:p>
          </table:table-cell>
          <table:table-cell table:style-name="TableCell460">
            <text:p text:style-name="P461">UAB „Plastiksė“, Jaunystės<text:s/>g. 1, Vievis, Elektrėnų sav., tel. (8~528) 26 202</text:p>
          </table:table-cell>
          <table:table-cell table:style-name="TableCell462">
            <text:p text:style-name="P463">Plastikinė pakuotė</text:p>
          </table:table-cell>
        </table:table-row>
      </table:table>
      <text:p text:style-name="P464">______________</text:p>
      <text:p text:style-name="P465">Priedo pakeitimai:</text:p>
      <text:p text:style-name="P466"><text:span text:style-name="T467">Nr.<text:s/></text:span><text:a xlink:href="https://www.e-tar.lt/portal/legalAct.html?documentId=TAR.8F96C555A054" office:target-frame-name="_top" xlink:show="replace"><text:span text:style-name="T468">365</text:span></text:a><text:span text:style-name="T469">, 2003-07-10, Informaciniai pranešimai, 2003, Nr. 54-511<text:s/></text:span><text:span text:style-name="T470">(2003-07-19), i. k. 103301MISAK00000365</text:span></text:p>
      <text:p text:style-name="P471"><text:span text:style-name="T472">Nr.<text:s/></text:span><text:a xlink:href="https://www.e-tar.lt/portal/legalAct.html?documentId=TAR.524877137912" office:target-frame-name="_top" xlink:show="replace"><text:span text:style-name="T473">417</text:span></text:a><text:span text:style-name="T474">, 2003-08-07, Informaciniai pranešimai, 2003, Nr. 62-608 (2003-08-21), i. k. 103301MISAK00000417</text:span></text:p>
      <text:p text:style-name="P475"><text:span text:style-name="T476">Nr.<text:s/></text:span><text:a xlink:href="https://www.e-tar.lt/portal/legalAct.html?documentId=TAR.DB02A2DF871F" office:target-frame-name="_top" xlink:show="replace"><text:span text:style-name="T477">436</text:span></text:a><text:span text:style-name="T478">, 2003-08-29, Informaciniai pranešimai, 2003, Nr. 70-665 (2003-09-18), i. k. 103301MISAK00000436</text:span></text:p>
      <text:p text:style-name="P479"><text:span text:style-name="T480">Nr.<text:s/></text:span><text:a xlink:href="https://www.e-tar.lt/portal/legalAct.html?documentId=TAR.F4E94FA5D4BA" office:target-frame-name="_top" xlink:show="replace"><text:span text:style-name="T481">451</text:span></text:a><text:span text:style-name="T482">, 2003-09-1</text:span><text:span text:style-name="T483">0, Informaciniai pranešimai, 2003, Nr. 71-676 (2003-09-20), i. k. 103301MISAK00000451</text:span></text:p>
      <text:p text:style-name="P484"><text:span text:style-name="T485">Nr.<text:s/></text:span><text:a xlink:href="https://www.e-tar.lt/portal/legalAct.html?documentId=TAR.8B49A5804B6C" office:target-frame-name="_top" xlink:show="replace"><text:span text:style-name="T486">492</text:span></text:a><text:span text:style-name="T487">, 2003-10-08, Informaciniai pranešimai, 2003, Nr. 78-756 (2003-10-16), i. k. 1033</text:span><text:span text:style-name="T488">01MISAK00000492</text:span></text:p>
      <text:p text:style-name="P489"><text:span text:style-name="T490">Nr.<text:s/></text:span><text:a xlink:href="https://www.e-tar.lt/portal/legalAct.html?documentId=TAR.8C7694A8E1DA" office:target-frame-name="_top" xlink:show="replace"><text:span text:style-name="T491">499</text:span></text:a><text:span text:style-name="T492">, 2003-10-13, Informaciniai pranešimai, 2003, Nr. 80-760 (2003-10-23), i. k. 103301MISAK00000499</text:span></text:p>
      <text:p text:style-name="P493"><text:span text:style-name="T494">Nr.<text:s/></text:span><text:a xlink:href="https://www.e-tar.lt/portal/legalAct.html?documentId=TAR.33BADBD7C2D7" office:target-frame-name="_top" xlink:show="replace"><text:span text:style-name="T495">549</text:span></text:a><text:span text:style-name="T496">, 2003-11-10, Informaciniai pranešimai, 2003, Nr. 87-806 (2003-11-15), i. k. 103301MISAK00000549</text:span></text:p>
      <text:p text:style-name="P497"><text:span text:style-name="T498">Nr.<text:s/></text:span><text:a xlink:href="https://www.e-tar.lt/portal/legalAct.html?documentId=TAR.95E83F6A4109" office:target-frame-name="_top" xlink:show="replace"><text:span text:style-name="T499">641</text:span></text:a><text:span text:style-name="T500">, 2003-12-12, Informaciniai praneši</text:span><text:span text:style-name="T501">mai, 2003, Nr. 97-890 (2003-12-20), i. k. 103301MISAK00000641</text:span></text:p>
      <text:p text:style-name="P502"><text:span text:style-name="T503">Nr.<text:s/></text:span><text:a xlink:href="https://www.e-tar.lt/portal/legalAct.html?documentId=TAR.B2AE743C097D" office:target-frame-name="_top" xlink:show="replace"><text:span text:style-name="T504">D1-13</text:span></text:a><text:span text:style-name="T505">, 2004-01-09, Informaciniai pranešimai, 2004, Nr. 5-66 (2004-01-21), i. k. 104301MISAK000D1-13</text:span></text:p>
      <text:p text:style-name="P506"><text:span text:style-name="T507">Nr.<text:s/></text:span><text:a xlink:href="https://www.e-tar.lt/portal/legalAct.html?documentId=TAR.16BE495611B4" office:target-frame-name="_top" xlink:show="replace"><text:span text:style-name="T508">D1-65</text:span></text:a><text:span text:style-name="T509">, 2004-02-10, Informaciniai pranešimai, 2004, Nr. 14-175 (2004-02-20), i. k. 104301MISAK000D1-65</text:span></text:p>
      <text:p text:style-name="P510"><text:span text:style-name="T511">Nr.<text:s/></text:span><text:a xlink:href="https://www.e-tar.lt/portal/legalAct.html?documentId=TAR.FAABE87B121F" office:target-frame-name="_top" xlink:show="replace"><text:span text:style-name="T512">D1-112</text:span></text:a><text:span text:style-name="T513">, 2004-03-12, Informaciniai pranešimai, 2004, Nr. 22-243 (2004-03-19), i. k. 104301MISAK00D1-112</text:span></text:p>
      <text:p text:style-name="P514"><text:span text:style-name="T515">Nr.<text:s/></text:span><text:a xlink:href="https://www.e-tar.lt/portal/legalAct.html?documentId=TAR.69779D8AA704" office:target-frame-name="_top" xlink:show="replace"><text:span text:style-name="T516">D1-195</text:span></text:a><text:span text:style-name="T517">, 2004-04-19, Informaciniai pranešimai, 2004, Nr.</text:span><text:span text:style-name="T518"><text:s/>31-324 (2004-04-23), i. k. 104301MISAK00D1-195</text:span></text:p>
      <text:p text:style-name="P519"><text:span text:style-name="T520">Nr.<text:s/></text:span><text:a xlink:href="https://www.e-tar.lt/portal/legalAct.html?documentId=TAR.8A978E0D4A53" office:target-frame-name="_top" xlink:show="replace"><text:span text:style-name="T521">D1-272</text:span></text:a><text:span text:style-name="T522">, 2004-05-17, Informaciniai pranešimai, 2004, Nr. 39-428 (2004-05-26), i. k. 104301MISAK00D1-272</text:span></text:p>
      <text:p text:style-name="P523"><text:span text:style-name="T524">Nr.<text:s/></text:span><text:a xlink:href="https://www.e-tar.lt/portal/legalAct.html?documentId=TAR.AAE158595521" office:target-frame-name="_top" xlink:show="replace"><text:span text:style-name="T525">D1-337</text:span></text:a><text:span text:style-name="T526">, 2004-06-16, Informaciniai pranešimai, 2004, Nr. 49-506 (2004-06-30), i. k. 104301MISAK00D1-337</text:span></text:p>
      <text:p text:style-name="P527"><text:span text:style-name="T528">Nr.<text:s/></text:span><text:a xlink:href="https://www.e-tar.lt/portal/legalAct.html?documentId=TAR.27D9840FBB3C" office:target-frame-name="_top" xlink:show="replace"><text:span text:style-name="T529">D1-407</text:span></text:a><text:span text:style-name="T530">, 2004-07-16, Informaciniai pranešimai, 2004, Nr. 56-550 (2004-07-28), i. k. 104301MISAK00D1-407</text:span></text:p>
      <text:p text:style-name="P531"><text:span text:style-name="T532">Nr.<text:s/></text:span><text:a xlink:href="https://www.e-tar.lt/portal/legalAct.html?documentId=TAR.DC5B6D24A329" office:target-frame-name="_top" xlink:show="replace"><text:span text:style-name="T533">D1-425</text:span></text:a><text:span text:style-name="T534">, 2004-08-09, Informaciniai pranešimai, 2004, Nr. 62-582 (200</text:span><text:span text:style-name="T535">4-08-18), i. k. 104301MISAK00D1-425</text:span></text:p>
      <text:p text:style-name="P536"><text:span text:style-name="T537">Nr.<text:s/></text:span><text:a xlink:href="https://www.e-tar.lt/portal/legalAct.html?documentId=TAR.BC580A6CE7E8" office:target-frame-name="_top" xlink:show="replace"><text:span text:style-name="T538">D1-485</text:span></text:a><text:span text:style-name="T539">, 2004-09-15, Informaciniai pranešimai, 2004, Nr. 72-639 (2004-09-22), i. k. 104301MISAK00D1-485</text:span></text:p>
      <text:p text:style-name="P540"><text:span text:style-name="T541">Nr.<text:s/></text:span><text:a xlink:href="https://www.e-tar.lt/portal/legalAct.html?documentId=TAR.ECF2453FEBAD" office:target-frame-name="_top" xlink:show="replace"><text:span text:style-name="T542">D1-531</text:span></text:a><text:span text:style-name="T543">, 2004-10-11, Informaciniai pranešimai, 2004, Nr. 80-692 (2004-10-20), i. k. 104301MISAK00D1-531</text:span></text:p>
      <text:p text:style-name="P544"><text:span text:style-name="T545">Nr.<text:s/></text:span><text:a xlink:href="https://www.e-tar.lt/portal/legalAct.html?documentId=TAR.DAA265503FE7" office:target-frame-name="_top" xlink:show="replace"><text:span text:style-name="T546">D1-585</text:span></text:a><text:span text:style-name="T547">, 2004</text:span><text:span text:style-name="T548">-11-12, Informaciniai pranešimai, 2004, Nr. 89-781 (2004-11-19), i. k. 104301MISAK00D1-585</text:span></text:p>
      <text:p text:style-name="P549"><text:span text:style-name="T550">Nr.<text:s/></text:span><text:a xlink:href="https://www.e-tar.lt/portal/legalAct.html?documentId=TAR.884016D1F4F8" office:target-frame-name="_top" xlink:show="replace"><text:span text:style-name="T551">D1-648</text:span></text:a><text:span text:style-name="T552">, 2004-12-16, Informaciniai pranešimai, 2004, Nr. 100-925 (2004-12-29), i</text:span><text:span text:style-name="T553">. k. 104301MISAK00D1-648</text:span></text:p>
      <text:p text:style-name="P554"><text:span text:style-name="T555">Nr.<text:s/></text:span><text:a xlink:href="https://www.e-tar.lt/portal/legalAct.html?documentId=TAR.F3281EFF149F" office:target-frame-name="_top" xlink:show="replace"><text:span text:style-name="T556">D1-32</text:span></text:a><text:span text:style-name="T557">, 2005-01-18, Informaciniai pranešimai, 2005, Nr. 7-75 (2005-01-26), i. k. 105301MISAK000D1-32</text:span></text:p>
      <text:p text:style-name="P558"><text:span text:style-name="T559">Nr.<text:s/></text:span><text:a xlink:href="https://www.e-tar.lt/portal/legalAct.html?documentId=TAR.70128B42993B" office:target-frame-name="_top" xlink:show="replace"><text:span text:style-name="T560">D1-55</text:span></text:a><text:span text:style-name="T561">, 2005-02-01, Informaciniai pranešimai, 2005, Nr. 13-125 (2005-02-16), i. k. 105301MISAK000D1-55</text:span></text:p>
      <text:p text:style-name="P562"><text:span text:style-name="T563">Nr.<text:s/></text:span><text:a xlink:href="https://www.e-tar.lt/portal/legalAct.html?documentId=TAR.8A8F4AD82032" office:target-frame-name="_top" xlink:show="replace"><text:span text:style-name="T564">D1-153</text:span></text:a><text:span text:style-name="T565">, 2005-03-17, Informaciniai pranešimai, 2005, Nr. 25-255 (2005-03-31), i. k. 105301MISAK00D1-153</text:span></text:p>
      <text:p text:style-name="P566"><text:span text:style-name="T567">Nr.<text:s/></text:span><text:a xlink:href="https://www.e-tar.lt/portal/legalAct.html?documentId=TAR.7203EB1F46DE" office:target-frame-name="_top" xlink:show="replace"><text:span text:style-name="T568">D1-197</text:span></text:a><text:span text:style-name="T569">, 2005-04-13, Informaciniai pranešimai, 2005, Nr.</text:span><text:span text:style-name="T570"><text:s/>32-307 (2005-04-22), i. k. 105301MISAK00D1-197</text:span></text:p>
      <text:p text:style-name="P571"><text:span text:style-name="T572">Nr.<text:s/></text:span><text:a xlink:href="https://www.e-tar.lt/portal/legalAct.html?documentId=TAR.108C77549884" office:target-frame-name="_top" xlink:show="replace"><text:span text:style-name="T573">D1-292</text:span></text:a><text:span text:style-name="T574">, 2005-06-10, Informaciniai pranešimai, 2005, Nr. 50-468 (2005-06-24), i. k. 105301MISAK00D1-292</text:span></text:p>
      <text:p text:style-name="P575"><text:span text:style-name="T576">Nr.<text:s/></text:span><text:a xlink:href="https://www.e-tar.lt/portal/legalAct.html?documentId=TAR.AD71F2F41863" office:target-frame-name="_top" xlink:show="replace"><text:span text:style-name="T577">D1-400</text:span></text:a><text:span text:style-name="T578">, 2005-08-17, Informaciniai pranešimai, 2005, Nr. 67-654 (2005-08-31), i. k. 105301MISAK00D1-400</text:span></text:p>
      <text:p text:style-name="P579"><text:span text:style-name="T580">Nr.<text:s/></text:span><text:a xlink:href="https://www.e-tar.lt/portal/legalAct.html?documentId=TAR.90A3431CE587" office:target-frame-name="_top" xlink:show="replace"><text:span text:style-name="T581">D1-451</text:span></text:a><text:span text:style-name="T582">, 2005-09-16, Informaciniai pranešimai, 2005, Nr. 79-801 (2005-10-12), i. k. 105301MISAK00D1-451</text:span></text:p>
      <text:p text:style-name="P583"><text:span text:style-name="T584">Nr.<text:s/></text:span><text:a xlink:href="https://www.e-tar.lt/portal/legalAct.html?documentId=TAR.1253BB528572" office:target-frame-name="_top" xlink:show="replace"><text:span text:style-name="T585">D1-492</text:span></text:a><text:span text:style-name="T586">, 2005-10-13, Informaciniai pranešimai, 2005, Nr. 81-828<text:s/></text:span><text:span text:style-name="T587">(2005-10-19), i. k. 105301MISAK00D1-492</text:span></text:p>
      <text:p text:style-name="P588"><text:span text:style-name="T589">Nr.<text:s/></text:span><text:a xlink:href="https://www.e-tar.lt/portal/legalAct.html?documentId=TAR.B52F4150DD41" office:target-frame-name="_top" xlink:show="replace"><text:span text:style-name="T590">D1-547</text:span></text:a><text:span text:style-name="T591">, 2005-11-16, Informaciniai pranešimai, 2005, Nr. 91-925 (2005-11-23), i. k. 105301MISAK00D1-547</text:span></text:p>
      <text:p text:style-name="P592"><text:span text:style-name="T593">Nr.<text:s/></text:span><text:a xlink:href="https://www.e-tar.lt/portal/legalAct.html?documentId=TAR.BDB52D50A60F" office:target-frame-name="_top" xlink:show="replace"><text:span text:style-name="T594">D1-590</text:span></text:a><text:span text:style-name="T595">, 2005-12-12, Informaciniai pranešimai, 2005, Nr. 98-995 (2005-12-16), i. k. 105301MISAK00D1-590</text:span></text:p>
      <text:p text:style-name="P596"><text:span text:style-name="T597">Nr.<text:s/></text:span><text:a xlink:href="https://www.e-tar.lt/portal/legalAct.html?documentId=TAR.97FDB5B83306" office:target-frame-name="_top" xlink:show="replace"><text:span text:style-name="T598">D1-73</text:span></text:a><text:span text:style-name="T599">, 2</text:span><text:span text:style-name="T600">006-02-13, Informaciniai pranešimai, 2006, Nr. 14-164 (2006-02-24), i. k. 106301MISAK000D1-73</text:span></text:p>
      <text:p text:style-name="P601"><text:span text:style-name="T602">Nr.<text:s/></text:span><text:a xlink:href="https://www.e-tar.lt/portal/legalAct.html?documentId=TAR.B68CBEB00A73" office:target-frame-name="_top" xlink:show="replace"><text:span text:style-name="T603">D1-185</text:span></text:a><text:span text:style-name="T604">, 2006-04-12, Informaciniai pranešimai, 2006, Nr. 29-329 (2006-04-21),</text:span><text:span text:style-name="T605"><text:s/>i. k. 106301MISAK00D1-185</text:span></text:p>
      <text:p text:style-name="Normal"/>
      <text:p text:style-name="P606"/>
      <text:p text:style-name="P607"/>
      <text:p text:style-name="P608"><text:span text:style-name="T609">Pakeitimai:</text:span></text:p>
      <text:p text:style-name="P610"/>
      <text:p text:style-name="P611"><text:span text:style-name="T612">1.</text:span></text:p>
      <text:p text:style-name="P613"><text:span text:style-name="T614">Lietuvos Respublikos aplinkos ministerija, Įsakymas</text:span></text:p>
      <text:p text:style-name="P615"><text:span text:style-name="T616">Nr.<text:s/></text:span><text:a xlink:href="https://www.e-tar.lt/portal/legalAct.html?documentId=TAR.8F96C555A054" office:target-frame-name="_top" xlink:show="replace"><text:span text:style-name="T617">365</text:span></text:a><text:span text:style-name="T618">, 2003-07-10, Informaciniai pranešimai, 2003, Nr. 54-511<text:s/></text:span><text:span text:style-name="T619">(2003-07-19), i. k. 103301MISAK00000365</text:span></text:p>
      <text:p text:style-name="P620"><text:span text:style-name="T621">Dėl Lietuvos Respublikos aplinkos ministro 2003 m. gegužės 30 d. įsakymo Nr. 268 "Dėl atliekas naudojančių ar eksportuojančių įmonių, turinčių teisę išduoti pažymas, sąrašo patvirtinimo" papildymo</text:span></text:p>
      <text:p text:style-name="P622"/>
      <text:p text:style-name="P623"><text:span text:style-name="T624">2.</text:span></text:p>
      <text:p text:style-name="P625"><text:span text:style-name="T626">Lietuvos Respub</text:span><text:span text:style-name="T627">likos aplinkos ministerija, Įsakymas</text:span></text:p>
      <text:p text:style-name="P628"><text:span text:style-name="T629">Nr.<text:s/></text:span><text:a xlink:href="https://www.e-tar.lt/portal/legalAct.html?documentId=TAR.524877137912" office:target-frame-name="_top" xlink:show="replace"><text:span text:style-name="T630">417</text:span></text:a><text:span text:style-name="T631">, 2003-08-07, Informaciniai pranešimai, 2003, Nr. 62-608 (2003-08-21), i. k. 103301MISAK00000417</text:span></text:p>
      <text:p text:style-name="P632"><text:span text:style-name="T633">Dėl Lietuvos Respublikos aplinkos</text:span><text:span text:style-name="T634"><text:s/>ministro 2003 m. gegužės 30 d. įsakymo Nr. 268 "Dėl atliekas naudojančių ar eksportuojančių įmonių, turinčių teisę išduoti pažymas, sąrašo patvirtinimo" papildymo</text:span></text:p>
      <text:p text:style-name="P635"/>
      <text:p text:style-name="P636"><text:span text:style-name="T637">3.</text:span></text:p>
      <text:p text:style-name="P638"><text:span text:style-name="T639">Lietuvos Respublikos aplinkos ministerija, Įsakymas</text:span></text:p>
      <text:p text:style-name="P640"><text:span text:style-name="T641">Nr.<text:s/></text:span><text:a xlink:href="https://www.e-tar.lt/portal/legalAct.html?documentId=TAR.DB02A2DF871F" office:target-frame-name="_top" xlink:show="replace"><text:span text:style-name="T642">436</text:span></text:a><text:span text:style-name="T643">, 2003-08-29, Informaciniai pranešimai, 2003, Nr. 70-665 (2003-09-18), i. k. 103301MISAK00000436</text:span></text:p>
      <text:p text:style-name="P644"><text:span text:style-name="T645">Dėl Lietuvos Respublikos aplinkos ministro 2003 m. gegužės 30 d. įsakymo Nr. 268 "Dėl atliekas naudojančių</text:span><text:span text:style-name="T646"><text:s/>ar eksportuojančių įmonių, turinčių teisę išduoti pažymas, sąrašo patvirtinimo" pakeitimo</text:span></text:p>
      <text:p text:style-name="P647"/>
      <text:p text:style-name="P648"><text:span text:style-name="T649">4.</text:span></text:p>
      <text:p text:style-name="P650"><text:span text:style-name="T651">Lietuvos Respublikos aplinkos ministerija, Įsakymas</text:span></text:p>
      <text:p text:style-name="P652"><text:span text:style-name="T653">Nr.<text:s/></text:span><text:a xlink:href="https://www.e-tar.lt/portal/legalAct.html?documentId=TAR.F4E94FA5D4BA" office:target-frame-name="_top" xlink:show="replace"><text:span text:style-name="T654">451</text:span></text:a><text:span text:style-name="T655">, 2003-09-10, Inform</text:span><text:span text:style-name="T656">aciniai pranešimai, 2003, Nr. 71-676 (2003-09-20), i. k. 103301MISAK00000451</text:span></text:p>
      <text:p text:style-name="P657"><text:span text:style-name="T658">Dėl Lietuvos Respublikos aplinkos ministro 2003 m. gegužės 30 d. įsakymo Nr. 268 "Dėl atliekas naudojančių ar eksportuojančių įmonių, turinčių teisę išduoti pažymas, sąrašo<text:s/></text:span><text:span text:style-name="T659">patvirtinimo" papildymo</text:span></text:p>
      <text:p text:style-name="P660"/>
      <text:p text:style-name="P661"><text:span text:style-name="T662">5.</text:span></text:p>
      <text:p text:style-name="P663"><text:span text:style-name="T664">Lietuvos Respublikos aplinkos ministerija, Įsakymas</text:span></text:p>
      <text:p text:style-name="P665"><text:span text:style-name="T666">Nr.<text:s/></text:span><text:a xlink:href="https://www.e-tar.lt/portal/legalAct.html?documentId=TAR.8B49A5804B6C" office:target-frame-name="_top" xlink:show="replace"><text:span text:style-name="T667">492</text:span></text:a><text:span text:style-name="T668">, 2003-10-08, Informaciniai pranešimai, 2003, Nr. 78-756 (2003-10-16), i. k. 103301MISA</text:span><text:span text:style-name="T669">K00000492</text:span></text:p>
      <text:p text:style-name="P670"><text:span text:style-name="T671">Dėl Lietuvos Respublikos aplinkos ministro 2003 m. gegužės 30 d. įsakymo Nr. 268 "Dėl Atliekas naudojančių ar eksportuojančių įmonių, turinčių teisę išduoti pažymas, sąrašo patvirtinimo" papildymo</text:span></text:p>
      <text:p text:style-name="P672"/>
      <text:p text:style-name="P673"><text:span text:style-name="T674">6.</text:span></text:p>
      <text:p text:style-name="P675"><text:span text:style-name="T676">Lietuvos Respublikos aplinkos ministerija,<text:s/></text:span><text:span text:style-name="T677">Įsakymas</text:span></text:p>
      <text:p text:style-name="P678"><text:span text:style-name="T679">Nr.<text:s/></text:span><text:a xlink:href="https://www.e-tar.lt/portal/legalAct.html?documentId=TAR.8C7694A8E1DA" office:target-frame-name="_top" xlink:show="replace"><text:span text:style-name="T680">499</text:span></text:a><text:span text:style-name="T681">, 2003-10-13, Informaciniai pranešimai, 2003, Nr. 80-760 (2003-10-23), i. k. 103301MISAK00000499</text:span></text:p>
      <text:p text:style-name="P682"><text:span text:style-name="T683">Dėl Lietuvos Respublikos aplinkos ministro 2003 m. gegužės 30</text:span><text:span text:style-name="T684"><text:s/>d. įsakymo Nr. 268 "Dėl Atliekas naudojančių ar eksportuojančių įmonių, turinčių teisę išduoti pažymas, sąrašo patvirtinimo" pakeitimo</text:span></text:p>
      <text:p text:style-name="P685"/>
      <text:p text:style-name="P686"><text:span text:style-name="T687">7.</text:span></text:p>
      <text:p text:style-name="P688"><text:span text:style-name="T689">Lietuvos Respublikos aplinkos ministerija, Įsakymas</text:span></text:p>
      <text:p text:style-name="P690"><text:span text:style-name="T691">Nr.<text:s/></text:span><text:a xlink:href="https://www.e-tar.lt/portal/legalAct.html?documentId=TAR.33BADBD7C2D7" office:target-frame-name="_top" xlink:show="replace"><text:span text:style-name="T692">549</text:span></text:a><text:span text:style-name="T693">, 2003-11-10, Informaciniai pranešimai, 2003, Nr. 87-806 (2003-11-15), i. k. 103301MISAK00000549</text:span></text:p>
      <text:p text:style-name="P694"><text:span text:style-name="T695">Dėl Lietuvos Respublikos aplinkos ministro 2003 m. gegužės 30 d. įsakymo Nr. 268 "Dėl Atliekas naudojančių ar eksportuojančių įmonių,<text:s/></text:span><text:span text:style-name="T696">turinčių teisę išduoti pažymas, sąrašo patvirtinimo" papildymo</text:span></text:p>
      <text:p text:style-name="P697"/>
      <text:p text:style-name="P698"><text:span text:style-name="T699">8.</text:span></text:p>
      <text:p text:style-name="P700"><text:span text:style-name="T701">Lietuvos Respublikos aplinkos ministerija, Įsakymas</text:span></text:p>
      <text:p text:style-name="P702"><text:span text:style-name="T703">Nr.<text:s/></text:span><text:a xlink:href="https://www.e-tar.lt/portal/legalAct.html?documentId=TAR.95E83F6A4109" office:target-frame-name="_top" xlink:show="replace"><text:span text:style-name="T704">641</text:span></text:a><text:span text:style-name="T705">, 2003-12-12, Informaciniai pranešimai, 2003, Nr</text:span><text:span text:style-name="T706">. 97-890 (2003-12-20), i. k. 103301MISAK00000641</text:span></text:p>
      <text:p text:style-name="P707"><text:span text:style-name="T708">Dėl Lietuvos Respublikos aplinkos ministro 2003 m. gegužės 30 d. įsakymo Nr. 268 "Dėl Atliekas naudojančių ar eksportuojančių įmonių, turinčių teisę išduoti pažymas, sąrašo patvirtinimo" papildymo</text:span></text:p>
      <text:p text:style-name="P709"/>
      <text:p text:style-name="P710"><text:span text:style-name="T711">9.</text:span></text:p>
      <text:p text:style-name="P712"><text:span text:style-name="T713">Lietuv</text:span><text:span text:style-name="T714">os Respublikos aplinkos ministerija, Įsakymas</text:span></text:p>
      <text:p text:style-name="P715"><text:span text:style-name="T716">Nr.<text:s/></text:span><text:a xlink:href="https://www.e-tar.lt/portal/legalAct.html?documentId=TAR.B2AE743C097D" office:target-frame-name="_top" xlink:show="replace"><text:span text:style-name="T717">D1-13</text:span></text:a><text:span text:style-name="T718">, 2004-01-09, Informaciniai pranešimai, 2004, Nr. 5-66 (2004-01-21), i. k. 104301MISAK000D1-13</text:span></text:p>
      <text:p text:style-name="P719"><text:span text:style-name="T720">Dėl Lietuvos Respublikos</text:span><text:span text:style-name="T721"><text:s/>aplinkos ministro 2003 m. gegužės 30 d. įsakymo Nr. 268 "Dėl atliekas naudojančių ar eksportuojančių įmonių, turinčių teisę išduoti pažymas, sąrašo patvirtinimo" papildymo</text:span></text:p>
      <text:p text:style-name="P722"/>
      <text:p text:style-name="P723"><text:span text:style-name="T724">10.</text:span></text:p>
      <text:p text:style-name="P725"><text:span text:style-name="T726">Lietuvos Respublikos aplinkos ministerija, Įsakymas</text:span></text:p>
      <text:p text:style-name="P727"><text:span text:style-name="T728">Nr.<text:s/></text:span><text:a xlink:href="https://www.e-tar.lt/portal/legalAct.html?documentId=TAR.16BE495611B4" office:target-frame-name="_top" xlink:show="replace"><text:span text:style-name="T729">D1-65</text:span></text:a><text:span text:style-name="T730">, 2004-02-10, Informaciniai pranešimai, 2004, Nr. 14-175 (2004-02-20), i. k. 104301MISAK000D1-65</text:span></text:p>
      <text:p text:style-name="P731"><text:span text:style-name="T732">Dėl Lietuvos Respublikos aplinkos ministro 2003 m. gegužės 30 d. įsakymo N</text:span><text:span text:style-name="T733">r. 268 "Dėl Atliekas naudojančių ar eksportuojančių įmonių, turinčių teisę išduoti pažymas, sąrašo patvirtinimo" pakeitimo ir papildymo</text:span></text:p>
      <text:p text:style-name="P734"/>
      <text:p text:style-name="P735"><text:span text:style-name="T736">11.</text:span></text:p>
      <text:p text:style-name="P737"><text:span text:style-name="T738">Lietuvos Respublikos aplinkos ministerija, Įsakymas</text:span></text:p>
      <text:p text:style-name="P739"><text:span text:style-name="T740">Nr.<text:s/></text:span><text:a xlink:href="https://www.e-tar.lt/portal/legalAct.html?documentId=TAR.FAABE87B121F" office:target-frame-name="_top" xlink:show="replace"><text:span text:style-name="T741">D1-112</text:span></text:a><text:span text:style-name="T742">, 2004-03-12, Informaciniai pranešimai, 2004, Nr. 22-243 (2004-03-19), i. k. 104301MISAK00D1-112</text:span></text:p>
      <text:p text:style-name="P743"><text:span text:style-name="T744">Dėl Lietuvos Respublikos aplinkos ministro 2003 m. gegužės 30 d. įsakymo Nr. 268 "Dėl Atliekas naudojančių ar eksportuojančių<text:s/></text:span><text:span text:style-name="T745">įmonių, turinčių teisę išduoti pažymas, sąrašo patvirtinimo" papildymo</text:span></text:p>
      <text:p text:style-name="P746"/>
      <text:p text:style-name="P747"><text:span text:style-name="T748">12.</text:span></text:p>
      <text:p text:style-name="P749"><text:span text:style-name="T750">Lietuvos Respublikos aplinkos ministerija, Įsakymas</text:span></text:p>
      <text:soft-page-break/>
      <text:p text:style-name="P751"><text:span text:style-name="T752">Nr.<text:s/></text:span><text:a xlink:href="https://www.e-tar.lt/portal/legalAct.html?documentId=TAR.69779D8AA704" office:target-frame-name="_top" xlink:show="replace"><text:span text:style-name="T753">D1-195</text:span></text:a><text:span text:style-name="T754">, 2004-04-19, Informaciniai pranešim</text:span><text:span text:style-name="T755">ai, 2004, Nr. 31-324 (2004-04-23), i. k. 104301MISAK00D1-195</text:span></text:p>
      <text:p text:style-name="P756"><text:span text:style-name="T757">Dėl Lietuvos Respublikos aplinkos ministro 2003 m. gegužės 30 d. įsakymo Nr. 268 "Dėl atliekas naudojančių ar eksportuojančių įmonių, turinčių teisę išduoti pažymas, sąrašo patvirtinimo" pakeitim</text:span><text:span text:style-name="T758">o</text:span></text:p>
      <text:p text:style-name="P759"/>
      <text:p text:style-name="P760"><text:span text:style-name="T761">13.</text:span></text:p>
      <text:p text:style-name="P762"><text:span text:style-name="T763">Lietuvos Respublikos aplinkos ministerija, Įsakymas</text:span></text:p>
      <text:p text:style-name="P764"><text:span text:style-name="T765">Nr.<text:s/></text:span><text:a xlink:href="https://www.e-tar.lt/portal/legalAct.html?documentId=TAR.8A978E0D4A53" office:target-frame-name="_top" xlink:show="replace"><text:span text:style-name="T766">D1-272</text:span></text:a><text:span text:style-name="T767">, 2004-05-17, Informaciniai pranešimai, 2004, Nr. 39-428 (2004-05-26), i. k. 104301MISAK00D1-272</text:span></text:p>
      <text:p text:style-name="P768"><text:span text:style-name="T769">Dėl Liet</text:span><text:span text:style-name="T770">uvos Respublikos aplinkos ministro 2003 m. gegužės 30 d. įsakymo Nr. 268 "Dėl Atliekas naudojančių ar eksportuojančių įmonių, turinčių teisę išduoti pažymas, sąrašo patvirtinimo" papildymo</text:span></text:p>
      <text:p text:style-name="P771"/>
      <text:p text:style-name="P772"><text:span text:style-name="T773">14.</text:span></text:p>
      <text:p text:style-name="P774"><text:span text:style-name="T775">Lietuvos Respublikos aplinkos ministerija, Įsakymas</text:span></text:p>
      <text:p text:style-name="P776"><text:span text:style-name="T777">Nr.<text:s/></text:span><text:a xlink:href="https://www.e-tar.lt/portal/legalAct.html?documentId=TAR.AAE158595521" office:target-frame-name="_top" xlink:show="replace"><text:span text:style-name="T778">D1-337</text:span></text:a><text:span text:style-name="T779">, 2004-06-16, Informaciniai pranešimai, 2004, Nr. 49-506 (2004-06-30), i. k. 104301MISAK00D1-337</text:span></text:p>
      <text:p text:style-name="P780"><text:span text:style-name="T781">Dėl Lietuvos Respublikos aplinkos ministro 2003 m. gegužės 30 d. įsakymo Nr.<text:s/></text:span><text:span text:style-name="T782">268 "Dėl atliekas naudojančių ar eksportuojančių įmonių, turinčių teisę išduoti pažymas, sąrašo patvirtinimo" papildymo</text:span></text:p>
      <text:p text:style-name="P783"/>
      <text:p text:style-name="P784"><text:span text:style-name="T785">15.</text:span></text:p>
      <text:p text:style-name="P786"><text:span text:style-name="T787">Lietuvos Respublikos aplinkos ministerija, Įsakymas</text:span></text:p>
      <text:p text:style-name="P788"><text:span text:style-name="T789">Nr.<text:s/></text:span><text:a xlink:href="https://www.e-tar.lt/portal/legalAct.html?documentId=TAR.27D9840FBB3C" office:target-frame-name="_top" xlink:show="replace"><text:span text:style-name="T790">D1-407</text:span></text:a><text:span text:style-name="T791">, 2004-07-16, Informaciniai pranešimai, 2004, Nr. 56-550 (2004-07-28), i. k. 104301MISAK00D1-407</text:span></text:p>
      <text:p text:style-name="P792"><text:span text:style-name="T793">Dėl Lietuvos Respublikos aplinkos ministro 2003 m. gegužės 30 d. įsakymo Nr. 268 "Dėl Atliekas naudojančių ar eksportuojančių įmonių, turinčių tei</text:span><text:span text:style-name="T794">sę išduoti pažymas, sąrašo patvirtinimo" pakeitimo</text:span></text:p>
      <text:p text:style-name="P795"/>
      <text:p text:style-name="P796"><text:span text:style-name="T797">16.</text:span></text:p>
      <text:p text:style-name="P798"><text:span text:style-name="T799">Lietuvos Respublikos aplinkos ministerija, Įsakymas</text:span></text:p>
      <text:p text:style-name="P800"><text:span text:style-name="T801">Nr.<text:s/></text:span><text:a xlink:href="https://www.e-tar.lt/portal/legalAct.html?documentId=TAR.DC5B6D24A329" office:target-frame-name="_top" xlink:show="replace"><text:span text:style-name="T802">D1-425</text:span></text:a><text:span text:style-name="T803">, 2004-08-09, Informaciniai pranešimai, 2004, Nr. 62-582</text:span><text:span text:style-name="T804"><text:s/>(2004-08-18), i. k. 104301MISAK00D1-425</text:span></text:p>
      <text:p text:style-name="P805"><text:span text:style-name="T806">Dėl Lietuvos Respublikos aplinkos ministro 2003 m. gegužės 30 d. įsakymo Nr. 268 "Dėl atliekas naudojančių ar eksportuojančių įmonių, turinčių teisę išduoti pažymas, sąrašo patvirtinimo" pakeitimo</text:span></text:p>
      <text:p text:style-name="P807"/>
      <text:p text:style-name="P808"><text:span text:style-name="T809">17.</text:span></text:p>
      <text:p text:style-name="P810"><text:span text:style-name="T811">Lietuvos Resp</text:span><text:span text:style-name="T812">ublikos aplinkos ministerija, Įsakymas</text:span></text:p>
      <text:p text:style-name="P813"><text:span text:style-name="T814">Nr.<text:s/></text:span><text:a xlink:href="https://www.e-tar.lt/portal/legalAct.html?documentId=TAR.BC580A6CE7E8" office:target-frame-name="_top" xlink:show="replace"><text:span text:style-name="T815">D1-485</text:span></text:a><text:span text:style-name="T816">, 2004-09-15, Informaciniai pranešimai, 2004, Nr. 72-639 (2004-09-22), i. k. 104301MISAK00D1-485</text:span></text:p>
      <text:p text:style-name="P817"><text:span text:style-name="T818">Dėl Lietuvos Respublikos<text:s/></text:span><text:span text:style-name="T819">aplinkos ministro 2003 m. gegužės 30 d. įsakymo Nr. 268 "Dėl Atliekas naudojančių ar eksportuojančių įmonių, turinčių teisę išduoti pažymas, sąrašo patvirtinimo" pakeitimo</text:span></text:p>
      <text:p text:style-name="P820"/>
      <text:p text:style-name="P821"><text:span text:style-name="T822">18.</text:span></text:p>
      <text:p text:style-name="P823"><text:span text:style-name="T824">Lietuvos Respublikos aplinkos ministerija, Įsakymas</text:span></text:p>
      <text:p text:style-name="P825"><text:span text:style-name="T826">Nr.<text:s/></text:span><text:a xlink:href="https://www.e-tar.lt/portal/legalAct.html?documentId=TAR.ECF2453FEBAD" office:target-frame-name="_top" xlink:show="replace"><text:span text:style-name="T827">D1-531</text:span></text:a><text:span text:style-name="T828">, 2004-10-11, Informaciniai pranešimai, 2004, Nr. 80-692 (2004-10-20), i. k. 104301MISAK00D1-531</text:span></text:p>
      <text:p text:style-name="P829"><text:span text:style-name="T830">Dėl Lietuvos Respublikos aplinkos ministro 2003 m. gegužės 30 d. įsakymo Nr. 268 "Dėl Atliekas</text:span><text:span text:style-name="T831"><text:s/>naudojančių ar eksportuojančių įmonių, turinčių teisę išduoti pažymas, sąrašo patvirtinimo pakeitimo</text:span></text:p>
      <text:p text:style-name="P832"/>
      <text:p text:style-name="P833"><text:span text:style-name="T834">19.</text:span></text:p>
      <text:p text:style-name="P835"><text:span text:style-name="T836">Lietuvos Respublikos aplinkos ministerija, Įsakymas</text:span></text:p>
      <text:p text:style-name="P837"><text:span text:style-name="T838">Nr.<text:s/></text:span><text:a xlink:href="https://www.e-tar.lt/portal/legalAct.html?documentId=TAR.DAA265503FE7" office:target-frame-name="_top" xlink:show="replace"><text:span text:style-name="T839">D1-585</text:span></text:a><text:span text:style-name="T840">, 200</text:span><text:span text:style-name="T841">4-11-12, Informaciniai pranešimai, 2004, Nr. 89-781 (2004-11-19), i. k. 104301MISAK00D1-585</text:span></text:p>
      <text:p text:style-name="P842"><text:span text:style-name="T843">Dėl Lietuvos Respublikos aplinkos ministro 2003 m. gegužės 30 d. įsakymo Nr. 268 "Dėl atliekas naudojančių ar eksportuojančių įmonių, turinčių teisę išduoti pažymas</text:span><text:span text:style-name="T844">, sąrašo patvirtinimo" pakeitimo</text:span></text:p>
      <text:p text:style-name="P845"/>
      <text:p text:style-name="P846"><text:span text:style-name="T847">20.</text:span></text:p>
      <text:p text:style-name="P848"><text:span text:style-name="T849">Lietuvos Respublikos aplinkos ministerija, Įsakymas</text:span></text:p>
      <text:p text:style-name="P850"><text:span text:style-name="T851">Nr.<text:s/></text:span><text:a xlink:href="https://www.e-tar.lt/portal/legalAct.html?documentId=TAR.884016D1F4F8" office:target-frame-name="_top" xlink:show="replace"><text:span text:style-name="T852">D1-648</text:span></text:a><text:span text:style-name="T853">, 2004-12-16, Informaciniai pranešimai, 2004, Nr. 100-925 (2004-12-29), i.</text:span><text:span text:style-name="T854"><text:s/>k. 104301MISAK00D1-648</text:span></text:p>
      <text:p text:style-name="P855"><text:span text:style-name="T856">Dėl Lietuvos Respublikos aplinkos ministro 2003 m. gegužės 30 d. įsakymo Nr. 268 "Dėl atliekas naudojančių ar eksportuojančių įmonių, turinčių teisę išduoti pažymas, sąrašo patvirtinimo" pakeitimo</text:span></text:p>
      <text:p text:style-name="P857"/>
      <text:p text:style-name="P858"><text:span text:style-name="T859">21.</text:span></text:p>
      <text:p text:style-name="P860"><text:span text:style-name="T861">Lietuvos Respublikos aplinkos<text:s/></text:span><text:span text:style-name="T862">ministerija, Įsakymas</text:span></text:p>
      <text:p text:style-name="P863"><text:span text:style-name="T864">Nr.<text:s/></text:span><text:a xlink:href="https://www.e-tar.lt/portal/legalAct.html?documentId=TAR.F3281EFF149F" office:target-frame-name="_top" xlink:show="replace"><text:span text:style-name="T865">D1-32</text:span></text:a><text:span text:style-name="T866">, 2005-01-18, Informaciniai pranešimai, 2005, Nr. 7-75 (2005-01-26), i. k. 105301MISAK000D1-32</text:span></text:p>
      <text:p text:style-name="P867"><text:span text:style-name="T868">Dėl Lietuvos Respublikos aplinkos ministro 2003<text:s/></text:span><text:span text:style-name="T869">m. gegužės 30 d. įsakymo Nr. 268 "Dėl atliekas naudojančių ar eksportuojančių įmonių, turinčių teisę išduoti pažymas, sąrašo patvirtinimo" pakeitimo</text:span></text:p>
      <text:p text:style-name="P870"/>
      <text:p text:style-name="P871"><text:span text:style-name="T872">22.</text:span></text:p>
      <text:p text:style-name="P873"><text:span text:style-name="T874">Lietuvos Respublikos aplinkos ministerija, Įsakymas</text:span></text:p>
      <text:p text:style-name="P875"><text:span text:style-name="T876">Nr.<text:s/></text:span><text:a xlink:href="https://www.e-tar.lt/portal/legalAct.html?documentId=TAR.70128B42993B" office:target-frame-name="_top" xlink:show="replace"><text:span text:style-name="T877">D1-55</text:span></text:a><text:span text:style-name="T878">, 2005-02-01, Informaciniai pranešimai, 2005, Nr. 13-125 (2005-02-16), i. k. 105301MISAK000D1-55</text:span></text:p>
      <text:p text:style-name="P879"><text:span text:style-name="T880">Dėl Lietuvos Respublikos aplinkos ministro 2003 m. gegužės 30 d. įsakymo N</text:span><text:span text:style-name="T881">r. 268 "Dėl atliekas naudojančių ar eksportuojančių įmonių, turinčių teisę išduoti pažymas, sąrašo patvirtinimo" pakeitimo</text:span></text:p>
      <text:p text:style-name="P882"/>
      <text:p text:style-name="P883"><text:span text:style-name="T884">23.</text:span></text:p>
      <text:p text:style-name="P885"><text:span text:style-name="T886">Lietuvos Respublikos aplinkos ministerija, Įsakymas</text:span></text:p>
      <text:p text:style-name="P887"><text:span text:style-name="T888">Nr.<text:s/></text:span><text:a xlink:href="https://www.e-tar.lt/portal/legalAct.html?documentId=TAR.8A8F4AD82032" office:target-frame-name="_top" xlink:show="replace"><text:span text:style-name="T889">D1-153</text:span></text:a><text:span text:style-name="T890">, 2005-03-17, Informaciniai pranešimai, 2005, Nr. 25-255 (2005-03-31), i. k. 105301MISAK00D1-153</text:span></text:p>
      <text:p text:style-name="P891"><text:span text:style-name="T892">Dėl Lietuvos Respublikos aplinkos ministro 2003 m. gegužės 30 d. įsakymo<text:s/></text:span><text:span text:style-name="T893">Nr. 268 "Dėl Atliekas naudojančių ar eksportuojančių įmonių, turinčių teisę išduoti pažymas, sąrašo patvirtinimo" pakeitimo</text:span></text:p>
      <text:p text:style-name="P894"/>
      <text:p text:style-name="P895"><text:span text:style-name="T896">24.</text:span></text:p>
      <text:p text:style-name="P897"><text:span text:style-name="T898">Lietuvos Respublikos aplinkos ministerija, Įsakymas</text:span></text:p>
      <text:p text:style-name="P899"><text:span text:style-name="T900">Nr.<text:s/></text:span><text:a xlink:href="https://www.e-tar.lt/portal/legalAct.html?documentId=TAR.7203EB1F46DE" office:target-frame-name="_top" xlink:show="replace"><text:span text:style-name="T901">D1-197</text:span></text:a><text:span text:style-name="T902">, 2005-04-13, Informaciniai pranešimai, 2005, Nr. 32-307 (2005-04-22), i. k. 105301MISAK00D1-197</text:span></text:p>
      <text:p text:style-name="P903"><text:span text:style-name="T904">Dėl Lietuvos Respublikos aplinkos ministro 2003 m. gegužės 30 d. įsakymo Nr. 268 "Dėl atliekas naudojančių ar eksportuojančių įmonių, turinčių</text:span><text:span text:style-name="T905"><text:s/>teisę išduoti pažymas, sąrašo patvirtinimo" pakeitimo</text:span></text:p>
      <text:p text:style-name="P906"/>
      <text:p text:style-name="P907"><text:span text:style-name="T908">25.</text:span></text:p>
      <text:p text:style-name="P909"><text:span text:style-name="T910">Lietuvos Respublikos aplinkos ministerija, Įsakymas</text:span></text:p>
      <text:p text:style-name="P911"><text:span text:style-name="T912">Nr.<text:s/></text:span><text:a xlink:href="https://www.e-tar.lt/portal/legalAct.html?documentId=TAR.108C77549884" office:target-frame-name="_top" xlink:show="replace"><text:span text:style-name="T913">D1-292</text:span></text:a><text:span text:style-name="T914">, 2005-06-10, Informaciniai pranešimai, 2005, Nr. 50</text:span><text:span text:style-name="T915">-468 (2005-06-24), i. k. 105301MISAK00D1-292</text:span></text:p>
      <text:p text:style-name="P916"><text:span text:style-name="T917">Dėl Lietuvos Respublikos aplinkos ministro 2003 m. gegužės 30 d. įsakymo Nr. 268 "Dėl Atliekas naudojančių ar eksportuojančių įmonių, turinčių teisę išduoti pažymas, sąrašo patvirtinimo" papildymo</text:span></text:p>
      <text:p text:style-name="P918"/>
      <text:p text:style-name="P919"><text:span text:style-name="T920">26.</text:span></text:p>
      <text:p text:style-name="P921"><text:span text:style-name="T922">Lietuvos<text:s/></text:span><text:span text:style-name="T923">Respublikos aplinkos ministerija, Įsakymas</text:span></text:p>
      <text:p text:style-name="P924"><text:span text:style-name="T925">Nr.<text:s/></text:span><text:a xlink:href="https://www.e-tar.lt/portal/legalAct.html?documentId=TAR.AD71F2F41863" office:target-frame-name="_top" xlink:show="replace"><text:span text:style-name="T926">D1-400</text:span></text:a><text:span text:style-name="T927">, 2005-08-17, Informaciniai pranešimai, 2005, Nr. 67-654 (2005-08-31), i. k. 105301MISAK00D1-400</text:span></text:p>
      <text:p text:style-name="P928"><text:span text:style-name="T929">Dėl Lietuvos Respublikos</text:span><text:span text:style-name="T930"><text:s/>aplinkos ministro 2003 m. gegužės 30 d. įsakymo Nr. 268 "Dėl atliekas naudojančių ar eksportuojančių įmonių, turinčių teisę išduoti pažymas, sąrašo patvirtinimo" papildymo</text:span></text:p>
      <text:p text:style-name="P931"/>
      <text:p text:style-name="P932"><text:span text:style-name="T933">27.</text:span></text:p>
      <text:p text:style-name="P934"><text:span text:style-name="T935">Lietuvos Respublikos aplinkos ministerija, Įsakymas</text:span></text:p>
      <text:p text:style-name="P936"><text:span text:style-name="T937">Nr.<text:s/></text:span><text:a xlink:href="https://www.e-tar.lt/portal/legalAct.html?documentId=TAR.90A3431CE587" office:target-frame-name="_top" xlink:show="replace"><text:span text:style-name="T938">D1-451</text:span></text:a><text:span text:style-name="T939">, 2005-09-16, Informaciniai pranešimai, 2005, Nr. 79-801 (2005-10-12), i. k. 105301MISAK00D1-451</text:span></text:p>
      <text:p text:style-name="P940"><text:span text:style-name="T941">Dėl Lietuvos Respublikos aplinkos ministro 2003 m. gegužės 30 d. įsakymo Nr. 268 "Dėl Atlieka</text:span><text:span text:style-name="T942">s naudojančių ar eksportuojančių įmonių, turinčių teisę išduoti pažymas, sąrašo patvirtinimo" pakeitimo</text:span></text:p>
      <text:p text:style-name="P943"/>
      <text:p text:style-name="P944"><text:span text:style-name="T945">28.</text:span></text:p>
      <text:p text:style-name="P946"><text:span text:style-name="T947">Lietuvos Respublikos aplinkos ministerija, Įsakymas</text:span></text:p>
      <text:p text:style-name="P948"><text:span text:style-name="T949">Nr.<text:s/></text:span><text:a xlink:href="https://www.e-tar.lt/portal/legalAct.html?documentId=TAR.1253BB528572" office:target-frame-name="_top" xlink:show="replace"><text:span text:style-name="T950">D1-492</text:span></text:a><text:span text:style-name="T951">,<text:s/></text:span><text:span text:style-name="T952">2005-10-13, Informaciniai pranešimai, 2005, Nr. 81-828 (2005-10-19), i. k. 105301MISAK00D1-492</text:span></text:p>
      <text:p text:style-name="P953"><text:span text:style-name="T954">Dėl Lietuvos Respublikos aplinkos ministro 2003 m. gegužės 30 d. įsakymo Nr. 268 "Dėl Atliekas naudojančių ar eksportuojančių įmonių, turinčių teisę išduoti pažy</text:span><text:span text:style-name="T955">mas, sąrašo patvirtinimo" papildymo</text:span></text:p>
      <text:p text:style-name="P956"/>
      <text:p text:style-name="P957"><text:span text:style-name="T958">29.</text:span></text:p>
      <text:p text:style-name="P959"><text:span text:style-name="T960">Lietuvos Respublikos aplinkos ministerija, Įsakymas</text:span></text:p>
      <text:p text:style-name="P961"><text:span text:style-name="T962">Nr.<text:s/></text:span><text:a xlink:href="https://www.e-tar.lt/portal/legalAct.html?documentId=TAR.B52F4150DD41" office:target-frame-name="_top" xlink:show="replace"><text:span text:style-name="T963">D1-547</text:span></text:a><text:span text:style-name="T964">, 2005-11-16, Informaciniai pranešimai, 2005, Nr. 91-925 (2005-11-23),<text:s/></text:span><text:span text:style-name="T965">i. k. 105301MISAK00D1-547</text:span></text:p>
      <text:p text:style-name="P966"><text:span text:style-name="T967">Dėl Lietuvos Respublikos aplinkos ministro 2003 m. gegužės 30 d. įsakymo Nr. 268 "Dėl atliekas naudojančių ar eksportuojančių įmonių, turinčių teisę išduoti pažymas, sąrašo patvirtinimo" papildymo</text:span></text:p>
      <text:p text:style-name="P968"/>
      <text:p text:style-name="P969"><text:span text:style-name="T970">30.</text:span></text:p>
      <text:p text:style-name="P971"><text:span text:style-name="T972">Lietuvos Respublikos aplinko</text:span><text:span text:style-name="T973">s ministerija, Įsakymas</text:span></text:p>
      <text:p text:style-name="P974"><text:span text:style-name="T975">Nr.<text:s/></text:span><text:a xlink:href="https://www.e-tar.lt/portal/legalAct.html?documentId=TAR.BDB52D50A60F" office:target-frame-name="_top" xlink:show="replace"><text:span text:style-name="T976">D1-590</text:span></text:a><text:span text:style-name="T977">, 2005-12-12, Informaciniai pranešimai, 2005, Nr. 98-995 (2005-12-16), i. k. 105301MISAK00D1-590</text:span></text:p>
      <text:p text:style-name="P978"><text:span text:style-name="T979">Dėl Lietuvos Respublikos aplinkos ministro<text:s/></text:span><text:span text:style-name="T980">2003 m. gegužės 30 d. įsakymo Nr. 268 "Dėl Atliekas naudojančių ar eksportuojančių įmonių, turinčių teisę išduoti pažymas, sąrašo patvirtinimo" papildymo</text:span></text:p>
      <text:p text:style-name="P981"/>
      <text:p text:style-name="P982"><text:span text:style-name="T983">31.</text:span></text:p>
      <text:p text:style-name="P984"><text:span text:style-name="T985">Lietuvos Respublikos aplinkos ministerija, Įsakymas</text:span></text:p>
      <text:p text:style-name="P986"><text:span text:style-name="T987">Nr.<text:s/></text:span><text:a xlink:href="https://www.e-tar.lt/portal/legalAct.html?documentId=TAR.97FDB5B83306" office:target-frame-name="_top" xlink:show="replace"><text:span text:style-name="T988">D1-73</text:span></text:a><text:span text:style-name="T989">, 2006-02-13, Informaciniai pranešimai, 2006, Nr. 14-164 (2006-02-24), i. k. 106301MISAK000D1-73</text:span></text:p>
      <text:p text:style-name="P990"><text:span text:style-name="T991">Dėl Lietuvos Respublikos aplinkos ministro 2003 m. gegužės 30 d. įsakymo Nr. 268 "Dėl atliekas naudojančių ar eks</text:span><text:span text:style-name="T992">portuojančių įmonių, turinčių teisę išduoti pažymas, sąrašo patvirtinimo" pakeitimo</text:span></text:p>
      <text:p text:style-name="P993"/>
      <text:p text:style-name="P994"><text:span text:style-name="T995">32.</text:span></text:p>
      <text:p text:style-name="P996"><text:span text:style-name="T997">Lietuvos Respublikos aplinkos ministerija, Įsakymas</text:span></text:p>
      <text:p text:style-name="P998"><text:span text:style-name="T999">Nr.<text:s/></text:span><text:a xlink:href="https://www.e-tar.lt/portal/legalAct.html?documentId=TAR.B68CBEB00A73" office:target-frame-name="_top" xlink:show="replace"><text:span text:style-name="T1000">D1-185</text:span></text:a><text:span text:style-name="T1001">, 2006-04-12, Informaci</text:span><text:span text:style-name="T1002">niai pranešimai, 2006, Nr. 29-329 (2006-04-21), i. k. 106301MISAK00D1-185</text:span></text:p>
      <text:p text:style-name="P1003"><text:span text:style-name="T1004">Dėl Lietuvos Respublikos aplinkos ministro 2003 m. gegužės 30 d. įsakymo Nr. 268 "Dėl atliekas naudojančių ar eksportuojančių įmonių, turinčių teisę išduoti pažymas, sąrašo patvirtin</text:span><text:span text:style-name="T1005">imo" pakeitimo</text:span></text:p>
      <text:p text:style-name="P1006"/>
      <text:p text:style-name="P1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7" meta:paragraph-count="951" meta:word-count="3888" meta:character-count="27593" meta:row-count="1541" meta:non-whitespace-character-count="24656"/>
  </office:meta>
</office:document-meta>
</file>