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break-before="page"/>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break-before="page" style:snap-to-layout-grid="false"/>
    </style:style>
    <style:style style:name="P251" style:parent-style-name="Normal" style:family="paragraph">
      <style:paragraph-properties style:snap-to-layout-grid="false" fo:text-indent="3.543in"/>
      <style:text-properties fo:color="#000000"/>
    </style:style>
    <style:style style:name="P252" style:parent-style-name="Normal" style:family="paragraph">
      <style:paragraph-properties style:snap-to-layout-grid="false" fo:text-indent="3.543in"/>
      <style:text-properties fo:color="#000000"/>
    </style:style>
    <style:style style:name="P253" style:parent-style-name="Normal" style:family="paragraph">
      <style:paragraph-properties style:snap-to-layout-grid="false" fo:text-indent="3.543in"/>
      <style:text-properties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style:snap-to-layout-grid="false" fo:text-align="justify" fo:margin-left="1.9687in" fo:text-indent="0.4923in">
        <style:tab-stops/>
      </style:paragraph-properties>
      <style:text-properties fo:color="#000000"/>
    </style:style>
    <style:style style:name="TableColumn259" style:family="table-column">
      <style:table-column-properties style:column-width="3.3534in"/>
    </style:style>
    <style:style style:name="TableColumn260" style:family="table-column">
      <style:table-column-properties style:column-width="3.3402in"/>
    </style:style>
    <style:style style:name="Table258" style:family="table">
      <style:table-properties style:width="6.6937in" fo:margin-left="0in" table:align="lef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style:snap-to-layout-grid="false" fo:text-align="center"/>
      <style:text-properties fo:color="#000000"/>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text-properties fo:color="#000000"/>
    </style:style>
    <style:style style:name="TableRow266" style:family="table-row">
      <style:table-row-properties/>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style:snap-to-layout-grid="false" fo:text-align="justify"/>
      <style:text-properties fo:color="#000000"/>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style:snap-to-layout-grid="false" fo:text-align="justify"/>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align="justify"/>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align="justify"/>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align="justify"/>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fo:text-align="justify"/>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align="justify"/>
      <style:text-properties fo:color="#000000"/>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style:snap-to-layout-grid="false" fo:text-align="justify"/>
      <style:text-properties fo:color="#000000"/>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style:snap-to-layout-grid="false" fo:text-align="justify"/>
      <style:text-properties fo:color="#000000"/>
    </style:style>
    <style:style style:name="P321" style:parent-style-name="Normal" style:family="paragraph">
      <style:paragraph-properties style:snap-to-layout-grid="false" fo:text-align="center"/>
      <style:text-properties fo:color="#000000" style:font-size-complex="6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fo:text-indent="0.4923in"/>
    </style:style>
    <style:style style:name="P328" style:parent-style-name="Normal" style:family="paragraph">
      <style:paragraph-properties fo:text-align="end" fo:text-indent="0.4923in"/>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T335" style:parent-style-name="DefaultParagraphFont" style:family="text">
      <style:text-properties fo:language="en" fo:country="US"/>
    </style:style>
    <style:style style:name="TableColumn337" style:family="table-column">
      <style:table-column-properties style:column-width="1.5652in"/>
    </style:style>
    <style:style style:name="TableColumn338" style:family="table-column">
      <style:table-column-properties style:column-width="0.4138in"/>
    </style:style>
    <style:style style:name="Table336" style:family="table">
      <style:table-properties style:width="1.9791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3.9666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3.9666in"/>
        </style:tab-stops>
      </style:paragraph-properties>
    </style:style>
    <style:style style:name="P344" style:parent-style-name="Normal" style:family="paragraph">
      <style:paragraph-properties fo:text-indent="2.3354in">
        <style:tab-stops>
          <style:tab-stop style:type="left" style:position="2.3354in"/>
        </style:tab-stops>
      </style:paragraph-properties>
    </style:style>
    <style:style style:name="P345" style:parent-style-name="Normal" style:family="paragraph">
      <style:paragraph-properties>
        <style:tab-stops>
          <style:tab-stop style:type="left" style:position="3.9666in"/>
        </style:tab-stops>
      </style:paragraph-properties>
    </style:style>
    <style:style style:name="P346" style:parent-style-name="Normal" style:family="paragraph">
      <style:paragraph-properties fo:text-indent="2.3354in">
        <style:tab-stops>
          <style:tab-stop style:type="left" style:position="2.3354in"/>
        </style:tab-stops>
      </style:paragraph-properties>
    </style:style>
    <style:style style:name="P347" style:parent-style-name="Normal" style:family="paragraph">
      <style:paragraph-properties>
        <style:tab-stops>
          <style:tab-stop style:type="left" style:position="2.3354in"/>
        </style:tab-stops>
      </style:paragraph-properties>
    </style:style>
    <style:style style:name="TableColumn349" style:family="table-column">
      <style:table-column-properties style:column-width="1.5652in"/>
    </style:style>
    <style:style style:name="TableColumn350" style:family="table-column">
      <style:table-column-properties style:column-width="0.4138in"/>
    </style:style>
    <style:style style:name="Table348" style:family="table">
      <style:table-properties style:width="1.9791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3.9666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3.9666in"/>
        </style:tab-stops>
      </style:paragraph-properties>
    </style:style>
    <style:style style:name="P356" style:parent-style-name="Normal" style:family="paragraph">
      <style:paragraph-properties fo:text-indent="2.3354in">
        <style:tab-stops>
          <style:tab-stop style:type="left" style:position="2.3354in"/>
        </style:tab-stops>
      </style:paragraph-properties>
    </style:style>
    <style:style style:name="P357" style:parent-style-name="Normal" style:family="paragraph">
      <style:paragraph-properties>
        <style:tab-stops>
          <style:tab-stop style:type="left" style:position="3.9666in"/>
        </style:tab-stops>
      </style:paragraph-properties>
    </style:style>
    <style:style style:name="TableColumn359" style:family="table-column">
      <style:table-column-properties style:column-width="1.5652in"/>
    </style:style>
    <style:style style:name="TableColumn360" style:family="table-column">
      <style:table-column-properties style:column-width="0.4138in"/>
    </style:style>
    <style:style style:name="Table358" style:family="table">
      <style:table-properties style:width="1.9791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3.9666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3.9666in"/>
        </style:tab-stops>
      </style:paragraph-properties>
    </style:style>
    <style:style style:name="P366" style:parent-style-name="Normal" style:family="paragraph">
      <style:paragraph-properties fo:text-indent="2.3354in">
        <style:tab-stops>
          <style:tab-stop style:type="left" style:position="2.3354in"/>
          <style:tab-stop style:type="left" style:position="3.9666in"/>
        </style:tab-stops>
      </style:paragraph-properties>
    </style:style>
    <style:style style:name="P367" style:parent-style-name="Normal" style:family="paragraph">
      <style:paragraph-properties>
        <style:tab-stops>
          <style:tab-stop style:type="left" style:position="3.9666in"/>
        </style:tab-stops>
      </style:paragraph-properties>
    </style:style>
    <style:style style:name="TableColumn369" style:family="table-column">
      <style:table-column-properties style:column-width="1.5652in"/>
    </style:style>
    <style:style style:name="TableColumn370" style:family="table-column">
      <style:table-column-properties style:column-width="0.4138in"/>
    </style:style>
    <style:style style:name="Table368" style:family="table">
      <style:table-properties style:width="1.9791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3.9666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3.9666in"/>
        </style:tab-stops>
      </style:paragraph-properties>
    </style:style>
    <style:style style:name="P376" style:parent-style-name="Normal" style:family="paragraph">
      <style:paragraph-properties fo:text-indent="2.3354in">
        <style:tab-stops>
          <style:tab-stop style:type="left" style:position="2.3354in"/>
          <style:tab-stop style:type="left" style:position="3.9666in"/>
        </style:tab-stops>
      </style:paragraph-properties>
    </style:style>
    <style:style style:name="P377" style:parent-style-name="Normal" style:family="paragraph">
      <style:paragraph-properties>
        <style:tab-stops>
          <style:tab-stop style:type="left" style:position="3.9666in"/>
        </style:tab-stops>
      </style:paragraph-properties>
    </style:style>
    <style:style style:name="P378" style:parent-style-name="Normal" style:family="paragraph">
      <style:paragraph-properties>
        <style:tab-stops>
          <style:tab-stop style:type="left" style:position="2.55in"/>
          <style:tab-stop style:type="right" style:leader-style="solid" style:leader-text="_" style:position="6.6895in"/>
        </style:tab-stops>
      </style:paragraph-properties>
    </style:style>
    <style:style style:name="P379" style:parent-style-name="Normal" style:family="paragraph">
      <style:paragraph-properties fo:text-indent="0.4923in">
        <style:tab-stops>
          <style:tab-stop style:type="center" style:position="3.5625in"/>
          <style:tab-stop style:type="center" style:position="5.4625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style:tab-stops>
          <style:tab-stop style:type="right" style:leader-style="solid" style:leader-text="_" style:position="3.4166in"/>
        </style:tab-stops>
      </style:paragraph-properties>
    </style:style>
    <style:style style:name="P390" style:parent-style-name="Normal" style:family="paragraph">
      <style:paragraph-properties>
        <style:tab-stops>
          <style:tab-stop style:type="right" style:leader-style="solid" style:leader-text="_" style:position="3.4166in"/>
        </style:tab-stops>
      </style:paragraph-properties>
    </style:style>
    <style:style style:name="P391" style:parent-style-name="Normal" style:family="paragraph">
      <style:paragraph-properties>
        <style:tab-stops>
          <style:tab-stop style:type="center" style:position="1.702in"/>
        </style:tab-stops>
      </style:paragraph-properties>
      <style:text-properties fo:font-size="10pt" style:font-size-asian="10pt"/>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style:style>
    <style:style style:name="P400" style:parent-style-name="Normal" style:family="paragraph">
      <style:paragraph-properties fo:text-align="end" fo:text-indent="0.4923in"/>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P407" style:parent-style-name="Normal" style:family="paragraph">
      <style:paragraph-properties>
        <style:tab-stops>
          <style:tab-stop style:type="left" style:position="5.1854in"/>
          <style:tab-stop style:type="right" style:leader-style="solid" style:leader-text="_" style:position="6.693in"/>
        </style:tab-stops>
      </style:paragraph-properties>
    </style:style>
    <style:style style:name="P408" style:parent-style-name="Normal" style:family="paragraph">
      <style:paragraph-properties>
        <style:tab-stops>
          <style:tab-stop style:type="center" style:position="5.9375in"/>
        </style:tab-stops>
      </style:paragraph-properties>
      <style:text-properties fo:font-size="10pt" style:font-size-asian="10pt"/>
    </style:style>
    <style:style style:name="P409" style:parent-style-name="Normal" style:family="paragraph">
      <style:paragraph-properties>
        <style:tab-stops>
          <style:tab-stop style:type="left" style:position="5.1854in"/>
          <style:tab-stop style:type="right" style:leader-style="solid" style:leader-text="_" style:position="6.65in"/>
        </style:tab-stops>
      </style:paragraph-properties>
    </style:style>
    <style:style style:name="P410" style:parent-style-name="Normal" style:family="paragraph">
      <style:paragraph-properties>
        <style:tab-stops>
          <style:tab-stop style:type="center" style:position="1.0687in"/>
          <style:tab-stop style:type="center" style:position="5.8979in"/>
        </style:tab-stops>
      </style:paragraph-properties>
      <style:text-properties fo:font-size="10pt" style:font-size-asian="10pt"/>
    </style:style>
    <style:style style:name="P411" style:parent-style-name="Normal" style:family="paragraph">
      <style:paragraph-properties fo:text-indent="2.2291in">
        <style:tab-stops>
          <style:tab-stop style:type="left" style:position="2.2291in"/>
        </style:tab-stops>
      </style:paragraph-properties>
    </style:style>
    <style:style style:name="P412" style:parent-style-name="Normal" style:family="paragraph">
      <style:paragraph-properties>
        <style:tab-stops>
          <style:tab-stop style:type="right" style:leader-style="solid" style:leader-text="_" style:position="4.0333in"/>
        </style:tab-stops>
      </style:paragraph-properties>
    </style:style>
    <style:style style:name="P413" style:parent-style-name="Normal" style:family="paragraph">
      <style:paragraph-properties>
        <style:tab-stops>
          <style:tab-stop style:type="center" style:position="2.0187in"/>
        </style:tab-stops>
      </style:paragraph-properties>
      <style:text-properties fo:font-size="10pt" style:font-size-asian="10pt"/>
    </style:style>
    <style:style style:name="P414" style:parent-style-name="Normal" style:family="paragraph">
      <style:paragraph-properties>
        <style:tab-stops>
          <style:tab-stop style:type="right" style:leader-style="solid" style:leader-text="_" style:position="4in"/>
        </style:tab-stops>
      </style:paragraph-properties>
    </style:style>
    <style:style style:name="P415" style:parent-style-name="Normal" style:family="paragraph">
      <style:paragraph-properties fo:text-indent="0.4923in"/>
    </style:style>
    <style:style style:name="TableColumn417" style:family="table-column">
      <style:table-column-properties style:column-width="1.6847in"/>
    </style:style>
    <style:style style:name="TableColumn418" style:family="table-column">
      <style:table-column-properties style:column-width="1.4472in"/>
    </style:style>
    <style:style style:name="TableColumn419" style:family="table-column">
      <style:table-column-properties style:column-width="1.3798in"/>
    </style:style>
    <style:style style:name="TableColumn420" style:family="table-column">
      <style:table-column-properties style:column-width="2.1805in"/>
    </style:style>
    <style:style style:name="Table416" style:family="table">
      <style:table-properties style:width="6.6923in" fo:margin-left="0in" table:align="lef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style:tab-stops>
          <style:tab-stop style:type="left" style:position="3.4in"/>
          <style:tab-stop style:type="left" style:leader-style="solid" style:leader-text="_" style:position="4.3333in"/>
          <style:tab-stop style:type="left" style:position="4.6666in"/>
          <style:tab-stop style:type="right" style:leader-style="solid" style:leader-text="_" style:position="6.65in"/>
        </style:tab-stops>
      </style:paragraph-properties>
    </style:style>
    <style:style style:name="P477" style:parent-style-name="Normal" style:family="paragraph">
      <style:paragraph-properties fo:text-indent="0.4923in">
        <style:tab-stops>
          <style:tab-stop style:type="center" style:position="3.9187in"/>
          <style:tab-stop style:type="center" style:position="5.6604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style:tab-stops>
          <style:tab-stop style:type="left" style:position="3.7208in"/>
          <style:tab-stop style:type="left" style:leader-style="solid" style:leader-text="_" style:position="4.3145in"/>
          <style:tab-stop style:type="left" style:position="4.7104in"/>
          <style:tab-stop style:type="right" style:leader-style="solid" style:leader-text="_" style:position="6.7in"/>
        </style:tab-stops>
      </style:paragraph-properties>
    </style:style>
    <style:style style:name="P483" style:parent-style-name="Normal" style:family="paragraph">
      <style:paragraph-properties fo:text-indent="1.0833in">
        <style:tab-stops>
          <style:tab-stop style:type="left" style:position="1.0833in"/>
          <style:tab-stop style:type="center" style:position="3.9583in"/>
          <style:tab-stop style:type="center" style:position="5.7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indent="1.1in">
        <style:tab-stops>
          <style:tab-stop style:type="left" style:position="1.1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style:tab-stops>
          <style:tab-stop style:type="right" style:leader-style="solid" style:leader-text="_" style:position="3.3in"/>
        </style:tab-stops>
      </style:paragraph-properties>
    </style:style>
    <style:style style:name="P490" style:parent-style-name="Normal" style:family="paragraph">
      <style:paragraph-properties>
        <style:tab-stops>
          <style:tab-stop style:type="right" style:leader-style="solid" style:leader-text="_" style:position="3.3in"/>
        </style:tab-stops>
      </style:paragraph-properties>
    </style:style>
    <style:style style:name="P491" style:parent-style-name="Normal" style:family="paragraph">
      <style:paragraph-properties>
        <style:tab-stops>
          <style:tab-stop style:type="center" style:position="1.6625in"/>
        </style:tab-stops>
      </style:paragraph-properties>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1" style:family="paragraph">
      <style:paragraph-properties fo:break-before="page" fo:text-align="end"/>
    </style:style>
    <style:style style:name="P509" style:parent-style-name="Normal" style:family="paragraph">
      <style:paragraph-properties fo:text-indent="0.4923in"/>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style:tab-stops>
          <style:tab-stop style:type="left" style:position="8.2333in"/>
          <style:tab-stop style:type="right" style:leader-style="solid" style:leader-text="_" style:position="9.8562in"/>
        </style:tab-stops>
      </style:paragraph-properties>
    </style:style>
    <style:style style:name="P515" style:parent-style-name="Normal" style:family="paragraph">
      <style:paragraph-properties>
        <style:tab-stops>
          <style:tab-stop style:type="center" style:position="0.8312in"/>
          <style:tab-stop style:type="center" style:position="9.0645in"/>
        </style:tab-stops>
      </style:paragraph-properties>
      <style:text-properties fo:font-size="10pt" style:font-size-asian="10pt"/>
    </style:style>
    <style:style style:name="P516" style:parent-style-name="Normal" style:family="paragraph">
      <style:paragraph-properties>
        <style:tab-stops>
          <style:tab-stop style:type="left" style:position="0in"/>
          <style:tab-stop style:type="left" style:leader-style="solid" style:leader-text="_" style:position="5.502in"/>
          <style:tab-stop style:type="left" style:position="8.2333in"/>
          <style:tab-stop style:type="right" style:leader-style="solid" style:leader-text="_" style:position="9.8166in"/>
        </style:tab-stops>
      </style:paragraph-properties>
    </style:style>
    <style:style style:name="P517" style:parent-style-name="Normal" style:family="paragraph">
      <style:paragraph-properties>
        <style:tab-stops>
          <style:tab-stop style:type="center" style:position="2.7312in"/>
          <style:tab-stop style:type="center" style:position="9.0645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style:tab-stops>
          <style:tab-stop style:type="right" style:leader-style="solid" style:leader-text="_" style:position="5.4625in"/>
        </style:tab-stops>
      </style:paragraph-properties>
    </style:style>
    <style:style style:name="P521" style:parent-style-name="Normal" style:family="paragraph">
      <style:paragraph-properties fo:text-indent="0.4923in">
        <style:tab-stops>
          <style:tab-stop style:type="center" style:position="2.7708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text-indent="0.4923in"/>
    </style:style>
    <style:style style:name="TableColumn525" style:family="table-column">
      <style:table-column-properties style:column-width="0.8826in"/>
    </style:style>
    <style:style style:name="TableColumn526" style:family="table-column">
      <style:table-column-properties style:column-width="1.0944in"/>
    </style:style>
    <style:style style:name="TableColumn527" style:family="table-column">
      <style:table-column-properties style:column-width="1.0298in"/>
    </style:style>
    <style:style style:name="TableColumn528" style:family="table-column">
      <style:table-column-properties style:column-width="1.3472in"/>
    </style:style>
    <style:style style:name="TableColumn529" style:family="table-column">
      <style:table-column-properties style:column-width="1.3472in"/>
    </style:style>
    <style:style style:name="TableColumn530" style:family="table-column">
      <style:table-column-properties style:column-width="1.0062in"/>
    </style:style>
    <style:style style:name="TableColumn531" style:family="table-column">
      <style:table-column-properties style:column-width="1.0541in"/>
    </style:style>
    <style:style style:name="TableColumn532" style:family="table-column">
      <style:table-column-properties style:column-width="1.225in"/>
    </style:style>
    <style:style style:name="TableColumn533" style:family="table-column">
      <style:table-column-properties style:column-width="1.0541in"/>
    </style:style>
    <style:style style:name="Table524" style:family="table">
      <style:table-properties style:width="10.0409in" fo:margin-left="0in" table:align="lef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indent="0.4923in">
        <style:tab-stops>
          <style:tab-stop style:type="left" style:position="2.7312in"/>
          <style:tab-stop style:type="left" style:leader-style="solid" style:leader-text="_" style:position="4.3541in"/>
          <style:tab-stop style:type="left" style:position="4.9083in"/>
          <style:tab-stop style:type="right" style:leader-style="solid" style:leader-text="_" style:position="7.9166in"/>
        </style:tab-stops>
      </style:paragraph-properties>
    </style:style>
    <style:style style:name="P726" style:parent-style-name="Normal" style:family="paragraph">
      <style:paragraph-properties fo:text-indent="0.4923in">
        <style:tab-stops>
          <style:tab-stop style:type="center" style:position="3.0875in"/>
          <style:tab-stop style:type="center" style:position="6.452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family="paragraph">
      <style:paragraph-properties fo:text-indent="0.4923in">
        <style:tab-stops>
          <style:tab-stop style:type="left" style:position="3.3666in"/>
          <style:tab-stop style:type="left" style:leader-style="solid" style:leader-text="_" style:position="4.35in"/>
          <style:tab-stop style:type="left" style:position="4.9875in"/>
          <style:tab-stop style:type="right" style:leader-style="solid" style:leader-text="_" style:position="7.9166in"/>
        </style:tab-stops>
      </style:paragraph-properties>
    </style:style>
    <style:style style:name="P733" style:parent-style-name="Normal" style:family="paragraph">
      <style:paragraph-properties fo:text-indent="0.4923in">
        <style:tab-stops>
          <style:tab-stop style:type="center" style:position="3.8791in"/>
          <style:tab-stop style:type="center" style:position="6.452in"/>
        </style:tab-stops>
      </style:paragraph-properties>
      <style:text-properties fo:font-size="10pt" style:font-size-asian="10pt"/>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tab-stops>
          <style:tab-stop style:type="right" style:leader-style="solid" style:leader-text="_" style:position="4.3145in"/>
        </style:tab-stops>
      </style:paragraph-properties>
    </style:style>
    <style:style style:name="P737" style:parent-style-name="Normal" style:family="paragraph">
      <style:paragraph-properties fo:text-indent="0.4923in">
        <style:tab-stops>
          <style:tab-stop style:type="center" style:position="2.4145in"/>
        </style:tab-stops>
      </style:paragraph-properties>
      <style:text-properties fo:font-size="10pt" style:font-size-asian="10pt"/>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1-11-29</text:span></text:p>
      <text:p text:style-name="P10"/>
      <text:p text:style-name="P11"><text:span text:style-name="T12">Įsakymas paskelbtas: Žin. 2001, Nr.<text:s/></text:span><text:a xlink:href="https://www.e-tar.lt/portal/legalAct.html?documentId=TAR.22F945FFAFB5" office:target-frame-name="_top" xlink:show="replace"><text:span text:style-name="T13">30-987</text:span></text:a><text:span text:style-name="T14">, i. k. 1012330ISAK00000087</text:span></text:p>
      <text:p text:style-name="P15"/>
      <text:p text:style-name="P16"><text:span text:style-name="T17"/><text:span text:style-name="T18">LIETUVOS RESPUBLIKOS ŽEMĖS ŪKIO MINISTRAS</text:span></text:p>
      <text:p text:style-name="P19"/>
      <text:p text:style-name="P20">Į S A K Y M A S</text:p>
      <text:p text:style-name="P21">DĖL TIESIOGINIŲ IŠMOKŲ UŽ 2001 METŲ DERLIUI PASĖTŲ IR SUBRANDINTŲ GRŪDAMS RAPSŲ PASĖLIŲ HEKTARĄ TVARKOS</text:p>
      <text:p text:style-name="P22"/>
      <text:p text:style-name="P23">2001 m. kovo 29 d. Nr. 87</text:p>
      <text:p text:style-name="P24">Vilnius</text:p>
      <text:p text:style-name="P25"/>
      <text:p text:style-name="P26"/>
      <text:p text:style-name="P27">Siekdamas palaikyti žemės ūkio produkcijos gamintojų pajamas ir įdiegti tiesioginių išmokų administravimo sistemą:</text:p>
      <text:p text:style-name="P28">1.<text:s/><text:span text:style-name="T29">Tvirtinu</text:span><text:s/>pridedamus:</text:p>
      <text:p text:style-name="P30">1.1. Tiesioginių išmokų mokėjimo už 2001 metų derliui pasėtų ir subrandintų grūdams rapsų pasėlių hektarą tvarką;</text:p>
      <text:p text:style-name="P31">1.2. rapsų pasėlių plotų, už kuriuos bus mokama 2.1 punkte nustatyta tiesioginė išmoka, kvotas apskritims;</text:p>
      <text:p text:style-name="P32">1.3. rekomenduojamas kvotų skirstymo apskrityse nuostatas.</text:p>
      <text:p text:style-name="P33">2. Nustatau:</text:p>
      <text:p text:style-name="P34">2.1. 80 litų tiesioginę išmoką už 2001 metų derliui pasėtų ir subrandintų grūdams rapsų pasėlių hektarą, išskyrus aprobuotus sėklinius pasėlius, kurių derlius skirtas parduoti kaip veislinė sėkla;</text:p>
      <text:p text:style-name="P35">2.2. 1, 7 t/ha bazinį rapsų derlingumą;</text:p>
      <text:p text:style-name="P36">2.3. kad, tiesioginės išmokos dydis ir kvota gali būti tikslinami ministro įsakymu,<text:s/>atsižvelgiant į rapsų pasėlių plotus, derlingumą ir rapsų pasiūlą bei paklausą vidaus ir užsienio rinkose.</text:p>
      <text:p text:style-name="P37">3. Pavedu viceministrui V. Grušauskui kontroliuoti įsakymo vykdymą.</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žemės<text:s/>ūkio ministro</text:p>
      <text:p text:style-name="P47">2001 03 29 įsakymu Nr. 87</text:p>
      <text:p text:style-name="P48"/>
      <text:p text:style-name="P49"><text:span text:style-name="T50">TIESIOGINIŲ IŠMOKŲ MOKĖJIMO UŽ 2001 METŲ DERLIUI PASĖTŲ IR SUBRANDINTŲ GRŪDAMS RAPSŲ PASĖLIŲ HEKTARĄ TVARKA</text:span></text:p>
      <text:p text:style-name="P51"/>
      <text:p text:style-name="P52"><text:span text:style-name="T53">I</text:span><text:span text:style-name="T54">.<text:s/></text:span><text:span text:style-name="T55">BENDROSIOS NUOSTATOS</text:span></text:p>
      <text:p text:style-name="P56"/>
      <text:p text:style-name="P57">1. Ši tvarka reglamentuoja tiesioginės išmokos už rapsų pasėlių hektarą nustatymą, skyrimą ir mokėjimą rapsų augintojams už 2001 m. deklaruotus ir grūdams subrandintus rapsų pasėlių plotus.</text:p>
      <text:p text:style-name="P58">2. Šioje tvarkoje vartojamos sąvokos:</text:p>
      <text:p text:style-name="P59">Kvota -rapsų pasėlių plotas hektarais, už kurį mokama tiesioginė išmoka.</text:p>
      <text:p text:style-name="P60">Bazinių kondicijų rapsų<text:s/>kiekis – pagal LST 1323:2000 „Aliejingos sėklos. Maistiniai rapsai ir rapsiukai. Supirkimo ir tiekimo reikalavimai“ įskaitytas rapsų grūdų kiekis juos parduodant.</text:p>
      <text:p text:style-name="P61">Deklaruotas rapsų pasėlių plotas – žemės ūkio naudmenų ir pasėlių deklaracijoje nurodytas rapsų pasėlių plotas hektarais.</text:p>
      <text:p text:style-name="P62">Komisija – apskrities viršininko administracijos sudaryta rapsų pasėlių plotų kvotų skirstymo komisija.</text:p>
      <text:p text:style-name="P63">Tinkamiausių Lietuvoje auginti augalų veislių sąrašas – žemės ūkio ministro patvirtintas Lietuvoje rekomenduojamų auginti ir dauginti augalų veislių sąrašas.</text:p>
      <text:p text:style-name="P64">3. Tiesioginė išmoka mokama tik už tuos rapsų pasėlių plotus, kurių sėklose eruko rūgšties yra ne daugiau kaip 2 proc. viso riebalų rūgščių kiekio, skaičiuojant pagal LST EN ISO 5508:2000.</text:p>
      <text:p text:style-name="P65">4. Jeigu remiami plotai<text:s/>išsidėstę daugiau negu viename rajone, tiesioginės išmokos suma nustatoma pagal kiekvieno ploto vietovę, nurodytą paraiškoje.</text:p>
      <text:p text:style-name="P66">5. Kvotas gavusieji augintojai neturi teisės jų perduoti kitiems.</text:p>
      <text:p text:style-name="P67">6. Kvotos skirstomos atsižvelgiant į 2000 m. deklaruotus<text:s/>rapsų pasėlių plotus. Naujiems rapsų augintojams skiriama kvota iki 30 procentų apskrities kvotos.</text:p>
      <text:p text:style-name="P68"/>
      <text:p text:style-name="P69"><text:span text:style-name="T70">II</text:span><text:span text:style-name="T71">.<text:s/></text:span><text:span text:style-name="T72">TIESIOGINĖS IŠMOKOS SKYRIMO SĄLYGOS</text:span></text:p>
      <text:p text:style-name="P73"/>
      <text:p text:style-name="P74">7. Žemės ūkio ir vidaus reikalų ministrų 2001 03 14 įsakymu Nr. 59/103 „Dėl informacijos apie žemės ūkio<text:s/>naudmenas ir pasėlius teikimo, apdorojimo ir kontrolės tvarkos“ patvirtintoje tvarkoje nustatyta deklaracija kartu yra ir žemės ūkio produkcijos gamintojo paraiška valstybės paramai gauti.</text:p>
      <text:p text:style-name="P75">8. Tiesioginė išmoka skiriama rapsų augintojams, ne vėliau kaip iki š. m.<text:s/><text:span text:style-name="T76">gruodžio</text:span><text:s/>1 d. pateikusiems rajonų Žemės ūkio skyriams,<text:s/><text:span text:style-name="T77">Žemės ūkio ir melioracijos skyriams ar Žemės ūkio ir žemėtvarkos skyriams</text:span><text:s/>dokumentus, patvirtinančius, kad:</text:p>
      <text:p text:style-name="P78"><text:span text:style-name="T79">8.1.</text:span><text:span text:style-name="T80"><text:s/>Neteko galios nuo 2001-11-29</text:span></text:p>
      <text:p text:style-name="P81">Punkto naikinimas:</text:p>
      <text:p text:style-name="P82"><text:span text:style-name="T83">Nr.<text:s/></text:span><text:a xlink:href="https://www.e-tar.lt/portal/legalAct.html?documentId=TAR.DF451777D1FA" office:target-frame-name="_top" xlink:show="replace"><text:span text:style-name="T84">404</text:span></text:a><text:span text:style-name="T85">, 2001-11-20, Žin. 2001, Nr. 99-3568 (2001-11-28), i. k. 1012330ISAK00000404</text:span></text:p>
      <text:p text:style-name="Normal"/>
      <text:p text:style-name="P86">8.2. sėjai buvo naudojamos veislės, įrašytos į tinkamiausių Lietuvoje auginti veislių sąrašą arba pateikusiems sėklos veislę ir kokybę liudijantį dokumentą;</text:p>
      <text:p text:style-name="P87">8.3. yra parduotas išaugintas bazinių kondicijų rapsų grūdų kiekis.</text:p>
      <text:p text:style-name="P88">Punkto pakeitimai:</text:p>
      <text:p text:style-name="P89"><text:span text:style-name="T90">Nr.<text:s/></text:span><text:a xlink:href="https://www.e-tar.lt/portal/legalAct.html?documentId=TAR.554F540D7AFD" office:target-frame-name="_top" xlink:show="replace"><text:span text:style-name="T91">314</text:span></text:a><text:span text:style-name="T92">, 2001-0</text:span><text:span text:style-name="T93">9-07, Žin., 2001, Nr. 79-2774 (2001-09-14), i. k. 1012330ISAK00000314</text:span></text:p>
      <text:p text:style-name="Normal"/>
      <text:p text:style-name="P94">9. Tiesioginė išmoka rapsų augintojams nemokama, jeigu:</text:p>
      <text:p text:style-name="P95">9.1. neįvykdytas nors vienas šios tvarkos 8 punkto reikalavimas;</text:p>
      <text:p text:style-name="P96">9.2. rapsų augintojai dokumentus rajonų Žemės ūkio skyriams,<text:s/><text:span text:style-name="T97">Žemės ūkio ir melioracijos skyriams ar Žemės ūkio ir žemėtvarkos skyriams</text:span><text:s/>pateikia pavėluotai arba juose nėra visų reikiamų rekvizitų;</text:p>
      <text:p text:style-name="P98">Punkto pakeitimai:</text:p>
      <text:p text:style-name="P99"><text:span text:style-name="T100">Nr.<text:s/></text:span><text:a xlink:href="https://www.e-tar.lt/portal/legalAct.html?documentId=TAR.554F540D7AFD" office:target-frame-name="_top" xlink:show="replace"><text:span text:style-name="T101">314</text:span></text:a><text:span text:style-name="T102">, 2001</text:span><text:span text:style-name="T103">-09-07, Žin., 2001, Nr. 79-2774 (2001-09-14), i. k. 1012330ISAK00000314</text:span></text:p>
      <text:p text:style-name="Normal"/>
      <text:p text:style-name="P104">9.3. nustatoma, kad pagal šios tvarkos 8 punkto reikalavimus pateiktuose dokumentuose yra neteisingi duomenys.</text:p>
      <text:p text:style-name="P105"/>
      <text:p text:style-name="P106"><text:span text:style-name="T107">III</text:span><text:span text:style-name="T108">.<text:s/></text:span><text:span text:style-name="T109">INFORMACIJOS TEIKIMAS IR ADMINISTRAVIMAS</text:span></text:p>
      <text:p text:style-name="P110"/>
      <text:p text:style-name="P111">10. Apskričių viršininkų administracijos, Žemės ūkio skyriai,<text:s/><text:span text:style-name="T112">Žemės ūkio ir melioracijos skyriai ar Žemės ūkio ir žemėtvarkos skyriai</text:span><text:s/>ir komisija turi visomis įmanomomis priemonėmis informuoti augintojus apie kvotų jiems skirstymą ir dokumentų, įrodančių tinkamumą gauti tiesiogines išmokas, pateikimą laiku.</text:p>
      <text:p text:style-name="P113">Punkto pakeitimai:</text:p>
      <text:p text:style-name="P114"><text:span text:style-name="T115">Nr.<text:s/></text:span><text:a xlink:href="https://www.e-tar.lt/portal/legalAct.html?documentId=TAR.554F540D7AFD" office:target-frame-name="_top" xlink:show="replace"><text:span text:style-name="T116">314</text:span></text:a><text:span text:style-name="T117">, 2001-09-07, Žin., 2001, Nr. 79-2774 (2001-09-14), i. k. 1012330ISAK00000314</text:span></text:p>
      <text:p text:style-name="Normal"/>
      <text:p text:style-name="P118">11. Žemės ūkio skyriai,<text:s/><text:span text:style-name="T119">Žemės ūkio ir melioracijos skyriai ar Žemės ūkio ir žemėtvarkos skyriai</text:span><text:s/>pateikia komisijai suvestines apie 2000 m. ir 2001 m. deklaruotus rapsų pasėlių plotus, kuriose nurodo kiekvieno rapsų pasėlius deklaravusio augintojo vardą, pavardę ir deklaruotą plotą.</text:p>
      <text:p text:style-name="P120">Punkto pakeitimai:</text:p>
      <text:p text:style-name="P121"><text:span text:style-name="T122">Nr.<text:s/></text:span><text:a xlink:href="https://www.e-tar.lt/portal/legalAct.html?documentId=TAR.554F540D7AFD" office:target-frame-name="_top" xlink:show="replace"><text:span text:style-name="T123">314</text:span></text:a><text:span text:style-name="T124">, 2001-09-07, Žin., 2001, Nr. 79-2774 (2001-09-14), i. k. 1012330ISAK00000314</text:span></text:p>
      <text:p text:style-name="Normal"/>
      <text:p text:style-name="P125">12. Komisijos pirmininkas ne vėliau kaip<text:s/>iki rugpjūčio 20 d. pateikia Žemės ūkio ministerijos Žemės ūkio ir maisto departamentui pažymą (originalą) apie paskirstytą rapsų pasėlių kvotą (1 priedas).</text:p>
      <text:p text:style-name="P126">Punkto pakeitimai:</text:p>
      <text:p text:style-name="P127"><text:span text:style-name="T128">Nr.<text:s/></text:span><text:a xlink:href="https://www.e-tar.lt/portal/legalAct.html?documentId=TAR.554F540D7AFD" office:target-frame-name="_top" xlink:show="replace"><text:span text:style-name="T129">314</text:span></text:a><text:span text:style-name="T130">, 2001-09-07, Žin., 2001, Nr. 79-2774 (2001-09-14), i. k. 1012330ISAK00000314</text:span></text:p>
      <text:p text:style-name="Normal"/>
      <text:p text:style-name="P131">13. Ministerijos Žemės ūkio plėtros ir maisto bei Ekonomikos ir finansų departamentai išnagrinėja gautus duomenis. Jeigu bendroji kvota yra neišnaudota, ministro įsakymu likęs neišnaudotas rapsų pasėlių plotas perskirstomas apskritims proporcingai prašomam kiekiui.</text:p>
      <text:p text:style-name="P132">14. Komisijos per 5 darbo dienas informuoja Žemės ūkio skyrius,<text:s/><text:span text:style-name="T133">Žemės ūkio ir melioracijos skyrius ar Žemės ūkio ir žemėtvarkos skyrius</text:span><text:s/>apie kvotų rapsų augintojams paskirstymą.</text:p>
      <text:p text:style-name="P134">Punkto pakeitimai:</text:p>
      <text:p text:style-name="P135"><text:span text:style-name="T136">Nr.<text:s/></text:span><text:a xlink:href="https://www.e-tar.lt/portal/legalAct.html?documentId=TAR.554F540D7AFD" office:target-frame-name="_top" xlink:show="replace"><text:span text:style-name="T137">314</text:span></text:a><text:span text:style-name="T138">, 2001-09-07, Žin., 2001, Nr. 79-2774 (2001-09-14), i. k. 1012330ISAK00000314</text:span></text:p>
      <text:p text:style-name="Normal"/>
      <text:p text:style-name="P139">15. Žemės ūkio skyriai,<text:s/><text:span text:style-name="T140">Žemės ūkio<text:s/></text:span><text:span text:style-name="T141">ir melioracijos skyriai ar Žemės ūkio ir žemėtvarkos skyriai</text:span><text:s/>remdamiesi rapsų augintojų pateiktais dokumentais ir nustatytų kvotų duomenimis, priima sprendimą dėl tiesioginių išmokų skyrimo ir ne vėliau kaip iki<text:s/><text:span text:style-name="T142">gruodžio 20 d</text:span>. apskričių viršininkų administracijoms pateikia pažymą (originalą) apie rapsų plotus ir lėšų poreikį tiesioginėms išmokoms išmokėti (2 priedas).</text:p>
      <text:p text:style-name="P143">Punkto pakeitimai:</text:p>
      <text:p text:style-name="P144"><text:span text:style-name="T145">Nr.<text:s/></text:span><text:a xlink:href="https://www.e-tar.lt/portal/legalAct.html?documentId=TAR.554F540D7AFD" office:target-frame-name="_top" xlink:show="replace"><text:span text:style-name="T146">314</text:span></text:a><text:span text:style-name="T147">, 2001-09-07, Žin., 2001, Nr. 79-</text:span><text:span text:style-name="T148">2774 (2001-09-14), i. k. 1012330ISAK00000314</text:span></text:p>
      <text:p text:style-name="Normal"/>
      <text:p text:style-name="P149">16. Apskričių viršininkų administracijos ne vėliau kaip iki gruodžio 31 d. ministerijos Ekonomikos ir finansų departamentui pateikia pažymą (originalą) apie lėšų poreikį tiesioginėms išmokoms už rapsų pasėlių plotus išmokėti (3 priedas).</text:p>
      <text:p text:style-name="P150">Punkto pakeitimai:</text:p>
      <text:p text:style-name="P151"><text:span text:style-name="T152">Nr.<text:s/></text:span><text:a xlink:href="https://www.e-tar.lt/portal/legalAct.html?documentId=TAR.554F540D7AFD" office:target-frame-name="_top" xlink:show="replace"><text:span text:style-name="T153">314</text:span></text:a><text:span text:style-name="T154">, 2001-09-07, Žin., 2001, Nr. 79-2774 (2001-09-14), i. k. 1012330ISAK00000314</text:span></text:p>
      <text:p text:style-name="Normal"/>
      <text:p text:style-name="P155"><text:span text:style-name="T156">IV</text:span><text:span text:style-name="T157">.<text:s/></text:span><text:span text:style-name="T158">TIESIOGINIŲ IŠMOKŲ MOKĖJIMO</text:span><text:span text:style-name="T159"><text:s/>TVARKA</text:span></text:p>
      <text:p text:style-name="P160"/>
      <text:p text:style-name="P161">17. Ekonomikos ir finansų departamentas išnagrinėja gautas pažymas ir, gavęs iš Finansų ministerijos lėšas, perveda jas rajonų Žemės ūkio skyriams,<text:s/><text:span text:style-name="T162">Žemės ūkio ir melioracijos skyriams ar Žemės ūkio ir žemėtvarkos skyriams</text:span>.</text:p>
      <text:p text:style-name="P163">Punkto pakeitimai:</text:p>
      <text:p text:style-name="P164"><text:span text:style-name="T165">Nr.<text:s/></text:span><text:a xlink:href="https://www.e-tar.lt/portal/legalAct.html?documentId=TAR.554F540D7AFD" office:target-frame-name="_top" xlink:show="replace"><text:span text:style-name="T166">314</text:span></text:a><text:span text:style-name="T167">, 2001-09-07, Žin., 2001, Nr. 79-2774 (2001-09-14), i. k. 1012330ISAK00000314</text:span></text:p>
      <text:p text:style-name="Normal"/>
      <text:p text:style-name="P168">18. Žemės ūkio skyriai,<text:s/><text:span text:style-name="T169">Žemės ūkio ir melioracijos skyriai ar Žemės ūkio ir žemėtvar</text:span><text:span text:style-name="T170">kos skyriai</text:span><text:s/>lėšas perveda rapsų augintojams per 5 darbo dienas.</text:p>
      <text:p text:style-name="P171">Punkto pakeitimai:</text:p>
      <text:p text:style-name="P172"><text:span text:style-name="T173">Nr.<text:s/></text:span><text:a xlink:href="https://www.e-tar.lt/portal/legalAct.html?documentId=TAR.554F540D7AFD" office:target-frame-name="_top" xlink:show="replace"><text:span text:style-name="T174">314</text:span></text:a><text:span text:style-name="T175">, 2001-09-07, Žin., 2001, Nr. 79-2774 (2001-09-14), i. k. 1012330ISAK00000314</text:span></text:p>
      <text:p text:style-name="Normal"/>
      <text:p text:style-name="P176">19. Žemės ūkio skyriai,<text:s/><text:span text:style-name="T177">Žemės ūkio ir melioracijos skyriai ar Žemės ūkio ir žemėtvarkos skyriai</text:span><text:s/>apie priimtą sprendimą neskirti tiesioginės išmokos per 5 darbo dienas raštu informuoja augintoją.</text:p>
      <text:p text:style-name="P178">Punkto pakeitimai:</text:p>
      <text:p text:style-name="P179"><text:span text:style-name="T180">Nr.<text:s/></text:span><text:a xlink:href="https://www.e-tar.lt/portal/legalAct.html?documentId=TAR.554F540D7AFD" office:target-frame-name="_top" xlink:show="replace"><text:span text:style-name="T181">314</text:span></text:a><text:span text:style-name="T182">, 2001-09-07, Žin., 2001, Nr. 79-2774 (2001-09-14), i. k. 1012330ISAK00000314</text:span></text:p>
      <text:p text:style-name="Normal"/>
      <text:p text:style-name="P183"><text:span text:style-name="T184">V</text:span><text:span text:style-name="T185">.<text:s/></text:span><text:span text:style-name="T186">TIESIOGINIŲ IŠMOKŲ APSKAIČIAVIMAS</text:span></text:p>
      <text:p text:style-name="P187"/>
      <text:p text:style-name="P188">20. Tiesioginės išmokos apskaičiuojamos valstybės remiamą rapsų pasėlių plotą dauginant iš išmokos už hektarą.</text:p>
      <text:p text:style-name="P189">21. Rapsų pasėlių plotas, už kurį bus mokama tiesioginė išmoka, apskaičiuojamas parduotų bazinių kondicijų rapsų kiekį dalijant iš nustatyto 1,7 t/ha bazinio derlingumo, tačiau jis negali būti didesnis už nustatytą kvotą.</text:p>
      <text:p text:style-name="P190">22. Jeigu nustatoma, kad deklaruotas plotas faktiškai neatitinka nurodyto deklaracijoje, tiesioginės išmokos dydis koreguojamas atsižvelgiant į žemės ūkio ir vidaus reikalų ministrų 2001 03 14 įsakymu Nr. 59/103 „ Dėl informacijos apie žemės ūkio naudmenas ir pasėlius teikimo, apdorojimo ir kontrolės tvarkos“ patvirtintos tvarkos 29 ir 30 punktų nuostatas.</text:p>
      <text:p text:style-name="P191"/>
      <text:p text:style-name="P192"><text:span text:style-name="T193">VI</text:span><text:span text:style-name="T194">.<text:s/></text:span><text:span text:style-name="T195">ATSAKOMYBĖ</text:span></text:p>
      <text:p text:style-name="P196"/>
      <text:p text:style-name="P197">23. Žemės ūkio skyriai,<text:s/><text:span text:style-name="T198">Žemės ūkio ir melioracijos skyriai ar Žemės ūkio ir žemėtvarkos skyriai</text:span><text:s/>atsako už tiesioginių išmokų<text:s/>apskaičiavimo ir išmokėjimo teisingumą.</text:p>
      <text:p text:style-name="P199">Punkto pakeitimai:</text:p>
      <text:p text:style-name="P200"><text:span text:style-name="T201">Nr.<text:s/></text:span><text:a xlink:href="https://www.e-tar.lt/portal/legalAct.html?documentId=TAR.554F540D7AFD" office:target-frame-name="_top" xlink:show="replace"><text:span text:style-name="T202">314</text:span></text:a><text:span text:style-name="T203">, 2001-09-07, Žin., 2001, Nr. 79-2774 (2001-09-14), i. k. 1012330ISAK00000314</text:span></text:p>
      <text:p text:style-name="Normal"/>
      <text:p text:style-name="P204">24. Už dokumentų, įrodančių tinkamumą gauti tiesiogines išmokas, teisingumą atsako juos pateikę rapsų augintojai.<text:s/></text:p>
      <text:p text:style-name="P205">______________</text:p>
      <text:p text:style-name="P206"/>
      <text:soft-page-break/>
      <text:p text:style-name="P207">PATVIRTINTA</text:p>
      <text:p text:style-name="P208">žemės ūkio ministro</text:p>
      <text:p text:style-name="P209">2001 03 29 įsakymu Nr. 87</text:p>
      <text:p text:style-name="P210"/>
      <text:p text:style-name="P211"><text:span text:style-name="T212">REKOMENDUOJAMOS KVOTŲ SKIRSTYMO APSKRITIMS NUOSTATOS</text:span></text:p>
      <text:p text:style-name="P213"/>
      <text:p text:style-name="P214">1. Rapsų augintojai<text:s/>turi turėti vienodas galimybes gauti kvotas.</text:p>
      <text:p text:style-name="P215">2. Apskrities viršininko administracijos įsakymu sudaroma kvotų skirstymo komisija, į kurią įtraukiami rajonų Žemės ūkio skyrių,<text:s/><text:span text:style-name="T216">Žemės ūkio ir melioracijos skyrių ar Žemės ūkio ir žemėtvarkos skyrių</text:span><text:s/>atstovai<text:s/>ir gali būti kviečiami dalyvauti Žemės ūkio rūmų, Rapsų augintojų ir perdirbėjų asociacijos, Ūkininkų sąjungos ir kitų žemdirbių savivaldos institucijų atstovai bei supirkėjams atstovaujantys asmenys.</text:p>
      <text:p text:style-name="P217">Punkto pakeitimai:</text:p>
      <text:p text:style-name="P218"><text:span text:style-name="T219">Nr.<text:s/></text:span><text:a xlink:href="https://www.e-tar.lt/portal/legalAct.html?documentId=TAR.554F540D7AFD" office:target-frame-name="_top" xlink:show="replace"><text:span text:style-name="T220">314</text:span></text:a><text:span text:style-name="T221">, 2001-09-07, Žin., 2001, Nr. 79-2774 (2001-09-14), i. k. 1012330ISAK00000314</text:span></text:p>
      <text:p text:style-name="Normal"/>
      <text:p text:style-name="P222">3. Komisija parengia kvotų skirstymo (numatant ir kvotų perskirstymo galimybę) tvarkos įsakymo projektą. Rengiant tvarką, būtina atsižvelgti į šiuo įsakymu patvirtintos Tiesioginių išmokų mokėjimo už 2001 metų derliui pasėtų ir subrandintų grūdams rapsų pasėlių hektarą tvarkos 6 punkto reikalavimus. Juo vadovaudamasi, komisija turėtų numatyti būtinumą nagrinėti Žemės ūkio<text:s/>skyrių,<text:s/><text:span text:style-name="T223">Žemės ūkio ir melioracijos skyrių ar Žemės ūkio ir žemėtvarkos skyrių</text:span><text:s/>pateiktus duomenis ir prireikus jų pagrindimą patvirtinančius dokumentus.</text:p>
      <text:p text:style-name="P224">Punkto pakeitimai:</text:p>
      <text:p text:style-name="P225"><text:span text:style-name="T226">Nr.<text:s/></text:span><text:a xlink:href="https://www.e-tar.lt/portal/legalAct.html?documentId=TAR.554F540D7AFD" office:target-frame-name="_top" xlink:show="replace"><text:span text:style-name="T227">314</text:span></text:a><text:span text:style-name="T228">, 2001-09-07, Žin., 2001, Nr. 79-2774 (2001-09-14), i. k. 1012330ISAK00000314</text:span></text:p>
      <text:p text:style-name="Normal"/>
      <text:p text:style-name="P229">4. Kvotų skirstymo rezultatai įforminami protokolu, kurį pasirašo komisijos pirmininkas (pirmininko pavaduotojas) ir sekretorius.</text:p>
      <text:p text:style-name="P230">5. Tik komisijai išnagrinėjus Žemės<text:s/>ūkio skyrių,<text:s/><text:span text:style-name="T231">Žemės ūkio ir melioracijos skyrių ar Žemės ūkio ir žemėtvarkos skyrių</text:span><text:s/>pateiktus duomenis apie 2000 m. ir 2001 m. deklaruotus rapsų pasėlių plotus, priimamas sprendimas dėl kvotų paskirstymo.</text:p>
      <text:p text:style-name="P232">Punkto pakeitimai:</text:p>
      <text:p text:style-name="P233"><text:span text:style-name="T234">Nr.<text:s/></text:span><text:a xlink:href="https://www.e-tar.lt/portal/legalAct.html?documentId=TAR.554F540D7AFD" office:target-frame-name="_top" xlink:show="replace"><text:span text:style-name="T235">314</text:span></text:a><text:span text:style-name="T236">, 2001-09-07, Žin., 2001, Nr. 79-2774 (2001-09-14), i. k. 1012330ISAK00000314</text:span></text:p>
      <text:p text:style-name="Normal"/>
      <text:p text:style-name="P237">6. Rapsų augintojų ir jiems skirtų kvotų sąrašą, patvirtintą komisijos pirmininko (ar pavaduotojo) parašu, komisija pateikia Žemės ūkio skyriams,<text:s/><text:span text:style-name="T238">Žemės ūkio ir melioracijos skyriams ar Žemės ūkio ir žemėtvarkos skyriams</text:span>.</text:p>
      <text:p text:style-name="P239">Punkto pakeitimai:</text:p>
      <text:p text:style-name="P240"><text:span text:style-name="T241">Nr.<text:s/></text:span><text:a xlink:href="https://www.e-tar.lt/portal/legalAct.html?documentId=TAR.554F540D7AFD" office:target-frame-name="_top" xlink:show="replace"><text:span text:style-name="T242">314</text:span></text:a><text:span text:style-name="T243">, 2001-09-07, Žin., 2001, Nr. 79-2774 (2001-09-14), i. k. 1012330ISAK00000314</text:span></text:p>
      <text:p text:style-name="Normal"/>
      <text:p text:style-name="P244">7. Nustatant apskrities ploto pasikeitimą, atsižvelgiama į apskričiai nustatytą kvotą ir Žemės ūkio skyrių pateiktus duomenis apie plotų sumą.</text:p>
      <text:p text:style-name="P245">8. Paskirstant kvotas, augintojams rekomenduojama vadovautis šiais kriterijais:</text:p>
      <text:p text:style-name="P246">8.1. jei pagal pateiktas 2001 m. suvestines deklaruotas rapsų pasėlių plotas yra mažesnis nei nustatyta kvota, patenkinamas<text:s/>visas deklaruotas rapsų pasėlių plotas, atsižvelgiant į apskrities kvotą;</text:p>
      <text:p text:style-name="P247">8.2. jei pagal pateiktas 2001 m. suvestines deklaruotas rapsų pasėlių plotas viršija nustatytą kvotą, perskirstoma proporcingai kiekvienam augintojui, atsižvelgiant į apskrities<text:s/>kvotą;</text:p>
      <text:p text:style-name="P248">8.3. jei taikant šį kiekybinį kriterijų kai kuriems augintojams reikėtų skirti didesnius plotus negu jie prašo arba kai nagrinėjamu laikotarpiu augintojai nėra deklaravę plotų, apskrities kvota yra paskirstoma rapsų pasėlių plotus deklaravusiems<text:s/>kitiems augintojams, proporcingai jų prašomam kiekiui.<text:s/></text:p>
      <text:p text:style-name="P249">______________</text:p>
      <text:p text:style-name="P250"/>
      <text:soft-page-break/>
      <text:p text:style-name="P251">PATVIRTINTA</text:p>
      <text:p text:style-name="P252">Lietuvos Respublikos žemės ūkio ministro</text:p>
      <text:p text:style-name="P253">2001 m. rugsėjo 7 d. įsakymu Nr. 314</text:p>
      <text:p text:style-name="P254"/>
      <text:p text:style-name="P255"><text:span text:style-name="T256">2001 METŲ RAPSŲ PASĖLIŲ PLOTŲ KVOTOS APSKRITIM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Apskritys</text:p>
          </table:table-cell>
          <table:table-cell table:style-name="TableCell264">
            <text:p text:style-name="P265">Rapsų pasėlių plotas,<text:s/>ha</text:p>
          </table:table-cell>
        </table:table-row>
        <table:table-row table:style-name="TableRow266">
          <table:table-cell table:style-name="TableCell267">
            <text:p text:style-name="P268">Alytaus<text:s/></text:p>
          </table:table-cell>
          <table:table-cell table:style-name="TableCell269">
            <text:p text:style-name="P270">700</text:p>
          </table:table-cell>
        </table:table-row>
        <table:table-row table:style-name="TableRow271">
          <table:table-cell table:style-name="TableCell272">
            <text:p text:style-name="P273">Kauno<text:s/></text:p>
          </table:table-cell>
          <table:table-cell table:style-name="TableCell274">
            <text:p text:style-name="P275">8500</text:p>
          </table:table-cell>
        </table:table-row>
        <table:table-row table:style-name="TableRow276">
          <table:table-cell table:style-name="TableCell277">
            <text:p text:style-name="P278">Klaipėdos<text:s/></text:p>
          </table:table-cell>
          <table:table-cell table:style-name="TableCell279">
            <text:p text:style-name="P280">1500</text:p>
          </table:table-cell>
        </table:table-row>
        <table:table-row table:style-name="TableRow281">
          <table:table-cell table:style-name="TableCell282">
            <text:p text:style-name="P283">Marijampolės<text:s/></text:p>
          </table:table-cell>
          <table:table-cell table:style-name="TableCell284">
            <text:p text:style-name="P285">5500</text:p>
          </table:table-cell>
        </table:table-row>
        <table:table-row table:style-name="TableRow286">
          <table:table-cell table:style-name="TableCell287">
            <text:p text:style-name="P288">Panevėžio<text:s/></text:p>
          </table:table-cell>
          <table:table-cell table:style-name="TableCell289">
            <text:p text:style-name="P290">17500</text:p>
          </table:table-cell>
        </table:table-row>
        <table:table-row table:style-name="TableRow291">
          <table:table-cell table:style-name="TableCell292">
            <text:p text:style-name="P293">Šiaulių<text:s/></text:p>
          </table:table-cell>
          <table:table-cell table:style-name="TableCell294">
            <text:p text:style-name="P295">16450</text:p>
          </table:table-cell>
        </table:table-row>
        <table:table-row table:style-name="TableRow296">
          <table:table-cell table:style-name="TableCell297">
            <text:p text:style-name="P298">Tauragės<text:s/></text:p>
          </table:table-cell>
          <table:table-cell table:style-name="TableCell299">
            <text:p text:style-name="P300">1300</text:p>
          </table:table-cell>
        </table:table-row>
        <table:table-row table:style-name="TableRow301">
          <table:table-cell table:style-name="TableCell302">
            <text:p text:style-name="P303">Telšių<text:s/></text:p>
          </table:table-cell>
          <table:table-cell table:style-name="TableCell304">
            <text:p text:style-name="P305">1300</text:p>
          </table:table-cell>
        </table:table-row>
        <table:table-row table:style-name="TableRow306">
          <table:table-cell table:style-name="TableCell307">
            <text:p text:style-name="P308">Utenos<text:s/></text:p>
          </table:table-cell>
          <table:table-cell table:style-name="TableCell309">
            <text:p text:style-name="P310">1700</text:p>
          </table:table-cell>
        </table:table-row>
        <table:table-row table:style-name="TableRow311">
          <table:table-cell table:style-name="TableCell312">
            <text:p text:style-name="P313">Vilniaus<text:s/></text:p>
          </table:table-cell>
          <table:table-cell table:style-name="TableCell314">
            <text:p text:style-name="P315">1000</text:p>
          </table:table-cell>
        </table:table-row>
        <table:table-row table:style-name="TableRow316">
          <table:table-cell table:style-name="TableCell317">
            <text:p text:style-name="P318">Iš viso:<text:s/></text:p>
          </table:table-cell>
          <table:table-cell table:style-name="TableCell319">
            <text:p text:style-name="P320">55450</text:p>
          </table:table-cell>
        </table:table-row>
      </table:table>
      <text:p text:style-name="P321">______________</text:p>
      <text:p text:style-name="Normal"/>
      <text:p text:style-name="P322">Priedo pakeitimai:</text:p>
      <text:p text:style-name="P323"><text:span text:style-name="T324">Nr.<text:s/></text:span><text:a xlink:href="https://www.e-tar.lt/portal/legalAct.html?documentId=TAR.554F540D7AFD" office:target-frame-name="_top" xlink:show="replace"><text:span text:style-name="T325">314</text:span></text:a><text:span text:style-name="T326">, 2001-09-07, Žin., 2001, Nr. 79-2774 (2001-09-14), i. k. 1012330ISAK00000314</text:span></text:p>
      <text:p text:style-name="Normal"/>
      <text:p text:style-name="P327"/>
      <text:soft-page-break/>
      <text:p text:style-name="P328">Priedas 1</text:p>
      <text:p text:style-name="P329"/>
      <text:p text:style-name="P330"><text:span text:style-name="T331">PAŽYMA</text:span></text:p>
      <text:p text:style-name="P332"><text:span text:style-name="T333">apie paskirstytą rapsų pasėlių kvotą</text:span></text:p>
      <text:p text:style-name="P334"/>
      <text:p text:style-name="Normal"><text:span text:style-name="T335"><draw:custom-shape svg:x="0.83125in" svg:y="0.04167in" svg:width="1.10833in" svg:height="0.15in" draw:z-index="251660288" draw:id="id0" draw:style-name="a1"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Apskritis<text:s/></text:p>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ha</text:p>
          </table:table-cell>
        </table:table-row>
      </table:table>
      <text:p text:style-name="P344">Kvota iš viso:<text:s/></text:p>
      <text:p text:style-name="P345"/>
      <text:p text:style-name="P346">Iš jo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ha</text:p>
          </table:table-cell>
        </table:table-row>
      </table:table>
      <text:p text:style-name="P356">Paskirstyta</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ha</text:p>
          </table:table-cell>
        </table:table-row>
      </table:table>
      <text:p text:style-name="P366">Liko nepaskirstyta</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ha</text:p>
          </table:table-cell>
        </table:table-row>
      </table:table>
      <text:p text:style-name="P376">Reikia papildomai</text:p>
      <text:p text:style-name="P377">[__________|ha]</text:p>
      <text:p text:style-name="Normal"/>
      <text:p text:style-name="P378">Kvotų skirstymo komisijos pirmininkas<text:s/><text:tab/></text:p>
      <text:p text:style-name="P379"><text:tab/><text:span text:style-name="T380">(parašas)<text:s/></text:span><text:span text:style-name="T381"><text:tab/>(vardas, pavardė)</text:span></text:p>
      <text:p text:style-name="P382"/>
      <text:p text:style-name="P383">A. V.</text:p>
      <text:p text:style-name="P384"/>
      <text:p text:style-name="P385">Pažyma (originalas) pateikiama Žemės ūkio ministerijos Žemės ūkio ir<text:s/>maisto departamentui iki 2001 m. rugpjūčio 20 d.</text:p>
      <text:p text:style-name="P386"/>
      <text:p text:style-name="P387"/>
      <text:p text:style-name="P388"/>
      <text:p text:style-name="P389"/>
      <text:p text:style-name="P390"><text:tab/></text:p>
      <text:p text:style-name="P391"><text:tab/>(Pažymos rengėjo vardas, pavardė, telefono numeris)<text:s/></text:p>
      <text:p text:style-name="P392">______________</text:p>
      <text:p text:style-name="P393">Priedo pakeitimai:</text:p>
      <text:p text:style-name="P394"><text:span text:style-name="T395">Nr.<text:s/></text:span><text:a xlink:href="https://www.e-tar.lt/portal/legalAct.html?documentId=TAR.554F540D7AFD" office:target-frame-name="_top" xlink:show="replace"><text:span text:style-name="T396">314</text:span></text:a><text:span text:style-name="T397">, 2001-09-07, Žin.,<text:s/></text:span><text:span text:style-name="T398">2001, Nr. 79-2774 (2001-09-14), i. k. 1012330ISAK00000314</text:span></text:p>
      <text:p text:style-name="Normal"/>
      <text:p text:style-name="P399"/>
      <text:soft-page-break/>
      <text:p text:style-name="P400">Priedas 2</text:p>
      <text:p text:style-name="P401"/>
      <text:p text:style-name="P402"><text:span text:style-name="T403">PAŽYMA</text:span></text:p>
      <text:p text:style-name="P404"><text:span text:style-name="T405">apie rapsų pasėlių plotus ir lėšų poreikį tiesioginėms išmokoms</text:span></text:p>
      <text:p text:style-name="P406"/>
      <text:p text:style-name="P407">____________________________ rajono Žemės ūkio skyrius<text:tab/><text:tab/></text:p>
      <text:p text:style-name="P408"><text:tab/>(Data ir numeris)</text:p>
      <text:p text:style-name="P409">____________________________<text:s/><text:tab/><text:tab/></text:p>
      <text:p text:style-name="P410"><text:tab/>(Adresas, telefono numeris)<text:s/><text:tab/>(Parengimo vieta)</text:p>
      <text:p text:style-name="P411"/>
      <text:p text:style-name="P412"><text:tab/></text:p>
      <text:p text:style-name="P413"><text:tab/>(Banko pavadinimas, pavedimų sąskaitos numeris, banko kodas)</text:p>
      <text:p text:style-name="Normal"/>
      <text:p text:style-name="P414"><text:tab/>apskrities viršininko administracijai</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lotas už kurį mokama tiesioginė išmoka ha</text:p>
          </table:table-cell>
          <table:table-cell table:style-name="TableCell424">
            <text:p text:style-name="P425">Tiesioginės išmokos dydis Lt/ha</text:p>
          </table:table-cell>
          <table:table-cell table:style-name="TableCell426">
            <text:p text:style-name="P427">Tiesioginės išmokos suma Lt</text:p>
          </table:table-cell>
          <table:table-cell table:style-name="TableCell428">
            <text:p text:style-name="P429">Suma pakoreguota pagal pasėlių deklaravimo duomenis Lt</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______________ rajono Žemės ūkio skyriaus vedėjas<text:s/><text:tab/><text:tab/><text:tab/></text:p>
      <text:p text:style-name="P477">A. V.<text:s/><text:tab/><text:span text:style-name="T478">(Parašas)<text:s/></text:span><text:span text:style-name="T479"><text:tab/>(Vardas, pavardė)</text:span></text:p>
      <text:p text:style-name="P480"/>
      <text:p text:style-name="P481"/>
      <text:p text:style-name="P482">______________ rajono žemės ūkio skyriaus<text:tab/><text:tab/><text:tab/><text:tab/></text:p>
      <text:p text:style-name="P483">vyriausiasis finansininkas<text:span text:style-name="T484"><text:tab/></text:span><text:span text:style-name="T485">(Parašas)<text:s/></text:span><text:span text:style-name="T486"><text:tab/>(Vardas, pavardė)</text:span></text:p>
      <text:p text:style-name="P487"><text:span text:style-name="T488">(buhalteris)</text:span></text:p>
      <text:p text:style-name="P489"/>
      <text:p text:style-name="P490"><text:tab/></text:p>
      <text:p text:style-name="P491"><text:tab/>(Pažymos rengėjo vardas, pavardė, telefono numeris)</text:p>
      <text:p text:style-name="P492"/>
      <text:p text:style-name="P493">PASTABA. Pažyma (originalas) pateikiama apskrities viršininko administracijai iki 2001 m.<text:s/><text:span text:style-name="T494">gruodžio 1 d</text:span>.<text:s/></text:p>
      <text:p text:style-name="P495">______________</text:p>
      <text:p text:style-name="P496">Priedo pakeitimai:</text:p>
      <text:p text:style-name="P497"><text:span text:style-name="T498">Nr.<text:s/></text:span><text:a xlink:href="https://www.e-tar.lt/portal/legalAct.html?documentId=TAR.554F540D7AFD" office:target-frame-name="_top" xlink:show="replace"><text:span text:style-name="T499">314</text:span></text:a><text:span text:style-name="T500">, 2001-09-07, Žin., 2001, Nr. 79-2774 (2001-09-14), i. k. 1012330ISAK00000314</text:span></text:p>
      <text:p text:style-name="Normal"/>
      <text:p text:style-name="Normal"/>
      <text:soft-page-break/>
      <text:p text:style-name="P501">Priedas 3</text:p>
      <text:p text:style-name="P509"/>
      <text:p text:style-name="P510">PAŽYMA</text:p>
      <text:p text:style-name="P511"/>
      <text:p text:style-name="P512">apie lėšų poreikį tiesioginėms išmokoms už rapsų pasėlių plotus išmokėti</text:p>
      <text:p text:style-name="P513"/>
      <text:p text:style-name="P514">_____________________ apskrities viršininko administracija<text:s/><text:tab/><text:tab/></text:p>
      <text:p text:style-name="P515"><text:tab/>(Apskrities pavadinimas)<text:s/><text:tab/>(Data ir numeris)</text:p>
      <text:p text:style-name="P516"><text:tab/><text:tab/><text:tab/></text:p>
      <text:p text:style-name="P517"><text:tab/><text:span text:style-name="T518">(Adresas, telefono numeris, banko pavadinimas, pavedimų sąskaitos numeris, banko kodas)<text:s/></text:span><text:span text:style-name="T519"><text:tab/>(Parengimo vieta)</text:span></text:p>
      <text:p text:style-name="P520"><text:tab/></text:p>
      <text:p text:style-name="P521"><text:tab/><text:span text:style-name="T522">(Adresat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Rajono pavadinimas</text:p>
          </table:table-cell>
          <table:table-cell table:style-name="TableCell539">
            <text:p text:style-name="P540">Plotas už kurį mokama tiesioginė išmoka ha</text:p>
          </table:table-cell>
          <table:table-cell table:style-name="TableCell541">
            <text:p text:style-name="P542">Tiesioginės išmokos dydis Lt/ha</text:p>
          </table:table-cell>
          <table:table-cell table:style-name="TableCell543">
            <text:p text:style-name="P544">Tiesioginės išmokos suma Lt</text:p>
          </table:table-cell>
          <table:table-cell table:style-name="TableCell545">
            <text:p text:style-name="P546">Suma pakoreguota pagal pasėlių deklaravimo duomenis Lt</text:p>
          </table:table-cell>
          <table:table-cell table:style-name="TableCell547">
            <text:p text:style-name="P548">Banko pavadinimas</text:p>
          </table:table-cell>
          <table:table-cell table:style-name="TableCell549">
            <text:p text:style-name="P550">Sąskaitos numeris</text:p>
          </table:table-cell>
          <table:table-cell table:style-name="TableCell551">
            <text:p text:style-name="P552">Banko kodas</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5</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6</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Iš viso</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Apskrities viršininkas<text:s/><text:tab/><text:tab/><text:tab/><text:tab/></text:p>
      <text:p text:style-name="P726">A. V.<text:span text:style-name="T727"><text:tab/></text:span><text:span text:style-name="T728">(Parašas)<text:s/></text:span><text:span text:style-name="T729"><text:tab/>(Vardas, pavardė)</text:span></text:p>
      <text:p text:style-name="P730"/>
      <text:p text:style-name="P731">Apskrities viršininko administracijos</text:p>
      <text:p text:style-name="P732">vyriausiasis finansininkas (buhalteris)<text:s/><text:tab/><text:tab/><text:tab/><text:tab/></text:p>
      <text:p text:style-name="P733"><text:tab/>(Parašas)<text:s/><text:tab/>(Vardas, pavardė)</text:p>
      <text:p text:style-name="P734"/>
      <text:p text:style-name="P735"/>
      <text:soft-page-break/>
      <text:p text:style-name="P736"><text:tab/></text:p>
      <text:p text:style-name="P737"><text:tab/>(Pažymos rengėjo vardas, pavardė, telefono numeris)</text:p>
      <text:p text:style-name="P738"/>
      <text:p text:style-name="P739">PASTABA. Pažyma (originalas) pateikiama Žemės ūkio ministerijos Ekonomikos ir finansų departamentui iki 2001 m. gruodžio 1 dienos.</text:p>
      <text:p text:style-name="P740">______________</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žemės ūkio ministerija, Įsakymas</text:span></text:p>
      <text:p text:style-name="P750"><text:span text:style-name="T751">Nr.<text:s/></text:span><text:a xlink:href="https://www.e-tar.lt/portal/legalAct.html?documentId=TAR.554F540D7AFD" office:target-frame-name="_top" xlink:show="replace"><text:span text:style-name="T752">314</text:span></text:a><text:span text:style-name="T753">,<text:s/></text:span><text:span text:style-name="T754">2001-09-07, Žin., 2001, Nr. 79-2774 (2001-09-14), i. k. 1012330ISAK00000314</text:span></text:p>
      <text:p text:style-name="P755"><text:span text:style-name="T756">Dėl 2001 m. kovo 29 d. įsakymo Nr. 87 dalinio pakeitim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TAR.DF451777D1FA" office:target-frame-name="_top" xlink:show="replace"><text:span text:style-name="T764">404</text:span></text:a><text:span text:style-name="T765">, 2001-11-20, Žin., 2001, Nr. 99-3568 (2001-11-28), i. k. 1012330ISAK00000404</text:span></text:p>
      <text:p text:style-name="P766"><text:span text:style-name="T767">Dėl 2001 m. kovo 29 d. įsakymo Nr. 87 „Dėl tiesioginių išmokų už 2001 metų derliui pasėtų ir su</text:span><text:span text:style-name="T768">brandintų grūdams rapsų pasėlių hektarą tvarkos" dalini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draw:frame draw:style-name="F504" text:anchor-type="paragraph" svg:y="0.0006in" draw:z-index="0"><draw:text-box fo:min-height="0in" fo:min-width="0in"><text:p text:style-name="P502"><text:span text:style-name="T505"><text:page-number text:fixed="false">10</text:page-number></text:span></text:p></draw:text-box></draw:frame></text:p>
      </style:header>
      <style:footer>
        <text:p text:style-name="P506"/>
      </style:footer>
    </style:master-page>
    <style:master-page style:next-style-name="MP1" style:name="MPF1" style:page-layout-name="PL1">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8-01-09T11:33:00Z</meta:creation-date>
    <dc:date>2018-01-09T11:33:00Z</dc:date>
    <meta:template xlink:href="Normal.dotm" xlink:type="simple"/>
    <meta:editing-cycles>2</meta:editing-cycles>
    <meta:editing-duration>PT0S</meta:editing-duration>
    <meta:document-statistic meta:page-count="10" meta:paragraph-count="747" meta:word-count="2647" meta:character-count="17202" meta:row-count="1093" meta:non-whitespace-character-count="15302"/>
  </office:meta>
</office:document-meta>
</file>