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7-11-15:</text:span></text:p>
      <text:p text:style-name="P8"><text:span text:style-name="T9">Lietuvos standartizacijos departamentas, Įsakymas</text:span></text:p>
      <text:p text:style-name="P10"><text:span text:style-name="T11">Nr.<text:s/></text:span><text:a xlink:href="https://www.e-tar.lt/portal/legalAct.html?documentId=5f337630c90f11e7910a89ac20768b0f" office:target-frame-name="_top" xlink:show="replace"><text:span text:style-name="T12">V-77</text:span></text:a><text:span text:style-name="T13">, 2017-11-13, paskelbta TAR 2017-11-14, i. k. 2017-17953</text:span></text:p>
      <text:p text:style-name="P14"><text:span text:style-name="T15">Dėl<text:s/></text:span><text:span text:style-name="T16">Lietuvos standartizacijos departamento direktoriaus įsakymų pripažinimo netekusiais galios</text:span></text:p>
      <text:p text:style-name="P17"/>
      <text:p text:style-name="P18"><text:span text:style-name="T19">Suvestinė redakcija nuo 1995-02-16 iki 2017-11-14</text:span></text:p>
      <text:p text:style-name="P20"/>
      <text:p text:style-name="P21"><text:span text:style-name="T22">Įsakymas paskelbtas: Žin. 1994, Nr.<text:s/></text:span><text:a xlink:href="https://www.e-tar.lt/portal/legalAct.html?documentId=TAR.22F3FCAA36D5" office:target-frame-name="_top" xlink:show="replace"><text:span text:style-name="T23">98-1947</text:span></text:a><text:span text:style-name="T24">, i. k. 094236SISAK00000074</text:span></text:p>
      <text:p text:style-name="P25"/>
      <text:p text:style-name="P26"><text:span text:style-name="T27"/><text:span text:style-name="T28">LIETUVOS STANDARTIZACIJOS TARNYBA PRIE LIETUVOS RESPUBLIKOS VALDYMO REFORMŲ IR SAVIVALDYBIŲ REIKALŲ MINISTERIJOS</text:span></text:p>
      <text:p text:style-name="P29"/>
      <text:p text:style-name="P30">Į S A K Y M A S</text:p>
      <text:p text:style-name="P31">DĖL LIETUVOS STANDARTŲ IR<text:s/>STANDARTIZACIJOS DOKUMENTŲ PROJEKTŲ TEIKIMO LIETUVOS STANDARTIZACIJOS TARNYBAI TVARKOS KOMPIUTERINĖSE LAIKMENOSE</text:p>
      <text:p text:style-name="P32"/>
      <text:p text:style-name="P33">1994 m. gruodžio 12 d. Nr. 74</text:p>
      <text:p text:style-name="P34">Vilnius</text:p>
      <text:p text:style-name="P35"/>
      <text:p text:style-name="P36"><text:span text:style-name="T37">Siekdamas sudaryti Lietuvos standartų ir standartizacijos dokumentų kompiuterinėse laikmenose fondą,</text:span></text:p>
      <text:p text:style-name="P38"><text:span text:style-name="T39">įsaka</text:span><text:span text:style-name="T40">u:</text:span></text:p>
      <text:p text:style-name="P41"><text:span text:style-name="T42">1</text:span><text:span text:style-name="T43">. Nustatyti tokią Lietuvos standartų projektų teikimo Lietuvos standartizacijos tarnybai tvarką:</text:span></text:p>
      <text:p text:style-name="P44"><text:span text:style-name="T45">a) nuo 1995 01 01 visi Lietuvos standartų projektai priimami tvirtinti tik kartu su jų įrašais kompiuterinėse laikmenose. Prie Lietuvos standarto<text:s/></text:span><text:span text:style-name="T46">projekto pridedami dokumentai, numatyti LST P 1.2:1993, į kompiuterines laikmenas neįrašomi;</text:span></text:p>
      <text:p text:style-name="P47"><text:span text:style-name="T48">b) Lietuvos standartų projektai įrašomi į kompiuterines laikmenas taip:</text:span></text:p>
      <text:p text:style-name="P49"><text:span text:style-name="T50">1</text:span><text:span text:style-name="T51">) naudojami tik 5.25 colių dydžio 1.2 MB arba 360 kB talpos ir 3.25 colių dydžio 1.44<text:s/></text:span><text:span text:style-name="T52">MB talpos diskeliai;</text:span></text:p>
      <text:p text:style-name="P53"><text:span text:style-name="T54">2</text:span><text:span text:style-name="T55">) diskelio etiketėje turi būti įrašytas Lietuvos standarto projekto numeris (sutarties numeris) ir jo standarto rengėjas;</text:span></text:p>
      <text:p text:style-name="P56"><text:span text:style-name="T57">3</text:span><text:span text:style-name="T58">) diskelyje kiekvienas Lietuvos standarto projektas turi būti įrašytas atskirame faile;</text:span></text:p>
      <text:p text:style-name="P59"><text:span text:style-name="T60">4</text:span><text:span text:style-name="T61">) failų<text:s/></text:span><text:span text:style-name="T62">pavadinimuose turi būti tik lotyniškos abėcėlės raidės ir skaitmenys;</text:span></text:p>
      <text:p text:style-name="P63"><text:span text:style-name="T64">5</text:span><text:span text:style-name="T65">) galimi tokie failų formatai:</text:span></text:p>
      <text:p text:style-name="P66">teksto redaktoriaus Microsoft WORD (for DOS arba for WINDOWS 2.0) formatas (. DOC);</text:p>
      <text:p text:style-name="P67">nuoseklusis tekstinis failas (ASCII formatas) su eilučių pabaigos<text:s/>žymėmis;</text:p>
      <text:p text:style-name="P68">Papunkčio pakeitimai:</text:p>
      <text:p text:style-name="P69"><text:span text:style-name="T70">Nr.<text:s/></text:span><text:a xlink:href="https://www.e-tar.lt/portal/legalAct.html?documentId=TAR.926CB24A01B5" office:target-frame-name="_top" xlink:show="replace"><text:span text:style-name="T71">16</text:span></text:a><text:span text:style-name="T72">, 1995-02-02, Žin., 1995, Nr. 14-338 (1995-02-15), i. k. 095236SISAK00000016</text:span></text:p>
      <text:p text:style-name="Normal"/>
      <text:p text:style-name="P73"><text:span text:style-name="T74">c) tekstas gali būti koduojamas naudojant:</text:span></text:p>
      <text:p text:style-name="P75">LST1284:1993<text:s/>„Informacijos technologija. 8 bitų lotyniškos abėcėlės koduotų ženklų rinkinys, papildytas lietuviškos ir rusiškos abėcėlių raidėmis, skirtas naudoti MS DOS aplinkoje. 772 kodų lentelė“;</text:p>
      <text:p text:style-name="P76"><text:span text:style-name="T77">senąjį (naudojamą nuo 1987 m.) kodavimą – 771 (t. y. KBL) kodų lente</text:span><text:span text:style-name="T78">lę;</text:span></text:p>
      <text:p text:style-name="P79"><text:span text:style-name="T80">d) Lietuvos standarto projekto tekstas įforminamas pagal LST P 1.3:1993;</text:span></text:p>
      <text:p text:style-name="P81"><text:span text:style-name="T82">e) pateikiamo tvirtinti Lietuvos standarto projekto lydraštyje turi būti nurodyta:</text:span></text:p>
      <text:p text:style-name="P83">failo, kuriame įrašytas Lietuvos standarto projektas, pavadinimas;</text:p>
      <text:p text:style-name="P84">– koks įrašymo formatas<text:s/>(p.1.65);</text:p>
      <text:p text:style-name="P85"><text:span text:style-name="T86">kas paruošė diskelį (vardas, pavardė, telefono numeris);</text:span></text:p>
      <text:p text:style-name="P87"><text:span text:style-name="T88">f) jei Lietuvos standarto projekte yra netikslumų, jis grąžinamas projekto autoriui pataisyti kartu su diskeliu;</text:span></text:p>
      <text:p text:style-name="P89"><text:span text:style-name="T90">g) Lietuvos standartų projektai nepriimami, jeigu:</text:span></text:p>
      <text:p text:style-name="P91">kompiuterinėse laikmenose Lietuvos standarto projektas įrašytas nesilaikant nustatytos tvarkos;</text:p>
      <text:p text:style-name="P92">neįmanoma kopijuoti pateiktų dokumentų įrašų dėl blogos diskelio techninės būklės;</text:p>
      <text:p text:style-name="P93"><text:span text:style-name="T94">pateiktose kompiuterinėse laikmenose rasta „virusų“;</text:span></text:p>
      <text:p text:style-name="P95"><text:span text:style-name="T96">h) diskelis grąžinamas Lietuvos standarto p</text:span><text:span text:style-name="T97">rojekto autoriui.</text:span></text:p>
      <text:p text:style-name="P98">Jeigu Lietuvos standarto projektas grąžinamas pataisyti, diskelyje gali būti keitimų, atliktų Lietuvos standartizacijos tarnyboje.</text:p>
      <text:p text:style-name="P99">Papunkčio pakeitimai:</text:p>
      <text:p text:style-name="P100"><text:span text:style-name="T101">Nr.<text:s/></text:span><text:a xlink:href="https://www.e-tar.lt/portal/legalAct.html?documentId=TAR.926CB24A01B5" office:target-frame-name="_top" xlink:show="replace"><text:span text:style-name="T102">16</text:span></text:a><text:span text:style-name="T103">, 1995-02-02, Žin., 1995, Nr. 14-338 (1995-02-15), i. k. 095236SISAK00000016</text:span></text:p>
      <text:p text:style-name="Normal"/>
      <text:p text:style-name="P104"/>
      <text:p text:style-name="P105"/>
      <text:p text:style-name="P106">DIREKTORIUS<text:tab/>K. GAUČYS</text:p>
      <text:p text:style-name="P107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standartizacijos tarnyba prie Valdymo reformų ir savivaldybių reikalų ministerijos, Įsakymas</text:span></text:p>
      <text:p text:style-name="P117"><text:span text:style-name="T118">Nr.<text:s/></text:span><text:a xlink:href="https://www.e-tar.lt/portal/legalAct.html?documentId=TAR.926CB24A01B5" office:target-frame-name="_top" xlink:show="replace"><text:span text:style-name="T119">16</text:span></text:a><text:span text:style-name="T120">, 1995-02-02, Žin., 1995, Nr. 14-338 (1995-02-15), i. k. 095236SISAK00000016</text:span></text:p>
      <text:p text:style-name="P121"><text:span text:style-name="T122">Dėl Lietuvos standartų projektų teikimo kompiuterinėse laikmenose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5T13:05:00Z</meta:creation-date>
    <dc:date>2017-11-15T13:05:00Z</dc:date>
    <meta:template xlink:href="Normal.dotm" xlink:type="simple"/>
    <meta:editing-cycles>2</meta:editing-cycles>
    <meta:editing-duration>PT0S</meta:editing-duration>
    <meta:document-statistic meta:page-count="2" meta:paragraph-count="55" meta:word-count="456" meta:character-count="3930" meta:row-count="141" meta:non-whitespace-character-count="3529"/>
  </office:meta>
</office:document-meta>
</file>