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72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73" style:parent-style-name="Normal" style:family="paragraph">
      <style:paragraph-properties fo:text-align="justify" fo:text-indent="0.4916in"/>
      <style:text-properties fo:text-transform="uppercase" fo:color="#000000"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9-26 iki 1999-11-17</text:span></text:p>
      <text:p text:style-name="P10"/>
      <text:p text:style-name="P11"><text:span text:style-name="T12">Nutarimas paskelbtas: Žin. 1997, Nr.<text:s/></text:span><text:a xlink:href="https://www.e-tar.lt/portal/legalAct.html?documentId=TAR.22C6C2CABE6D" office:target-frame-name="_top" xlink:show="replace"><text:span text:style-name="T13">94-2365</text:span></text:a><text:span text:style-name="T14">, i. k. 0971100NUTA0000112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INIO STANDARTO GELEŽINKELIO LIETUVOS–LENKIJOS SIENA – KAUNAS TIESIMO</text:p>
      <text:p text:style-name="P22"/>
      <text:p text:style-name="P23">1997 m. spalio 13 d. Nr. 1122</text:p>
      <text:p text:style-name="P24">Vilnius</text:p>
      <text:p text:style-name="P25"/>
      <text:p text:style-name="P26"><text:span text:style-name="T27">Atsižvelgdama į tai, kad europinio standarto geležin</text:span><text:span text:style-name="T28">kelio Lietuvos - Lenkijos siena - Kaunas (toliau vadinama - geležinkelis) tiesimo projektui suteiktas valstybinis prioritetas, ir atsižvelgdama į vyriausybinės komisijos, sudarytos Lietuvos Respublikos Vyriausybės 1997 m. gegužės 23 d. nutarimu Nr. 498 „Dė</text:span><text:span text:style-name="T29">l europinio standarto geležinkelio Lietuvos–Lenkijos siena – Kaunas tiesimo“ (Žin., 1997, Nr.<text:s/></text:span><text:a xlink:href="https://www.e-tar.lt/portal/lt/legalAct/TAR.E01649939B64" office:target-frame-name="_blank" xlink:show="new"><text:span text:style-name="T30">45-1119</text:span></text:a><text:span text:style-name="T31">), pasiūlymus dėl šio geležinkelio tiesimo projekto rengimo ir finansa</text:span><text:span text:style-name="T32">vimo plano, Lietuvos Respublikos Vyriausybė<text:s/></text:span><text:span text:style-name="T33">nutari</text:span><text:span text:style-name="T34">a:</text:span></text:p>
      <text:p text:style-name="P35"><text:span text:style-name="T36">Pavesti Susisiekimo ministerijai:</text:span></text:p>
      <text:p text:style-name="P37"><text:span text:style-name="T38">1</text:span><text:span text:style-name="T39">. Parengti geležinkelio linijos parinktąja trasa tiesimo ekonominio pagrindimo medžiagą ir iki 1997 m. gruodžio 31 d. pateikti ją tvirtinti Lietuvos Respublikos V</text:span><text:span text:style-name="T40">yriausybei.</text:span></text:p>
      <text:p text:style-name="P41"><text:span text:style-name="T42">2</text:span><text:span text:style-name="T43">. Iki 1998 m. gruodžio 31 d. paskelbti atvirą techninio projekto rengimo konkursą.</text:span><text:s/></text:p>
      <text:p text:style-name="P44">Punkto pakeitimai:</text:p>
      <text:p text:style-name="P45"><text:span text:style-name="T46">Nr.<text:s/></text:span><text:a xlink:href="https://www.e-tar.lt/portal/legalAct.html?documentId=TAR.FE2F7C256949" office:target-frame-name="_top" xlink:show="replace"><text:span text:style-name="T47">1140</text:span></text:a><text:span text:style-name="T48">, 1998-09-22, Žin., 1998, Nr. 84-2355<text:s/></text:span><text:span text:style-name="T49">(1998-09-25), i. k. 0981100NUTA00001140</text:span></text:p>
      <text:p text:style-name="Normal"/>
      <text:p text:style-name="P50"><text:span text:style-name="T51">3.</text:span><text:span text:style-name="T52"><text:s/>Neteko galios nuo 1998-09-26</text:span></text:p>
      <text:p text:style-name="P53">Punkto naikinimas:</text:p>
      <text:p text:style-name="P54"><text:span text:style-name="T55">Nr.<text:s/></text:span><text:a xlink:href="https://www.e-tar.lt/portal/legalAct.html?documentId=TAR.FE2F7C256949" office:target-frame-name="_top" xlink:show="replace"><text:span text:style-name="T56">1140</text:span></text:a><text:span text:style-name="T57">, 1998-09-22, Žin. 1998, Nr. 84-2355 (1998-09-25), i. k. 0981100NUTA0000</text:span><text:span text:style-name="T58">1140</text:span></text:p>
      <text:p text:style-name="Normal"/>
      <text:p text:style-name="P59"><text:span text:style-name="T60">4</text:span><text:span text:style-name="T61">. Įpareigoti Susisiekimo ministeriją įsteigti nuo 1999 m. sausio 1 d. specialios paskirties akcinėje bendrovėje „Lietuvos geležinkeliai“ Europos standarto geležinkelių valdybą ir pavesti jai vykdyti projekto užsakovo funkcijas.</text:span><text:s/></text:p>
      <text:p text:style-name="P62">Punkto<text:s/>pakeitimai:</text:p>
      <text:p text:style-name="P63"><text:span text:style-name="T64">Nr.<text:s/></text:span><text:a xlink:href="https://www.e-tar.lt/portal/legalAct.html?documentId=TAR.FE2F7C256949" office:target-frame-name="_top" xlink:show="replace"><text:span text:style-name="T65">1140</text:span></text:a><text:span text:style-name="T66">, 1998-09-22, Žin., 1998, Nr. 84-2355 (1998-09-25), i. k. 0981100NUTA00001140</text:span></text:p>
      <text:p text:style-name="Normal"/>
      <text:p text:style-name="P67"/>
      <text:p text:style-name="P68"/>
      <text:p text:style-name="P69"/>
      <text:p text:style-name="P70">Ministras Pirmininkas<text:tab/>Gediminas Vagnorius</text:p>
      <text:p text:style-name="P71"/>
      <text:p text:style-name="P72"/>
      <text:p text:style-name="P73"/>
      <text:p text:style-name="P74">Susisiekimo ministras<text:tab/>Algis Žvaliauska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FE2F7C256949" office:target-frame-name="_top" xlink:show="replace"><text:span text:style-name="T87">1140</text:span></text:a><text:span text:style-name="T88">, 1998-09-22, Žin., 1998, Nr. 84-2355 (1998-09-25), i. k. 0981100NUTA00001140</text:span></text:p>
      <text:soft-page-break/>
      <text:p text:style-name="P89"><text:span text:style-name="T90">Dėl<text:s/></text:span><text:span text:style-name="T91">Lietuvos Respublikos Vyriausybės 1997 m. spalio 13 d. nutarimo Nr. 1122 "Dėl europinio standarto geležinkelio Lietuvos - Lenkijos siena - Kaunas tiesimo" dalini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7T08:31:00Z</meta:creation-date>
    <dc:date>2021-04-27T08:31:00Z</dc:date>
    <meta:template xlink:href="Normal.dotm" xlink:type="simple"/>
    <meta:editing-cycles>2</meta:editing-cycles>
    <meta:editing-duration>PT0S</meta:editing-duration>
    <meta:document-statistic meta:page-count="2" meta:paragraph-count="27" meta:word-count="327" meta:character-count="2603" meta:row-count="82" meta:non-whitespace-character-count="2303"/>
  </office:meta>
</office:document-meta>
</file>