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6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7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8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4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E1B0A8AA490" office:target-frame-name="_top" xlink:show="replace"><text:span text:style-name="T14">341</text:span></text:a><text:span text:style-name="T15">, 2005-03-31, Žin., 2005, Nr. 44-1416 (2005-04-04), i. k. 1051100NUTA00000341</text:span></text:p>
      <text:p text:style-name="P16"><text:span text:style-name="T17">Dėl<text:s/></text:span><text:span text:style-name="T18">Europos standarto geležinkelio "Rail Baltica" trasos projektavimo ir įgyvendinimo darbų koordinavimo</text:span></text:p>
      <text:p text:style-name="P19"/>
      <text:p text:style-name="P20"><text:span text:style-name="T21">Suvestinė redakcija nuo 1999-11-18 iki 2005-04-04</text:span></text:p>
      <text:p text:style-name="P22"/>
      <text:p text:style-name="P23"><text:span text:style-name="T24">Nutarimas paskelbtas: Žin. 1997, Nr.<text:s/></text:span><text:a xlink:href="https://www.e-tar.lt/portal/legalAct.html?documentId=TAR.22C6C2CABE6D" office:target-frame-name="_top" xlink:show="replace"><text:span text:style-name="T25">94-2365</text:span></text:a><text:span text:style-name="T26">, i. k. 0971100NUTA0000112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EUROPINIO STANDARTO GELEŽINKELIO LIETUVOS–LENKIJOS SIENA – KAUNAS TIESIMO</text:p>
      <text:p text:style-name="P34"/>
      <text:p text:style-name="P35">1997 m. spalio 13 d. Nr. 1122</text:p>
      <text:p text:style-name="P36">Vilnius</text:p>
      <text:p text:style-name="P37"/>
      <text:p text:style-name="P38"><text:span text:style-name="T39">Atsižvelgdama į tai, kad europinio standarto geležinkelio Lietuvos - Lenkijos siena - Kaunas (toliau vadinama - geležinkelis) tiesimo projektui suteiktas valstybinis prioritetas, ir atsižvelgdama į vyriausybinės komisijos, sudaryt</text:span><text:span text:style-name="T40">os Lietuvos Respublikos Vyriausybės 1997 m. gegužės 23 d. nutarimu Nr. 498 „Dėl europinio standarto geležinkelio Lietuvos–Lenkijos siena – Kaunas tiesimo“ (Žin., 1997, Nr.<text:s/></text:span><text:a xlink:href="https://www.e-tar.lt/portal/lt/legalAct/TAR.E01649939B64" office:target-frame-name="_blank" xlink:show="new"><text:span text:style-name="T41">45-1119</text:span></text:a><text:span text:style-name="T42">), pasiūlymus dėl šio geležinkelio tiesimo projekto rengimo ir finansavimo plano, Lietuvos Respublikos Vyriausybė<text:s/></text:span><text:span text:style-name="T43">nutari</text:span><text:span text:style-name="T44">a:</text:span></text:p>
      <text:p text:style-name="P45"><text:span text:style-name="T46">Pavesti Susisiekimo ministerijai:</text:span></text:p>
      <text:p text:style-name="P47"><text:span text:style-name="T48">1</text:span><text:span text:style-name="T49">. Parengti geležinkelio linijos parinktąja trasa tiesimo ekonominio pagrindimo medžiagą ir iki 1997 m. gruodžio 31 d. pateikti ją tvirtinti Lietuvos Respublikos Vyriausybei.</text:span></text:p>
      <text:p text:style-name="P50"><text:span text:style-name="T51">2.</text:span><text:span text:style-name="T52"><text:s/>Neteko galios nuo 1999-11-18</text:span></text:p>
      <text:p text:style-name="P53">Punkto naikinimas:</text:p>
      <text:p text:style-name="P54"><text:span text:style-name="T55">Nr.<text:s/></text:span><text:a xlink:href="https://www.e-tar.lt/portal/legalAct.html?documentId=TAR.05A0D5E60C9A" office:target-frame-name="_top" xlink:show="replace"><text:span text:style-name="T56">1273</text:span></text:a><text:span text:style-name="T57">, 1999-11-11, Žin. 1999, Nr. 97-2806 (1999-11-17), i. k. 0991100NUTA00001273</text:span></text:p>
      <text:p text:style-name="P58">Punkto pakeitimai:</text:p>
      <text:p text:style-name="P59"><text:span text:style-name="T60">Nr.<text:s/></text:span><text:a xlink:href="https://www.e-tar.lt/portal/legalAct.html?documentId=TAR.FE2F7C256949" office:target-frame-name="_top" xlink:show="replace"><text:span text:style-name="T61">1140</text:span></text:a><text:span text:style-name="T62">,<text:s/></text:span><text:span text:style-name="T63">1998-09-22, Žin., 1998, Nr. 84-2355 (1998-09-25), i. k. 0981100NUTA00001140</text:span></text:p>
      <text:p text:style-name="Normal"/>
      <text:p text:style-name="P64"><text:span text:style-name="T65">3.</text:span><text:span text:style-name="T66"><text:s/>Neteko galios nuo 1998-09-26</text:span></text:p>
      <text:p text:style-name="P67">Punkto naikinimas:</text:p>
      <text:p text:style-name="P68"><text:span text:style-name="T69">Nr.<text:s/></text:span><text:a xlink:href="https://www.e-tar.lt/portal/legalAct.html?documentId=TAR.FE2F7C256949" office:target-frame-name="_top" xlink:show="replace"><text:span text:style-name="T70">1140</text:span></text:a><text:span text:style-name="T71">, 1998-09-22, Žin. 1998, Nr. 84-2355</text:span><text:span text:style-name="T72"><text:s/>(1998-09-25), i. k. 0981100NUTA00001140</text:span></text:p>
      <text:p text:style-name="Normal"/>
      <text:p text:style-name="P73"><text:span text:style-name="T74">4</text:span><text:span text:style-name="T75">. Įpareigoti Susisiekimo ministeriją įsteigti nuo 1999 m. sausio 1 d. specialios paskirties akcinėje bendrovėje „Lietuvos geležinkeliai“ Europos standarto geležinkelių valdybą ir pavesti jai vykdyti projekto u</text:span><text:span text:style-name="T76">žsakovo funkcijas.</text:span><text:s/></text:p>
      <text:p text:style-name="P77">Punkto pakeitimai:</text:p>
      <text:p text:style-name="P78"><text:span text:style-name="T79">Nr.<text:s/></text:span><text:a xlink:href="https://www.e-tar.lt/portal/legalAct.html?documentId=TAR.FE2F7C256949" office:target-frame-name="_top" xlink:show="replace"><text:span text:style-name="T80">1140</text:span></text:a><text:span text:style-name="T81">, 1998-09-22, Žin., 1998, Nr. 84-2355 (1998-09-25), i. k. 0981100NUTA00001140</text:span></text:p>
      <text:p text:style-name="Normal"/>
      <text:p text:style-name="P82"/>
      <text:p text:style-name="P83"/>
      <text:p text:style-name="P84"/>
      <text:p text:style-name="P85">Ministras Pirmininkas<text:tab/>Gediminas Vagnorius</text:p>
      <text:p text:style-name="P86"/>
      <text:p text:style-name="P87"/>
      <text:p text:style-name="P88"/>
      <text:p text:style-name="P89">Susisiekimo ministras<text:tab/>Algis Žvaliauska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FE2F7C256949" office:target-frame-name="_top" xlink:show="replace"><text:span text:style-name="T102">1140</text:span></text:a><text:span text:style-name="T103">, 1998-09-22, Žin., 1998, Nr. 84-2355 (1998-09-25), i. k.<text:s/></text:span><text:span text:style-name="T104">0981100NUTA00001140</text:span></text:p>
      <text:p text:style-name="P105"><text:span text:style-name="T106">Dėl Lietuvos Respublikos Vyriausybės 1997 m. spalio 13 d. nutarimo Nr. 1122 "Dėl europinio standarto geležinkelio Lietuvos - Lenkijos siena - Kaunas tiesimo" dalinio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05A0D5E60C9A" office:target-frame-name="_top" xlink:show="replace"><text:span text:style-name="T114">1273</text:span></text:a><text:span text:style-name="T115">, 1999-11-11, Žin., 1999, Nr. 97-2806 (1999-11-17), i. k. 0991100NUTA00001273</text:span></text:p>
      <text:p text:style-name="P116"><text:span text:style-name="T117">Dėl Europos standarto geležinkelio Lietuvos ir Lenkijos valstybės siena - Marijampolė - Kaunas trasos</text:span><text:span text:style-name="T118"><text:s/>(0-85,1 km) tiesimo specialiojo plano sprendinių pa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08:31:00Z</meta:creation-date>
    <dc:date>2021-04-27T08:31:00Z</dc:date>
    <meta:template xlink:href="Normal.dotm" xlink:type="simple"/>
    <meta:editing-cycles>2</meta:editing-cycles>
    <meta:editing-duration>PT0S</meta:editing-duration>
    <meta:document-statistic meta:page-count="2" meta:paragraph-count="33" meta:word-count="452" meta:character-count="3460" meta:row-count="108" meta:non-whitespace-character-count="3041"/>
  </office:meta>
</office:document-meta>
</file>