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7812in"/>
      </text:list-level-style-number>
      <text:list-level-style-number text:level="2" style:num-suffix="." style:num-format="1" text:display-levels="2">
        <style:list-level-properties text:space-before="0.5in" text:min-label-width="0.75in"/>
      </text:list-level-style-number>
      <text:list-level-style-number text:level="3" style:num-suffix="." style:num-format="1" text:display-levels="3">
        <style:list-level-properties text:space-before="0.5in" text:min-label-width="0.75in"/>
      </text:list-level-style-number>
      <text:list-level-style-number text:level="4" style:num-suffix="." style:num-format="1" text:display-levels="4">
        <style:list-level-properties text:space-before="0.5in" text:min-label-width="0.7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style:style style:name="P1" style:parent-style-name="PlainText" style:master-page-name="MPF0" style:family="paragraph">
      <style:paragraph-properties fo:break-before="page"/>
      <style:text-properties style:font-name="Times New Roman" style:font-name-complex="Times New Roman"/>
    </style:style>
    <style:style style:name="P5" style:parent-style-name="Normal" style:family="paragraph">
      <style:text-properties style:font-name="Times New Roman" fo:language="lt" fo:country="LT"/>
    </style:style>
    <style:style style:name="P6" style:parent-style-name="PlainText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7" style:parent-style-name="PlainText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8" style:parent-style-name="PlainText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9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0" style:parent-style-name="Heading3" style:family="paragraph">
      <style:text-properties style:font-name="Times New Roman" fo:font-size="11pt" style:font-size-asian="11pt"/>
    </style:style>
    <style:style style:name="P11" style:parent-style-name="Normal" style:family="paragraph">
      <style:paragraph-properties fo:text-align="center" fo:margin-right="-0.0006in"/>
      <style:text-properties style:font-name="Times New Roman" fo:font-size="11pt" style:font-size-asian="11pt" fo:language="lt" fo:country="LT"/>
    </style:style>
    <style:style style:name="P12" style:parent-style-name="Normal" style:family="paragraph">
      <style:paragraph-properties fo:text-align="center" fo:margin-right="-0.0006in"/>
      <style:text-properties style:font-name="Times New Roman" fo:font-size="11pt" style:font-size-asian="11pt" fo:language="lt" fo:country="LT"/>
    </style:style>
    <style:style style:name="P13" style:parent-style-name="Normal" style:family="paragraph">
      <style:paragraph-properties fo:text-align="center" fo:margin-right="-0.0006in"/>
      <style:text-properties style:font-name="Times New Roman" fo:font-size="11pt" style:font-size-asian="11pt" fo:language="lt" fo:country="LT"/>
    </style:style>
    <style:style style:name="P14" style:parent-style-name="Normal" style:family="paragraph">
      <style:paragraph-properties fo:text-align="center"/>
      <style:text-properties style:font-name="Times New Roman" fo:language="lt" fo:country="LT"/>
    </style:style>
    <style:style style:name="P15" style:parent-style-name="Normal" style:family="paragraph">
      <style:paragraph-properties fo:text-align="center"/>
      <style:text-properties style:font-name="Times New Roman" fo:language="lt" fo:country="LT"/>
    </style:style>
    <style:style style:name="P16" style:parent-style-name="PlainText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7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1" style:parent-style-name="Normal" style:family="paragraph">
      <style:paragraph-properties fo:margin-right="-0.0006in"/>
      <style:text-properties style:font-name="Times New Roman" fo:font-size="9pt" style:font-size-asian="9pt" style:font-size-complex="9pt" fo:language="lt" fo:country="LT"/>
    </style:style>
    <style:style style:name="P22" style:parent-style-name="Normal" style:family="paragraph">
      <style:paragraph-properties fo:text-align="justify" style:line-height-at-least="0.25in" fo:text-indent="0.5in" fo:background-color="#FFFFFF"/>
    </style:style>
    <style:style style:name="T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4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6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8" style:parent-style-name="DefaultParagraphFont" style:family="text">
      <style:text-properties style:font-name="Times New Roman" fo:letter-spacing="0.0694in" fo:font-size="11pt" style:font-size-asian="11pt" style:font-size-complex="11pt" fo:language="lt" fo:country="LT"/>
    </style:style>
    <style:style style:name="T2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0" style:parent-style-name="Normal" style:family="paragraph">
      <style:paragraph-properties fo:margin-top="0.0833in" fo:margin-left="2.4611in" fo:text-indent="-1.9611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 fo:language="lt" fo:country="LT" style:language-asian="en" style:country-asian="US"/>
    </style:style>
    <style:style style:name="P31" style:parent-style-name="Normal" style:family="paragraph">
      <style:paragraph-properties fo:margin-top="0.0833in" fo:margin-left="2.4611in" fo:text-indent="-1.9611in">
        <style:tab-stops>
          <style:tab-stop style:type="left" style:position="-0.1965in"/>
        </style:tab-stops>
      </style:paragraph-properties>
    </style:style>
    <style:style style:name="T3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3" style:parent-style-name="DefaultParagraphFont" style:family="text">
      <style:text-properties style:font-name="Times New Roman" fo:font-size="11pt" style:font-size-asian="11pt" style:font-size-complex="11pt" fo:language="lt" fo:country="LT" style:language-asian="en" style:country-asian="US"/>
    </style:style>
    <style:style style:name="T34" style:parent-style-name="DefaultParagraphFont" style:family="text">
      <style:text-properties style:font-name="Times New Roman" fo:font-size="11pt" style:font-size-asian="11pt" style:font-size-complex="11pt" fo:language="lt" fo:country="LT" style:language-asian="en" style:country-asian="US"/>
    </style:style>
    <style:style style:name="P35" style:parent-style-name="Normal" style:family="paragraph">
      <style:paragraph-properties fo:margin-top="0.0833in" fo:margin-left="2.4611in" fo:text-indent="-1.9611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 fo:language="lt" fo:country="LT" style:language-asian="en" style:country-asian="US"/>
    </style:style>
    <style:style style:name="P36" style:parent-style-name="Normal" style:family="paragraph">
      <style:paragraph-properties fo:margin-top="0.0833in" fo:margin-left="2.4611in" fo:text-indent="-1.9611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 fo:language="lt" fo:country="LT" style:language-asian="en" style:country-asian="US"/>
    </style:style>
    <style:style style:name="P37" style:parent-style-name="Normal" style:family="paragraph">
      <style:paragraph-properties fo:margin-top="0.0833in" fo:margin-left="2.4611in" fo:text-indent="-1.9611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 fo:language="lt" fo:country="LT" style:language-asian="en" style:country-asian="US"/>
    </style:style>
    <style:style style:name="P38" style:parent-style-name="Normal" style:family="paragraph">
      <style:paragraph-properties fo:margin-top="0.0833in" fo:margin-left="2.4611in" fo:text-indent="-1.9611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 fo:language="lt" fo:country="LT" style:language-asian="en" style:country-asian="US"/>
    </style:style>
    <style:style style:name="P39" style:parent-style-name="Normal" style:family="paragraph">
      <style:paragraph-properties fo:margin-top="0.0833in" fo:margin-left="2.4611in" fo:text-indent="-1.9611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 fo:language="lt" fo:country="LT" style:language-asian="en" style:country-asian="US"/>
    </style:style>
    <style:style style:name="P40" style:parent-style-name="Normal" style:family="paragraph">
      <style:paragraph-properties fo:margin-top="0.0833in" fo:margin-left="2.4611in" fo:text-indent="-1.9611in">
        <style:tab-stops>
          <style:tab-stop style:type="left" style:position="-0.1965in"/>
        </style:tab-stops>
      </style:paragraph-properties>
    </style:style>
    <style:style style:name="T4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4" style:parent-style-name="DefaultParagraphFont" style:family="text">
      <style:text-properties style:font-name="Times New Roman" fo:font-size="11pt" style:font-size-asian="11pt" style:font-size-complex="11pt" fo:language="lt" fo:country="LT" style:language-asian="en" style:country-asian="US"/>
    </style:style>
    <style:style style:name="T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6" style:parent-style-name="Normal" style:family="paragraph">
      <style:paragraph-properties fo:margin-top="0.0833in" fo:margin-left="2.4611in" fo:text-indent="-1.9611in">
        <style:tab-stops>
          <style:tab-stop style:type="left" style:position="-0.1965in"/>
        </style:tab-stops>
      </style:paragraph-properties>
    </style:style>
    <style:style style:name="T47" style:parent-style-name="DefaultParagraphFont" style:family="text">
      <style:text-properties style:font-name="Times New Roman" fo:font-size="11pt" style:font-size-asian="11pt" style:font-size-complex="11pt" fo:language="lt" fo:country="LT" style:language-asian="en" style:country-asian="US"/>
    </style:style>
    <style:style style:name="T48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en" style:country-asian="US"/>
    </style:style>
    <style:style style:name="T4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0" style:parent-style-name="DefaultParagraphFont" style:family="text">
      <style:text-properties style:font-name="Times New Roman" fo:font-size="11pt" style:font-size-asian="11pt" style:font-size-complex="11pt" fo:language="lt" fo:country="LT" style:language-asian="en" style:country-asian="US"/>
    </style:style>
    <style:style style:name="T51" style:parent-style-name="DefaultParagraphFont" style:family="text">
      <style:text-properties style:font-name="Times New Roman" fo:letter-spacing="-0.0013in" fo:font-size="11pt" style:font-size-asian="11pt" style:font-size-complex="11pt" fo:language="lt" fo:country="LT" style:language-asian="en" style:country-asian="US"/>
    </style:style>
    <style:style style:name="T52" style:parent-style-name="DefaultParagraphFont" style:family="text">
      <style:text-properties style:font-name="Times New Roman" fo:font-size="11pt" style:font-size-asian="11pt" style:font-size-complex="11pt" fo:language="lt" fo:country="LT" style:language-asian="en" style:country-asian="US"/>
    </style:style>
    <style:style style:name="P53" style:parent-style-name="Normal" style:family="paragraph">
      <style:paragraph-properties fo:margin-top="0.0833in" fo:margin-left="2.4611in" fo:text-indent="-1.9611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 fo:language="lt" fo:country="LT" style:language-asian="en" style:country-asian="US"/>
    </style:style>
    <style:style style:name="P54" style:parent-style-name="Normal" style:family="paragraph">
      <style:paragraph-properties fo:margin-top="0.0833in" fo:margin-left="2.4611in" fo:text-indent="-1.9611in">
        <style:tab-stops>
          <style:tab-stop style:type="left" style:position="-0.1965in"/>
        </style:tab-stops>
      </style:paragraph-properties>
    </style:style>
    <style:style style:name="T55" style:parent-style-name="DefaultParagraphFont" style:family="text">
      <style:text-properties style:font-name="Times New Roman" fo:font-size="11pt" style:font-size-asian="11pt" style:font-size-complex="11pt" fo:language="lt" fo:country="LT" style:language-asian="en" style:country-asian="US"/>
    </style:style>
    <style:style style:name="T56" style:parent-style-name="DefaultParagraphFont" style:family="text">
      <style:text-properties style:font-name="Times New Roman" fo:font-size="11pt" style:font-size-asian="11pt" style:font-size-complex="11pt" fo:language="lt" fo:country="LT" style:language-asian="en" style:country-asian="US"/>
    </style:style>
    <style:style style:name="T57" style:parent-style-name="DefaultParagraphFont" style:family="text">
      <style:text-properties style:font-name="Times New Roman" fo:font-size="11pt" style:font-size-asian="11pt" style:font-size-complex="11pt" fo:language="lt" fo:country="LT" style:language-asian="en" style:country-asian="US"/>
    </style:style>
    <style:style style:name="P58" style:parent-style-name="Normal" style:family="paragraph">
      <style:paragraph-properties fo:margin-top="0.0833in" fo:margin-left="2.4611in" fo:text-indent="-1.9611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 fo:language="lt" fo:country="LT" style:language-asian="en" style:country-asian="US"/>
    </style:style>
    <style:style style:name="P59" style:parent-style-name="Normal" style:family="paragraph">
      <style:paragraph-properties fo:margin-top="0.0833in" fo:margin-left="2.4611in" fo:text-indent="-1.9611in">
        <style:tab-stops>
          <style:tab-stop style:type="left" style:position="-0.1965in"/>
        </style:tab-stops>
      </style:paragraph-properties>
    </style:style>
    <style:style style:name="T6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2" style:parent-style-name="DefaultParagraphFont" style:family="text">
      <style:text-properties style:font-name="Times New Roman" fo:font-size="11pt" style:font-size-asian="11pt" style:font-size-complex="11pt" fo:language="lt" fo:country="LT" style:language-asian="en" style:country-asian="US"/>
    </style:style>
    <style:style style:name="T63" style:parent-style-name="DefaultParagraphFont" style:family="text">
      <style:text-properties style:font-name="Times New Roman" fo:font-size="11pt" style:font-size-asian="11pt" style:font-size-complex="11pt" fo:language="lt" fo:country="LT" style:language-asian="en" style:country-asian="US"/>
    </style:style>
    <style:style style:name="T6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5" style:parent-style-name="Normal" style:family="paragraph">
      <style:paragraph-properties fo:margin-top="0.0833in" fo:margin-left="2.4611in" fo:text-indent="-1.9611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 fo:language="lt" fo:country="LT" style:language-asian="en" style:country-asian="US"/>
    </style:style>
    <style:style style:name="P66" style:parent-style-name="Normal" style:family="paragraph">
      <style:paragraph-properties fo:margin-top="0.0833in" fo:margin-left="2.4611in" fo:text-indent="-1.9611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 fo:language="lt" fo:country="LT" style:language-asian="en" style:country-asian="US"/>
    </style:style>
    <style:style style:name="P67" style:parent-style-name="Normal" style:family="paragraph">
      <style:paragraph-properties fo:margin-top="0.0833in" fo:margin-left="2.4611in" fo:text-indent="-1.9611in">
        <style:tab-stops>
          <style:tab-stop style:type="left" style:position="-0.1965in"/>
        </style:tab-stops>
      </style:paragraph-properties>
    </style:style>
    <style:style style:name="T6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9" style:parent-style-name="DefaultParagraphFont" style:family="text">
      <style:text-properties style:font-name="Times New Roman" fo:font-size="11pt" style:font-size-asian="11pt" style:font-size-complex="11pt" fo:language="lt" fo:country="LT" style:language-asian="en" style:country-asian="US"/>
    </style:style>
    <style:style style:name="T70" style:parent-style-name="DefaultParagraphFont" style:family="text">
      <style:text-properties style:font-name="Times New Roman" fo:font-size="11pt" style:font-size-asian="11pt" style:font-size-complex="11pt" fo:language="lt" fo:country="LT" style:language-asian="en" style:country-asian="US"/>
    </style:style>
    <style:style style:name="P71" style:parent-style-name="Normal" style:family="paragraph">
      <style:paragraph-properties fo:margin-top="0.0833in" fo:margin-left="2.4611in" fo:text-indent="-1.9611in">
        <style:tab-stops>
          <style:tab-stop style:type="left" style:position="-0.1965in"/>
        </style:tab-stops>
      </style:paragraph-properties>
    </style:style>
    <style:style style:name="T7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3" style:parent-style-name="DefaultParagraphFont" style:family="text">
      <style:text-properties style:font-name="Times New Roman" fo:font-size="11pt" style:font-size-asian="11pt" style:font-size-complex="11pt" fo:language="lt" fo:country="LT" style:language-asian="en" style:country-asian="US"/>
    </style:style>
    <style:style style:name="T7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en" style:country-asian="US"/>
    </style:style>
    <style:style style:name="T75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en" style:country-asian="US"/>
    </style:style>
    <style:style style:name="T7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7" style:parent-style-name="Normal" style:family="paragraph">
      <style:paragraph-properties fo:margin-top="0.0833in" fo:margin-left="2.4611in" fo:text-indent="-1.9611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 fo:language="lt" fo:country="LT" style:language-asian="en" style:country-asian="US"/>
    </style:style>
    <style:style style:name="P78" style:parent-style-name="Normal" style:family="paragraph">
      <style:paragraph-properties fo:margin-top="0.0833in" fo:margin-left="2.4611in" fo:text-indent="-1.9611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 fo:language="lt" fo:country="LT" style:language-asian="en" style:country-asian="US"/>
    </style:style>
    <style:style style:name="P79" style:parent-style-name="Normal" style:family="paragraph">
      <style:paragraph-properties fo:margin-top="0.0833in" fo:line-height="150%" fo:margin-left="2.4611in" fo:text-indent="-1.9611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 fo:language="lt" fo:country="LT" style:language-asian="en" style:country-asian="US"/>
    </style:style>
    <style:style style:name="P80" style:parent-style-name="Normal" style:family="paragraph">
      <style:paragraph-properties fo:line-height="150%" fo:text-indent="0.4923in">
        <style:tab-stops>
          <style:tab-stop style:type="left" style:position="2.2645in"/>
        </style:tab-stops>
      </style:paragraph-properties>
    </style:style>
    <style:style style:name="T81" style:parent-style-name="DefaultParagraphFont" style:family="text">
      <style:text-properties style:font-name="Times New Roman" fo:font-size="11pt" style:font-size-asian="11pt" style:font-size-complex="11pt" fo:language="lt" fo:country="LT" style:language-asian="en" style:country-asian="US"/>
    </style:style>
    <style:style style:name="T82" style:parent-style-name="DefaultParagraphFont" style:family="text">
      <style:text-properties style:font-name="Times New Roman" fo:font-size="11pt" style:font-size-asian="11pt" style:font-size-complex="11pt" fo:language="lt" fo:country="LT" style:language-asian="en" style:country-asian="US"/>
    </style:style>
    <style:style style:name="T83" style:parent-style-name="DefaultParagraphFont" style:family="text">
      <style:text-properties style:font-name="Times New Roman" fo:font-size="11pt" style:font-size-asian="11pt" style:font-size-complex="11pt" fo:language="lt" fo:country="LT" style:language-asian="en" style:country-asian="US"/>
    </style:style>
    <style:style style:name="T8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85" style:parent-style-name="Normal" style:family="paragraph">
      <style:paragraph-properties fo:line-height="150%" fo:text-indent="0.4923in">
        <style:tab-stops>
          <style:tab-stop style:type="left" style:position="2.2645in"/>
        </style:tab-stops>
      </style:paragraph-properties>
      <style:text-properties style:font-name="Times New Roman" fo:font-size="11pt" style:font-size-asian="11pt" style:font-size-complex="11pt" fo:language="lt" fo:country="LT" style:language-asian="en" style:country-asian="US"/>
    </style:style>
    <style:style style:name="P86" style:parent-style-name="Normal" style:family="paragraph">
      <style:paragraph-properties fo:text-align="justify" fo:line-height="150%" fo:text-indent="0.4923in"/>
    </style:style>
    <style:style style:name="T87" style:parent-style-name="DefaultParagraphFont" style:family="text">
      <style:text-properties style:font-name="Times New Roman" fo:font-size="11pt" style:font-size-asian="11pt" style:font-size-complex="11pt" fo:language="lt" fo:country="LT" style:language-asian="en" style:country-asian="US"/>
    </style:style>
    <style:style style:name="T88" style:parent-style-name="DefaultParagraphFont" style:family="text">
      <style:text-properties style:font-name="Times New Roman" fo:font-size="11pt" style:font-size-asian="11pt" style:font-size-complex="11pt" fo:language="lt" fo:country="LT" style:language-asian="en" style:country-asian="US"/>
    </style:style>
    <style:style style:name="T89" style:parent-style-name="DefaultParagraphFont" style:family="text">
      <style:text-properties style:font-name="Times New Roman" fo:font-size="11pt" style:font-size-asian="11pt" style:font-size-complex="11pt" fo:language="lt" fo:country="LT" style:language-asian="en" style:country-asian="US"/>
    </style:style>
    <style:style style:name="P9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9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language="lt" fo:country="LT"/>
    </style:style>
    <style:style style:name="P9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1pt" style:font-size-asian="11pt" fo:language="lt" fo:country="LT"/>
    </style:style>
    <style:style style:name="P93" style:parent-style-name="PlainText" style:family="paragraph">
      <style:text-properties style:font-name="Times New Roman" style:font-name-asian="MS Mincho"/>
    </style:style>
    <style:style style:name="P94" style:parent-style-name="PlainText" style:family="paragraph">
      <style:paragraph-properties fo:text-align="center"/>
      <style:text-properties style:font-name="Times New Roman" style:font-name-asian="MS Mincho"/>
    </style:style>
    <style:style style:name="P95" style:parent-style-name="PlainText" style:family="paragraph">
      <style:paragraph-properties fo:text-align="center"/>
      <style:text-properties style:font-name="Times New Roman" style:font-name-asian="MS Mincho"/>
    </style:style>
    <style:style style:name="P96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97" style:parent-style-name="PlainText" style:family="paragraph">
      <style:paragraph-properties fo:text-align="justify"/>
      <style:text-properties style:font-name="Times New Roman" style:font-name-asian="MS Mincho"/>
    </style:style>
    <style:style style:name="P98" style:parent-style-name="PlainText" style:family="paragraph">
      <style:paragraph-properties fo:text-align="justify"/>
      <style:text-properties style:font-name="Times New Roman" style:font-name-asian="MS Mincho"/>
    </style:style>
    <style:style style:name="P99" style:parent-style-name="PlainText" style:family="paragraph">
      <style:paragraph-properties fo:text-align="justify"/>
      <style:text-properties style:font-name="Times New Roman" style:font-name-asian="MS Mincho"/>
    </style:style>
    <style:style style:name="P100" style:parent-style-name="PlainText" style:family="paragraph">
      <style:paragraph-properties fo:text-align="justify"/>
    </style:style>
    <style:style style:name="T101" style:parent-style-name="DefaultParagraphFont" style:family="text">
      <style:text-properties style:font-name="Times New Roman" style:font-name-asian="MS Mincho"/>
    </style:style>
    <style:style style:name="T102" style:parent-style-name="Hyperlink" style:family="text">
      <style:text-properties style:font-name="Times New Roman" style:font-name-asian="MS Mincho"/>
    </style:style>
    <style:style style:name="T103" style:parent-style-name="DefaultParagraphFont" style:family="text">
      <style:text-properties style:font-name="Times New Roman" style:font-name-asian="MS Mincho"/>
    </style:style>
    <style:style style:name="P104" style:parent-style-name="PlainText" style:family="paragraph">
      <style:paragraph-properties fo:text-align="justify"/>
      <style:text-properties style:font-name="Times New Roman" style:font-name-asian="MS Mincho"/>
    </style:style>
    <style:style style:name="P105" style:parent-style-name="PlainText" style:family="paragraph">
      <style:paragraph-properties fo:text-align="justify"/>
      <style:text-properties style:font-name="Times New Roman" style:font-name-asian="MS Mincho" style:font-weight-complex="bold"/>
    </style:style>
    <style:style style:name="P106" style:parent-style-name="PlainText" style:family="paragraph">
      <style:paragraph-properties fo:text-align="justify"/>
      <style:text-properties style:font-name="Times New Roman" style:font-name-asian="MS Mincho"/>
    </style:style>
    <style:style style:name="P107" style:parent-style-name="PlainText" style:family="paragraph">
      <style:paragraph-properties fo:text-align="justify"/>
      <style:text-properties style:font-name="Times New Roman" style:font-name-asian="MS Mincho"/>
    </style:style>
    <style:style style:name="P108" style:parent-style-name="PlainText" style:family="paragraph">
      <style:paragraph-properties fo:text-align="justify"/>
      <style:text-properties style:font-name="Times New Roman" style:font-name-asian="MS Mincho"/>
    </style:style>
    <style:style style:name="P109" style:parent-style-name="PlainText" style:family="paragraph">
      <style:paragraph-properties fo:text-align="justify"/>
    </style:style>
    <style:style style:name="T110" style:parent-style-name="DefaultParagraphFont" style:family="text">
      <style:text-properties style:font-name="Times New Roman" style:font-name-asian="MS Mincho"/>
    </style:style>
    <style:style style:name="T111" style:parent-style-name="Hyperlink" style:family="text">
      <style:text-properties style:font-name="Times New Roman" style:font-name-asian="MS Mincho"/>
    </style:style>
    <style:style style:name="T112" style:parent-style-name="DefaultParagraphFont" style:family="text">
      <style:text-properties style:font-name="Times New Roman" style:font-name-asian="MS Mincho"/>
    </style:style>
    <style:style style:name="P113" style:parent-style-name="PlainText" style:family="paragraph">
      <style:paragraph-properties fo:text-align="justify"/>
      <style:text-properties style:font-name="Times New Roman" style:font-name-asian="MS Mincho"/>
    </style:style>
    <style:style style:name="P114" style:parent-style-name="PlainText" style:family="paragraph">
      <style:paragraph-properties fo:text-align="justify"/>
      <style:text-properties style:font-name="Times New Roman" style:font-name-asian="MS Mincho"/>
    </style:style>
    <style:style style:name="P115" style:parent-style-name="PlainText" style:family="paragraph">
      <style:paragraph-properties fo:text-align="justify"/>
      <style:text-properties style:font-name="Times New Roman" style:font-name-asian="MS Mincho"/>
    </style:style>
    <style:style style:name="P116" style:parent-style-name="PlainText" style:family="paragraph">
      <style:paragraph-properties fo:text-align="justify"/>
      <style:text-properties style:font-name="Times New Roman" style:font-name-asian="MS Mincho"/>
    </style:style>
    <style:style style:name="P117" style:parent-style-name="PlainText" style:family="paragraph">
      <style:paragraph-properties fo:text-align="justify"/>
    </style:style>
    <style:style style:name="T118" style:parent-style-name="DefaultParagraphFont" style:family="text">
      <style:text-properties style:font-name="Times New Roman" style:font-name-asian="MS Mincho"/>
    </style:style>
    <style:style style:name="T119" style:parent-style-name="Hyperlink" style:family="text">
      <style:text-properties style:font-name="Times New Roman" style:font-name-asian="MS Mincho"/>
    </style:style>
    <style:style style:name="T120" style:parent-style-name="DefaultParagraphFont" style:family="text">
      <style:text-properties style:font-name="Times New Roman" style:font-name-asian="MS Mincho"/>
    </style:style>
    <style:style style:name="P121" style:parent-style-name="PlainText" style:family="paragraph">
      <style:paragraph-properties fo:text-align="justify"/>
      <style:text-properties style:font-name="Times New Roman" style:font-name-asian="MS Mincho"/>
    </style:style>
    <style:style style:name="P122" style:parent-style-name="PlainText" style:family="paragraph">
      <style:text-properties style:font-name="Times New Roman" style:font-name-asian="MS Mincho"/>
    </style:style>
    <style:style style:name="P123" style:parent-style-name="PlainText" style:family="paragraph">
      <style:text-properties style:font-name="Times New Roman" style:font-name-asian="MS Mincho"/>
    </style:style>
    <style:style style:name="P124" style:parent-style-name="PlainText" style:family="paragraph">
      <style:text-properties style:font-name="Times New Roman" style:font-name-asian="MS Mincho"/>
    </style:style>
    <style:style style:name="T125" style:parent-style-name="DefaultParagraphFont" style:family="text">
      <style:text-properties style:font-name="Times New Roman" style:font-name-asian="MS Mincho"/>
    </style:style>
    <style:style style:name="T126" style:parent-style-name="Hyperlink" style:family="text">
      <style:text-properties style:font-name="Times New Roman" style:font-name-asian="MS Mincho"/>
    </style:style>
    <style:style style:name="T127" style:parent-style-name="DefaultParagraphFont" style:family="text">
      <style:text-properties style:font-name="Times New Roman" style:font-name-asian="MS Mincho"/>
    </style:style>
    <style:style style:name="P128" style:parent-style-name="PlainText" style:family="paragraph">
      <style:paragraph-properties fo:text-align="justify"/>
      <style:text-properties style:font-name="Times New Roman" style:font-name-asian="MS Mincho"/>
    </style:style>
    <style:style style:name="P129" style:parent-style-name="PlainText" style:family="paragraph">
      <style:text-properties style:font-name="Times New Roman" style:font-name-asian="MS Mincho"/>
    </style:style>
    <style:style style:name="P13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3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32" style:parent-style-name="Normal" style:family="paragraph">
      <style:paragraph-properties style:text-autospace="none" fo:text-align="justify"/>
    </style:style>
    <style:style style:name="T133" style:parent-style-name="DefaultParagraphFont" style:family="text">
      <style:text-properties style:font-name="Times New Roman" fo:font-size="10pt" style:font-size-asian="10pt" fo:language="lt" fo:country="LT"/>
    </style:style>
    <style:style style:name="T134" style:parent-style-name="Hyperlink" style:family="text">
      <style:text-properties style:font-name="Times New Roman" fo:font-size="10pt" style:font-size-asian="10pt" fo:language="lt" fo:country="LT"/>
    </style:style>
    <style:style style:name="T135" style:parent-style-name="DefaultParagraphFont" style:family="text">
      <style:text-properties style:font-name="Times New Roman" fo:font-size="10pt" style:font-size-asian="10pt" fo:language="lt" fo:country="LT"/>
    </style:style>
    <style:style style:name="P13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37" style:parent-style-name="PlainText" style:family="paragraph">
      <style:paragraph-properties fo:text-align="justify"/>
      <style:text-properties style:font-name="Times New Roman" style:font-name-asian="MS Mincho" style:font-weight-complex="bold"/>
    </style:style>
    <style:style style:name="P13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39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140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141" style:parent-style-name="Normal" style:family="paragraph">
      <style:paragraph-properties style:text-autospace="none"/>
    </style:style>
    <style:style style:name="T142" style:parent-style-name="DefaultParagraphFont" style:family="text">
      <style:text-properties style:font-name="Times New Roman" fo:font-size="10pt" style:font-size-asian="10pt"/>
    </style:style>
    <style:style style:name="T143" style:parent-style-name="Hyperlink" style:family="text">
      <style:text-properties style:font-name="Times New Roman" fo:font-size="10pt" style:font-size-asian="10pt"/>
    </style:style>
    <style:style style:name="T144" style:parent-style-name="DefaultParagraphFont" style:family="text">
      <style:text-properties style:font-name="Times New Roman" fo:font-size="10pt" style:font-size-asian="10pt"/>
    </style:style>
    <style:style style:name="P145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146" style:parent-style-name="PlainText" style:family="paragraph">
      <style:paragraph-properties fo:text-align="justify"/>
      <style:text-properties style:font-name="Times New Roman" style:font-name-asian="MS Mincho" style:font-weight-complex="bold"/>
    </style:style>
    <style:style style:name="P147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148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Times New Roman" fo:font-size="10pt" style:font-size-asian="10pt" fo:language="lt" fo:country="LT"/>
    </style:style>
    <style:style style:name="P149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Times New Roman" fo:font-size="10pt" style:font-size-asian="10pt" fo:language="lt" fo:country="LT"/>
    </style:style>
    <style:style style:name="P150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151" style:parent-style-name="DefaultParagraphFont" style:family="text">
      <style:text-properties style:font-name="Times New Roman" fo:font-size="10pt" style:font-size-asian="10pt" fo:language="lt" fo:country="LT"/>
    </style:style>
    <style:style style:name="T152" style:parent-style-name="Hyperlink" style:family="text">
      <style:text-properties style:font-name="Times New Roman" fo:font-size="10pt" style:font-size-asian="10pt" fo:language="lt" fo:country="LT"/>
    </style:style>
    <style:style style:name="T153" style:parent-style-name="DefaultParagraphFont" style:family="text">
      <style:text-properties style:font-name="Times New Roman" fo:font-size="10pt" style:font-size-asian="10pt" fo:language="lt" fo:country="LT"/>
    </style:style>
    <style:style style:name="P154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Times New Roman" fo:font-size="10pt" style:font-size-asian="10pt" fo:language="lt" fo:country="LT"/>
    </style:style>
    <style:style style:name="P155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56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Times New Roman" fo:font-size="10pt" style:font-size-asian="10pt" fo:language="lt" fo:country="LT"/>
    </style:style>
    <style:style style:name="P157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Times New Roman" fo:font-size="10pt" style:font-size-asian="10pt" fo:language="lt" fo:country="LT"/>
    </style:style>
    <style:style style:name="P158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Times New Roman" fo:font-size="10pt" style:font-size-asian="10pt" fo:language="lt" fo:country="LT"/>
    </style:style>
    <style:style style:name="P159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Times New Roman" fo:font-size="10pt" style:font-size-asian="10pt" fo:language="lt" fo:country="LT"/>
    </style:style>
    <style:style style:name="P160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Times New Roman" fo:font-size="10pt" style:font-size-asian="10pt" fo:language="lt" fo:country="LT"/>
    </style:style>
    <style:style style:name="P161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Times New Roman" fo:font-size="10pt" style:font-size-asian="10pt" fo:language="lt" fo:country="LT"/>
    </style:style>
    <style:style style:name="P162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Times New Roman" fo:language="lt" fo:country="LT"/>
    </style:style>
  </office:automatic-styles>
  <office:body>
    <office:text text:use-soft-page-breaks="true">
      <text:p text:style-name="P1">Neoficialus potvarkio tekstas</text:p>
      <text:p text:style-name="P5"/>
      <text:p text:style-name="P6">LIETUVOS RESPUBLIKOS</text:p>
      <text:p text:style-name="P7">MINISTRAS PIRMININKAS</text:p>
      <text:p text:style-name="P8"/>
      <text:p text:style-name="P9">POTVARKIS</text:p>
      <text:h text:style-name="P10" text:outline-level="3">DĖL Tarpžinybinės komisijos nacionalinei nusikaltimų prevencijos ir kontrolės programai įgyvendinti sudėties patvirtinimo</text:h>
      <text:p text:style-name="P11"/>
      <text:p text:style-name="P12">2003 m. liepos 18 d. Nr. 164</text:p>
      <text:p text:style-name="P13">Vilnius</text:p>
      <text:p text:style-name="P14"/>
      <text:p text:style-name="P15"/>
      <text:p text:style-name="P16">Nauja potvarkio redakcija:</text:p>
      <text:p text:style-name="P17"><text:span text:style-name="T18">Nr.<text:s/></text:span><text:a xlink:href="http://www3.lrs.lt/cgi-bin/preps2?a=419327&amp;b=" office:target-frame-name="_top" xlink:show="replace"><text:span text:style-name="T19">68</text:span></text:a><text:span text:style-name="T20">, 2012-03-02</text:span></text:p>
      <text:p text:style-name="P21"/>
      <text:p text:style-name="P22"><text:span text:style-name="T23">Vadovaudamasis Lietuvos Respublikos Vyriausybės 2003 m. birželio 12 d. nutarimo Nr. 757 „Dėl Tarpžinybinės komisijos Nacionalinei nusikaltimų prevencijos ir kontrolės programai įgyvendinti sudarymo“ (Žin., 2003, Nr.<text:s/></text:span><text:a xlink:href="http://www3.lrs.lt/pls/inter/dokpaieska.showdoc_l?p_id=212953" office:target-frame-name="_top" xlink:show="replace"><text:span text:style-name="T24">58-2594</text:span></text:a><text:span text:style-name="T25">; 2009, Nr.<text:s/></text:span><text:a xlink:href="http://www3.lrs.lt/pls/inter/dokpaieska.showdoc_l?p_id=347823" office:target-frame-name="_top" xlink:show="replace"><text:span text:style-name="T26">81-3375</text:span></text:a><text:span text:style-name="T27">) 3.3 punktu,<text:s/></text:span><text:span text:style-name="T28">tvirtinu<text:s/></text:span><text:span text:style-name="T29">šią Tarpžinybinę komisiją Nacionalinei nusikaltimų prevencijos ir kontrolės programai įgyvendinti (toliau – komisija):</text:span></text:p>
      <text:p text:style-name="P30">Raimundas Palaitis<text:tab/>–<text:tab/>vidaus reikalų ministras (komisijos pirmininkas);</text:p>
      <text:p text:style-name="P31"><text:span text:style-name="T32">Mindaugas Ladiga</text:span><text:span text:style-name="T33"><text:tab/>–</text:span><text:span text:style-name="T34"><text:tab/>vidaus reikalų viceministras (komisijos pirmininko pavaduotojas);</text:span></text:p>
      <text:p text:style-name="P35">Tomas Vaitkevičius<text:tab/>–<text:tab/>teisingumo viceministras (komisijos pirmininko pavaduotojas);</text:p>
      <text:p text:style-name="P36">Vaidas Bacys<text:tab/>–<text:tab/>švietimo ir mokslo viceministras;</text:p>
      <text:p text:style-name="P37">Dalius Bitaitis<text:tab/>–<text:tab/>socialinės apsaugos ir darbo viceministras;</text:p>
      <text:p text:style-name="P38">Zenonas Burokas<text:tab/>–<text:tab/>Generalinės prokuratūros Baudžiamojo persekiojimo departamento vyriausiojo prokuroro pavaduotojas;</text:p>
      <text:p text:style-name="P39">Algimantas Čepas<text:tab/>–<text:tab/>Teisės instituto direktorius;</text:p>
      <text:p text:style-name="P40"><text:span text:style-name="T41">Vitalijus Dmitrijevas</text:span><text:span text:style-name="T42"><text:tab/>–</text:span><text:span text:style-name="T43"><text:tab/></text:span><text:span text:style-name="T44">Lietuvos Respublikos Seimo Nacionalinio saugumo ir gynybos komiteto<text:s/></text:span><text:span text:style-name="T45">biuro vedėjas;</text:span></text:p>
      <text:p text:style-name="P46"><text:span text:style-name="T47">Aušrina Genienė</text:span><text:span text:style-name="T48"><text:tab/></text:span><text:span text:style-name="T49">–</text:span><text:span text:style-name="T50"><text:tab/></text:span><text:span text:style-name="T51">Ministro Pirmininko tarnybos Strateginio valdymo departamento Viešojo valdymo skyriaus patarėja</text:span><text:span text:style-name="T52">;</text:span></text:p>
      <text:p text:style-name="P53">Valdas Jacynas<text:tab/>–<text:tab/>Respublikos Prezidento patarėjas;</text:p>
      <text:p text:style-name="P54"><text:span text:style-name="T55">Giedrius Kadziauskas</text:span><text:span text:style-name="T56"><text:tab/>–</text:span><text:span text:style-name="T57"><text:tab/>ūkio viceministras;</text:span></text:p>
      <text:p text:style-name="P58">Dalia Kedavičienė<text:tab/>–<text:tab/>Vidaus reikalų ministerijos Viešojo saugumo politikos departamento Visuomenės saugumo ir viešosios tvarkos užtikrinimo skyriaus vyriausioji specialistė;</text:p>
      <text:p text:style-name="P59"><text:span text:style-name="T60">Audrius Klišonis</text:span><text:span text:style-name="T61"><text:tab/></text:span><text:span text:style-name="T62">–</text:span><text:span text:style-name="T63"><text:tab/></text:span><text:span text:style-name="T64">sveikatos apsaugos viceministras;</text:span></text:p>
      <text:p text:style-name="P65">Remigijus Merkevičius<text:tab/>–<text:tab/>Vilniaus universiteto Teisės fakulteto docentas;</text:p>
      <text:p text:style-name="P66">Antanas Montvydas<text:tab/>–<text:tab/>Finansinių nusikaltimų tyrimo tarnybos prie Vidaus reikalų ministerijos direktorius;</text:p>
      <text:p text:style-name="P67"><text:span text:style-name="T68">Artūras Norkevičius</text:span><text:span text:style-name="T69"><text:tab/>–</text:span><text:span text:style-name="T70"><text:tab/>Kalėjimų departamento prie Teisingumo ministerijos direktorius;</text:span></text:p>
      <text:p text:style-name="P71"><text:span text:style-name="T72">Laurynas Pakštaitis</text:span><text:span text:style-name="T73"><text:tab/></text:span><text:span text:style-name="T74">–</text:span><text:span text:style-name="T75"><text:tab/></text:span><text:span text:style-name="T76">Specialiųjų tyrimų tarnybos Korupcijos prevencijos valdybos Antikorupcinio vertinimo skyriaus vyriausiasis specialistas;</text:span></text:p>
      <text:p text:style-name="P77">Arūnas Paukštė<text:tab/>–<text:tab/>Valstybės saugumo departamento valdybos viršininko pavaduotojas;</text:p>
      <text:p text:style-name="P78">Artūras Petkus<text:tab/>–<text:tab/>Mykolo Romerio universiteto Teisės fakulteto Baudžiamosios teisės ir kriminologijos katedros docentas;</text:p>
      <text:p text:style-name="P79">Saulius Skvernelis<text:tab/>–<text:tab/>policijos generalinis komisaras;</text:p>
      <text:p text:style-name="P80"><text:span text:style-name="T81">Stanislovas Šriūbėnas<text:s/></text:span><text:span text:style-name="T82"><text:tab/>–</text:span><text:span text:style-name="T83"><text:tab/></text:span><text:span text:style-name="T84">aplinkos viceministras;</text:span></text:p>
      <text:p text:style-name="P85">Algirdas Vrubliauskas<text:tab/>–<text:tab/>Alytaus rajono savivaldybės meras;</text:p>
      <text:p text:style-name="P86"><text:span text:style-name="T87">Edmundas Žilevičius</text:span><text:span text:style-name="T88"><text:tab/>–</text:span><text:span text:style-name="T89"><text:tab/>finansų viceministras.</text:span></text:p>
      <text:p text:style-name="P90"/>
      <text:p text:style-name="P91"/>
      <text:p text:style-name="P92">Ministras Pirmininkas<text:tab/>Algirdas Brazauskas</text:p>
      <text:p text:style-name="P93"/>
      <text:p text:style-name="P94">________________</text:p>
      <text:p text:style-name="P95"/>
      <text:p text:style-name="P96">Pakeitimai:</text:p>
      <text:p text:style-name="P97"/>
      <text:p text:style-name="P98">1.</text:p>
      <text:p text:style-name="P99">Lietuvos Respublikos Ministras Pirmininkas, Potvarkis</text:p>
      <text:p text:style-name="P100"><text:span text:style-name="T101">Nr.<text:s/></text:span><text:a xlink:href="http://www3.lrs.lt/cgi-bin/preps2?a=249158&amp;b=" office:target-frame-name="_top" xlink:show="replace"><text:span text:style-name="T102">11</text:span></text:a><text:span text:style-name="T103">, 2005-01-20</text:span></text:p>
      <text:p text:style-name="P104">DĖL LIETUVOS RESPUBLIKOS MINISTRO PIRMININKO 2003 M. LIEPOS 18 D. POTVARKIO NR. 164 "DĖL TARPŽINYBINĖS KOMISIJOS NACIONALINEI NUSIKALTIMŲ PREVENCIJOS IR KONTROLĖS PROGRAMAI ĮGYVENDINTI SUDĖTIES PATVIRTINIMO" PAKEITIMO</text:p>
      <text:p text:style-name="P105">Nauja potvarkio redakcija</text:p>
      <text:p text:style-name="P106"/>
      <text:p text:style-name="P107">2.</text:p>
      <text:p text:style-name="P108">Lietuvos Respublikos Ministras Pirmininkas, Potvarkis</text:p>
      <text:p text:style-name="P109"><text:span text:style-name="T110">Nr.<text:s/></text:span><text:a xlink:href="http://www3.lrs.lt/cgi-bin/preps2?a=291036&amp;b=" office:target-frame-name="_top" xlink:show="replace"><text:span text:style-name="T111">27</text:span></text:a><text:span text:style-name="T112">, 2007-01-17</text:span></text:p>
      <text:p text:style-name="P113">DĖL LIETUVOS RESPUBLIKOS MINISTRO PIRMININKO 2003 M. LIEPOS 18 D. POTVARKIO NR. 164 "DĖL TARPŽINYBINĖS KOMISIJOS NACIONALINEI NUSIKALTIMŲ PREVENCIJOS IR KONTROLĖS PROGRAMAI ĮGYVENDINTI SUDĖTIES PATVIRTINIMO" PAKEITIMO</text:p>
      <text:p text:style-name="P114"/>
      <text:p text:style-name="P115">3.</text:p>
      <text:p text:style-name="P116">Lietuvos Respublikos Ministras Pirmininkas, Potvarkis</text:p>
      <text:p text:style-name="P117"><text:span text:style-name="T118">Nr.<text:s/></text:span><text:a xlink:href="http://www3.lrs.lt/cgi-bin/preps2?a=313241&amp;b=" office:target-frame-name="_top" xlink:show="replace"><text:span text:style-name="T119">24</text:span></text:a><text:span text:style-name="T120">, 2008-01-18</text:span></text:p>
      <text:p text:style-name="P121">DĖL LIETUVOS RESPUBLIKOS MINISTRO PIRMININKO 2003 M. LIEPOS 18 D. POTVARKIO NR. 164 "DĖL TARPŽINYBINĖS KOMISIJOS NACIONALINEI NUSIKALTIMŲ PREVENCIJOS IR KONTROLĖS PROGRAMAI ĮGYVENDINTI SUDĖTIES PATVIRTINIMO" PAKEITIMO</text:p>
      <text:p text:style-name="P122"/>
      <text:p text:style-name="P123">4.</text:p>
      <text:p text:style-name="P124">Lietuvos Respublikos Ministras Pirmininkas, Potvarkis</text:p>
      <text:p text:style-name="PlainText"><text:span text:style-name="T125">Nr.<text:s/></text:span><text:a xlink:href="http://www3.lrs.lt/cgi-bin/preps2?a=336028&amp;b=" office:target-frame-name="_top" xlink:show="replace"><text:span text:style-name="T126">34</text:span></text:a><text:span text:style-name="T127">, 2009-01-21</text:span></text:p>
      <text:p text:style-name="P128">DĖL LIETUVOS RESPUBLIKOS MINISTRO PIRMININKO 2003 M. LIEPOS 18 D. POTVARKIO NR. 164 "DĖL TARPŽINYBINĖS KOMISIJOS NACIONALINEI NUSIKALTIMŲ PREVENCIJOS IR KONTROLĖS PROGRAMAI ĮGYVENDINTI SUDĖTIES PATVIRTINIMO" PAKEITIMO</text:p>
      <text:p text:style-name="P129"/>
      <text:p text:style-name="P130">5.</text:p>
      <text:p text:style-name="P131">Lietuvos Respublikos Ministras Pirmininkas, Potvarkis</text:p>
      <text:p text:style-name="P132"><text:span text:style-name="T133">Nr.<text:s/></text:span><text:a xlink:href="http://www3.lrs.lt/cgi-bin/preps2?a=354585&amp;b=" office:target-frame-name="_top" xlink:show="replace"><text:span text:style-name="T134">437</text:span></text:a><text:span text:style-name="T135">, 2009-10-08</text:span></text:p>
      <text:p text:style-name="P136">DĖL LIETUVOS RESPUBLIKOS MINISTRO PIRMININKO 2003 M. LIEPOS 18 D. POTVARKIO NR. 164 "DĖL TARPŽINYBINĖS KOMISIJOS NACIONALINEI NUSIKALTIMŲ PREVENCIJOS IR KONTROLĖS PROGRAMAI ĮGYVENDINTI SUDĖTIES PATVIRTINIMO" PAKEITIMO</text:p>
      <text:p text:style-name="P137">Nauja potvarkio redakcija</text:p>
      <text:p text:style-name="P138"/>
      <text:p text:style-name="P139">6.</text:p>
      <text:p text:style-name="P140">Lietuvos Respublikos Ministras Pirmininkas, Potvarkis</text:p>
      <text:p text:style-name="P141"><text:span text:style-name="T142">Nr.<text:s/></text:span><text:a xlink:href="http://www3.lrs.lt/cgi-bin/preps2?a=383436&amp;b=" office:target-frame-name="_top" xlink:show="replace"><text:span text:style-name="T143">365</text:span></text:a><text:span text:style-name="T144">, 2010-10-14</text:span></text:p>
      <text:p text:style-name="P145">DĖL LIETUVOS RESPUBLIKOS MINISTRO PIRMININKO 2003 M. LIEPOS 18 D. POTVARKIO NR. 164 "DĖL TARPČINYBINĖS KOMISIJOS NACIONALINEI NUSIKALTIMŲ PREVENCIJOS IR KONTROLĖS PROGRAMAI ĮGYVENDINTI SUDĖTIES PATVIRTINIMO" PAKEITIMO</text:p>
      <text:p text:style-name="P146">Nauja potvarkio redakcija</text:p>
      <text:p text:style-name="P147"/>
      <text:p text:style-name="P148">7.</text:p>
      <text:p text:style-name="P149">Lietuvos Respublikos Ministras Pirmininkas, Potvarkis</text:p>
      <text:p text:style-name="P150"><text:span text:style-name="T151">Nr.<text:s/></text:span><text:a xlink:href="http://www3.lrs.lt/cgi-bin/preps2?a=419327&amp;b=" office:target-frame-name="_top" xlink:show="replace"><text:span text:style-name="T152">68</text:span></text:a><text:span text:style-name="T153">, 2012-03-02</text:span></text:p>
      <text:p text:style-name="P154">DĖL LIETUVOS RESPUBLIKOS MINISTRO PIRMININKO 2003 M. LIEPOS 18 D. POTVARKIO NR. 164 "DĖL TARPŽINYBINĖS KOMISIJOS NACIONALINEI NUSIKALTIMŲ PREVENCIJOS IR KONTROLĖS PROGRAMAI ĮGYVENDINTI SUDĖTIES PATVIRTINIMO" PAKEITIMO</text:p>
      <text:p text:style-name="P155">Nauja potvarkio redakcija</text:p>
      <text:p text:style-name="P156"/>
      <text:p text:style-name="P157">*** Pabaiga ***</text:p>
      <text:p text:style-name="P158"/>
      <text:p text:style-name="P159"/>
      <text:p text:style-name="P160">Redagavo Aušrinė Trapinskienė (2012-03-09)</text:p>
      <text:p text:style-name="P161"><text:s text:c="18"/>ausrine.trapinskiene@lrs.lt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HelveticaLT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1972in" fo:margin-right="0.1958in">
        <style:tab-stops/>
      </style:paragraph-properties>
      <style:text-properties fo:font-weight="bold" style:font-weight-asian="bold" fo:text-transform="uppercase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style:line-height-at-least="0.1666in"/>
      <style:text-properties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style:line-height-at-least="0.1666in"/>
      <style:text-properties fo:font-style="italic" style:font-style-asian="italic" fo:hyphenate="false"/>
    </style:style>
    <style:style style:name="Normal" style:display-name="Normal" style:family="paragraph">
      <style:text-properties style:font-name="TimesLT" fo:font-size="12pt" style:font-size-asian="12pt" fo:language="lv" fo:country="LV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PageNumber" style:display-name="Page Number" style:family="text">
      <style:text-properties fo:font-size="10pt" style:font-size-asian="10pt"/>
    </style:style>
    <style:style style:name="BodyTextIndent" style:display-name="Body Text Indent" style:family="paragraph" style:parent-style-name="Normal">
      <style:paragraph-properties style:line-height-at-least="0.25in" fo:text-indent="0.3937in"/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center"/>
      <style:text-properties style:font-name="Times New Roman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style:line-height-at-least="0.25in" fo:text-indent="0.5in" fo:background-color="#FFFFFF">
        <style:tab-stops>
          <style:tab-stop style:type="left" style:position="0.5909in"/>
        </style:tab-stops>
      </style:paragraph-properties>
      <style:text-properties style:font-name="Times New Roman" fo:language="lt" fo:country="LT" fo:hyphenate="false"/>
    </style:style>
    <style:style style:name="Debesėliotekstas1" style:display-name="Debesėlio tekstas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eading3Char" style:display-name="Heading 3 Char" style:family="text">
      <style:text-properties style:font-name="TimesLT" fo:font-weight="bold" style:font-weight-asian="bold" fo:text-transform="uppercas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7812in"/>
      </text:list-level-style-number>
      <text:list-level-style-number text:level="2" style:num-suffix="." style:num-format="1" text:display-levels="2">
        <style:list-level-properties text:space-before="0.5in" text:min-label-width="0.75in"/>
      </text:list-level-style-number>
      <text:list-level-style-number text:level="3" style:num-suffix="." style:num-format="1" text:display-levels="3">
        <style:list-level-properties text:space-before="0.5in" text:min-label-width="0.75in"/>
      </text:list-level-style-number>
      <text:list-level-style-number text:level="4" style:num-suffix="." style:num-format="1" text:display-levels="4">
        <style:list-level-properties text:space-before="0.5in" text:min-label-width="0.7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style:font-name="Times New Roman"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</dc:title>
    <dc:subject/>
    <meta:initial-creator>Jelisejeva</meta:initial-creator>
    <dc:creator>Adlib User</dc:creator>
    <meta:creation-date>2015-02-15T16:41:00Z</meta:creation-date>
    <dc:date>2015-02-15T16:41:00Z</dc:date>
    <meta:print-date>2003-07-19T10:43:00Z</meta:print-date>
    <meta:template xlink:href="Normal" xlink:type="simple"/>
    <meta:editing-cycles>2</meta:editing-cycles>
    <meta:editing-duration>PT0S</meta:editing-duration>
    <meta:document-statistic meta:page-count="1" meta:paragraph-count="92" meta:word-count="605" meta:character-count="5475" meta:row-count="137" meta:non-whitespace-character-count="4962"/>
  </office:meta>
</office:document-meta>
</file>