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break-before="page" fo:margin-left="3.543in">
        <style:tab-stops/>
      </style:paragraph-properties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color="#000000" style:letter-kerning="true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fo:color="#000000" style:letter-kerning="true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right" style:position="6.6895in"/>
        </style:tab-stops>
      </style:paragraph-properties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 fo:letter-spacing="0.0138in"/>
    </style:style>
    <style:style style:name="P115" style:parent-style-name="Normal" style:family="paragraph">
      <style:paragraph-properties>
        <style:tab-stops>
          <style:tab-stop style:type="left" style:leader-style="solid" style:leader-text="_" style:position="4.3145in"/>
          <style:tab-stop style:type="right" style:leader-style="solid" style:leader-text="_" style:position="6.693in"/>
        </style:tab-stops>
      </style:paragraph-properties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1.1875in"/>
          <style:tab-stop style:type="center" style:position="3.32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margin-left="3.543in">
        <style:tab-stops/>
      </style:paragraph-properties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fo:color="#000000" style:letter-kerning="true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end" fo:margin-left="0.5in" fo:text-indent="0.4923in">
        <style:tab-stops/>
      </style:paragraph-properties>
      <style:text-properties fo:font-weight="bold" style:font-weight-asian="bold" fo:color="#000000"/>
    </style:style>
    <style:style style:name="P148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right" style:position="6.6895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 fo:keep-with-next="always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>
        <style:tab-stops>
          <style:tab-stop style:type="left" style:leader-style="solid" style:leader-text="_" style:position="1.385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center" style:position="4.3145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center" style:position="3.8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161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 fo:text-align="end"/>
      <style:text-properties fo:color="#000000"/>
    </style:style>
    <style:style style:name="P171" style:parent-style-name="Normal" style:family="paragraph">
      <style:paragraph-properties fo:text-align="justify" fo:text-indent="2.7312in">
        <style:tab-stops>
          <style:tab-stop style:type="left" style:position="2.7312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106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106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106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106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5.106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229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>
        <style:tab-stops>
          <style:tab-stop style:type="center" style:position="2.37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229in"/>
          <style:tab-stop style:type="left" style:position="4.3541in"/>
          <style:tab-stop style:type="right" style:leader-style="solid" style:leader-text="_" style:position="6.6895in"/>
        </style:tab-stops>
      </style:paragraph-properties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>
        <style:tab-stops>
          <style:tab-stop style:type="center" style:position="2.8104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42" style:parent-style-name="Normal" style:family="paragraph">
      <style:paragraph-properties fo:text-align="justify" fo:text-indent="2.2166in">
        <style:tab-stops>
          <style:tab-stop style:type="left" style:position="2.2166in"/>
          <style:tab-stop style:type="left" style:leader-style="solid" style:leader-text="_" style:position="3.5229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3" style:parent-style-name="Normal" style:family="paragraph">
      <style:paragraph-properties>
        <style:tab-stops>
          <style:tab-stop style:type="center" style:position="2.85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44" style:parent-style-name="Normal" style:family="paragraph">
      <style:paragraph-properties fo:keep-with-next="always" fo:text-align="justify"/>
      <style:text-properties fo:color="#000000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>
        <style:tab-stops>
          <style:tab-stop style:type="center" style:position="4.552in"/>
        </style:tab-stops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>
        <style:tab-stops>
          <style:tab-stop style:type="center" style:position="4.552in"/>
        </style:tab-stops>
      </style:paragraph-properties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break-before="page" fo:margin-left="3.543in">
        <style:tab-stops/>
      </style:paragraph-properties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3.543in"/>
      <style:text-properties fo:color="#000000" fo:letter-spacing="-0.0027in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indent="3.54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  <style:text-properties fo:font-weight="bold" style:font-weight-asian="bold" fo:color="#000000"/>
    </style:style>
    <style:style style:name="P263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6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>
        <style:tab-stops>
          <style:tab-stop style:type="left" style:leader-style="solid" style:leader-text="_" style:position="1.939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67" style:parent-style-name="Normal" style:family="paragraph">
      <style:paragraph-properties>
        <style:tab-stops>
          <style:tab-stop style:type="center" style:position="0.9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277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center" style:position="3.9187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75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75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75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75in"/>
        </style:tab-stops>
      </style:paragraph-properties>
      <style:text-properties fo:color="#000000"/>
    </style:style>
    <style:style style:name="TableColumn290" style:family="table-column">
      <style:table-column-properties style:column-width="0.3701in" style:use-optimal-column-width="false"/>
    </style:style>
    <style:style style:name="TableColumn291" style:family="table-column">
      <style:table-column-properties style:column-width="1.3388in" style:use-optimal-column-width="false"/>
    </style:style>
    <style:style style:name="TableColumn292" style:family="table-column">
      <style:table-column-properties style:column-width="0.8597in" style:use-optimal-column-width="false"/>
    </style:style>
    <style:style style:name="TableColumn293" style:family="table-column">
      <style:table-column-properties style:column-width="0.584in" style:use-optimal-column-width="false"/>
    </style:style>
    <style:style style:name="TableColumn294" style:family="table-column">
      <style:table-column-properties style:column-width="0.6826in" style:use-optimal-column-width="false"/>
    </style:style>
    <style:style style:name="TableColumn295" style:family="table-column">
      <style:table-column-properties style:column-width="0.6736in" style:use-optimal-column-width="false"/>
    </style:style>
    <style:style style:name="TableColumn296" style:family="table-column">
      <style:table-column-properties style:column-width="0.4576in" style:use-optimal-column-width="false"/>
    </style:style>
    <style:style style:name="TableColumn297" style:family="table-column">
      <style:table-column-properties style:column-width="0.5458in" style:use-optimal-column-width="false"/>
    </style:style>
    <style:style style:name="TableColumn298" style:family="table-column">
      <style:table-column-properties style:column-width="0.5458in" style:use-optimal-column-width="false"/>
    </style:style>
    <style:style style:name="TableColumn299" style:family="table-column">
      <style:table-column-properties style:column-width="0.634in" style:use-optimal-column-width="false"/>
    </style:style>
    <style:style style:name="Table289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letter-spacing="-0.0027in" fo:font-size="10pt" style:font-size-asian="10pt"/>
    </style:style>
    <style:style style:name="TableRow321" style:family="table-row">
      <style:table-row-properties style:min-row-height="2.2541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P324" style:parent-style-name="Normal" style:family="paragraph">
      <style:paragraph-properties fo:text-align="justify"/>
      <style:text-properties fo:color="#000000" fo:font-size="10pt" style:font-size-asian="10pt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P326" style:parent-style-name="Normal" style:family="paragraph">
      <style:paragraph-properties fo:text-align="justify"/>
      <style:text-properties fo:color="#000000" fo:font-size="10pt" style:font-size-asian="10pt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P328" style:parent-style-name="Normal" style:family="paragraph">
      <style:paragraph-properties fo:text-align="justify"/>
      <style:text-properties fo:color="#000000" fo:font-size="10pt" style:font-size-asian="10pt"/>
    </style:style>
    <style:style style:name="P329" style:parent-style-name="Normal" style:family="paragraph">
      <style:paragraph-properties fo:text-align="justify"/>
      <style:text-properties fo:color="#000000" fo:font-size="10pt" style:font-size-asian="10pt"/>
    </style:style>
    <style:style style:name="P330" style:parent-style-name="Normal" style:family="paragraph">
      <style:paragraph-properties fo:text-align="justify"/>
      <style:text-properties fo:color="#000000" fo:font-size="10pt" style:font-size-asian="10pt"/>
    </style:style>
    <style:style style:name="P331" style:parent-style-name="Normal" style:family="paragraph">
      <style:paragraph-properties fo:text-align="justify"/>
      <style:text-properties fo:color="#000000" fo:font-size="10pt" style:font-size-asian="10pt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P335" style:parent-style-name="Normal" style:family="paragraph">
      <style:paragraph-properties fo:text-align="justify"/>
      <style:text-properties fo:color="#000000" fo:font-size="10pt" style:font-size-asian="10pt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P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3.3645in"/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paragraph-properties fo:text-align="justify"/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left" style:leader-style="solid" style:leader-text="_" style:position="2.6916in"/>
          <style:tab-stop style:type="left" style:position="3.9583in"/>
          <style:tab-stop style:type="right" style:leader-style="solid" style:leader-text="_" style:position="6.6895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center" style:position="1.3458in"/>
          <style:tab-stop style:type="center" style:position="3.325in"/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center" style:position="1.3062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 fo:text-align="justify">
        <style:tab-stops>
          <style:tab-stop style:type="center" style:position="1.3062in"/>
        </style:tab-stops>
      </style:paragraph-properties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indent="0.4923in"/>
    </style:style>
    <style:style style:name="P38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5" style:parent-style-name="Normal" style:family="paragraph">
      <style:paragraph-properties fo:text-indent="8.2729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>
        <style:tab-stops>
          <style:tab-stop style:type="center" style:position="2.375in"/>
          <style:tab-stop style:type="left" style:position="6.6895in"/>
        </style:tab-stops>
      </style:paragraph-properties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>
        <style:tab-stops>
          <style:tab-stop style:type="center" style:position="2.375in"/>
          <style:tab-stop style:type="left" style:position="6.6895in"/>
        </style:tab-stops>
      </style:paragraph-properties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>
        <style:tab-stops>
          <style:tab-stop style:type="center" style:position="2.375in"/>
          <style:tab-stop style:type="left" style:position="6.6895in"/>
        </style:tab-stops>
      </style:paragraph-properties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center" style:position="2.375in"/>
          <style:tab-stop style:type="left" style:position="6.6895in"/>
        </style:tab-stops>
      </style:paragraph-properties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fo:font-weight="bold" style:font-weight-asian="bold" fo:color="#000000"/>
    </style:style>
    <style:style style:name="P412" style:parent-style-name="Normal" style:family="paragraph">
      <style:paragraph-properties fo:keep-with-next="always" fo:text-indent="0.4923in">
        <style:tab-stops>
          <style:tab-stop style:type="center" style:position="7.4812in"/>
        </style:tab-stops>
      </style:paragraph-properties>
      <style:text-properties fo:font-weight="bold" style:font-weight-asian="bold" fo:color="#000000" style:letter-kerning="true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margin-left="0.4923in">
        <style:tab-stops>
          <style:tab-stop style:type="center" style:position="6.8305in"/>
        </style:tab-stops>
      </style:paragraph-properties>
      <style:text-properties fo:color="#000000"/>
    </style:style>
    <style:style style:name="P415" style:parent-style-name="Normal" style:family="paragraph">
      <style:paragraph-properties fo:margin-left="3.5in" fo:text-indent="0.4923in">
        <style:tab-stops/>
      </style:paragraph-properties>
      <style:text-properties fo:color="#000000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17" style:parent-style-name="Normal" style:family="paragraph">
      <style:paragraph-properties>
        <style:tab-stops>
          <style:tab-stop style:type="center" style:position="5.0666in"/>
          <style:tab-stop style:type="right" style:leader-style="solid" style:leader-text="_" style:position="9.064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fo:font-size="10pt" style:font-size-asian="10pt"/>
    </style:style>
    <style:style style:name="P420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21" style:parent-style-name="Normal" style:family="paragraph">
      <style:paragraph-properties>
        <style:tab-stops>
          <style:tab-stop style:type="center" style:position="5.8979in"/>
          <style:tab-stop style:type="right" style:leader-style="solid" style:leader-text="_" style:position="9.0645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font-size="10pt" style:font-size-asian="10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26" style:parent-style-name="Normal" style:family="paragraph">
      <style:paragraph-properties>
        <style:tab-stops>
          <style:tab-stop style:type="center" style:position="5.0666in"/>
          <style:tab-stop style:type="right" style:leader-style="solid" style:leader-text="_" style:position="9.0645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fo:color="#000000" fo:font-size="10pt" style:font-size-asian="10pt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33" style:parent-style-name="Normal" style:family="paragraph">
      <style:paragraph-properties>
        <style:tab-stops>
          <style:tab-stop style:type="center" style:position="5.3437in"/>
          <style:tab-stop style:type="right" style:leader-style="solid" style:leader-text="_" style:position="9.0645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9.0645in"/>
          <style:tab-stop style:type="right" style:leader-style="solid" style:leader-text="_" style:position="9.4208in"/>
        </style:tab-stops>
      </style:paragraph-properties>
      <style:text-properties fo:color="#000000"/>
    </style:style>
    <style:style style:name="P437" style:parent-style-name="Normal" style:family="paragraph">
      <style:paragraph-properties>
        <style:tab-stops>
          <style:tab-stop style:type="center" style:position="3.9979in"/>
          <style:tab-stop style:type="right" style:leader-style="solid" style:leader-text="_" style:position="9.0645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center" style:position="4.393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fo:font-size="10pt" style:font-size-asian="10pt"/>
    </style:style>
    <style:style style:name="P442" style:parent-style-name="Normal" style:family="paragraph">
      <style:text-properties fo:color="#000000"/>
    </style:style>
    <style:style style:name="TableColumn444" style:family="table-column">
      <style:table-column-properties style:column-width="0.6361in" style:use-optimal-column-width="false"/>
    </style:style>
    <style:style style:name="TableColumn445" style:family="table-column">
      <style:table-column-properties style:column-width="3.8729in" style:use-optimal-column-width="false"/>
    </style:style>
    <style:style style:name="TableColumn446" style:family="table-column">
      <style:table-column-properties style:column-width="3.7388in" style:use-optimal-column-width="false"/>
    </style:style>
    <style:style style:name="TableColumn447" style:family="table-column">
      <style:table-column-properties style:column-width="1.202in" style:use-optimal-column-width="false"/>
    </style:style>
    <style:style style:name="Table443" style:family="table">
      <style:table-properties style:width="9.45in" fo:margin-left="0in" table:align="left"/>
    </style:style>
    <style:style style:name="TableRow448" style:family="table-row">
      <style:table-row-properties style:min-row-height="0.4097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style:text-position="super 65%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style:text-position="super 65%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580" style:parent-style-name="Normal" style:family="paragraph">
      <style:paragraph-properties>
        <style:tab-stops>
          <style:tab-stop style:type="center" style:position="5.225in"/>
          <style:tab-stop style:type="right" style:leader-style="solid" style:leader-text="_" style:position="9.064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9.0645in"/>
          <style:tab-stop style:type="right" style:leader-style="solid" style:leader-text="_" style:position="9.4604in"/>
        </style:tab-stops>
      </style:paragraph-properties>
      <style:text-properties fo:color="#000000"/>
    </style:style>
    <style:style style:name="P582" style:parent-style-name="Normal" style:family="paragraph">
      <style:text-properties fo:color="#000000"/>
    </style:style>
    <style:style style:name="P583" style:parent-style-name="Normal" style:family="paragraph">
      <style:text-properties fo:color="#000000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5" style:parent-style-name="Normal" style:family="paragraph">
      <style:paragraph-properties>
        <style:tab-stops>
          <style:tab-stop style:type="center" style:position="1.5437in"/>
          <style:tab-stop style:type="center" style:position="2.2562in"/>
          <style:tab-stop style:type="center" style:position="4.6312in"/>
        </style:tab-stops>
      </style:paragraph-properties>
      <style:text-properties fo:color="#000000" fo:font-size="10pt" style:font-size-asian="10pt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5.502in"/>
        </style:tab-stops>
      </style:paragraph-properties>
      <style:text-properties fo:color="#000000"/>
    </style:style>
    <style:style style:name="P587" style:parent-style-name="Normal" style:family="paragraph">
      <style:paragraph-properties>
        <style:tab-stops>
          <style:tab-stop style:type="center" style:position="1.8208in"/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5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1.1875in"/>
        </style:tab-stops>
      </style:paragraph-properties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end" fo:text-indent="0.0263in"/>
      <style:text-properties style:font-name="Arial" fo:font-size="7pt" style:font-size-asian="7pt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595" style:parent-style-name="Normal" style:family="paragraph">
      <style:paragraph-properties>
        <style:tab-stops>
          <style:tab-stop style:type="left" style:position="3.5625in"/>
          <style:tab-stop style:type="left" style:position="7.0854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6.6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>
        <style:tab-stops>
          <style:tab-stop style:type="left" style:position="3.5625in"/>
          <style:tab-stop style:type="left" style:position="7.0854in"/>
        </style:tab-stops>
      </style:paragraph-properties>
      <style:text-properties fo:color="#000000"/>
    </style:style>
    <style:style style:name="P602" style:parent-style-name="Normal" style:family="paragraph">
      <style:paragraph-properties fo:text-indent="7.0854in">
        <style:tab-stops>
          <style:tab-stop style:type="left" style:position="3.5625in"/>
          <style:tab-stop style:type="left" style:position="7.0854in"/>
        </style:tab-stops>
      </style:paragraph-properties>
      <style:text-properties fo:color="#000000"/>
    </style:style>
    <style:style style:name="P603" style:parent-style-name="Normal" style:family="paragraph">
      <style:paragraph-properties fo:text-indent="7.0854in">
        <style:tab-stops>
          <style:tab-stop style:type="left" style:position="3.5625in"/>
          <style:tab-stop style:type="left" style:position="7.0854in"/>
        </style:tab-stops>
      </style:paragraph-properties>
      <style:text-properties fo:color="#000000"/>
    </style:style>
    <style:style style:name="P604" style:parent-style-name="Normal" style:family="paragraph">
      <style:paragraph-properties fo:text-indent="7.0854in">
        <style:tab-stops>
          <style:tab-stop style:type="left" style:position="3.5625in"/>
          <style:tab-stop style:type="left" style:position="7.0854in"/>
        </style:tab-stops>
      </style:paragraph-properties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break-before="page" fo:text-indent="8.2333in"/>
    </style:style>
    <style:style style:name="T608" style:parent-style-name="DefaultParagraphFont" style:family="text">
      <style:text-properties fo:font-weight="bold" style:font-weight-asian="bold" fo:color="#000000" style:language-asian="lt" style:country-asian="LT"/>
    </style:style>
    <style:style style:name="P609" style:parent-style-name="Normal" style:family="paragraph">
      <style:paragraph-properties fo:keep-with-next="always" fo:line-height="150%" fo:text-indent="0.54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>
        <style:tab-stops>
          <style:tab-stop style:type="center" style:position="1.9395in"/>
          <style:tab-stop style:type="left" style:position="6.6895in"/>
        </style:tab-stops>
      </style:paragraph-properties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>
        <style:tab-stops>
          <style:tab-stop style:type="center" style:position="1.9395in"/>
          <style:tab-stop style:type="left" style:position="6.6895in"/>
        </style:tab-stops>
      </style:paragraph-properties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center" style:position="1.9395in"/>
          <style:tab-stop style:type="left" style:position="6.6895in"/>
        </style:tab-stops>
      </style:paragraph-properties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center" style:position="1.9395in"/>
          <style:tab-stop style:type="left" style:position="6.6895in"/>
        </style:tab-stops>
      </style:paragraph-properties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>
        <style:tab-stops>
          <style:tab-stop style:type="center" style:position="1.9395in"/>
          <style:tab-stop style:type="left" style:position="6.6895in"/>
        </style:tab-stops>
      </style:paragraph-properties>
      <style:text-properties fo:font-weight="bold" style:font-weight-asian="bold" fo:color="#000000"/>
    </style:style>
    <style:style style:name="P628" style:parent-style-name="Normal" style:family="paragraph">
      <style:paragraph-properties fo:keep-with-next="always">
        <style:tab-stops>
          <style:tab-stop style:type="right" style:position="9.5395in"/>
        </style:tab-stops>
      </style:paragraph-properties>
      <style:text-properties fo:font-weight="bold" style:font-weight-asian="bold" fo:color="#000000" style:letter-kerning="true"/>
    </style:style>
    <style:style style:name="P629" style:parent-style-name="Normal" style:family="paragraph">
      <style:paragraph-properties>
        <style:tab-stops>
          <style:tab-stop style:type="right" style:position="9.4208in"/>
        </style:tab-stops>
      </style:paragraph-properties>
      <style:text-properties fo:color="#000000"/>
    </style:style>
    <style:style style:name="P630" style:parent-style-name="Normal" style:family="paragraph">
      <style:text-properties fo:color="#000000"/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9.0138in"/>
        </style:tab-stops>
      </style:paragraph-properties>
      <style:text-properties fo:color="#000000"/>
    </style:style>
    <style:style style:name="P632" style:parent-style-name="Normal" style:family="paragraph">
      <style:paragraph-properties>
        <style:tab-stops>
          <style:tab-stop style:type="center" style:position="4.9083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fo:font-size="10pt" style:font-size-asian="10pt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636" style:parent-style-name="Normal" style:family="paragraph">
      <style:paragraph-properties>
        <style:tab-stops>
          <style:tab-stop style:type="center" style:position="5.7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fo:font-size="10pt" style:font-size-asian="10pt"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641" style:parent-style-name="Normal" style:family="paragraph">
      <style:paragraph-properties>
        <style:tab-stops>
          <style:tab-stop style:type="center" style:position="4.8687in"/>
        </style:tab-stops>
      </style:paragraph-properties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648" style:parent-style-name="Normal" style:family="paragraph">
      <style:paragraph-properties>
        <style:tab-stops>
          <style:tab-stop style:type="center" style:position="5.1458in"/>
        </style:tab-stops>
      </style:paragraph-properties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fo:font-size="10pt" style:font-size-asian="10pt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652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654" style:parent-style-name="Normal" style:family="paragraph">
      <style:paragraph-properties>
        <style:tab-stops>
          <style:tab-stop style:type="center" style:position="4.077in"/>
        </style:tab-stops>
      </style:paragraph-properties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P658" style:parent-style-name="Normal" style:family="paragraph">
      <style:text-properties fo:color="#000000"/>
    </style:style>
    <style:style style:name="P659" style:parent-style-name="Normal" style:family="paragraph">
      <style:text-properties fo:color="#000000"/>
    </style:style>
    <style:style style:name="TableColumn661" style:family="table-column">
      <style:table-column-properties style:column-width="0.6361in" style:use-optimal-column-width="false"/>
    </style:style>
    <style:style style:name="TableColumn662" style:family="table-column">
      <style:table-column-properties style:column-width="3.8729in" style:use-optimal-column-width="false"/>
    </style:style>
    <style:style style:name="TableColumn663" style:family="table-column">
      <style:table-column-properties style:column-width="3.7388in" style:use-optimal-column-width="false"/>
    </style:style>
    <style:style style:name="TableColumn664" style:family="table-column">
      <style:table-column-properties style:column-width="1.202in" style:use-optimal-column-width="false"/>
    </style:style>
    <style:style style:name="Table660" style:family="table">
      <style:table-properties style:width="9.45in" fo:margin-left="0in" table:align="left"/>
    </style:style>
    <style:style style:name="TableRow665" style:family="table-row">
      <style:table-row-properties style:min-row-height="0.4097in"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0pt" style:font-size-asian="10pt"/>
    </style:style>
    <style:style style:name="T681" style:parent-style-name="DefaultParagraphFont" style:family="text">
      <style:text-properties fo:color="#000000" style:text-position="super 65%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47in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729" style:parent-style-name="DefaultParagraphFont" style:family="text">
      <style:text-properties fo:color="#000000" fo:font-size="10pt" style:font-size-asian="10pt"/>
    </style:style>
    <style:style style:name="T730" style:parent-style-name="DefaultParagraphFont" style:family="text">
      <style:text-properties fo:color="#000000" style:text-position="super 65%"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color="#000000" fo:font-size="10pt" style:font-size-asian="10pt"/>
    </style:style>
    <style:style style:name="T7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style:text-position="super 65%" fo:font-size="10pt" style:font-size-asian="10pt"/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style:text-position="super 65%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style:text-position="super 65%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/>
    </style:style>
    <style:style style:name="P789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790" style:parent-style-name="Normal" style:family="paragraph">
      <style:paragraph-properties>
        <style:tab-stops>
          <style:tab-stop style:type="center" style:position="5.0666in"/>
        </style:tab-stops>
      </style:paragraph-properties>
      <style:text-properties fo:color="#000000" fo:font-size="10pt" style:font-size-asian="10pt"/>
    </style:style>
    <style:style style:name="P791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792" style:parent-style-name="Normal" style:family="paragraph">
      <style:text-properties fo:color="#000000"/>
    </style:style>
    <style:style style:name="P793" style:parent-style-name="Normal" style:family="paragraph">
      <style:text-properties fo:color="#000000"/>
    </style:style>
    <style:style style:name="P794" style:parent-style-name="Normal" style:family="paragraph">
      <style:text-properties fo:color="#000000"/>
    </style:style>
    <style:style style:name="P795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796" style:parent-style-name="Normal" style:family="paragraph">
      <style:paragraph-properties>
        <style:tab-stops>
          <style:tab-stop style:type="center" style:position="1.5437in"/>
          <style:tab-stop style:type="center" style:position="2.3354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797" style:parent-style-name="Normal" style:family="paragraph">
      <style:paragraph-properties>
        <style:tab-stops>
          <style:tab-stop style:type="right" style:leader-style="solid" style:leader-text="_" style:position="9.0138in"/>
        </style:tab-stops>
      </style:paragraph-properties>
      <style:text-properties fo:color="#000000"/>
    </style:style>
    <style:style style:name="P798" style:parent-style-name="Normal" style:family="paragraph">
      <style:paragraph-properties>
        <style:tab-stops>
          <style:tab-stop style:type="center" style:position="1.8604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80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1.1875in"/>
        </style:tab-stops>
      </style:paragraph-properties>
      <style:text-properties fo:color="#000000"/>
    </style:style>
    <style:style style:name="P80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8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8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805" style:parent-style-name="Normal" style:family="paragraph">
      <style:paragraph-properties>
        <style:tab-stops>
          <style:tab-stop style:type="center" style:position="4.3541in"/>
          <style:tab-stop style:type="left" style:position="7.0854in"/>
        </style:tab-stops>
      </style:paragraph-properties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6.6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>
        <style:tab-stops>
          <style:tab-stop style:type="center" style:position="4.3541in"/>
          <style:tab-stop style:type="left" style:position="7.0854in"/>
        </style:tab-stops>
      </style:paragraph-properties>
      <style:text-properties fo:color="#000000"/>
    </style:style>
    <style:style style:name="P813" style:parent-style-name="Normal" style:family="paragraph">
      <style:paragraph-properties>
        <style:tab-stops>
          <style:tab-stop style:type="center" style:position="4.3541in"/>
          <style:tab-stop style:type="left" style:position="7.0854in"/>
        </style:tab-stops>
      </style:paragraph-properties>
      <style:text-properties fo:color="#000000"/>
    </style:style>
    <style:style style:name="P814" style:parent-style-name="Normal" style:family="paragraph">
      <style:paragraph-properties>
        <style:tab-stops>
          <style:tab-stop style:type="center" style:position="4.3541in"/>
          <style:tab-stop style:type="left" style:position="7.0854in"/>
        </style:tab-stops>
      </style:paragraph-properties>
      <style:text-properties fo:color="#000000"/>
    </style:style>
    <style:style style:name="P815" style:parent-style-name="Normal" style:family="paragraph">
      <style:paragraph-properties>
        <style:tab-stops>
          <style:tab-stop style:type="center" style:position="4.3541in"/>
          <style:tab-stop style:type="left" style:position="7.0854in"/>
        </style:tab-stops>
      </style:paragraph-properties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break-before="page" fo:text-indent="8.2729in"/>
    </style:style>
    <style:style style:name="T819" style:parent-style-name="DefaultParagraphFont" style:family="text">
      <style:text-properties fo:font-weight="bold" style:font-weight-asian="bold"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>
        <style:tab-stops>
          <style:tab-stop style:type="center" style:position="2.375in"/>
          <style:tab-stop style:type="left" style:position="6.6895in"/>
        </style:tab-stops>
      </style:paragraph-properties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margin-left="0.5in" fo:text-indent="0.4923in">
        <style:tab-stops>
          <style:tab-stop style:type="center" style:position="1.875in"/>
          <style:tab-stop style:type="left" style:position="6.1895in"/>
        </style:tab-stops>
      </style:paragraph-properties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>
        <style:tab-stops>
          <style:tab-stop style:type="center" style:position="2.375in"/>
          <style:tab-stop style:type="left" style:position="6.6895in"/>
        </style:tab-stops>
      </style:paragraph-properties>
    </style:style>
    <style:style style:name="T831" style:parent-style-name="DefaultParagraphFont" style:family="text">
      <style:text-properties fo:font-weight="bold" style:font-weight-asian="bold"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>
        <style:tab-stops>
          <style:tab-stop style:type="center" style:position="2.375in"/>
          <style:tab-stop style:type="center" style:position="2.7312in"/>
          <style:tab-stop style:type="left" style:position="6.6895in"/>
        </style:tab-stops>
      </style:paragraph-properties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indent="0.4923in"/>
      <style:text-properties fo:font-weight="bold" style:font-weight-asian="bold" fo:color="#000000"/>
    </style:style>
    <style:style style:name="P837" style:parent-style-name="Normal" style:family="paragraph">
      <style:paragraph-properties fo:keep-with-next="always" fo:text-indent="0.4923in">
        <style:tab-stops>
          <style:tab-stop style:type="right" style:position="9.0138in"/>
        </style:tab-stops>
      </style:paragraph-properties>
    </style:style>
    <style:style style:name="T838" style:parent-style-name="DefaultParagraphFont" style:family="text">
      <style:text-properties fo:font-weight="bold" style:font-weight-asian="bold" fo:color="#000000" style:letter-kerning="true"/>
    </style:style>
    <style:style style:name="T839" style:parent-style-name="DefaultParagraphFont" style:family="text">
      <style:text-properties fo:color="#000000" style:letter-kerning="true"/>
    </style:style>
    <style:style style:name="P840" style:parent-style-name="Normal" style:family="paragraph">
      <style:paragraph-properties fo:text-indent="0.4923in">
        <style:tab-stops>
          <style:tab-stop style:type="right" style:position="9.0138in"/>
        </style:tab-stops>
      </style:paragraph-properties>
      <style:text-properties fo:color="#000000"/>
    </style:style>
    <style:style style:name="P841" style:parent-style-name="Normal" style:family="paragraph">
      <style:paragraph-properties fo:text-indent="0.4923in">
        <style:tab-stops>
          <style:tab-stop style:type="right" style:position="9.0138in"/>
        </style:tab-stops>
      </style:paragraph-properties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text-indent="0.4923in"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844" style:parent-style-name="Normal" style:family="paragraph">
      <style:paragraph-properties fo:text-indent="0.4923in">
        <style:tab-stops>
          <style:tab-stop style:type="center" style:position="5.1062in"/>
        </style:tab-stops>
      </style:paragraph-properties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fo:font-size="10pt" style:font-size-asian="10pt"/>
    </style:style>
    <style:style style:name="P847" style:parent-style-name="Normal" style:family="paragraph">
      <style:paragraph-properties fo:text-indent="0.4923in"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848" style:parent-style-name="Normal" style:family="paragraph">
      <style:paragraph-properties fo:text-indent="0.4923in">
        <style:tab-stops>
          <style:tab-stop style:type="center" style:position="5.9375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fo:font-size="10pt" style:font-size-asian="10pt"/>
    </style:style>
    <style:style style:name="P851" style:parent-style-name="Normal" style:family="paragraph">
      <style:paragraph-properties fo:text-indent="0.4923in"/>
      <style:text-properties fo:color="#000000"/>
    </style:style>
    <style:style style:name="P852" style:parent-style-name="Normal" style:family="paragraph">
      <style:paragraph-properties fo:text-indent="0.4923in"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853" style:parent-style-name="Normal" style:family="paragraph">
      <style:paragraph-properties fo:text-indent="0.4923in">
        <style:tab-stops>
          <style:tab-stop style:type="center" style:position="5.1062in"/>
        </style:tab-stops>
      </style:paragraph-properties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P857" style:parent-style-name="Normal" style:family="paragraph">
      <style:paragraph-properties fo:text-indent="0.4923in"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text-indent="0.4923in"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860" style:parent-style-name="Normal" style:family="paragraph">
      <style:paragraph-properties fo:margin-left="1in" fo:text-indent="0.4923in">
        <style:tab-stops>
          <style:tab-stop style:type="center" style:position="4.3833in"/>
        </style:tab-stops>
      </style:paragraph-properties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fo:font-size="10pt" style:font-size-asian="10pt"/>
    </style:style>
    <style:style style:name="P863" style:parent-style-name="Normal" style:family="paragraph">
      <style:paragraph-properties fo:text-indent="0.4923in"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864" style:parent-style-name="Normal" style:family="paragraph">
      <style:paragraph-properties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865" style:parent-style-name="Normal" style:family="paragraph">
      <style:paragraph-properties fo:text-indent="0.4923in"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866" style:parent-style-name="Normal" style:family="paragraph">
      <style:paragraph-properties fo:text-indent="0.4923in">
        <style:tab-stops>
          <style:tab-stop style:type="center" style:position="4.3541in"/>
        </style:tab-stops>
      </style:paragraph-properties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fo:font-size="10pt" style:font-size-asian="10pt"/>
    </style:style>
    <style:style style:name="P869" style:parent-style-name="Normal" style:family="paragraph">
      <style:paragraph-properties fo:text-indent="0.4923in"/>
      <style:text-properties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TableColumn873" style:family="table-column">
      <style:table-column-properties style:column-width="0.6361in" style:use-optimal-column-width="false"/>
    </style:style>
    <style:style style:name="TableColumn874" style:family="table-column">
      <style:table-column-properties style:column-width="3.8729in" style:use-optimal-column-width="false"/>
    </style:style>
    <style:style style:name="TableColumn875" style:family="table-column">
      <style:table-column-properties style:column-width="3.7388in" style:use-optimal-column-width="false"/>
    </style:style>
    <style:style style:name="TableColumn876" style:family="table-column">
      <style:table-column-properties style:column-width="1.202in" style:use-optimal-column-width="false"/>
    </style:style>
    <style:style style:name="Table872" style:family="table">
      <style:table-properties style:width="9.45in" fo:margin-left="0in" table:align="left"/>
    </style:style>
    <style:style style:name="TableRow877" style:family="table-row">
      <style:table-row-properties style:min-row-height="0.4097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style:text-position="super 65%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 style:text-position="super 65%" fo:font-size="10pt" style:font-size-asian="10pt"/>
    </style:style>
    <style:style style:name="T904" style:parent-style-name="DefaultParagraphFont" style:family="text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 style:text-position="super 65%" fo:font-size="10pt" style:font-size-asian="10pt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/>
    </style:style>
    <style:style style:name="T926" style:parent-style-name="DefaultParagraphFont" style:family="text">
      <style:text-properties fo:color="#000000" style:text-position="super 65%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 fo:font-size="10pt" style:font-size-asian="10pt"/>
    </style:style>
    <style:style style:name="T9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47" style:parent-style-name="DefaultParagraphFont" style:family="text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/>
    </style:style>
    <style:style style:name="P953" style:parent-style-name="Normal" style:family="paragraph">
      <style:text-properties fo:color="#000000"/>
    </style:style>
    <style:style style:name="P954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955" style:parent-style-name="Normal" style:family="paragraph">
      <style:paragraph-properties>
        <style:tab-stops>
          <style:tab-stop style:type="center" style:position="5.0666in"/>
        </style:tab-stops>
      </style:paragraph-properties>
      <style:text-properties fo:color="#000000" fo:font-size="10pt" style:font-size-asian="10pt"/>
    </style:style>
    <style:style style:name="P956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957" style:parent-style-name="Normal" style:family="paragraph">
      <style:text-properties fo:color="#000000"/>
    </style:style>
    <style:style style:name="P958" style:parent-style-name="Normal" style:family="paragraph">
      <style:text-properties fo:color="#000000"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text-properties fo:color="#000000"/>
    </style:style>
    <style:style style:name="P961" style:parent-style-name="Normal" style:family="paragraph">
      <style:paragraph-properties>
        <style:tab-stops>
          <style:tab-stop style:type="right" style:leader-style="solid" style:leader-text="_" style:position="9.0645in"/>
        </style:tab-stops>
      </style:paragraph-properties>
      <style:text-properties fo:color="#000000"/>
    </style:style>
    <style:style style:name="P962" style:parent-style-name="Normal" style:family="paragraph">
      <style:paragraph-properties>
        <style:tab-stops>
          <style:tab-stop style:type="center" style:position="1.5437in"/>
          <style:tab-stop style:type="center" style:position="2.4541in"/>
          <style:tab-stop style:type="center" style:position="5.9375in"/>
        </style:tab-stops>
      </style:paragraph-properties>
      <style:text-properties fo:color="#000000" fo:font-size="10pt" style:font-size-asian="10pt"/>
    </style:style>
    <style:style style:name="P963" style:parent-style-name="Normal" style:family="paragraph">
      <style:text-properties fo:color="#000000"/>
    </style:style>
    <style:style style:name="P964" style:parent-style-name="Normal" style:family="paragraph">
      <style:paragraph-properties>
        <style:tab-stops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965" style:parent-style-name="Normal" style:family="paragraph">
      <style:paragraph-properties>
        <style:tab-stops>
          <style:tab-stop style:type="center" style:position="1.9395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966" style:parent-style-name="Normal" style:family="paragraph">
      <style:text-properties fo:color="#000000"/>
    </style:style>
    <style:style style:name="P9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96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1.5833in"/>
        </style:tab-stops>
      </style:paragraph-properties>
      <style:text-properties fo:color="#000000"/>
    </style:style>
    <style:style style:name="P9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97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971" style:parent-style-name="Normal" style:family="paragraph">
      <style:paragraph-properties>
        <style:tab-stops>
          <style:tab-stop style:type="center" style:position="3.9187in"/>
          <style:tab-stop style:type="left" style:position="6.6895in"/>
        </style:tab-stops>
      </style:paragraph-properties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per 66.6%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>
        <style:tab-stops>
          <style:tab-stop style:type="center" style:position="3.9187in"/>
          <style:tab-stop style:type="left" style:position="6.6895in"/>
        </style:tab-stops>
      </style:paragraph-properties>
      <style:text-properties fo:color="#000000"/>
    </style:style>
    <style:style style:name="P979" style:parent-style-name="Normal" style:family="paragraph">
      <style:paragraph-properties>
        <style:tab-stops>
          <style:tab-stop style:type="center" style:position="3.9187in"/>
          <style:tab-stop style:type="left" style:position="6.6895in"/>
        </style:tab-stops>
      </style:paragraph-properties>
      <style:text-properties fo:color="#000000"/>
    </style:style>
    <style:style style:name="P980" style:parent-style-name="Normal" style:family="paragraph">
      <style:paragraph-properties fo:text-indent="0.0416in">
        <style:tab-stops>
          <style:tab-stop style:type="center" style:position="3.9187in"/>
          <style:tab-stop style:type="left" style:position="6.6895in"/>
        </style:tab-stops>
      </style:paragraph-properties>
      <style:text-properties fo:color="#000000"/>
    </style:style>
    <style:style style:name="P981" style:parent-style-name="Normal" style:family="paragraph">
      <style:paragraph-properties fo:text-indent="0.0416in">
        <style:tab-stops>
          <style:tab-stop style:type="center" style:position="3.9187in"/>
          <style:tab-stop style:type="left" style:position="6.6895in"/>
        </style:tab-stops>
      </style:paragraph-properties>
    </style:style>
    <style:style style:name="P982" style:parent-style-name="Normal" style:family="paragraph">
      <style:paragraph-properties fo:text-align="center">
        <style:tab-stops>
          <style:tab-stop style:type="center" style:position="3.9187in"/>
          <style:tab-stop style:type="left" style:position="6.6895in"/>
        </style:tab-stops>
      </style:paragraph-properties>
      <style:text-properties fo:font-weight="bold" style:font-weight-asian="bold" fo:color="#000000"/>
    </style:style>
    <style:style style:name="P983" style:parent-style-name="Normal" style:family="paragraph">
      <style:paragraph-properties>
        <style:tab-stops>
          <style:tab-stop style:type="center" style:position="3.9187in"/>
          <style:tab-stop style:type="left" style:position="6.6895in"/>
        </style:tab-stops>
      </style:paragraph-properties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widows="0" fo:orphans="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Įsakymas netenka galios 2008-05-17:</text:span></text:p>
      <text:p text:style-name="P10"><text:span text:style-name="T11">Valstybinė ne maisto produktų inspekcija prie Lietuvos Respublikos ūkio ministerijos, Įsakymas</text:span></text:p>
      <text:p text:style-name="P12"><text:span text:style-name="T13">Nr.<text:s/></text:span><text:a xlink:href="https://www.e-tar.lt/portal/legalAct.html?documentId=TAR.B867470B3A7D" office:target-frame-name="_top" xlink:show="replace"><text:span text:style-name="T14">1R-50</text:span></text:a><text:span text:style-name="T15">, 2008-04-25, Informaciniai<text:s/></text:span><text:span text:style-name="T16">pranešimai, 2008, Nr. 36-519 (2008-05-16), i. k. 108202NISAK0001R-50</text:span></text:p>
      <text:p text:style-name="P17"><text:span text:style-name="T18">Dėl dokumentų formų patvirtinimo ir paskelbimo oficialaus leidinio "Valstybės žinios" priede "Informaciniai pranešimai"</text:span></text:p>
      <text:p text:style-name="P19"/>
      <text:p text:style-name="P20"><text:span text:style-name="T21">Suvestinė redakcija nuo 2005-07-01 iki 2008-05-16</text:span></text:p>
      <text:p text:style-name="P22"/>
      <text:p text:style-name="P23"><text:span text:style-name="T24">Įsakymas paskel</text:span><text:span text:style-name="T25">btas: Žin. 2002, Nr.<text:s/></text:span><text:a xlink:href="https://www.e-tar.lt/portal/legalAct.html?documentId=TAR.22751254B183" office:target-frame-name="_top" xlink:show="replace"><text:span text:style-name="T26">19-756</text:span></text:a><text:span text:style-name="T27">, i. k. 101202NISAK00000100</text:span></text:p>
      <text:p text:style-name="P28"/>
      <text:p text:style-name="P29"/>
      <text:p text:style-name="P30"><text:span text:style-name="T31"/><text:span text:style-name="T32">VALSTYBINĖS NE MAISTO PRODUKTŲ INSPEKCIJOS PRIE LIETUVO</text:span><text:span text:style-name="T33">S RESPUBLIKOS ŪKIO MINISTERIJOS VIRŠININKO</text:span></text:p>
      <text:p text:style-name="P34"/>
      <text:p text:style-name="P35">ĮSAKYMAS</text:p>
      <text:p text:style-name="P36">DĖL TIPINIŲ PROCESINIŲ DOKUMENTŲ FORMŲ PAKEITIMO IR PATVIRTINIMO</text:p>
      <text:p text:style-name="P37"/>
      <text:p text:style-name="P38">2001 m. gruodžio 11 d. Nr. 100</text:p>
      <text:p text:style-name="P39">Vilnius</text:p>
      <text:p text:style-name="P40"/>
      <text:p text:style-name="P41"><text:span text:style-name="T42">Pasikeitus Inspekcijos struktūrai ir siekdamas nustatyti vienodą procesinių dokumentų pildymo, atliekant rinkos priežiūrą bei nagrinėjant administracinių teisės pažeidimų bylas, tvarką,<text:s/></text:span></text:p>
      <text:p text:style-name="P43"><text:span text:style-name="T44">1</text:span><text:span text:style-name="T45">.<text:s/></text:span><text:span text:style-name="T46">Keičiu</text:span><text:span text:style-name="T47"><text:s/>ir<text:s/></text:span><text:span text:style-name="T48">tvirtinu</text:span><text:span text:style-name="T49"><text:s/>nauja redakcija tipines procesinių dokument</text:span><text:span text:style-name="T50">ų blankų formas (pridedama):</text:span></text:p>
      <text:p text:style-name="P51"><text:span text:style-name="T52">1.1</text:span><text:span text:style-name="T53">. pavedimą;</text:span></text:p>
      <text:p text:style-name="P54"><text:span text:style-name="T55">1.2</text:span><text:span text:style-name="T56">. patikrinimo aktą;</text:span></text:p>
      <text:p text:style-name="P57"><text:span text:style-name="T58">1.3</text:span><text:span text:style-name="T59">. bandinių paėmimo tirti aktą;</text:span></text:p>
      <text:p text:style-name="P60"><text:span text:style-name="T61">1.4.</text:span><text:span text:style-name="T62"><text:s/>Neteko galios nuo 2005-07-01</text:span></text:p>
      <text:p text:style-name="P63">Punkto naikinimas:</text:p>
      <text:p text:style-name="P64"><text:span text:style-name="T65">Nr.<text:s/></text:span><text:a xlink:href="https://www.e-tar.lt/portal/legalAct.html?documentId=TAR.D68C80642011" office:target-frame-name="_top" xlink:show="replace"><text:span text:style-name="T66">1R-79</text:span></text:a><text:span text:style-name="T67">, 2005-06-23, Žin. 2005, Nr. 80-2930 (2005-06-30), i. k. 105202NISAK0001R-79</text:span></text:p>
      <text:p text:style-name="Normal"/>
      <text:p text:style-name="P68"><text:span text:style-name="T69">1.5.</text:span><text:span text:style-name="T70"><text:s/>Neteko galios nuo 2005-07-01</text:span></text:p>
      <text:p text:style-name="P71">Punkto naikinimas:</text:p>
      <text:p text:style-name="P72"><text:span text:style-name="T73">Nr.<text:s/></text:span><text:a xlink:href="https://www.e-tar.lt/portal/legalAct.html?documentId=TAR.D68C80642011" office:target-frame-name="_top" xlink:show="replace"><text:span text:style-name="T74">1R-79</text:span></text:a><text:span text:style-name="T75">, 2005-06-23, Žin. 2005, Nr</text:span><text:span text:style-name="T76">. 80-2930 (2005-06-30), i. k. 105202NISAK0001R-79</text:span></text:p>
      <text:p text:style-name="Normal"/>
      <text:p text:style-name="P77"><text:span text:style-name="T78">1.6</text:span><text:span text:style-name="T79">. Šiaulių teritorinio padalinio Šiaulių naftos produktų bandymų laboratorijos bandymų protokolus: formas Nr. 1, Nr. 2, Nr. 3.</text:span></text:p>
      <text:p text:style-name="P80"><text:span text:style-name="T81">2</text:span><text:span text:style-name="T82">.<text:s/></text:span><text:span text:style-name="T83">Laikau</text:span><text:span text:style-name="T84"><text:s/>netekusiu galios 2000 07 11 Inspekcijos viršininko įsakymą Nr. 1 „Dėl tipinių procesinių dokumentų patvirtinimo“ (Žin., 2000, Nr.<text:s/></text:span><text:a xlink:href="https://www.e-tar.lt/portal/lt/legalAct/TAR.01CA759E05CF" office:target-frame-name="_blank" xlink:show="new"><text:span text:style-name="T85">88-2740</text:span></text:a><text:span text:style-name="T86">).</text:span></text:p>
      <text:p text:style-name="P87"/>
      <text:p text:style-name="P88"/>
      <text:p text:style-name="P89"><text:span text:style-name="T90">Inspekcijos viršininkas</text:span><text:span text:style-name="T91"><text:tab/>Ra</text:span><text:span text:style-name="T92">mūnas Lebedys</text:span></text:p>
      <text:soft-page-break/>
      <text:p text:style-name="P93"><text:span text:style-name="T94">PATVIRTINTA</text:span></text:p>
      <text:p text:style-name="P95">Valstybinės ne maisto produktų inspekcijos</text:p>
      <text:p text:style-name="P96">prie Ūkio ministerijos viršininko</text:p>
      <text:p text:style-name="P97">2001 m. gruodžio 11 d. įsakymu Nr. 100</text:p>
      <text:p text:style-name="P98"/>
      <text:p text:style-name="P99"><text:span text:style-name="T100">VALSTYBINĖ NE MAISTO PRODUKTŲ INSPEKCIJA</text:span></text:p>
      <text:p text:style-name="P101"><text:span text:style-name="T102">PRIE ŪKIO MINISTERIJOS</text:span></text:p>
      <text:p text:style-name="P103"/>
      <text:p text:style-name="P104">P A V E D I M A S Nr.</text:p>
      <text:p text:style-name="P105"/>
      <text:p text:style-name="P106"><text:tab/><text:tab/><text:s/>200__ m.__________mėn.______d.<text:s/></text:p>
      <text:p text:style-name="P107">(pavedimo išdavimo vieta)</text:p>
      <text:p text:style-name="P108"/>
      <text:p text:style-name="P109"><text:span text:style-name="T110">Vykdydamas Lietuvos Respublikos Vyriausybės 1998 m. rugsėjo 24 d. nutarimą Nr. 1150 „Dėl valstybinių kontrolės institucijų atliekamų patikrinimų“ (Žin.,1998, Nr.<text:s/></text:span><text:a xlink:href="https://www.e-tar.lt/portal/lt/legalAct/TAR.8651F6C34FBF" office:target-frame-name="_blank" xlink:show="new"><text:span text:style-name="T111">85-2373</text:span></text:a><text:span text:style-name="T112">)<text:s/></text:span><text:span text:style-name="T113">paved</text:span><text:span text:style-name="T114">u:</text:span></text:p>
      <text:p text:style-name="P115"><text:span text:style-name="T116">Valstybinės ne maisto produktų inspekcijos</text:span><text:span text:style-name="T117"><text:tab/>teritorinio padalinio</text:span><text:span text:style-name="T118"><text:tab/></text:span></text:p>
      <text:p text:style-name="P119">skyriaus<text:s/><text:tab/></text:p>
      <text:p text:style-name="P120"><text:tab/>(valstybės tarnautojo pareigos, vardas ir pavardė)</text:p>
      <text:p text:style-name="P121">1. Patikrinti<text:s/><text:tab/></text:p>
      <text:p text:style-name="P122"><text:tab/><text:s/>(tikrinamojo ūkio subjekto pavadinimas, adresas)</text:p>
      <text:p text:style-name="P123">2. Užduotis<text:s/><text:tab/></text:p>
      <text:p text:style-name="P124"><text:tab/>(patikrinimo tikslas, rūšis)</text:p>
      <text:p text:style-name="P125"><text:tab/></text:p>
      <text:p text:style-name="P126"><text:tab/></text:p>
      <text:p text:style-name="P127">3. Patikrinimą pradėti 200____m. ________________ mėn._______d.</text:p>
      <text:p text:style-name="P128"/>
      <text:p text:style-name="P129"><text:tab/><text:tab/><text:tab/><text:tab/><text:tab/></text:p>
      <text:p text:style-name="P130"><text:tab/>(pavedusiojo valstybės tarnautojo pareigos)<text:tab/><text:s/>(parašas)<text:tab/><text:s/>(vardas ir pavardė)</text:p>
      <text:p text:style-name="P131"/>
      <text:p text:style-name="P132"/>
      <text:p text:style-name="P133"><text:span text:style-name="T134">________</text:span><text:span text:style-name="T135">______</text:span></text:p>
      <text:soft-page-break/>
      <text:p text:style-name="P136">PATVIRTINTA</text:p>
      <text:p text:style-name="P137">Valstybinės ne maisto produktų inspekcijos</text:p>
      <text:p text:style-name="P138">prie Ūkio ministerijos viršininko</text:p>
      <text:p text:style-name="P139">2001 m. gruodžio 11 d. įsakymu Nr. 100<text:s/></text:p>
      <text:p text:style-name="P140"/>
      <text:p text:style-name="P141"><text:span text:style-name="T142">VALSTYBINĖ NE MAISTO PRODUKTŲ INSPEKCIJA</text:span></text:p>
      <text:p text:style-name="P143"><text:span text:style-name="T144">PRIE ŪKIO MINISTERIJOS</text:span></text:p>
      <text:p text:style-name="P145"/>
      <text:p text:style-name="P146">PATIKRINIMO AKTAS Nr.</text:p>
      <text:p text:style-name="P147"/>
      <text:p text:style-name="P148"><text:tab/><text:tab/><text:s/>200__ m.__________mėn.______d.<text:s/></text:p>
      <text:p text:style-name="P149"><text:tab/>(surašymo vieta)</text:p>
      <text:p text:style-name="P150">Valstybinės ne maisto produktų inspekcijos<text:s/><text:tab/>teritorinio padalinio</text:p>
      <text:p text:style-name="P151"><text:tab/>skyriaus<text:tab/></text:p>
      <text:p text:style-name="P152"><text:tab/>(valstybės tarnautojo pareigos, vardas ir pavardė)</text:p>
      <text:p text:style-name="P153"><text:tab/></text:p>
      <text:p text:style-name="P154">Pavedimo data ir Nr.<text:s/><text:tab/></text:p>
      <text:p text:style-name="P155"><text:tab/>(registracija ūkio subjekto pateiktame žurnale)</text:p>
      <text:p text:style-name="P156">Dalyvaujant<text:s/><text:tab/></text:p>
      <text:p text:style-name="P157"><text:tab/>(atsakingo darbuotojo pareigos, vardas ir pavardė)</text:p>
      <text:p text:style-name="P158"><text:tab/></text:p>
      <text:p text:style-name="P159">patikrino<text:s/><text:tab/></text:p>
      <text:p text:style-name="P160"><text:tab/>(įmonės pavadinimas, kodas ir adresas, fizinio asmens vardas ir pavardė, patento numeris,<text:s/></text:p>
      <text:p text:style-name="P161"><text:tab/>išdavimo vieta ir galiojimo laikas)</text:p>
      <text:p text:style-name="P162"><text:tab/></text:p>
      <text:p text:style-name="P163"><text:tab/></text:p>
      <text:p text:style-name="P164"><text:tab/></text:p>
      <text:p text:style-name="P165">realizuojamų prekių (nurodytų __ priede),<text:s/>teikiamų paslaugų atitikimą teisės aktų reikalavimams,</text:p>
      <text:p text:style-name="P166">deklaruojamiems kokybės rodikliams</text:p>
      <text:p text:style-name="P167"><text:tab/></text:p>
      <text:p text:style-name="P168">anksčiau įmonė (fizinis asmuo) buvo (nebuvo) tikrinta (as)<text:s/><text:tab/></text:p>
      <text:p text:style-name="P169"><text:tab/>(patikrinimo akto data, Nr., nutarimo data, Nr.)</text:p>
      <text:p text:style-name="P170">Patikrinimas pradėtas 200__ m._____________mėn.______d. _____val.</text:p>
      <text:p text:style-name="P171">baigtas 200__ m._____________mėn.______d._____ val.<text:s/></text:p>
      <text:p text:style-name="P172"><text:span text:style-name="T173">Nustatyta:</text:span><text:span text:style-name="T174"><text:s/>(kokiais metodais, kokie patikrinimo rezultatai, kuo remiantis gauti tokie rezultatai)</text:span></text:p>
      <text:p text:style-name="P175"><text:tab/></text:p>
      <text:p text:style-name="P176"><text:tab/></text:p>
      <text:p text:style-name="P177"><text:tab/></text:p>
      <text:p text:style-name="P178"><text:tab/></text:p>
      <text:p text:style-name="P179"><text:tab/></text:p>
      <text:p text:style-name="P180"><text:tab/></text:p>
      <text:p text:style-name="P181"><text:tab/></text:p>
      <text:p text:style-name="P182"><text:tab/></text:p>
      <text:p text:style-name="P183"><text:tab/></text:p>
      <text:p text:style-name="P184"><text:tab/></text:p>
      <text:p text:style-name="P185"><text:tab/></text:p>
      <text:p text:style-name="P186"><text:tab/></text:p>
      <text:p text:style-name="P187"><text:tab/></text:p>
      <text:p text:style-name="P188"><text:tab/></text:p>
      <text:p text:style-name="P189"><text:tab/></text:p>
      <text:p text:style-name="P190"><text:tab/></text:p>
      <text:p text:style-name="P191"><text:tab/></text:p>
      <text:p text:style-name="P192"><text:tab/></text:p>
      <text:soft-page-break/>
      <text:p text:style-name="P193"><text:tab/></text:p>
      <text:p text:style-name="P194"><text:tab/></text:p>
      <text:p text:style-name="P195"><text:tab/></text:p>
      <text:p text:style-name="P196"><text:tab/></text:p>
      <text:p text:style-name="P197"/>
      <text:p text:style-name="P198"><text:span text:style-name="T199">Patikrinimo išvada:</text:span><text:span text:style-name="T200"><text:s/>(kokie pažeidimai nustatyti, pažeidimai nenustatyti)<text:s/></text:span></text:p>
      <text:p text:style-name="P201"><text:tab/></text:p>
      <text:p text:style-name="P202"><text:tab/></text:p>
      <text:p text:style-name="P203"><text:tab/></text:p>
      <text:p text:style-name="P204"><text:tab/></text:p>
      <text:p text:style-name="P205"><text:tab/></text:p>
      <text:p text:style-name="P206">Nurodau:<text:s/><text:tab/></text:p>
      <text:p text:style-name="P207"><text:tab/></text:p>
      <text:p text:style-name="P208"><text:tab/></text:p>
      <text:p text:style-name="P209"><text:tab/></text:p>
      <text:p text:style-name="P210"><text:tab/></text:p>
      <text:p text:style-name="P211"><text:tab/></text:p>
      <text:p text:style-name="P212"/>
      <text:p text:style-name="P213">PRIDEDAMA:</text:p>
      <text:p text:style-name="P214">1.<text:tab/>,<text:tab/>lapai</text:p>
      <text:p text:style-name="P215">(priedo pavadinimas)</text:p>
      <text:p text:style-name="P216">2.<text:s/><text:tab/>,<text:tab/>lapai</text:p>
      <text:p text:style-name="P217">(priedo pavadinimas)</text:p>
      <text:p text:style-name="P218">3.<text:s/><text:tab/>,<text:tab/>lapai</text:p>
      <text:p text:style-name="P219">(priedo pavadinimas)</text:p>
      <text:p text:style-name="P220">4.<text:s/><text:tab/>,<text:tab/>lapai</text:p>
      <text:p text:style-name="P221">(priedo pavadinimas)</text:p>
      <text:p text:style-name="P222">5.<text:s/><text:tab/>,<text:tab/>lapai</text:p>
      <text:p text:style-name="P223">(priedo<text:s/>pavadinimas)</text:p>
      <text:p text:style-name="P224"/>
      <text:p text:style-name="P225">Patikrinimo aktas surašytas 3 – is egzemplioriais ir perduotas:</text:p>
      <text:p text:style-name="P226">1.<text:tab/></text:p>
      <text:p text:style-name="P227">2.<text:tab/></text:p>
      <text:p text:style-name="P228">3.<text:tab/></text:p>
      <text:p text:style-name="P229"><text:span text:style-name="T230">Patikrino</text:span><text:span text:style-name="T231"><text:s/></text:span><text:span text:style-name="T232"><text:tab/></text:span><text:span text:style-name="T233"><text:tab/></text:span><text:span text:style-name="T234"><text:tab/></text:span></text:p>
      <text:p text:style-name="P235"><text:tab/>(parašas)<text:tab/>(vardas ir pavardė)</text:p>
      <text:p text:style-name="P236"><text:span text:style-name="T237">Dalyvavo patikrinime:<text:s/></text:span><text:span text:style-name="T238"><text:tab/></text:span><text:span text:style-name="T239"><text:tab/></text:span><text:span text:style-name="T240"><text:tab/></text:span></text:p>
      <text:p text:style-name="P241"><text:tab/>(parašas)<text:tab/>(vardas ir pavardė)</text:p>
      <text:p text:style-name="P242"><text:tab/><text:tab/><text:tab/></text:p>
      <text:p text:style-name="P243"><text:tab/>(parašas)<text:tab/>(vardas ir pavardė)</text:p>
      <text:p text:style-name="P244">Su patikrinimo aktu<text:s/>susipažinau ir vieną egz. gavau</text:p>
      <text:p text:style-name="P245"><text:span text:style-name="T246">Įmonės vadovas (įgaliotas asmuo)</text:span><text:span text:style-name="T247"><text:tab/></text:span></text:p>
      <text:p text:style-name="P248"><text:tab/>(pareigos, vardas ir pavardė, parašas, data)</text:p>
      <text:p text:style-name="P249"/>
      <text:p text:style-name="P250"><text:span text:style-name="T251">______________</text:span></text:p>
      <text:soft-page-break/>
      <text:p text:style-name="P252"><text:span text:style-name="T253">PATVIRTINTA</text:span></text:p>
      <text:p text:style-name="P254">Valstybinės ne maisto produktų inspekcijos</text:p>
      <text:p text:style-name="P255">prie Ūkio ministerijos viršininko</text:p>
      <text:p text:style-name="P256">2001 m. gruodžio 11 d. įsakymu Nr.<text:s/>100</text:p>
      <text:p text:style-name="P257"/>
      <text:p text:style-name="P258"><text:span text:style-name="T259">VALSTYBINĖ NE MAISTO PRODUKTŲ INSPEKCIJA<text:s/></text:span></text:p>
      <text:p text:style-name="P260"><text:span text:style-name="T261">PRIE ŪKIO MINISTERIJOS</text:span></text:p>
      <text:p text:style-name="P262"/>
      <text:p text:style-name="P263">BANDINIŲ PAĖMIMO Tirti</text:p>
      <text:p text:style-name="P264">AKTAS Nr.</text:p>
      <text:p text:style-name="P265"/>
      <text:p text:style-name="P266"><text:tab/><text:tab/><text:tab/></text:p>
      <text:p text:style-name="P267"><text:tab/>(surašymo vieta)<text:tab/><text:s/>(data)</text:p>
      <text:p text:style-name="P268"/>
      <text:p text:style-name="P269">Valstybinės ne maisto produktų inspekcijos prie Ūkio ministerijos, Gedimino pr. 38/2, LT-2600 Vilnius, AB LŽŪB Vilniaus skyrius, atsiskaitomoji sąskaita 120302, banko kodas 260101424, telefonas (8-22) 62 80 13, faksas (8-22) 62 94 13,<text:s/><text:tab/><text:s/>teritorinio padalinio</text:p>
      <text:p text:style-name="P270"><text:tab/>skyriaus<text:tab/></text:p>
      <text:p text:style-name="P271"><text:tab/></text:p>
      <text:p text:style-name="P272">(valstybės tarnautojo pareigos, vardas ir pavardė)</text:p>
      <text:p text:style-name="P273"><text:span text:style-name="T274">vykdydama (-as)<text:s/></text:span><text:span text:style-name="T275"><text:tab/></text:span></text:p>
      <text:p text:style-name="P276"><text:tab/>(valstybinės kontrolės institucijos dokumento, kuriuo vadovaujantis bandiniai<text:s/></text:p>
      <text:p text:style-name="P277"><text:tab/>paimami tirti, pavadinimas, data, numeris)<text:s/></text:p>
      <text:p text:style-name="P278"><text:tab/>,</text:p>
      <text:p text:style-name="P279">paėmė bandinius<text:s/><text:tab/></text:p>
      <text:p text:style-name="P280"><text:span text:style-name="T281"><text:tab/></text:span><text:span text:style-name="T282">(bandinių paėmimo vieta – gamintojo, platintojo, paslaugos teikėjo<text:s/></text:span></text:p>
      <text:p text:style-name="P283"><text:tab/>.</text:p>
      <text:p text:style-name="P284"><text:tab/>pavadinimas, adresas, banko skyrius, atsiskaitomoji sąskaita, kodas, telefono numeris)</text:p>
      <text:p text:style-name="P285">Bandinių paėmimo laikas<text:s/><text:tab/><text:s/>(data, val.)</text:p>
      <text:p text:style-name="P286">Bandinių gabenimo temperatūra<text:s/><text:tab/></text:p>
      <text:p text:style-name="P287">Bandinių pristatymo į laboratoriją laikas<text:s/><text:tab/><text:s/>(data, val.)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Gaminio pavadinimas, tipas, normatyvinio dokumento žymuo ar gaminio identifikavimo duomenys, važtaraščio numeris</text:p>
          </table:table-cell>
          <table:table-cell table:style-name="TableCell305">
            <text:p text:style-name="P306">Pagaminimo data, galutinis realizavimo terminas ir partijos Nr.</text:p>
          </table:table-cell>
          <table:table-cell table:style-name="TableCell307">
            <text:p text:style-name="P308">Partijos dydis</text:p>
          </table:table-cell>
          <table:table-cell table:style-name="TableCell309">
            <text:p text:style-name="P310">Įpakavimo būdas</text:p>
          </table:table-cell>
          <table:table-cell table:style-name="TableCell311">
            <text:p text:style-name="P312">Bandinio paėmimo normatyvinio dokumento žymuo</text:p>
          </table:table-cell>
          <table:table-cell table:style-name="TableCell313">
            <text:p text:style-name="P314">Bandinio kiekis</text:p>
          </table:table-cell>
          <table:table-cell table:style-name="TableCell315">
            <text:p text:style-name="P316">Tiriamasis rodiklis</text:p>
          </table:table-cell>
          <table:table-cell table:style-name="TableCell317">
            <text:p text:style-name="P318">Bandinio kaina (Lt)</text:p>
          </table:table-cell>
          <table:table-cell table:style-name="TableCell319">
            <text:p text:style-name="P320">Sertifikato (kokybės pažymėjimo Nr.)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soft-page-break/>
      <text:p text:style-name="P358"><text:tab/><text:tab/><text:tab/></text:p>
      <text:p text:style-name="P359"><text:tab/>(valstybės tarnautojo pareigos)<text:s/><text:tab/>(Parašas)<text:s/><text:tab/>(vardas ir pavardė)</text:p>
      <text:p text:style-name="P360"/>
      <text:p text:style-name="P361"><text:span text:style-name="T362"><text:tab/></text:span><text:span text:style-name="T363"><text:tab/></text:span><text:span text:style-name="T364"><text:tab/></text:span></text:p>
      <text:p text:style-name="P365"><text:tab/>(gamintojo, platintojo, paslaugos teikėjo<text:s/><text:tab/>(Parašas)<text:tab/><text:s/>(vardas ir pavardė)<text:s/></text:p>
      <text:p text:style-name="P366"><text:tab/>ar jų įgalioto asmens pareigos)<text:tab/></text:p>
      <text:p text:style-name="P367"/>
      <text:p text:style-name="P368">______________</text:p>
      <text:p text:style-name="Normal"/>
      <text:p text:style-name="P369"><text:span text:style-name="T370">Patvirtinta.</text:span><text:span text:style-name="T371"><text:s/>Neteko galios nuo 2005-07-01</text:span></text:p>
      <text:p text:style-name="P372">Priedo naikinimas:</text:p>
      <text:p text:style-name="P373"><text:span text:style-name="T374">Nr.<text:s/></text:span><text:a xlink:href="https://www.e-tar.lt/portal/legalAct.html?documentId=TAR.D68C80642011" office:target-frame-name="_top" xlink:show="replace"><text:span text:style-name="T375">1R-79</text:span></text:a><text:span text:style-name="T376">, 2005-06-23, Žin. 2005, Nr. 80-2930 (2005-06-30), i. k. 105202NISAK0001R-79</text:span></text:p>
      <text:p text:style-name="Normal"/>
      <text:p text:style-name="P377"><text:span text:style-name="T378">Patvirtinta.</text:span><text:span text:style-name="T379"><text:s/>Neteko galios nuo 2005-07-01</text:span></text:p>
      <text:p text:style-name="P380">Priedo naikinimas:</text:p>
      <text:p text:style-name="P381"><text:span text:style-name="T382">Nr.<text:s/></text:span><text:a xlink:href="https://www.e-tar.lt/portal/legalAct.html?documentId=TAR.D68C80642011" office:target-frame-name="_top" xlink:show="replace"><text:span text:style-name="T383">1R-</text:span><text:span text:style-name="T384">79</text:span></text:a><text:span text:style-name="T385">, 2005-06-23, Žin. 2005, Nr. 80-2930 (2005-06-30), i. k. 105202NISAK0001R-79</text:span></text:p>
      <text:p text:style-name="Normal"/>
      <text:p text:style-name="P386"/>
      <text:p text:style-name="P387"/>
      <text:p text:style-name="P395"><text:span text:style-name="T396">Forma Nr</text:span><text:span text:style-name="T397">. 1</text:span></text:p>
      <text:p text:style-name="P398"><text:span text:style-name="T399"><text:tab/>VALSTYBINĖ NE MAISTO PRODUKTŲ INSPEKCIJA</text:span><text:span text:style-name="T400"><text:tab/></text:span><text:span text:style-name="T401">PATVIRTINTA</text:span></text:p>
      <text:p text:style-name="P402"><text:span text:style-name="T403"><text:tab/>prie Ūkio ministerijos</text:span><text:span text:style-name="T404"><text:tab/>Valstybinės ne maisto produktų inspekcijos</text:span></text:p>
      <text:p text:style-name="P405"><text:span text:style-name="T406"><text:tab/>ŠIAULIŲ TERITORINIO PADALINIO</text:span><text:span text:style-name="T407"><text:tab/>prie Ūkio ministerijos viršininko</text:span></text:p>
      <text:p text:style-name="P408"><text:span text:style-name="T409"><text:tab/>ŠIAULIŲ NAFTOS PRODUKTŲ BANDYMŲ LABORATORIJA<text:s/></text:span><text:span text:style-name="T410"><text:tab/>2001 m. gruodžio 11 d. įsakymu Nr. 100</text:span></text:p>
      <text:p text:style-name="P411"/>
      <text:p text:style-name="P412"><text:tab/>BANDYMŲ PROTOKOLAS<text:s/>Nr.______</text:p>
      <text:p text:style-name="P413"/>
      <text:p text:style-name="P414"><text:tab/>200 m. ______________mėn. _____d.</text:p>
      <text:p text:style-name="P415"/>
      <text:p text:style-name="P416">Užsakovas<text:s/><text:tab/></text:p>
      <text:p text:style-name="P417"><text:span text:style-name="T418"><text:tab/></text:span><text:span text:style-name="T419">(pavadinimas, adresas, telefonas)</text:span></text:p>
      <text:p text:style-name="P420">Gamintojas, teikėjas, importuotojas<text:s/><text:tab/></text:p>
      <text:p text:style-name="P421"><text:span text:style-name="T422"><text:tab/></text:span><text:span text:style-name="T423">(pavadinimas, adresas, telefonas)</text:span></text:p>
      <text:p text:style-name="P424"/>
      <text:p text:style-name="P425">Produktas<text:s/><text:tab/></text:p>
      <text:p text:style-name="P426"><text:span text:style-name="T427"><text:tab/></text:span><text:span text:style-name="T428">(pavadinimas, kiekis, įpakavimas, techninės specifikacijos žymuo arba<text:s/></text:span><text:span text:style-name="T429">aprašymas, atpažinimo būdai)</text:span></text:p>
      <text:p text:style-name="P430">Bandinių pristatymo data, val.<text:s/><text:tab/></text:p>
      <text:p text:style-name="P431"/>
      <text:p text:style-name="P432">Bandinius atrinko<text:s/><text:tab/></text:p>
      <text:p text:style-name="P433"><text:span text:style-name="T434"><text:tab/></text:span><text:span text:style-name="T435">(kas atrinko, atrinkimo laikas)</text:span></text:p>
      <text:p text:style-name="P436"><text:tab/>Akto Nr.__________</text:p>
      <text:p text:style-name="P437"><text:tab/>(pareigos, vardas ir pavardė)</text:p>
      <text:p text:style-name="P438">Bandiniai atrinkti<text:s/><text:tab/>Bandinio kodas __________</text:p>
      <text:p text:style-name="P439"><text:span text:style-name="T440"><text:tab/></text:span><text:span text:style-name="T441">(atrinkimo tvarka ir vieta)</text:span></text:p>
      <text:p text:style-name="P442">Bandymų<text:s/>rezultatai: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Eil. Nr.</text:p>
          </table:table-cell>
          <table:table-cell table:style-name="TableCell451">
            <text:p text:style-name="P452">Rodiklio pavadinimas,</text:p>
            <text:p text:style-name="P453">matavimo vienetas</text:p>
          </table:table-cell>
          <table:table-cell table:style-name="TableCell454">
            <text:p text:style-name="P455">Normatyvinio dokumento, nustatančio bandymų metodus, žymuo<text:s/></text:p>
          </table:table-cell>
          <table:table-cell table:style-name="TableCell456">
            <text:p text:style-name="P457">Bandymų rezultatai</text:p>
            <text:p text:style-name="P458"/>
          </table:table-cell>
        </table:table-row>
        <table:table-row table:style-name="TableRow459">
          <table:table-cell table:style-name="TableCell460">
            <text:p text:style-name="P461">1.</text:p>
          </table:table-cell>
          <table:table-cell table:style-name="TableCell462">
            <text:p text:style-name="Normal"><text:span text:style-name="T463">Tankis, esant 15°C, kg/m</text:span><text:span text:style-name="T464">3</text:span></text:p>
          </table:table-cell>
          <table:table-cell table:style-name="TableCell465">
            <text:p text:style-name="P466">LST EN ISO 12185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Tiriamasis oktaninis skaičius</text:p>
          </table:table-cell>
          <table:table-cell table:style-name="TableCell474">
            <text:p text:style-name="P475">GOST 8226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Distiliacijos<text:s/>charakteristikos:</text:p>
          </table:table-cell>
          <table:table-cell table:style-name="TableCell483">
            <text:p text:style-name="P484">GOST 2177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distiliato kiekis, esant 70°C, %tūrio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distiliato kiekis, esant 100°C, % tūri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distiliato kiekis, esant 180°C,% tūrio<text:s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virimo pabaigos temperatūra,°C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distiliavimo likutis,% tūri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>
            <text:p text:style-name="P536">Sočių garų slėgis, kPa</text:p>
          </table:table-cell>
          <table:table-cell table:style-name="TableCell537">
            <text:p text:style-name="P538">pr<text:s/>EN ISO 13016-1:1997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Lakumo indeksas</text:p>
          </table:table-cell>
          <table:table-cell table:style-name="TableCell546">
            <text:p text:style-name="P547">LST EN 228 p.5.7.2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.</text:p>
          </table:table-cell>
          <table:table-cell table:style-name="TableCell553">
            <text:p text:style-name="Normal"><text:span text:style-name="T554">Švino kiekis, g/dm</text:span><text:span text:style-name="T555">3</text:span></text:p>
          </table:table-cell>
          <table:table-cell table:style-name="TableCell556">
            <text:p text:style-name="P557">IP 352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7.</text:p>
          </table:table-cell>
          <table:table-cell table:style-name="TableCell563">
            <text:p text:style-name="P564">Sieros kiekis, %</text:p>
          </table:table-cell>
          <table:table-cell table:style-name="TableCell565">
            <text:p text:style-name="P566">LST EN ISO 8754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.</text:p>
          </table:table-cell>
          <table:table-cell table:style-name="TableCell572">
            <text:p text:style-name="P573">Išvaizda</text:p>
          </table:table-cell>
          <table:table-cell table:style-name="TableCell574">
            <text:p text:style-name="P575">vizualiai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Kita informacija<text:s/><text:tab/></text:p>
      <text:p text:style-name="P580"><text:tab/>(bet kokie nukrypimai, papildomi bandymai, išimtys ir bet kuri kita<text:s/>informacija, susijusi su konkrečiu bandymu)</text:p>
      <text:p text:style-name="P581"><text:tab/></text:p>
      <text:p text:style-name="P582">Bandymų rezultatai galioja tik pateiktam bandomajam objektui.</text:p>
      <text:p text:style-name="P583"/>
      <text:p text:style-name="P584">Bandymus atliko _________ _______<text:s/><text:tab/></text:p>
      <text:p text:style-name="P585"><text:tab/>(data)<text:tab/>(parašas)<text:tab/><text:s/>(pareigos, vardas ir pavardė)</text:p>
      <text:p text:style-name="P586">Laboratorijos vedėja ____________<text:s/><text:tab/></text:p>
      <text:p text:style-name="P587"><text:tab/>(parašas)<text:tab/><text:s/>(vardas ir pavardė)</text:p>
      <text:p text:style-name="P588"/>
      <text:p text:style-name="P589"/>
      <text:p text:style-name="P590"><text:span text:style-name="T591"><draw:frame draw:z-index="251656704" draw:id="id0" draw:style-name="a1" draw:name="Text Box 4" text:anchor-type="paragraph" svg:x="6.3125in" svg:y="1.07778in" svg:width="0.9in" svg:height="0.3in" style:rel-width="scale" style:rel-height="scale"><draw:text-box><text:p text:style-name="P592"/></draw:text-box><svg:title/><svg:desc/></draw:frame></text:span><text:span text:style-name="T593"><text:tab/>A. V.</text:span></text:p>
      <text:p text:style-name="P594"/>
      <text:p text:style-name="P595"><text:span text:style-name="T596">Bielskio g. Nr. 47</text:span><text:span text:style-name="T597">B</text:span><text:span text:style-name="T598">,<text:s/></text:span><text:span text:style-name="T599"><text:tab/>Tel./faks. (8*21) 44 11 64<text:s/></text:span><text:span text:style-name="T600"><text:tab/>Įmonės kodas 9166662</text:span></text:p>
      <text:p text:style-name="P601">LT-5400 Šiauliai<text:s/><text:tab/><text:tab/>PVM mokėtojo kodas 916666219</text:p>
      <text:p text:style-name="P602">A/S 1141416 ŽŪB Vilniaus sk.</text:p>
      <text:p text:style-name="P603">B/K 260101424</text:p>
      <text:p text:style-name="P604"/>
      <text:p text:style-name="P605"><text:span text:style-name="T606">______________</text:span></text:p>
      <text:soft-page-break/>
      <text:p text:style-name="P607"><text:span text:style-name="T608"><draw:frame draw:z-index="251657728" draw:id="id1" draw:style-name="a2" draw:name="Text Box 5" text:anchor-type="paragraph" svg:x="6.3125in" svg:y="11.05208in" svg:width="0.9in" svg:height="0.3in" style:rel-width="scale" style:rel-height="scale"><draw:text-box><text:p text:style-name="P609"/></draw:text-box><svg:title/><svg:desc/></draw:frame></text:span><text:span text:style-name="T610">Forma Nr.<text:s/></text:span><text:span text:style-name="T611">2</text:span></text:p>
      <text:p text:style-name="P612"><text:span text:style-name="T613"><text:tab/>VALSTYBINĖ NE<text:s/></text:span><text:span text:style-name="T614">MAISTO PRODUKTŲ INSPEKCIJA</text:span><text:span text:style-name="T615"><text:tab/></text:span><text:span text:style-name="T616">PATVIRTINTA</text:span></text:p>
      <text:p text:style-name="P617"><text:span text:style-name="T618"><text:tab/>prie Ūkio ministerijos</text:span><text:span text:style-name="T619"><text:tab/>Valstybinės ne maisto produktų inspekcijos</text:span></text:p>
      <text:p text:style-name="P620"><text:span text:style-name="T621"><text:tab/>ŠIAULIŲ TERITORINIO PADALINIO</text:span><text:span text:style-name="T622"><text:tab/>prie Ūkio ministerijos viršininko</text:span></text:p>
      <text:p text:style-name="P623"><text:span text:style-name="T624"><text:tab/>ŠIAULIŲ NAFTOS PRODUKTŲ BANDYMŲ LABORATORIJA<text:s/></text:span><text:span text:style-name="T625"><text:tab/>2001 m. gruodžio 11 d. įsakymu Nr. 100</text:span><text:span text:style-name="T626"><text:s/></text:span></text:p>
      <text:p text:style-name="P627"/>
      <text:p text:style-name="P628"><text:tab/>BANDYMŲ PROTOKOLAS Nr.______</text:p>
      <text:p text:style-name="P629"><text:tab/>200 m. ______________mėn. _____d.</text:p>
      <text:p text:style-name="P630"/>
      <text:p text:style-name="P631">Užsakovas<text:s/><text:tab/></text:p>
      <text:p text:style-name="P632"><text:span text:style-name="T633"><text:tab/></text:span><text:span text:style-name="T634">(pavadinimas, adresas, telefonas)</text:span></text:p>
      <text:p text:style-name="P635">Gamintojas, teikėjas, importuotojas<text:s/><text:tab/></text:p>
      <text:p text:style-name="P636"><text:span text:style-name="T637"><text:tab/></text:span><text:span text:style-name="T638">(pavadinimas, adresas, telefonas)</text:span></text:p>
      <text:p text:style-name="P639"/>
      <text:p text:style-name="P640">Produktas<text:s/><text:tab/></text:p>
      <text:p text:style-name="P641"><text:span text:style-name="T642"><text:tab/></text:span><text:span text:style-name="T643">(pavadinimas, kiekis, įpakavimas, techninės specifika</text:span><text:span text:style-name="T644">cijos žymuo arba aprašymas, atpažinimo būdai)</text:span></text:p>
      <text:p text:style-name="P645">Bandinių pristatymo data, val.<text:s/><text:tab/></text:p>
      <text:p text:style-name="P646"/>
      <text:p text:style-name="P647">Bandinius atrinko<text:s/><text:tab/></text:p>
      <text:p text:style-name="P648"><text:span text:style-name="T649"><text:tab/></text:span><text:span text:style-name="T650">(kas atrinko, atrinkimo laikas)</text:span></text:p>
      <text:p text:style-name="P651"><text:tab/>Akto Nr.___________</text:p>
      <text:p text:style-name="P652"><text:tab/>(pareigos, vardas ir pavardė)</text:p>
      <text:p text:style-name="P653">Bandiniai atrinkti<text:s/><text:tab/>Bandinio kodas ___________</text:p>
      <text:p text:style-name="P654"><text:span text:style-name="T655"><text:tab/></text:span><text:span text:style-name="T656">(atrinkimo tvarka ir<text:s/></text:span><text:span text:style-name="T657">vieta)</text:span></text:p>
      <text:p text:style-name="P658">Bandymų rezultatai: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Eil. Nr.</text:p>
          </table:table-cell>
          <table:table-cell table:style-name="TableCell668">
            <text:p text:style-name="P669">Rodiklio pavadinimas,</text:p>
            <text:p text:style-name="P670">matavimo vienetas</text:p>
          </table:table-cell>
          <table:table-cell table:style-name="TableCell671">
            <text:p text:style-name="P672">Normatyvinio dokumento, nustatančio bandymų metodus, žymuo<text:s/></text:p>
          </table:table-cell>
          <table:table-cell table:style-name="TableCell673">
            <text:p text:style-name="P674">Bandymų rezultatai</text:p>
            <text:p text:style-name="P675"/>
          </table:table-cell>
        </table:table-row>
        <table:table-row table:style-name="TableRow676">
          <table:table-cell table:style-name="TableCell677">
            <text:p text:style-name="P678">1.</text:p>
          </table:table-cell>
          <table:table-cell table:style-name="TableCell679">
            <text:p text:style-name="Normal"><text:span text:style-name="T680">Tankis, esant 15°C, kg/m</text:span><text:span text:style-name="T681">3</text:span></text:p>
          </table:table-cell>
          <table:table-cell table:style-name="TableCell682">
            <text:p text:style-name="P683">LST EN ISO 12185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.</text:p>
          </table:table-cell>
          <table:table-cell table:style-name="TableCell689">
            <text:p text:style-name="P690">Cetaninis skaičius</text:p>
          </table:table-cell>
          <table:table-cell table:style-name="TableCell691">
            <text:p text:style-name="P692">GOST 3122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.</text:p>
          </table:table-cell>
          <table:table-cell table:style-name="TableCell698">
            <text:p text:style-name="P699">Distiliacijos<text:s/>charakteristikos:</text:p>
          </table:table-cell>
          <table:table-cell table:style-name="TableCell700">
            <text:p text:style-name="P701">GOST 2177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distiliato kiekis, esant 250°C, %tūri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distiliato kiekis, esant 350°C, %tūrio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95</text:span><text:span text:style-name="T728"></text:span><text:span text:style-name="T729"><text:s/>distiliato kiekis, esant<text:s/></text:span><text:span text:style-name="T730">0</text:span><text:span text:style-name="T731">C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Ribinė filtruojamumo temperatūra, °C<text:s/></text:p>
          </table:table-cell>
          <table:table-cell table:style-name="TableCell741">
            <text:p text:style-name="P742">LST EN 116:1999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.</text:p>
          </table:table-cell>
          <table:table-cell table:style-name="TableCell748">
            <text:p text:style-name="P749">Drumstimosi temperatūra, °C<text:s/></text:p>
          </table:table-cell>
          <table:table-cell table:style-name="TableCell750">
            <text:p text:style-name="P751">LST EN<text:s/>23015:1999</text:p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6.</text:p>
          </table:table-cell>
          <table:table-cell table:style-name="TableCell757">
            <text:p text:style-name="Normal"><text:span text:style-name="T758">Sieros kiekis,<text:s/></text:span><text:span text:style-name="T759"></text:span></text:p>
          </table:table-cell>
          <table:table-cell table:style-name="TableCell760">
            <text:p text:style-name="P761">LST EN ISO 8754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7.</text:p>
          </table:table-cell>
          <table:table-cell table:style-name="TableCell767">
            <text:p text:style-name="Normal"><text:span text:style-name="T768">Klampa, esant 40</text:span><text:span text:style-name="T769">0</text:span><text:span text:style-name="T770">C, mm</text:span><text:span text:style-name="T771">2</text:span><text:span text:style-name="T772">/s</text:span></text:p>
          </table:table-cell>
          <table:table-cell table:style-name="TableCell773">
            <text:p text:style-name="P774">GOST 33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8.</text:p>
          </table:table-cell>
          <table:table-cell table:style-name="TableCell780">
            <text:p text:style-name="Normal"><text:span text:style-name="T781">Pliūpsnio temperatūra,<text:s/></text:span><text:span text:style-name="T782">0</text:span><text:span text:style-name="T783">C</text:span></text:p>
          </table:table-cell>
          <table:table-cell table:style-name="TableCell784">
            <text:p text:style-name="P785">GOST 6356</text:p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>Kita informacija<text:s/><text:tab/></text:p>
      <text:p text:style-name="P790"><text:tab/>(bet kokie nukrypimai, papildomi bandymai, išimtys ir bet kuri kita informacija, susijusi su konkrečiu<text:s/>bandymu)</text:p>
      <text:p text:style-name="P791"><text:tab/></text:p>
      <text:p text:style-name="P792"/>
      <text:p text:style-name="P793">Bandymų rezultatai galioja tik pateiktam bandomajam objektui.</text:p>
      <text:p text:style-name="P794"/>
      <text:p text:style-name="P795">Bandymus atliko ________ __________<text:s/><text:tab/></text:p>
      <text:p text:style-name="P796"><text:tab/>(data)<text:tab/>(parašas)<text:tab/>(pareigos, vardas ir pavardė)</text:p>
      <text:p text:style-name="P797">Laboratorijos vedėja ____________<text:s/><text:tab/></text:p>
      <text:p text:style-name="P798"><text:tab/>(parašas)<text:tab/><text:s/>(vardas ir pavardė)</text:p>
      <text:p text:style-name="P799"/>
      <text:p text:style-name="P800"/>
      <text:p text:style-name="P801"><text:tab/>A. V.</text:p>
      <text:p text:style-name="P802"/>
      <text:p text:style-name="P803"/>
      <text:p text:style-name="P804"/>
      <text:p text:style-name="P805"><text:span text:style-name="T806">Bielskio g. Nr.</text:span><text:span text:style-name="T807"><text:s/>47</text:span><text:span text:style-name="T808">B</text:span><text:span text:style-name="T809">,<text:s/></text:span><text:span text:style-name="T810"><text:tab/>Tel./faks. (8*21) 44 11 64<text:s/></text:span><text:span text:style-name="T811"><text:tab/>Įmonės kodas 9166662</text:span></text:p>
      <text:p text:style-name="P812">LT-5400 Šiauliai<text:s/><text:tab/><text:tab/>PVM mokėtojo kodas 916666219</text:p>
      <text:p text:style-name="P813"><text:tab/><text:tab/>A/S 1141416 ŽŪB Vilniaus sk.</text:p>
      <text:p text:style-name="P814"><text:tab/><text:tab/>B/K 260101424</text:p>
      <text:p text:style-name="P815"/>
      <text:p text:style-name="P816"><text:span text:style-name="T817">______________</text:span></text:p>
      <text:soft-page-break/>
      <text:p text:style-name="P818"><text:span text:style-name="T819"><text:tab/></text:span><text:span text:style-name="T820">Forma Nr.<text:s/></text:span><text:span text:style-name="T821">3</text:span></text:p>
      <text:p text:style-name="P822"><text:span text:style-name="T823"><text:tab/>VALSTYBINĖ NE MAISTO PRODUKTŲ INSPEKCIJA</text:span><text:span text:style-name="T824"><text:tab/></text:span><text:span text:style-name="T825">PATVIRTINTA</text:span></text:p>
      <text:p text:style-name="P826"><text:span text:style-name="T827"><text:tab/>prie Ūkio<text:s/></text:span><text:span text:style-name="T828">ministerijos</text:span><text:span text:style-name="T829"><text:tab/>Valstybinės ne maisto produktų inspekcijos</text:span></text:p>
      <text:p text:style-name="P830"><text:span text:style-name="T831"><text:tab/>ŠIAULIŲ TERITORINIO PADALINIO</text:span><text:span text:style-name="T832"><text:tab/>prie Ūkio ministerijos viršininko</text:span></text:p>
      <text:p text:style-name="P833"><text:span text:style-name="T834"><text:tab/>ŠIAULIŲ NAFTOS PRODUKTŲ BANDYMŲ LABORATORIJA<text:s/></text:span><text:span text:style-name="T835"><text:tab/>2001 m. gruodžio 11 d. įsakymu Nr. 100</text:span></text:p>
      <text:p text:style-name="P836"/>
      <text:p text:style-name="P837"><text:span text:style-name="T838"><text:tab/>BANDYMŲ PROTOKOLAS Nr.</text:span><text:span text:style-name="T839">______</text:span></text:p>
      <text:p text:style-name="P840"/>
      <text:p text:style-name="P841"><text:tab/>200 m.<text:s/>______________mėn. _____d.</text:p>
      <text:p text:style-name="P842"/>
      <text:p text:style-name="P843">Užsakovas<text:s/><text:tab/></text:p>
      <text:p text:style-name="P844"><text:span text:style-name="T845"><text:tab/></text:span><text:span text:style-name="T846">(pavadinimas, adresas, telefonas)</text:span></text:p>
      <text:p text:style-name="P847">Gamintojas, teikėjas, importuotojas<text:s/><text:tab/></text:p>
      <text:p text:style-name="P848"><text:span text:style-name="T849"><text:tab/></text:span><text:span text:style-name="T850">(pavadinimas, adresas, telefonas)</text:span></text:p>
      <text:p text:style-name="P851"/>
      <text:p text:style-name="P852">Produktas<text:s/><text:tab/></text:p>
      <text:p text:style-name="P853"><text:span text:style-name="T854"><text:tab/></text:span><text:span text:style-name="T855">(pavadinimas, kiekis, įpakavimas, techninės specifikacijos žymuo arba aprašymas, atpažinimo<text:s/></text:span><text:span text:style-name="T856">būdai)</text:span></text:p>
      <text:p text:style-name="P857">Bandinių pristatymo data, val.<text:s/><text:tab/></text:p>
      <text:p text:style-name="P858"/>
      <text:p text:style-name="P859">Bandinius atrinko<text:s/><text:tab/></text:p>
      <text:p text:style-name="P860"><text:span text:style-name="T861"><text:tab/></text:span><text:span text:style-name="T862">(kas atrinko, atrinkimo laikas)</text:span></text:p>
      <text:p text:style-name="P863"><text:tab/>Akto Nr.___________</text:p>
      <text:p text:style-name="P864"><text:tab/>(pareigos, vardas ir pavardė)<text:s/></text:p>
      <text:p text:style-name="P865">Bandiniai atrinkti<text:s/><text:tab/>Bandinio kodas ___________</text:p>
      <text:p text:style-name="P866"><text:span text:style-name="T867"><text:tab/></text:span><text:span text:style-name="T868">(atrinkimo tvarka ir vieta)</text:span></text:p>
      <text:p text:style-name="P869"/>
      <text:p text:style-name="P870">Bandymų rezultatai: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Eil. Nr.</text:p>
          </table:table-cell>
          <table:table-cell table:style-name="TableCell880">
            <text:p text:style-name="P881">Rodiklio pavadinimas,</text:p>
            <text:p text:style-name="P882">matavimo vienetas</text:p>
          </table:table-cell>
          <table:table-cell table:style-name="TableCell883">
            <text:p text:style-name="P884">Normatyvinio dokumento, nustatančio bandymų metodus, žymuo<text:s/></text:p>
          </table:table-cell>
          <table:table-cell table:style-name="TableCell885">
            <text:p text:style-name="P886">Bandymų rezultatai</text:p>
            <text:p text:style-name="P887"/>
          </table:table-cell>
        </table:table-row>
        <table:table-row table:style-name="TableRow888">
          <table:table-cell table:style-name="TableCell889">
            <text:p text:style-name="P890">1.</text:p>
          </table:table-cell>
          <table:table-cell table:style-name="TableCell891">
            <text:p text:style-name="Normal"><text:span text:style-name="T892">Tankis, esant 15°C, kg/m</text:span><text:span text:style-name="T893">3</text:span></text:p>
          </table:table-cell>
          <table:table-cell table:style-name="TableCell894">
            <text:p text:style-name="P895">LST EN ISO 12185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.</text:p>
          </table:table-cell>
          <table:table-cell table:style-name="TableCell901">
            <text:p text:style-name="Normal"><text:span text:style-name="T902">Klampa, esant 40°C, mm</text:span><text:span text:style-name="T903">2</text:span><text:span text:style-name="T904">/s<text:s/></text:span></text:p>
          </table:table-cell>
          <table:table-cell table:style-name="TableCell905">
            <text:p text:style-name="P906">GOST 33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Normal"><text:span text:style-name="T913">Klampa, esant 50°C, mm</text:span><text:span text:style-name="T914">2</text:span><text:span text:style-name="T915">/s<text:s/></text:span></text:p>
          </table:table-cell>
          <table:table-cell table:style-name="TableCell916">
            <text:p text:style-name="P917">GOST 33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Normal"><text:span text:style-name="T924">Klampa,<text:s/></text:span><text:span text:style-name="T925">esant 100°C, mm</text:span><text:span text:style-name="T926">2</text:span><text:span text:style-name="T927">/s<text:s/></text:span></text:p>
          </table:table-cell>
          <table:table-cell table:style-name="TableCell928">
            <text:p text:style-name="P929">GOST 33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.</text:p>
          </table:table-cell>
          <table:table-cell table:style-name="TableCell935">
            <text:p text:style-name="P936">Pliūpsnio temperatūra, °C</text:p>
          </table:table-cell>
          <table:table-cell table:style-name="TableCell937">
            <text:p text:style-name="P938">ASTM D 92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4.<text:s/></text:p>
          </table:table-cell>
          <table:table-cell table:style-name="TableCell944">
            <text:p text:style-name="Normal"><text:span text:style-name="T945">Vandens kiekis,<text:s/></text:span><text:span text:style-name="T946"></text:span><text:span text:style-name="T947"><text:s/></text:span></text:p>
          </table:table-cell>
          <table:table-cell table:style-name="TableCell948">
            <text:p text:style-name="P949">GOST 2477</text:p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>Kita informacija<text:s/><text:tab/></text:p>
      <text:p text:style-name="P955"><text:tab/>(bet kokie nukrypimai, papildomi bandymai, išimtys ir bet kuri kita informacija, susijusi su konkrečiu bandymu)</text:p>
      <text:p text:style-name="P956"><text:tab/></text:p>
      <text:p text:style-name="P957"/>
      <text:p text:style-name="P958"/>
      <text:p text:style-name="P959">Bandymų<text:s/>rezultatai galioja tik pateiktam bandomajam objektui.</text:p>
      <text:p text:style-name="P960"/>
      <text:p text:style-name="P961">Bandymus atliko _________ __________<text:s/><text:tab/></text:p>
      <text:p text:style-name="P962"><text:tab/>(data)<text:tab/>(parašas)<text:tab/>(pareigos, vardas ir pavardė)</text:p>
      <text:p text:style-name="P963"/>
      <text:p text:style-name="P964">Laboratorijos vedėja ____________<text:s/><text:tab/></text:p>
      <text:p text:style-name="P965"><text:tab/>(parašas)<text:tab/>(vardas ir pavardė)</text:p>
      <text:p text:style-name="P966"/>
      <text:p text:style-name="P967"/>
      <text:p text:style-name="P968"><text:tab/>A. V</text:p>
      <text:p text:style-name="P969"/>
      <text:p text:style-name="P970"/>
      <text:p text:style-name="P971"><text:span text:style-name="T972">Bielskio g. Nr. 47</text:span><text:span text:style-name="T973">B</text:span><text:span text:style-name="T974">,<text:s/></text:span><text:span text:style-name="T975"><text:tab/>Tel./faks. (8*</text:span><text:span text:style-name="T976">21) 44 11 64<text:s/></text:span><text:span text:style-name="T977"><text:tab/>Įmonės kodas 9166662</text:span></text:p>
      <text:p text:style-name="P978">LT-5400 Šiauliai<text:s/><text:tab/><text:tab/>PVM mokėtojo kodas 916666219</text:p>
      <text:p text:style-name="P979"><text:tab/><text:tab/>A/S 1141416 ŽŪB Vilniaus sk.</text:p>
      <text:p text:style-name="P980"><text:tab/><text:tab/>B/K 260101424</text:p>
      <text:p text:style-name="P981"/>
      <text:p text:style-name="P982">______________</text:p>
      <text:p text:style-name="P983"/>
      <text:p text:style-name="P984"/>
      <text:p text:style-name="P985"/>
      <text:p text:style-name="P986"><text:span text:style-name="T987">Pakeitimai:</text:span></text:p>
      <text:p text:style-name="P988"/>
      <text:p text:style-name="P989"><text:span text:style-name="T990">1.</text:span></text:p>
      <text:p text:style-name="P991"><text:span text:style-name="T992">Valstybinė ne maisto produktų inspekcija prie Lietuvos Respublikos ūkio ministerijos,<text:s/></text:span><text:span text:style-name="T993">Įsakymas</text:span></text:p>
      <text:p text:style-name="P994"><text:span text:style-name="T995">Nr.<text:s/></text:span><text:a xlink:href="https://www.e-tar.lt/portal/legalAct.html?documentId=TAR.D68C80642011" office:target-frame-name="_top" xlink:show="replace"><text:span text:style-name="T996">1R-79</text:span></text:a><text:span text:style-name="T997">, 2005-06-23, Žin., 2005, Nr. 80-2930 (2005-06-30), i. k. 105202NISAK0001R-79</text:span></text:p>
      <text:p text:style-name="P998"><text:span text:style-name="T999">Dėl įgaliojimų suteikimo surašyti administracinių teisės pažeidimų protokolus,</text:span><text:span text:style-name="T1000"><text:s/>nagrinėti administracinių teisės pažeidimų bylas, priimti nutarimus ir skirti administracines nuobaudas bei administracinio teisės pažeidimo protokolo ir nutarimo administracinio teisės pažeidimo byloje formų ir jų užpildymo taisyklių patvirtinimo</text:span>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1" style:parent-style-name="DefaultParagraphFont" style:family="text">
      <style:text-properties fo:language="en" fo:country="GB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9"><draw:frame draw:style-name="F390" text:anchor-type="paragraph" svg:y="0.0006in" draw:z-index="0"><draw:text-box fo:min-height="0in" fo:min-width="0in"><text:p text:style-name="P388"><text:span text:style-name="T391"><text:page-number text:fixed="false">13</text:page-number></text:span></text:p></draw:text-box></draw:frame></text:p>
      </style:header>
      <style:footer>
        <text:p text:style-name="P392"/>
      </style:footer>
    </style:master-page>
    <style:master-page style:next-style-name="MP1" style:name="MPF1" style:page-layout-name="PL1">
      <style:header>
        <text:p text:style-name="P393"/>
      </style:header>
      <style:footer>
        <text:p text:style-name="P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10:53:00Z</meta:creation-date>
    <dc:date>2016-07-08T10:53:00Z</dc:date>
    <meta:template xlink:href="Normal" xlink:type="simple"/>
    <meta:editing-cycles>2</meta:editing-cycles>
    <meta:editing-duration>PT0S</meta:editing-duration>
    <meta:document-statistic meta:page-count="13" meta:paragraph-count="303" meta:word-count="1874" meta:character-count="13059" meta:row-count="604" meta:non-whitespace-character-count="11488"/>
  </office:meta>
</office:document-meta>
</file>