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indent="0.4923in">
        <style:tab-stops>
          <style:tab-stop style:type="center" style:position="2.983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 style:parent-style-name="Normal" style:family="paragraph">
      <style:paragraph-properties fo:text-align="justify">
        <style:tab-stops>
          <style:tab-stop style:type="right" style:leader-style="solid" style:leader-text="_" style:position="6.6937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 style:parent-style-name="Normal" style:family="paragraph">
      <style:paragraph-properties fo:text-align="justify">
        <style:tab-stops>
          <style:tab-stop style:type="right" style:leader-style="solid" style:leader-text="_" style:position="6.6937in"/>
        </style:tab-stops>
      </style:paragraph-propertie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 style:parent-style-name="Normal" style:family="paragraph">
      <style:paragraph-properties fo:text-align="justify">
        <style:tab-stops>
          <style:tab-stop style:type="right" style:leader-style="solid" style:leader-text="_" style:position="6.6937in"/>
        </style:tab-stops>
      </style:paragraph-properties>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right" style:leader-style="solid" style:leader-text="_" style:position="6.6937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 style:parent-style-name="Normal" style:family="paragraph">
      <style:paragraph-properties fo:text-align="justify">
        <style:tab-stops>
          <style:tab-stop style:type="right" style:leader-style="solid" style:leader-text="_" style:position="6.6937in"/>
        </style:tab-stops>
      </style:paragraph-properties>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justify">
        <style:tab-stops>
          <style:tab-stop style:type="right" style:leader-style="solid" style:leader-text="_" style:position="6.6937in"/>
        </style:tab-stops>
      </style:paragraph-properties>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P101" style:parent-style-name="Normal" style:family="paragraph">
      <style:paragraph-properties fo:text-align="justify">
        <style:tab-stops>
          <style:tab-stop style:type="right" style:leader-style="solid" style:leader-text="_" style:position="6.6937in"/>
        </style:tab-stops>
      </style:paragraph-properties>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right" style:leader-style="solid" style:leader-text="_" style:position="6.6937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 style:parent-style-name="Normal" style:family="paragraph">
      <style:paragraph-properties fo:text-align="justify">
        <style:tab-stops>
          <style:tab-stop style:type="right" style:leader-style="solid" style:leader-text="_" style:position="6.6937in"/>
        </style:tab-stops>
      </style:paragraph-properties>
    </style:style>
    <style:style style:name="P107" style:parent-style-name="Normal" style:family="paragraph">
      <style:paragraph-properties fo:text-align="justify">
        <style:tab-stops>
          <style:tab-stop style:type="right" style:leader-style="solid" style:leader-text="_" style:position="6.6937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7in"/>
        </style:tab-stops>
      </style:paragraph-properties>
    </style:style>
    <style:style style:name="P112" style:parent-style-name="Normal" style:family="paragraph">
      <style:paragraph-properties fo:text-align="justify">
        <style:tab-stops>
          <style:tab-stop style:type="right" style:leader-style="solid" style:leader-text="_" style:position="6.6937in"/>
        </style:tab-stops>
      </style:paragraph-properties>
    </style:style>
    <style:style style:name="P113" style:parent-style-name="Normal" style:family="paragraph">
      <style:paragraph-properties fo:text-align="justify">
        <style:tab-stops>
          <style:tab-stop style:type="right" style:leader-style="solid" style:leader-text="_" style:position="6.6937in"/>
        </style:tab-stops>
      </style:paragraph-properties>
    </style:style>
    <style:style style:name="P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 style:parent-style-name="Normal" style:family="paragraph">
      <style:paragraph-properties fo:text-align="justify">
        <style:tab-stops>
          <style:tab-stop style:type="right" style:leader-style="solid" style:leader-text="_" style:position="6.6937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 style:parent-style-name="Normal" style:family="paragraph">
      <style:paragraph-properties fo:text-align="justify">
        <style:tab-stops>
          <style:tab-stop style:type="right" style:leader-style="solid" style:leader-text="_" style:position="6.6937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right" style:leader-style="solid" style:leader-text="_" style:position="6.6937in"/>
        </style:tab-stops>
      </style:paragraph-properties>
    </style:style>
    <style:style style:name="P125" style:parent-style-name="Normal" style:family="paragraph">
      <style:paragraph-properties fo:text-align="justify">
        <style:tab-stops>
          <style:tab-stop style:type="right" style:leader-style="solid" style:leader-text="_" style:position="6.6937in"/>
        </style:tab-stops>
      </style:paragraph-properties>
    </style:style>
    <style:style style:name="P126" style:parent-style-name="Normal" style:family="paragraph">
      <style:paragraph-properties fo:text-align="justify">
        <style:tab-stops>
          <style:tab-stop style:type="right" style:leader-style="solid" style:leader-text="_" style:position="6.6937in"/>
        </style:tab-stops>
      </style:paragraph-properties>
    </style:style>
    <style:style style:name="P1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 style:parent-style-name="Normal" style:family="paragraph">
      <style:paragraph-properties fo:text-align="justify">
        <style:tab-stops>
          <style:tab-stop style:type="right" style:leader-style="solid" style:leader-text="_" style:position="6.6937in"/>
        </style:tab-stops>
      </style:paragraph-propertie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6937in"/>
        </style:tab-stops>
      </style:paragraph-properties>
    </style:style>
    <style:style style:name="P131" style:parent-style-name="Normal" style:family="paragraph">
      <style:paragraph-properties fo:text-align="justify">
        <style:tab-stops>
          <style:tab-stop style:type="right" style:leader-style="solid" style:leader-text="_" style:position="6.6937in"/>
        </style:tab-stops>
      </style:paragraph-properties>
    </style:style>
    <style:style style:name="P132" style:parent-style-name="Normal" style:family="paragraph">
      <style:paragraph-properties fo:text-align="justify">
        <style:tab-stops>
          <style:tab-stop style:type="right" style:leader-style="solid" style:leader-text="_" style:position="6.6937in"/>
        </style:tab-stops>
      </style:paragraph-properties>
    </style:style>
    <style:style style:name="P133" style:parent-style-name="Normal" style:family="paragraph">
      <style:paragraph-properties fo:text-align="justify">
        <style:tab-stops>
          <style:tab-stop style:type="right" style:leader-style="solid" style:leader-text="_" style:position="6.6937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P136" style:parent-style-name="Normal" style:family="paragraph">
      <style:paragraph-properties fo:text-align="justify">
        <style:tab-stops>
          <style:tab-stop style:type="right" style:leader-style="solid" style:leader-text="_" style:position="6.6937in"/>
        </style:tab-stops>
      </style:paragraph-properties>
    </style:style>
    <style:style style:name="P137" style:parent-style-name="Normal" style:family="paragraph">
      <style:paragraph-properties fo:text-align="justify">
        <style:tab-stops>
          <style:tab-stop style:type="right" style:leader-style="solid" style:leader-text="_" style:position="6.6937in"/>
        </style:tab-stops>
      </style:paragraph-properties>
    </style:style>
    <style:style style:name="P138" style:parent-style-name="Normal" style:family="paragraph">
      <style:paragraph-properties fo:text-align="justify">
        <style:tab-stops>
          <style:tab-stop style:type="right" style:leader-style="solid" style:leader-text="_" style:position="6.6937in"/>
        </style:tab-stops>
      </style:paragraph-properties>
    </style:style>
    <style:style style:name="P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0" style:parent-style-name="Normal" style:family="paragraph">
      <style:paragraph-properties fo:text-align="justify">
        <style:tab-stops>
          <style:tab-stop style:type="right" style:leader-style="solid" style:leader-text="_" style:position="6.6937in"/>
        </style:tab-stops>
      </style:paragraph-properties>
    </style:style>
    <style:style style:name="P141" style:parent-style-name="Normal" style:family="paragraph">
      <style:paragraph-properties fo:text-align="justify">
        <style:tab-stops>
          <style:tab-stop style:type="right" style:leader-style="solid" style:leader-text="_" style:position="6.6937in"/>
        </style:tab-stops>
      </style:paragraph-properties>
    </style:style>
    <style:style style:name="P1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3" style:parent-style-name="Normal" style:family="paragraph">
      <style:paragraph-properties fo:text-align="justify">
        <style:tab-stops>
          <style:tab-stop style:type="right" style:leader-style="solid" style:leader-text="_" style:position="6.6937in"/>
        </style:tab-stops>
      </style:paragraph-properties>
    </style:style>
    <style:style style:name="P144" style:parent-style-name="Normal" style:family="paragraph">
      <style:paragraph-properties fo:text-align="justify">
        <style:tab-stops>
          <style:tab-stop style:type="right" style:leader-style="solid" style:leader-text="_" style:position="6.6937in"/>
        </style:tab-stops>
      </style:paragraph-properties>
    </style:style>
    <style:style style:name="P145" style:parent-style-name="Normal" style:family="paragraph">
      <style:paragraph-properties fo:text-align="justify">
        <style:tab-stops>
          <style:tab-stop style:type="right" style:leader-style="solid" style:leader-text="_" style:position="6.6937in"/>
        </style:tab-stops>
      </style:paragraph-properties>
    </style:style>
    <style:style style:name="P146" style:parent-style-name="Normal" style:family="paragraph">
      <style:paragraph-properties fo:text-align="justify">
        <style:tab-stops>
          <style:tab-stop style:type="right" style:leader-style="solid" style:leader-text="_" style:position="6.6937in"/>
        </style:tab-stops>
      </style:paragraph-properties>
    </style:style>
    <style:style style:name="P1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8" style:parent-style-name="Normal" style:family="paragraph">
      <style:paragraph-properties fo:text-align="justify">
        <style:tab-stops>
          <style:tab-stop style:type="right" style:leader-style="solid" style:leader-text="_" style:position="6.6937in"/>
        </style:tab-stops>
      </style:paragraph-properties>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style:tab-stops>
          <style:tab-stop style:type="right" style:leader-style="solid" style:leader-text="_" style:position="6.6937in"/>
        </style:tab-stops>
      </style:paragraph-properties>
    </style:style>
    <style:style style:name="P151" style:parent-style-name="Normal" style:family="paragraph">
      <style:paragraph-properties fo:text-align="justify">
        <style:tab-stops>
          <style:tab-stop style:type="right" style:leader-style="solid" style:leader-text="_" style:position="6.6937in"/>
        </style:tab-stops>
      </style:paragraph-properties>
    </style:style>
    <style:style style:name="P152" style:parent-style-name="Normal" style:family="paragraph">
      <style:paragraph-properties fo:text-align="justify">
        <style:tab-stops>
          <style:tab-stop style:type="right" style:leader-style="solid" style:leader-text="_" style:position="6.6937in"/>
        </style:tab-stops>
      </style:paragraph-properties>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 style:parent-style-name="Normal" style:family="paragraph">
      <style:paragraph-properties fo:text-align="justify">
        <style:tab-stops>
          <style:tab-stop style:type="right" style:leader-style="solid" style:leader-text="_" style:position="6.6937in"/>
        </style:tab-stops>
      </style:paragraph-properties>
    </style:style>
    <style:style style:name="P157" style:parent-style-name="Normal" style:family="paragraph">
      <style:paragraph-properties fo:text-align="justify">
        <style:tab-stops>
          <style:tab-stop style:type="right" style:leader-style="solid" style:leader-text="_" style:position="6.6937in"/>
        </style:tab-stops>
      </style:paragraph-properties>
    </style:style>
    <style:style style:name="P158" style:parent-style-name="Normal" style:family="paragraph">
      <style:paragraph-properties fo:text-align="justify">
        <style:tab-stops>
          <style:tab-stop style:type="right" style:leader-style="solid" style:leader-text="_" style:position="6.6937in"/>
        </style:tab-stops>
      </style:paragraph-properties>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P162" style:parent-style-name="Normal" style:family="paragraph">
      <style:paragraph-properties fo:text-align="justify">
        <style:tab-stops>
          <style:tab-stop style:type="right" style:leader-style="solid" style:leader-text="_" style:position="6.6937in"/>
        </style:tab-stops>
      </style:paragraph-properties>
    </style:style>
    <style:style style:name="P163" style:parent-style-name="Normal" style:family="paragraph">
      <style:paragraph-properties fo:text-align="justify">
        <style:tab-stops>
          <style:tab-stop style:type="right" style:leader-style="solid" style:leader-text="_" style:position="6.6937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937in"/>
        </style:tab-stops>
      </style:paragraph-properties>
    </style:style>
    <style:style style:name="P166" style:parent-style-name="Normal" style:family="paragraph">
      <style:paragraph-properties fo:text-align="justify">
        <style:tab-stops>
          <style:tab-stop style:type="right" style:leader-style="solid" style:leader-text="_" style:position="6.6937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8" style:parent-style-name="Normal" style:family="paragraph">
      <style:paragraph-properties fo:text-align="justify">
        <style:tab-stops>
          <style:tab-stop style:type="right" style:leader-style="solid" style:leader-text="_" style:position="6.6937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7in"/>
        </style:tab-stops>
      </style:paragraph-properties>
    </style:style>
    <style:style style:name="P171" style:parent-style-name="Normal" style:family="paragraph">
      <style:paragraph-properties fo:text-align="justify">
        <style:tab-stops>
          <style:tab-stop style:type="right" style:leader-style="solid" style:leader-text="_" style:position="6.6937in"/>
        </style:tab-stops>
      </style:paragraph-properties>
    </style:style>
    <style:style style:name="P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3" style:parent-style-name="Normal" style:family="paragraph">
      <style:paragraph-properties fo:text-align="justify">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right" style:leader-style="solid" style:leader-text="_" style:position="6.6937in"/>
        </style:tab-stops>
      </style:paragraph-properties>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style:tab-stops>
          <style:tab-stop style:type="right" style:leader-style="solid" style:leader-text="_" style:position="6.6937in"/>
        </style:tab-stops>
      </style:paragraph-properties>
    </style:style>
    <style:style style:name="P177" style:parent-style-name="Normal" style:family="paragraph">
      <style:paragraph-properties fo:text-align="justify">
        <style:tab-stops>
          <style:tab-stop style:type="right" style:leader-style="solid" style:leader-text="_" style:position="6.6937in"/>
        </style:tab-stops>
      </style:paragraph-properties>
    </style:style>
    <style:style style:name="P178" style:parent-style-name="Normal" style:family="paragraph">
      <style:paragraph-properties fo:text-align="justify">
        <style:tab-stops>
          <style:tab-stop style:type="right" style:leader-style="solid" style:leader-text="_" style:position="6.6937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81"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2"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align="justify">
        <style:tab-stops>
          <style:tab-stop style:type="left" style:leader-style="solid" style:leader-text="_" style:position="3.0333in"/>
          <style:tab-stop style:type="left" style:position="3.25in"/>
          <style:tab-stop style:type="left" style:leader-style="solid" style:leader-text="_" style:position="4.25in"/>
          <style:tab-stop style:type="left" style:position="4.4166in"/>
          <style:tab-stop style:type="right" style:leader-style="solid" style:leader-text="_" style:position="6.6937in"/>
        </style:tab-stops>
      </style:paragraph-properties>
    </style:style>
    <style:style style:name="P186"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7" style:parent-style-name="Normal" style:family="paragraph">
      <style:paragraph-properties fo:text-indent="0.4923in">
        <style:tab-stops>
          <style:tab-stop style:type="center" style:position="1.5166in"/>
          <style:tab-stop style:type="center" style:position="3.7333in"/>
          <style:tab-stop style:type="center" style:position="5.5333in"/>
        </style:tab-stops>
      </style:paragraph-properties>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style:tab-stops>
          <style:tab-stop style:type="left" style:leader-style="solid" style:leader-text="_" style:position="1.7333in"/>
          <style:tab-stop style:type="left" style:position="2.4166in"/>
        </style:tab-stops>
      </style:paragraph-properties>
    </style:style>
    <style:style style:name="P190" style:parent-style-name="Normal" style:family="paragraph">
      <style:paragraph-properties fo:text-indent="0.4923in">
        <style:tab-stops>
          <style:tab-stop style:type="center" style:position="0.85in"/>
        </style:tab-stops>
      </style:paragraph-properties>
      <style:text-properties fo:font-size="10pt" style:font-size-asian="10pt"/>
    </style:style>
    <style:style style:name="P191" style:parent-style-name="Normal" style:family="paragraph">
      <style:paragraph-properties fo:text-align="center">
        <style:tab-stops>
          <style:tab-stop style:type="center" style:position="0.85in"/>
        </style:tab-stops>
      </style:paragraph-properties>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7-02-04 iki 2008-08-30</text:span></text:p>
      <text:p text:style-name="P10"/>
      <text:p text:style-name="P11"><text:span text:style-name="T12">Įsakymas paskelbtas: Žin. 2005, Nr.<text:s/></text:span><text:a xlink:href="https://www.e-tar.lt/portal/legalAct.html?documentId=TAR.225B71501FF3" office:target-frame-name="_top" xlink:show="replace"><text:span text:style-name="T13">57-1965</text:span></text:a><text:span text:style-name="T14">, i. k. 1052080ISAK00ĮV-154</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NEKILNOJAMOJO KULTŪROS PAVELDO OBJEKTO PAVYZDINIO APSAUGOS REGLAMENTO PATVIRTINIMO</text:p>
      <text:p text:style-name="P23"/>
      <text:p text:style-name="P24">2005 m. balandžio 19 d. Nr. ĮV-154</text:p>
      <text:p text:style-name="P25">Vilnius</text:p>
      <text:p text:style-name="P26"/>
      <text:p text:style-name="P27"/>
      <text:p text:style-name="P28">Vadovaudamasis Lietuvos Respublikos nekilnojamojo kultūros paveldo apsaugos įstatymo (Žin., 1995, Nr. 3-37; 2004, Nr. 153-5571) 5 straipsnio 6 dalimi:</text:p>
      <text:p text:style-name="P29">1.<text:s/><text:span text:style-name="T30">Tvirtinu</text:span><text:s/>Nekilnojamojo kultūros paveldo objekto pavyzdinį apsaugos reglamentą (pridedama).</text:p>
      <text:p text:style-name="P31">2.<text:s/><text:span text:style-name="T32">Nustata</text:span>u, kad:</text:p>
      <text:p text:style-name="P33">2.1. apsaugos<text:s/>reglamentai sudaromi ir išduodami pasirašytinai arba išsiunčiami registruotu laišku (su įteikimu) nekilnojamojo kultūros paveldo objektų valdytojams per 20 darbo dienų nuo nekilnojamojo kultūros paveldo objektų valdytojų raštiškų prašymų gavimo dienos Kultūros paveldo departamente prie Kultūros ministerijos (jo teritoriniame padalinyje) ar savivaldybės paveldosaugos padalinyje. Apsaugos reglamentai sudaromi dviem egzemplioriais, kurių kiekvieną pasirašo reglamentą sudaręs valstybės tarnautojas ir nekilnojamojo kultūros paveldo objekto valdytojas arba jo įgaliotas asmuo. Vienas apsaugos reglamento egzempliorius lieka ir yra saugomas jį išdavusioje institucijoje;</text:p>
      <text:p text:style-name="P34">2.2. apsaugos reglamentai keičiami (papildomi ar patikslinami), kai pasikeičia nekilnojamojo kultūros paveldo objekto paveldosaugos reikalavimai;</text:p>
      <text:p text:style-name="P35">2.3. parengti ir Lietuvos Respublikos kultūros ministro 2003 m. gruodžio 23 d. įsakymu Nr. ĮV-490 „Dėl Lietuvos Respublikos kultūros paminklo U1P Vilniaus senamiesčio apsaugos reglamento patvirtinimo“<text:s/>(Žin., 2004, Nr. 25-774), 2004 m. birželio 7 d. įsakymu Nr. ĮV-143 „Dėl Kretingos dvaro sodybos – kultūros vertybės G48K apsaugos reglamento patvirtinimo“ (Žin., 2004, Nr. 104-3851), 2004 m. spalio 26 d. įsakymu Nr. ĮV-359 „Dėl Lietuvos Respublikos nekilnojamosios kultūros vertybės Kauno miesto istorinės dalies, vadinamos Žaliakalniu (U 31), apsaugos reglamento patvirtinimo“ (Žin., 2004, Nr. 159-5830), 2004 m. gruodžio 9 d. įsakymu Nr. ĮV-407 „Dėl Nekilnojamosios kultūros vertybės Belvederio dvaro sodybos<text:s/>G5K apsaugos reglamento patvirtinimo“, 2004 m. gruodžio 9 d. įsakymu Nr. ĮV-408 „Dėl Nekilnojamosios kultūros vertybės Gelgaudiškio dvaro sodybos G251K apsaugos reglamento patvirtinimo“ ir 2004 m. gruodžio 9 d. įsakymu Nr. ĮV-409 „Dėl Nekilnojamosios kultūros vertybės Plinkšių dvaro sodybos G367K apsaugos reglamento patvirtinimo“ patvirtinti apsaugos reglamentai galioja tiek, kiek jų nuostatos neprieštarauja Nekilnojamojo kultūros paveldo apsaugos įstatymo nuostatoms iki bus patikslinti arba parengti šių objektų specialieji planai.</text:p>
      <text:p text:style-name="P36">Punkto pakeitimai:</text:p>
      <text:p text:style-name="P37"><text:span text:style-name="T38">Nr.<text:s/></text:span><text:a xlink:href="https://www.e-tar.lt/portal/legalAct.html?documentId=TAR.0D9342FA5D9F" office:target-frame-name="_top" xlink:show="replace"><text:span text:style-name="T39">ĮV-404</text:span></text:a><text:span text:style-name="T40">, 2005-10-03, Žin., 2005, Nr. 121-4356 (2005-10-11), i. k. 1052080ISAK00ĮV-404</text:span></text:p>
      <text:p text:style-name="P41"><text:span text:style-name="T42">Nr.<text:s/></text:span><text:a xlink:href="https://www.e-tar.lt/portal/legalAct.html?documentId=TAR.88D5FC6B8C0B" office:target-frame-name="_top" xlink:show="replace"><text:span text:style-name="T43">ĮV-68</text:span></text:a><text:span text:style-name="T44">, 2007-01-29, Žin., 2007, Nr. 15-571 (2007-02-03), i. k. 1072080ISAK000ĮV-68</text:span></text:p>
      <text:p text:style-name="Normal"/>
      <text:p text:style-name="P45">3.<text:s/><text:span text:style-name="T46">Pripažįstu</text:span><text:s/>netekusiu galios Lietuvos Respublikos kultūros ministro 2004 m. birželio 18 d. įsakymą Nr. ĮV-156 „Dėl Nekilnojamųjų kultūros vertybių apsaugos reglamentų sudarymo taisyklių ir Nekilnojamosios kultūros vertybės apsaugos reglamento formos patvirtinimo“ (Žin., 2004, Nr. 98-3668).</text:p>
      <text:p text:style-name="P47"/>
      <text:p text:style-name="P48"/>
      <text:p text:style-name="P49"/>
      <text:p text:style-name="P50"><text:span text:style-name="T51">KULTŪROS MINISTRAS</text:span><text:span text:style-name="T52"><text:tab/>VLADIMIRAS PRUDNIKOVAS</text:span></text:p>
      <text:soft-page-break/>
      <text:p text:style-name="P53">PATVIRTINTA</text:p>
      <text:p text:style-name="P54">Lietuvos Respublikos kultūros ministro</text:p>
      <text:p text:style-name="P55">2005 m. balandžio 19 d. įsakymu Nr. ĮV-154</text:p>
      <text:p text:style-name="P56"/>
      <text:p text:style-name="P57"><text:span text:style-name="T58">(Nekilnojamojo kultūros paveldo objekto pavyzdinis apsaugos reglamentas)</text:span></text:p>
      <text:p text:style-name="P59"/>
      <text:p text:style-name="P60">________________________________________________________</text:p>
      <text:p text:style-name="P61">(dokumento sudarytojo pavadinimas)</text:p>
      <text:p text:style-name="P62"/>
      <text:p text:style-name="P63">NEKILNOJAMOJO KULTŪROS PAVELDO OBJEKTO APSAUGOS REGLAMENTAS</text:p>
      <text:p text:style-name="P64"/>
      <text:p text:style-name="P65">______________ Nr. _______</text:p>
      <text:p text:style-name="P66"><text:tab/><text:span text:style-name="T67">(data)</text:span></text:p>
      <text:p text:style-name="P68">___________________</text:p>
      <text:p text:style-name="P69">(sudarymo vieta)</text:p>
      <text:p text:style-name="P70"/>
      <text:p text:style-name="P71">I. BENDRIEJI DUOMENYS</text:p>
      <text:p text:style-name="P72"/>
      <text:p text:style-name="P73">1. Bendrieji nekilnojamojo kultūros paveldo objekto duomenys:</text:p>
      <text:p text:style-name="P74">1.1. pavadinimas, Kultūros vertybių registro (toliau – Registras) unikalus kodas<text:tab/></text:p>
      <text:p text:style-name="P75"><text:tab/></text:p>
      <text:p text:style-name="P76">1.2. adresas (buveinė)<text:tab/></text:p>
      <text:p text:style-name="P77">1.3. valdytojas<text:tab/></text:p>
      <text:p text:style-name="P78"><text:tab/></text:p>
      <text:p text:style-name="P79">(vardas, pavardė/juridinio asmens pavadinimas, tel. numeris)</text:p>
      <text:p text:style-name="P80">1.4. valdymo teisinis<text:s/>pagrindas<text:tab/></text:p>
      <text:p text:style-name="P81"><text:tab/></text:p>
      <text:p text:style-name="P82">(valdymo teisės įgijimo dokumentas)</text:p>
      <text:p text:style-name="P83">1.5. įrašymo į Registrą ir/ar skelbimo saugomu kultūros paveldoobjektu dokumentas<text:tab/></text:p>
      <text:p text:style-name="P84"><text:tab/></text:p>
      <text:p text:style-name="P85"><text:tab/></text:p>
      <text:p text:style-name="P86">1.6. unikalus žemės sklypo Nr. (jei žemės sklypas registruotas Nekilnojamojo turto registre)<text:s/><text:tab/></text:p>
      <text:p text:style-name="P87"><text:tab/></text:p>
      <text:p text:style-name="P88">1.7. unikalus statinio<text:s/>Nr. (jei statinys registruotas Nekilnojamojo turto registre)<text:s/><text:tab/></text:p>
      <text:p text:style-name="P89"><text:tab/></text:p>
      <text:p text:style-name="P90">1.8. priklausymas nekilnojamojo kultūros paveldo kompleksiniam objektui ar kultūros paveldo vietovei (pavadinimas, Registro unikalus kodas)<text:s/><text:tab/></text:p>
      <text:p text:style-name="P91"><text:tab/></text:p>
      <text:p text:style-name="P92"><text:tab/></text:p>
      <text:p text:style-name="P93">1.9. ar yra saugomoje teritorijoje (saugomos<text:s/>teritorijos statusas ir pavadinimas)<text:s/><text:tab/></text:p>
      <text:p text:style-name="P94"><text:tab/></text:p>
      <text:p text:style-name="P95">1.10. yra kito kultūros paveldo objekto (pavadinimas, Registro unikalus kodas) apsaugos zonose<text:tab/></text:p>
      <text:p text:style-name="P96"><text:tab/></text:p>
      <text:p text:style-name="P97">1.11. vertingosios savybės<text:tab/></text:p>
      <text:p text:style-name="P98"><text:tab/></text:p>
      <text:p text:style-name="P99"><text:tab/></text:p>
      <text:p text:style-name="P100"><text:tab/></text:p>
      <text:p text:style-name="P101"><text:tab/></text:p>
      <text:p text:style-name="P102"><text:tab/></text:p>
      <text:p text:style-name="P103">1.12. naudojimo būdas ar būdai<text:s/><text:tab/></text:p>
      <text:p text:style-name="P104"><text:tab/></text:p>
      <text:p text:style-name="P105">1.13. teritorijos ribų koordinatės 1994 m. Lietuvos koordinačių sistemoje (LKS-1994)<text:s/><text:tab/></text:p>
      <text:soft-page-break/>
      <text:p text:style-name="P106"><text:tab/></text:p>
      <text:p text:style-name="P107"><text:tab/></text:p>
      <text:p text:style-name="P108">1.14. informacija apie atliktus tyrimus<text:tab/></text:p>
      <text:p text:style-name="P109"><text:tab/></text:p>
      <text:p text:style-name="P110">(tyrimų pobūdis, data, tyrimų ataskaitų saugojimo vieta)</text:p>
      <text:p text:style-name="P111"><text:tab/></text:p>
      <text:p text:style-name="P112"><text:tab/></text:p>
      <text:p text:style-name="P113"><text:tab/></text:p>
      <text:p text:style-name="P114">1.15. už apsaugą atsakinga institucija<text:tab/></text:p>
      <text:p text:style-name="P115"><text:tab/></text:p>
      <text:p text:style-name="P116"/>
      <text:p text:style-name="P117">II. PAVELDOSAUGOS REIKALAVIMAI</text:p>
      <text:p text:style-name="P118"/>
      <text:p text:style-name="P119">2. Bendrieji paveldosaugos reikalavimai:</text:p>
      <text:p text:style-name="P120">2.1. nekilnojamojo kultūros paveldo objekto saugojimo režimų duomenys<text:tab/></text:p>
      <text:p text:style-name="P121"><text:tab/></text:p>
      <text:p text:style-name="P122">(režimo tipas (-ai), sprendimo, kuriuo buvo nustatyti saugojimo režimai, pavadinimas, data, registracijos Nr. bei sprendimą priėmusi institucija)</text:p>
      <text:p text:style-name="P123"><text:tab/></text:p>
      <text:p text:style-name="P124"><text:tab/></text:p>
      <text:p text:style-name="P125"><text:tab/></text:p>
      <text:p text:style-name="P126"><text:tab/></text:p>
      <text:p text:style-name="P127">2.2. nekilnojamojo kultūros paveldo objekto apsaugos tikslų duomenys<text:tab/></text:p>
      <text:p text:style-name="P128"><text:tab/></text:p>
      <text:p text:style-name="P129">(apsaugos tikslas (-ai), sprendimo, kuriuo buvo nustatyti apsaugos tikslai ir jų reikalavimai, pavadinimas, Nr., data bei sprendimą priėmusi institucija)</text:p>
      <text:p text:style-name="P130"><text:tab/></text:p>
      <text:p text:style-name="P131"><text:tab/></text:p>
      <text:p text:style-name="P132"><text:tab/></text:p>
      <text:p text:style-name="P133"><text:tab/></text:p>
      <text:p text:style-name="P134">2.2.1. mokslinio pažinimo apsaugos tikslo konkretūs reikalavimai (jei toks tikslas yra nustatytas)<text:s/><text:tab/></text:p>
      <text:p text:style-name="P135"><text:tab/></text:p>
      <text:p text:style-name="P136"><text:tab/></text:p>
      <text:p text:style-name="P137"><text:tab/></text:p>
      <text:p text:style-name="P138"><text:tab/></text:p>
      <text:p text:style-name="P139">2.2.2. viešojo pažinimo ir naudojimo apsaugos tikslo konkretūs reikalavimai (jei toks tikslas yra nustatytas)<text:s/><text:tab/></text:p>
      <text:p text:style-name="P140"><text:tab/></text:p>
      <text:p text:style-name="P141"><text:tab/></text:p>
      <text:p text:style-name="P142">2.2.3. viešosios pagarbos<text:s/>apsaugos tikslo konkretūs reikalavimai (jei toks tikslas yra nustatytas)<text:s/><text:tab/></text:p>
      <text:p text:style-name="P143"><text:tab/></text:p>
      <text:p text:style-name="P144"><text:tab/></text:p>
      <text:p text:style-name="P145"><text:tab/></text:p>
      <text:p text:style-name="P146"><text:tab/></text:p>
      <text:p text:style-name="P147">2.3. nekilnojamojo kultūros paveldo objekto apsaugos sutarčių (jeigu tokios sutartys sudarytos) reikalavimai<text:tab/></text:p>
      <text:p text:style-name="P148"><text:tab/></text:p>
      <text:p text:style-name="P149">(apsaugos sutarties data bei ją sudarę asmenys, sutarties reikalavimai)</text:p>
      <text:p text:style-name="P150"><text:tab/></text:p>
      <text:p text:style-name="P151"><text:tab/></text:p>
      <text:p text:style-name="P152"><text:tab/></text:p>
      <text:soft-page-break/>
      <text:p text:style-name="P153"><text:tab/></text:p>
      <text:p text:style-name="P154">3. Kitais teisės aktais nustatyti nekilnojamojo kultūros paveldo objekto apsaugos reikalavimų duomenys:</text:p>
      <text:p text:style-name="P155">3.1. Lietuvos Respublikos saugomų teritorijų įstatymo reikalavimai<text:tab/></text:p>
      <text:p text:style-name="P156"><text:tab/></text:p>
      <text:p text:style-name="P157"><text:tab/></text:p>
      <text:p text:style-name="P158"><text:tab/></text:p>
      <text:p text:style-name="P159"><text:tab/></text:p>
      <text:p text:style-name="P160">3.2. teritorijų planavimo dokumentų sprendinių<text:s/>reikalavimai<text:tab/></text:p>
      <text:p text:style-name="P161"><text:tab/></text:p>
      <text:p text:style-name="P162"><text:tab/></text:p>
      <text:p text:style-name="P163"><text:tab/></text:p>
      <text:p text:style-name="P164">(teritorijų planavimo dokumentų pavadinimai, patvirtinimo datos, Nr. ir patvirtinusios institucijos, reikalavimai)</text:p>
      <text:p text:style-name="P165"><text:tab/></text:p>
      <text:p text:style-name="P166"><text:tab/></text:p>
      <text:p text:style-name="P167">3.3. žemės ir kitų specialiųjų naudojimo sąlygų reikalavimai<text:tab/></text:p>
      <text:p text:style-name="P168"><text:tab/></text:p>
      <text:p text:style-name="P169">(dokumentų pavadinimai, datos ir Nr., patvirtinusios<text:s/>institucijos, nustatyti reikalavimai)</text:p>
      <text:p text:style-name="P170"><text:tab/></text:p>
      <text:p text:style-name="P171"><text:tab/></text:p>
      <text:p text:style-name="P172">3.4. kitų teisės aktų reikalavimų duomenys<text:tab/></text:p>
      <text:p text:style-name="P173"><text:tab/></text:p>
      <text:p text:style-name="P174"><text:tab/></text:p>
      <text:p text:style-name="P175">(teisės aktų pavadinimai, datos, Nr., priėmusios/patvirtinusios institucijos, nustatyti reikalavimai)</text:p>
      <text:p text:style-name="P176"><text:tab/></text:p>
      <text:p text:style-name="P177"><text:tab/></text:p>
      <text:p text:style-name="P178"><text:tab/></text:p>
      <text:p text:style-name="P179"/>
      <text:p text:style-name="P180"><text:tab/><text:tab/><text:tab/><text:tab/><text:tab/></text:p>
      <text:p text:style-name="P181"><text:tab/>(reglamentą sudariusio valstybės tarnautojo<text:tab/>(parašas)<text:tab/>(vardas ir pavardė)</text:p>
      <text:p text:style-name="P182"><text:tab/>pareigų pavadinimas)<text:s/></text:p>
      <text:p text:style-name="P183"/>
      <text:p text:style-name="P184">Apsaugos reglamentas išduotas (įteiktas)</text:p>
      <text:p text:style-name="P185"><text:tab/><text:tab/><text:tab/><text:tab/><text:tab/></text:p>
      <text:p text:style-name="P186"><text:tab/>(valdytojo ar jo įgalioto asmens<text:tab/>(parašas)<text:tab/>(vardas ir pavardė)</text:p>
      <text:p text:style-name="P187"><text:tab/>pareigų pavadinimas)<text:s/></text:p>
      <text:p text:style-name="P188"/>
      <text:p text:style-name="P189"><text:tab/><text:tab/>A. V. (juridinio asmens atveju)</text:p>
      <text:p text:style-name="P190"><text:tab/>(data)</text:p>
      <text:p text:style-name="P191">______________</text:p>
      <text:p text:style-name="P192"/>
      <text:p text:style-name="P193"/>
      <text:p text:style-name="P194"><text:span text:style-name="T195">Pakeitim</text:span><text:span text:style-name="T196">ai:</text:span></text:p>
      <text:p text:style-name="P197"/>
      <text:p text:style-name="P198"><text:span text:style-name="T199">1.</text:span></text:p>
      <text:p text:style-name="P200"><text:span text:style-name="T201">Lietuvos Respublikos kultūros ministerija, Įsakymas</text:span></text:p>
      <text:p text:style-name="P202"><text:span text:style-name="T203">Nr.<text:s/></text:span><text:a xlink:href="https://www.e-tar.lt/portal/legalAct.html?documentId=TAR.0D9342FA5D9F" office:target-frame-name="_top" xlink:show="replace"><text:span text:style-name="T204">ĮV-404</text:span></text:a><text:span text:style-name="T205">, 2005-10-03, Žin., 2005, Nr. 121-4356 (2005-10-11), i. k. 1052080ISAK00ĮV-404</text:span></text:p>
      <text:p text:style-name="P206"><text:span text:style-name="T207">Dėl kultūros ministro<text:s/></text:span><text:span text:style-name="T208">2005 m. balandžio 19 d. įsakymo Nr. ĮV-154 "Dėl nekilnojamojo kultūros paveldo objekto pavyzdinio apsaugos reglamento patvirtinimo" pakeitimo</text:span></text:p>
      <text:p text:style-name="P209"/>
      <text:p text:style-name="P210"><text:span text:style-name="T211">2.</text:span></text:p>
      <text:p text:style-name="P212"><text:span text:style-name="T213">Lietuvos Respublikos kultūros ministerija, Įsakymas</text:span></text:p>
      <text:p text:style-name="P214"><text:span text:style-name="T215">Nr.<text:s/></text:span><text:a xlink:href="https://www.e-tar.lt/portal/legalAct.html?documentId=TAR.88D5FC6B8C0B" office:target-frame-name="_top" xlink:show="replace"><text:span text:style-name="T216">ĮV-68</text:span></text:a><text:span text:style-name="T217">, 2007-01-29, Žin., 2007, Nr. 15-571 (2007-02-03), i. k. 1072080ISAK000ĮV-68</text:span></text:p>
      <text:p text:style-name="P218"><text:span text:style-name="T219">Dėl kultūros ministro 2005 m. balandžio 19 d. įsakymo Nr. ĮV-154 "Dėl Nekilnojamojo kultūros paveldo objekto pavyzdinio apsaugos reglamento patvir</text:span><text:span text:style-name="T220">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7:00:00Z</meta:creation-date>
    <dc:date>2017-03-31T07:00:00Z</dc:date>
    <meta:template xlink:href="Normal.dotm" xlink:type="simple"/>
    <meta:editing-cycles>2</meta:editing-cycles>
    <meta:editing-duration>PT0S</meta:editing-duration>
    <meta:document-statistic meta:page-count="6" meta:paragraph-count="77" meta:word-count="1093" meta:character-count="7884" meta:row-count="264" meta:non-whitespace-character-count="6868"/>
  </office:meta>
</office:document-meta>
</file>