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justify"/>
      <style:text-properties style:language-asian="lt" style:country-asian="L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justify"/>
      <style:text-properties style:language-asian="lt" style:country-asian="LT"/>
    </style:style>
    <style:style style:name="P28" style:parent-style-name="Normal" style:family="paragraph">
      <style:paragraph-properties fo:text-align="justify"/>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font-style-complex="italic"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tyle-complex="italic"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tyle-complex="italic"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tyle-complex="italic"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font-weight="bold" style:font-weight-asian="bold"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text-indent="0.4916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fo:text-indent="0.4916in"/>
    </style:style>
    <style:style style:name="P77" style:parent-style-name="Normal" style:family="paragraph">
      <style:paragraph-properties fo:text-indent="0.4916in"/>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weight="bold" style:font-weight-asian="bold"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widows="0" fo:orphans="0"/>
    </style:style>
  </office:automatic-styles>
  <office:body>
    <office:text text:use-soft-page-breaks="true">
      <text:p text:style-name="P1"><text:span text:style-name="T6">Suvestinė redakcija nuo 2016-06-11 iki 2022-06-29</text:span></text:p>
      <text:p text:style-name="P7"/>
      <text:p text:style-name="P8"><text:span text:style-name="T9">Nutarimas paskelbtas: Žin. 2007, Nr.<text:s/></text:span><text:a xlink:href="https://www.e-tar.lt/portal/legalAct.html?documentId=TAR.225B710A2528" office:target-frame-name="_top" xlink:show="replace"><text:span text:style-name="T10">90-3577</text:span></text:a><text:span text:style-name="T11">, i. k. 1071100NUTA00000808</text:span></text:p>
      <text:p text:style-name="P12"/>
      <text:p text:style-name="P13">Nauja redakcija nuo 2016-06-11:</text:p>
      <text:p text:style-name="Normal"><text:span text:style-name="T14">Nr.<text:s/></text:span><text:a xlink:href="https://www.e-tar.lt/portal/legalAct.html?documentId=d3eb33c02ef911e69cf5d89a5fdd27cc" office:target-frame-name="_top" xlink:show="replace"><text:span text:style-name="T15">578</text:span></text:a><text:span text:style-name="T16">, 2016-06-08, paskelbta TAR 2016-06-10, i. k. 2016-16061</text:span></text:p>
      <text:p text:style-name="P17"/>
      <text:p text:style-name="P18">LIETUVOS RESPUBLIKOS VYRIAUSYBĖ</text:p>
      <text:p text:style-name="P19"/>
      <text:p text:style-name="P20"><text:span text:style-name="T21">NUTARIMAS</text:span></text:p>
      <text:p text:style-name="P22">DĖL IMPORTO MUITŲ IR KITŲ MOKESČIŲ LENGVATŲ ĮVEŽTOMS TRANSPORTO PRIEMONĖMS, SKIRTOMS NAUDOTI UŽSIENIO VALSTYBIŲ DIPLOMATINĖSE ATSTOVYBĖSE, KONSULINĖSE ĮSTAIGOSE IR TARPTAUTINIŲ ORGANIZACIJŲ ATSTOVYBĖSE, TAIP PAT ŠIAURĖS ATLANTO SUTARTIES ORGANIZACIJOS VALSTYBIŲ KARIUOMENIŲ VIENETUOSE, TAIKYMO TVARKOS</text:p>
      <text:p text:style-name="P23"/>
      <text:p text:style-name="P24">2007 m. rugpjūčio 14 d. Nr. 808</text:p>
      <text:p text:style-name="P25"><text:span text:style-name="T26">Vilnius</text:span></text:p>
      <text:p text:style-name="P27"/>
      <text:p text:style-name="P28"/>
      <text:p text:style-name="P29"><text:span text:style-name="T30">Vadovaudamasi Lietuvos Respublikos<text:s/></text:span><text:span text:style-name="T31">muitinės įstatymo</text:span><text:span text:style-name="T32"><text:s/>109 straipsniu, Lietuvos Respublikos<text:s/></text:span><text:span text:style-name="T33">pridėtinės vertės mokesčio įstatymo</text:span><text:span text:style-name="T34"><text:s/></text:span><text:span text:style-name="T35">36</text:span><text:span text:style-name="T36"><text:s/>straipsnio 5 dalimi,<text:s/></text:span><text:span text:style-name="T37">40</text:span><text:span text:style-name="T38"><text:s/>straipsnio 3 dalimi ir<text:s/></text:span><text:span text:style-name="T39">2009 m. lapkričio 16 d. Tarybos reglamento (EB)</text:span><text:span text:style-name="T40"><text:s/>Nr. 1186/2009, nustatančio Bendrijos atleidimo nuo muitų sistemą<text:s/></text:span><text:span text:style-name="T41">(OL 2009 L 324, p. 23), nuostatomis, Lietuvos Respublikos Vyriausybė</text:span><text:span text:style-name="T42"><text:s/>nutari</text:span><text:span text:style-name="T43">a:</text:span></text:p>
      <text:p text:style-name="P44"><text:span text:style-name="T45">1</text:span><text:span text:style-name="T46">. Nustatyti, kad:</text:span></text:p>
      <text:p text:style-name="P47"><text:span text:style-name="T48">1.1</text:span><text:span text:style-name="T49">. Jeigu transporto priemonė, pasinaudojus atitinkamose tarptautinėse sutartyse ir<text:s/></text:span><text:span text:style-name="T50">susitarimuose numatytomis lengvatomis užsienio valstybių diplomatinių atstovybių, konsulinių įstaigų bei tarptautinių organizacijų ar jų atstovybių oficialiai veiklai, jų narių (išskyrus aptarnaujantį personalą) ir kartu gyvenančių jų šeimos narių (jeigu š</text:span><text:span text:style-name="T51">ie asmenys nėra Lietuvos Respublikos piliečiai, jų nuolatinė gyvenamoji vieta nėra Lietuvos Respublika) asmeniniam naudojimui, taip pat Šiaurės Atlanto Sutarties Organizacijos valstybių (išskyrus Lietuvos Respubliką) kariuomenių vienetų ir (arba) juos lydi</text:span><text:span text:style-name="T52">nčių civilių darbuotojų (kai šie vienetai Lietuvos Respublikoje dalyvauja bendrose karinėse operacijose, pratybose ar kitame bendrame kariniame renginyje) įvežta be importo muitų ir kitų mokesčių, yra atlygintinai arba neatlygintinai perleidžiama praėjus 3</text:span><text:span text:style-name="T53"><text:s/>metams nuo išleidimo į laisvą apyvartą dienos, sumokėti importo muitų ir kitų mokesčių nereikalaujama.</text:span></text:p>
      <text:p text:style-name="P54"><text:span text:style-name="T55">1.2</text:span><text:span text:style-name="T56">. Jeigu transporto priemonė atlygintinai arba neatlygintinai perleidžiama kitiems, ne šio nutarimo 1.1 papunktyje nurodytiems, asmenims nepraėjus</text:span><text:span text:style-name="T57"><text:s/>šio nutarimo 1.1 papunktyje nurodytam terminui, importuotojas turi per 5 darbo dienas apie perleidimo faktą raštu pranešti teritorinei muitinei, kurios veiklos zonoje transporto priemonė išleista į laisvą apyvartą, ir pateikti importo muitų ir kitų mokesč</text:span><text:span text:style-name="T58">ių dydžiui nustatyti reikalingus duomenis. Teritorinė muitinė, remdamasi pateiktoje, išleidžiant transporto priemonę į laisvą apyvartą, muitinės deklaracijoje, importuotojo pranešime nurodytais ir (arba) kitaip gautais duomenimis, apskaičiuoja mokėtinus im</text:span><text:span text:style-name="T59">porto muitus ir kitus mokesčius pagal mokesčių tarifus, galiojusius transporto priemonės perleidimo dieną, ir tą dieną nustatytą muitinę vertę. Apskaičiuoti ir mokėtini importo muitai ir kiti mokesčiai sumokami vadovaujantis Mokesčių mokėjimo muitinėje tai</text:span><text:span text:style-name="T60">syklėmis, patvirtintomis Lietuvos Respublikos Vyriausybės 1996 m. birželio 24 d. nutarimu Nr. 748 „Dėl Mokesčių mokėjimo muitinėje taisyklių patvirtinimo“</text:span><text:span text:style-name="T61"><text:s/></text:span><text:span text:style-name="T62">(toliau – Mokesčių mokėjimo muitinėje taisyklės). Nesumokėtos importo muitų ir mokesčių bei delspinig</text:span><text:span text:style-name="T63">ių sumos išieškomos Lietuvos Respublikos mokesčių administravimo<text:s/></text:span><text:soft-page-break/><text:span text:style-name="T64">įstatymo nustatyta tvarka. Šiame papunktyje nurodytu atveju Mokesčių mokėjimo muitinėje taisyklių nustatytu laiku nesumokėjus importo muitų bei mokesčių, skaičiuojami delspinigiai Lietuvos Re</text:span><text:span text:style-name="T65">spublikos mokesčių administravimo įstatymo nustatyta tvarka.</text:span></text:p>
      <text:p text:style-name="P66"><text:span text:style-name="T67">2</text:span><text:span text:style-name="T68">. Šio nutarimo 1.2 papunkčio nuostatos netaikomos, jeigu sumokėti importo muitų ir kitų mokesčių nereikalaujama pagal kitus Lietuvos Respublikoje galiojančius ir atitinkamas importo muitų<text:s/></text:span><text:span text:style-name="T69">ir kitų mokesčių lengvatas nustatančius teisės aktus.</text:span></text:p>
      <text:p text:style-name="P70"/>
      <text:p text:style-name="P71"/>
      <text:p text:style-name="P72"/>
      <text:p text:style-name="P73">MINISTRAS PIRMININKAS<text:tab/>GEDIMINAS KIRKILAS</text:p>
      <text:p text:style-name="P74"/>
      <text:p text:style-name="P75">FINANSŲ MINISTRAS<text:tab/>RIMANTAS ŠADŽIUS</text:p>
      <text:p text:style-name="P76"/>
      <text:p text:style-name="P77"/>
      <text:p text:style-name="Normal"/>
      <text:p text:style-name="P78"/>
      <text:p text:style-name="P79"/>
      <text:p text:style-name="P80"><text:span text:style-name="T81">Pakeitimai:</text:span></text:p>
      <text:p text:style-name="P82"/>
      <text:p text:style-name="P83"><text:span text:style-name="T84">1.</text:span></text:p>
      <text:p text:style-name="P85"><text:span text:style-name="T86">Lietuvos Respublikos Vyriausybė, Nutarimas</text:span></text:p>
      <text:p text:style-name="P87"><text:span text:style-name="T88">Nr.<text:s/></text:span><text:a xlink:href="https://www.e-tar.lt/portal/legalAct.html?documentId=d3eb33c02ef911e69cf5d89a5fdd27cc" office:target-frame-name="_top" xlink:show="replace"><text:span text:style-name="T89">578</text:span></text:a><text:span text:style-name="T90">, 2016-06-08, paskelbta TAR 2016-06-10, i. k. 2016-16061</text:span></text:p>
      <text:p text:style-name="P91"><text:span text:style-name="T92">Dėl Lietuvos Respublikos Vyriausybės 2007 m. rugpjūčio 14 d. nutarimo Nr. 808 „Dėl Importo muitų ir<text:s/></text:span><text:span text:style-name="T93">kitų mokesčių lengvatų įvežtoms transporto priemonėms, skirtoms naudoti užsienio valstybių diplomatinėse atstovybėse, konsulinėse įstaigose ir tarptautinių organizacijų atstovybėse, taip pat Šiaurės Atlanto Sutarties Organizacijos valstybių kariuomenių vie</text:span><text:span text:style-name="T94">netuose, taikymo tvarkos“ pakeitimo</text:span></text:p>
      <text:p text:style-name="P95"/>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01T10:39:00Z</meta:creation-date>
    <dc:date>2022-07-01T10:39:00Z</dc:date>
    <meta:template xlink:href="Normal.dotm" xlink:type="simple"/>
    <meta:editing-cycles>2</meta:editing-cycles>
    <meta:editing-duration>PT0S</meta:editing-duration>
    <meta:document-statistic meta:page-count="4" meta:paragraph-count="44" meta:word-count="540" meta:character-count="4542" meta:row-count="74" meta:non-whitespace-character-count="4046"/>
  </office:meta>
</office:document-meta>
</file>