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style:page-number="1"/>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center"/>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master-page-name="MPF2" style:family="paragraph">
      <style:paragraph-properties fo:widows="0" fo:orphans="0" fo:break-before="page" fo:text-indent="3.543in" style:page-number="1"/>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align="center"/>
      <style:text-properties fo:font-weight="bold" style:font-weight-asian="bold" style:font-weight-complex="bold"/>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style>
    <style:style style:name="P115" style:parent-style-name="Normal" style:family="paragraph">
      <style:paragraph-properties fo:widows="0" fo:orphans="0" fo:text-align="center"/>
      <style:text-properties fo:font-size="10pt" style:font-size-asian="10pt"/>
    </style:style>
    <style:style style:name="P116" style:parent-style-name="Normal" style:family="paragraph">
      <style:paragraph-properties fo:widows="0" fo:orphans="0" fo:text-align="justify" fo:text-indent="0.4923in"/>
    </style:style>
    <style:style style:name="TableColumn118" style:family="table-column">
      <style:table-column-properties style:column-width="2.0055in" style:use-optimal-column-width="false"/>
    </style:style>
    <style:style style:name="TableColumn119" style:family="table-column">
      <style:table-column-properties style:column-width="1.3368in" style:use-optimal-column-width="false"/>
    </style:style>
    <style:style style:name="TableColumn120" style:family="table-column">
      <style:table-column-properties style:column-width="0.2861in" style:use-optimal-column-width="false"/>
    </style:style>
    <style:style style:name="TableColumn121" style:family="table-column">
      <style:table-column-properties style:column-width="0.0076in" style:use-optimal-column-width="false"/>
    </style:style>
    <style:style style:name="TableColumn122" style:family="table-column">
      <style:table-column-properties style:column-width="0.2409in" style:use-optimal-column-width="false"/>
    </style:style>
    <style:style style:name="TableColumn123" style:family="table-column">
      <style:table-column-properties style:column-width="1.6048in" style:use-optimal-column-width="false"/>
    </style:style>
    <style:style style:name="TableColumn124" style:family="table-column">
      <style:table-column-properties style:column-width="0.4013in" style:use-optimal-column-width="false"/>
    </style:style>
    <style:style style:name="TableColumn125" style:family="table-column">
      <style:table-column-properties style:column-width="0.4013in" style:use-optimal-column-width="false"/>
    </style:style>
    <style:style style:name="TableColumn126" style:family="table-column">
      <style:table-column-properties style:column-width="0.4013in" style:use-optimal-column-width="false"/>
    </style:style>
    <style:style style:name="TableColumn127" style:family="table-column">
      <style:table-column-properties style:column-width="0.0062in" style:use-optimal-column-width="false"/>
    </style:style>
    <style:style style:name="Table117"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E6E6E6" fo:padding-top="0in" fo:padding-left="0.0277in" fo:padding-bottom="0in" fo:padding-right="0.0277in"/>
    </style:style>
    <style:style style:name="P130" style:parent-style-name="Normal" style:family="paragraph">
      <style:text-properties fo:font-weight="bold" style:font-weight-asian="bold" fo:font-style="italic" style:font-style-asian="italic"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1298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Row156" style:family="table-row">
      <style:table-row-properties style:min-row-height="0.1458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2312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E6E6E6" fo:padding-top="0in" fo:padding-left="0.0277in" fo:padding-bottom="0in" fo:padding-right="0.0277in"/>
    </style:style>
    <style:style style:name="P173" style:parent-style-name="Normal" style:family="paragraph">
      <style:text-properties fo:font-weight="bold" style:font-weight-asian="bold" fo:font-style="italic" style:font-style-asian="italic"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E6E6E6" fo:padding-top="0in" fo:padding-left="0.0277in" fo:padding-bottom="0in" fo:padding-right="0.0277in"/>
    </style:style>
    <style:style style:name="P201" style:parent-style-name="Normal" style:family="paragraph">
      <style:text-properties fo:font-weight="bold" style:font-weight-asian="bold" fo:font-style="italic" style:font-style-asian="italic" fo:font-size="10pt" style:font-size-asian="10pt"/>
    </style:style>
    <style:style style:name="TableCell202" style:family="table-cell">
      <style:table-cell-properties fo:border="0.0104in solid #000000" fo:background-color="#E6E6E6"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background-color="#E6E6E6"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background-color="#E6E6E6" fo:padding-top="0in" fo:padding-left="0.0277in" fo:padding-bottom="0in" fo:padding-right="0.0277in"/>
    </style:style>
    <style:style style:name="P207" style:parent-style-name="Normal" style:family="paragraph">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style>
    <style:style style:name="T333" style:parent-style-name="DefaultParagraphFont" style:family="text">
      <style:text-properties fo:font-style="italic" style:font-style-asian="italic" style:font-style-complex="italic"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ab-stops>
          <style:tab-stop style:type="left" style:position="1.9034in"/>
          <style:tab-stop style:type="left" style:leader-style="dotted" style:leader-text="." style:position="3.4368in"/>
          <style:tab-stop style:type="left" style:position="4.625in"/>
          <style:tab-stop style:type="left" style:leader-style="dotted" style:leader-text="." style:position="6.2298in"/>
        </style:tab-stops>
      </style:paragraph-properties>
    </style:style>
    <style:style style:name="P368" style:parent-style-name="Normal" style:family="paragraph">
      <style:paragraph-properties fo:widows="0" fo:orphans="0" fo:text-align="justify" fo:text-indent="0.4923in">
        <style:tab-stops>
          <style:tab-stop style:type="left" style:position="2.443in"/>
          <style:tab-stop style:type="left" style:position="4.7166in"/>
        </style:tab-stops>
      </style:paragraph-properties>
      <style:text-properties fo:font-size="10pt" style:font-size-asian="10pt"/>
    </style:style>
    <style:style style:name="P369" style:parent-style-name="Normal" style:family="paragraph">
      <style:paragraph-properties fo:text-align="center"/>
    </style:style>
    <style:style style:name="P370" style:parent-style-name="Normal" style:master-page-name="MPF3" style:family="paragraph">
      <style:paragraph-properties fo:widows="0" fo:orphans="0" fo:break-before="page" fo:text-indent="3.543in" style:page-number="1"/>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text-align="center"/>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master-page-name="MPF4" style:family="paragraph">
      <style:paragraph-properties fo:widows="0" fo:orphans="0" fo:break-before="page" fo:text-indent="3.543in" style:page-number="1"/>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text-align="center"/>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06-09-15 iki 2007-07-10</text:span></text:p>
      <text:p text:style-name="P10"/>
      <text:p text:style-name="P11"><text:span text:style-name="T12">Įsakymas paskelbtas: Žin. 2004, Nr.<text:s/></text:span><text:a xlink:href="https://www.e-tar.lt/portal/legalAct.html?documentId=TAR.224FED4D4D6D" office:target-frame-name="_top" xlink:show="replace"><text:span text:style-name="T13">92-3382</text:span></text:a><text:span text:style-name="T14">, i. k. 1042330ISAK003D-33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NINKŲ ATESTAVIMO ŽALIAJAM DIPLOMUI ĮGYTI TAISYKLIŲ, APELIACINĖS KOMISIJOS SUDĖTIES IR DARBO REGLAMENTO</text:p>
      <text:p text:style-name="P23"/>
      <text:p text:style-name="P24">2004 m. birželio 1 d. Nr. 3D-331</text:p>
      <text:p text:style-name="P25">Vilnius</text:p>
      <text:p text:style-name="P26"/>
      <text:p text:style-name="P27"/>
      <text:p text:style-name="P28"><text:span text:style-name="T29">Vadovaud</text:span><text:span text:style-name="T30">amasis Žaliojo diplomo išdavimo taisyklėmis, patvirtintomis Lietuvos Respublikos žemės ūkio ministro 2003 m. lapkričio 28 d. įsakymu Nr. 3D-508 (Žin., 2004, Nr.<text:s/></text:span><text:a xlink:href="https://www.e-tar.lt/portal/lt/legalAct/TAR.76542163130E" office:target-frame-name="_blank" xlink:show="new"><text:span text:style-name="T31">6-127</text:span></text:a><text:span text:style-name="T32">),</text:span></text:p>
      <text:p text:style-name="P33"><text:span text:style-name="T34">tvirtinu</text:span><text:span text:style-name="T35"><text:s/>pridedamus:</text:span></text:p>
      <text:p text:style-name="P36"><text:span text:style-name="T37">1</text:span><text:span text:style-name="T38">. Ūkininkų atestavimo Žaliajam diplomui įgyti taisykles.</text:span></text:p>
      <text:p text:style-name="P39"><text:span text:style-name="T40">2</text:span><text:span text:style-name="T41">. Ūkininkų atestavimo Žaliajam diplomui įgyti apeliacinės komisijos sudėtį.</text:span></text:p>
      <text:p text:style-name="P42"><text:span text:style-name="T43">3</text:span><text:span text:style-name="T44">. Ūkininkų atestavimo Žaliajam diplomui įgyti apeliacinės komisijos darbo reglamentą.</text:span></text:p>
      <text:p text:style-name="P45"/>
      <text:p text:style-name="P46"/>
      <text:p text:style-name="P47"/>
      <text:p text:style-name="P48"><text:span text:style-name="T49">ŽEMĖS ŪKIO MINISTRAS</text:span><text:span text:style-name="T50"><text:tab/>JERONIMAS KRAUJELIS</text:span></text:p>
      <text:soft-page-break/>
      <text:p text:style-name="P51">PATVIRTINTA</text:p>
      <text:p text:style-name="P59">Lietuvos Respublikos žemės ūkio<text:s/></text:p>
      <text:p text:style-name="P60">ministro 2004 m. birželio 1 d.<text:s/></text:p>
      <text:p text:style-name="P61">įsakymu Nr.<text:s/>3D-331</text:p>
      <text:p text:style-name="P62">(Lietuvos Respublikos žemės ūkio<text:s/></text:p>
      <text:p text:style-name="P63">ministro 2006 m. rugsėjo 11 d.<text:s/></text:p>
      <text:p text:style-name="P64">įsakymo Nr. 3D-358 redakcija)</text:p>
      <text:p text:style-name="P65"/>
      <text:p text:style-name="P66"><text:span text:style-name="T67">ŪKININKŲ ATESTAVIMO ŽALIAJAM DIPLOMUI ĮGYTI TAISYKLĖS</text:span></text:p>
      <text:p text:style-name="P68"/>
      <text:p text:style-name="P69">1. Ūkininkų atestavimas žaliajam diplomui įgyti (toliau – atestavimas) – tai ūkininkų profesinio pasirengimo ir ūkio įvertinimas žaliajam diplomui įgyti, vykdomas pagal Žaliojo diplomo išdavimo taisykles, patvirtintas Lietuvos Respublikos žemės ūkio ministro 2003 m. lapkričio 28 d. įsakymu Nr. 3D-508 (Žin., 2004, Nr.<text:s/><text:a xlink:href="https://www.e-tar.lt/portal/lt/legalAct/TAR.76542163130E" office:target-frame-name="_blank" xlink:show="new"><text:span text:style-name="T70">6-127</text:span></text:a>; 2006, Nr.<text:s/><text:a xlink:href="https://www.e-tar.lt/portal/lt/legalAct/TAR.9C69A7DBF726" office:target-frame-name="_blank" xlink:show="new"><text:span text:style-name="T71">91-3582</text:span></text:a>).</text:p>
      <text:p text:style-name="P72">2. Šiose taisyklėse vartojamos sąvokos suprantamos taip, kaip jos apibrėžtos Žaliojo diplomo išdavimo taisyklėse.</text:p>
      <text:p text:style-name="P73">3. Ūkininkus atestuoja atestavimo komisija žaliajam diplomui įgyti (toliau – atestavimo komisija).</text:p>
      <text:p text:style-name="P74">4. Atestavimo komisijos uždavinys – įvertinti ūkininkų, siekiančių įgyti žaliąjį diplomą, profesinį pasirengimą ir ūkį ir priimti sprendimą dėl žaliojo diplomo išdavimo ūkininkui.</text:p>
      <text:p text:style-name="P75">5. Atestavimo komisijos darbą organizuoja Lietuvos Respublikos žemės ūkio rūmai (toliau – Žemės ūkio<text:s/>rūmai).</text:p>
      <text:p text:style-name="P76">6. Ūkininko profesinis pasirengimas ir ūkis vertinami pagal Ūkininko profesinio pasirengimo ir ūkio vertinimo žaliajam diplomui įgyti pažymą (toliau – pažyma) (priedas) bei pateiktus išsilavinimo ir kvalifikacijos tobulinimo dokumentus. Atestavimo komisija turi teisę pasitelkti įvairių sričių ekspertus ūkininko ūkiui įvertinti.</text:p>
      <text:p text:style-name="P77">7. Atestavimo etapai:</text:p>
      <text:p text:style-name="P78">7.1. ūkininko profesinio pasirengimo įvertinimas. Atestavimo komisija įvertina, ar ūkininko profesinis pasirengimas ir kvalifikacija atitinka<text:s/>Žaliojo diplomo išdavimo taisyklėse nustatytus reikalavimus;</text:p>
      <text:p text:style-name="P79">7.2. ūkininko ūkio įvertinimas. Ūkininko ūkio vertinimas vykdomas atestavimo komisijai ir/ar ekspertams apsilankant vertinamame ūkininko ūkyje. Apsilankymo metu atestavimo komisijos nariai ir/ar ekspertai analizuoja, ar ūkis atitinka pažymoje nustatytus ūkio vertinimo kriterijus. Atestavimo komisijos ir/ar ekspertų apsilankymo data turi būti iš anksto suderinta su ūkininku;</text:p>
      <text:p text:style-name="P80">7.3. galutinės išvados parengimas:</text:p>
      <text:p text:style-name="P81">7.3.1. atestavimo komisija,<text:s/>išanalizavusi surinktą informaciją, priima sprendimą dėl žaliojo diplomo išdavimo ūkininkui. Sprendimas priimamas atestavimo komisijos posėdyje, kuris surengiamas ne vėliau kaip per 10 dienų po vizito ūkininko ūkyje;</text:p>
      <text:p text:style-name="P82">7.3.2. atestavimo komisija turi teisę pareikalauti papildomų dokumentų, reikalingų pažymoje nustatytai informacijai patikslinti;</text:p>
      <text:p text:style-name="P83">7.3.3. atestavimo komisijos darbą organizuoja komisijos pirmininkas, posėdžiai protokoluojami;</text:p>
      <text:p text:style-name="P84">7.3.4. atestavimo komisijos sprendimai priimami atviru balsavimu, dalyvaujant ne mažiau kaip 2/3 narių. Balsams pasiskirsčius po lygiai, sprendimą priima komisijos pirmininkas.</text:p>
      <text:p text:style-name="P85">8. Atestavimo komisija savo sprendimą dėl žaliojo diplomo išdavimo ne vėliau kaip per 7 dienas nuo jo priėmimo dienos pateikia Žemės ūkio rūmams ir ūkininkui.</text:p>
      <text:p text:style-name="P86">9. Žemės ūkio rūmai ne vėliau kaip per 7 dienas nuo atestavimo komisijos sprendimo gavimo dienos ūkininkui, kurio atžvilgiu atestavimo komisija priėmė teigiamą sprendimą, išduoda žaliąjį diplomą.</text:p>
      <text:p text:style-name="P87">10. Žemės ūkio rūmai per 10 dienų nuo žaliojo diplomo išdavimo ūkininkui pateikia<text:s/><text:soft-page-break/>Programos „Leader“ ir žemdirbių mokymo metodikos centrui informaciją (raštu ir elektroninėje laikmenoje) apie ūkininką, kuris įgijo žaliąjį diplomą, nurodant asmens vardą, pavardę, adresą, telefoną, elektroninio pašto adresą bei ūkio veiklos kryptį. Šią informaciją Programos „Leader“ ir žemdirbių mokymo metodikos centras įtraukia į Ūkininkų, turinčių žaliąjį diplomą, sąvadą.</text:p>
      <text:p text:style-name="P88">11. Ūkininkų, turinčių žaliuosius diplomus, sąrašai skelbiami Žemės ūkio rūmų bei Programos „Leader“ ir žemdirbių mokymo metodikos centro tinklalapiuose.</text:p>
      <text:p text:style-name="P89">______________</text:p>
      <text:p text:style-name="P90">Priedo pakeitimai:</text:p>
      <text:p text:style-name="P91"><text:span text:style-name="T92">Nr.<text:s/></text:span><text:a xlink:href="https://www.e-tar.lt/portal/legalAct.html?documentId=TAR.2B7633DC2171" office:target-frame-name="_top" xlink:show="replace"><text:span text:style-name="T93">3D-358</text:span></text:a><text:span text:style-name="T94">, 2006-09-11, Žin., 2006, Nr. 97-3787<text:s/></text:span><text:span text:style-name="T95">(2006-09-14), i. k. 1062330ISAK003D-358</text:span></text:p>
      <text:p text:style-name="Normal"/>
      <text:soft-page-break/>
      <text:p text:style-name="P96">Ūkininkų atestavimo žaliajam diplomui</text:p>
      <text:p text:style-name="P104">įgyti taisyklių<text:s/></text:p>
      <text:p text:style-name="P105">priedas</text:p>
      <text:p text:style-name="P106"/>
      <text:p text:style-name="P107"><text:span text:style-name="T108">(Pažymos forma)</text:span></text:p>
      <text:p text:style-name="P109"/>
      <text:p text:style-name="P110"><text:span text:style-name="T111">ŪKININKO PROFESINIO PASIRENGIMO IR ŪKIO VERTINIMO ŽALIAJAM DIPLOMUI ĮGYTI</text:span></text:p>
      <text:p text:style-name="P112"><text:span text:style-name="T113">PAŽYMA</text:span></text:p>
      <text:p text:style-name="P114">______________</text:p>
      <text:p text:style-name="P115">(data)</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9">
            <text:p text:style-name="P130">Duomenys apie ūkininką</text:p>
          </table: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table-cell table:style-name="TableCell132" table:number-columns-spanned="5">
            <text:p text:style-name="P133">Vardas, pavardė</text:p>
          </table: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ext:p text:style-name="P135"/>
          </table:table-cell>
        </table:table-row>
        <table:table-row table:style-name="TableRow136">
          <table:table-cell table:style-name="TableCell137" table:number-columns-spanned="5">
            <text:p text:style-name="P138">Asmens kodas</text:p>
          </table: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ext:p text:style-name="P140"/>
          </table:table-cell>
        </table:table-row>
        <table:table-row table:style-name="TableRow141">
          <table:table-cell table:style-name="TableCell142" table:number-columns-spanned="5">
            <text:p text:style-name="P143">Gyvenamoji vieta, ūkio adresas,</text:p>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ext:p text:style-name="P145"/>
          </table:table-cell>
        </table:table-row>
        <table:table-row table:style-name="TableRow146">
          <table:table-cell table:style-name="TableCell147" table:number-columns-spanned="5">
            <text:p text:style-name="P148">Ryšio duomenys (telefonas, faksas, el. paštas)</text:p>
          </table:table-cell>
          <table:covered-table-cell/>
          <table:covered-table-cell/>
          <table:covered-table-cell/>
          <table:covered-table-cell/>
          <table:table-cell table:style-name="TableCell149" table:number-columns-spanned="4">
            <text:p text:style-name="P150"/>
          </table:table-cell>
          <table:covered-table-cell/>
          <table:covered-table-cell/>
          <table:covered-table-cell/>
          <table:table-cell>
            <text:p text:style-name="P150"/>
          </table:table-cell>
        </table:table-row>
        <table:table-row table:style-name="TableRow151">
          <table:table-cell table:style-name="TableCell152" table:number-columns-spanned="5">
            <text:p text:style-name="P153">Išsilavinimas</text:p>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ext:p text:style-name="P155"/>
          </table:table-cell>
        </table:table-row>
        <table:table-row table:style-name="TableRow156">
          <table:table-cell table:style-name="TableCell157" table:number-columns-spanned="5">
            <text:p text:style-name="P158">Specialybė</text:p>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ext:p text:style-name="P160"/>
          </table:table-cell>
        </table:table-row>
        <table:table-row table:style-name="TableRow161">
          <table:table-cell table:style-name="TableCell162" table:number-columns-spanned="5">
            <text:p text:style-name="P163">Kvalifikacijos tobulinimas (programų skaičius, valandų skaičius) per paskutinius 5<text:s/>metus</text:p>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ext:p text:style-name="P165"/>
          </table:table-cell>
        </table:table-row>
        <table:table-row table:style-name="TableRow166">
          <table:table-cell table:style-name="TableCell167" table:number-columns-spanned="5">
            <text:p text:style-name="P168">Ūkininkavimo stažas</text:p>
          </table:table-cell>
          <table:covered-table-cell/>
          <table:covered-table-cell/>
          <table:covered-table-cell/>
          <table:covered-table-cell/>
          <table:table-cell table:style-name="TableCell169" table:number-columns-spanned="4">
            <text:p text:style-name="P170"/>
          </table:table-cell>
          <table:covered-table-cell/>
          <table:covered-table-cell/>
          <table:covered-table-cell/>
          <table:table-cell>
            <text:p text:style-name="P170"/>
          </table:table-cell>
        </table:table-row>
        <table:table-row table:style-name="TableRow171">
          <table:table-cell table:style-name="TableCell172" table:number-columns-spanned="9">
            <text:p text:style-name="P173">II. Duomenys apie ūkį</text:p>
          </table: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4">
          <table:table-cell table:style-name="TableCell175" table:number-columns-spanned="3">
            <text:p text:style-name="P176">Ūkio registracijos Žemės ūkio ir kaimo verslo registre Nr.<text:s/></text:p>
          </table:table-cell>
          <table:covered-table-cell/>
          <table:covered-table-cell/>
          <table:table-cell table:style-name="TableCell177" table:number-columns-spanned="6">
            <text:p text:style-name="P178"/>
          </table:table-cell>
          <table:covered-table-cell/>
          <table:covered-table-cell/>
          <table:covered-table-cell/>
          <table:covered-table-cell/>
          <table:covered-table-cell/>
          <table:table-cell>
            <text:p text:style-name="P178"/>
          </table:table-cell>
        </table:table-row>
        <table:table-row table:style-name="TableRow179">
          <table:table-cell table:style-name="TableCell180" table:number-columns-spanned="2">
            <text:p text:style-name="P181">Ūkio dydis (ha; gyvulių sk. ir t. t.)</text:p>
          </table:table-cell>
          <table:covered-table-cell/>
          <table:table-cell table:style-name="TableCell182" table:number-columns-spanned="7">
            <text:p text:style-name="P183"/>
          </table:table-cell>
          <table:covered-table-cell/>
          <table:covered-table-cell/>
          <table:covered-table-cell/>
          <table:covered-table-cell/>
          <table:covered-table-cell/>
          <table:covered-table-cell/>
          <table:table-cell>
            <text:p text:style-name="P183"/>
          </table:table-cell>
        </table:table-row>
        <table:table-row table:style-name="TableRow184">
          <table:table-cell table:style-name="TableCell185" table:number-columns-spanned="2">
            <text:p text:style-name="P186">Ūkio specializacija</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2">
            <text:p text:style-name="P191">Pasinaudojimas valstybine ir/ar ES parama</text:p>
          </table: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ext:p text:style-name="P196">Minimalios privalomos buitinės<text:s/>sąlygos praktikantams</text:p>
          </table:table-cell>
          <table:covered-table-cell/>
          <table:table-cell table:style-name="TableCell197" table:number-columns-spanned="7">
            <text:p text:style-name="P198"/>
          </table: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6">
            <text:p text:style-name="P201">III. Ūkio vertinimo kriterijai</text:p>
          </table:table-cell>
          <table:covered-table-cell/>
          <table:covered-table-cell/>
          <table:covered-table-cell/>
          <table:covered-table-cell/>
          <table:covered-table-cell/>
          <table:table-cell table:style-name="TableCell202">
            <text:p text:style-name="P203">Taip</text:p>
          </table:table-cell>
          <table:table-cell table:style-name="TableCell204">
            <text:p text:style-name="P205">Ne</text:p>
          </table:table-cell>
          <table:table-cell table:style-name="TableCell206" table:number-columns-spanned="2">
            <text:p text:style-name="P207">Kiti</text:p>
          </table:table-cell>
          <table:covered-table-cell/>
        </table:table-row>
        <table:table-row table:style-name="TableRow208">
          <table:table-cell table:style-name="TableCell209" table:number-columns-spanned="6">
            <text:p text:style-name="P210">Buhalterinės apskaitos tvarkymas</text:p>
          </table:table-cell>
          <table:covered-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row>
        <table:table-row table:style-name="TableRow217">
          <table:table-cell table:style-name="TableCell218" table:number-columns-spanned="6">
            <text:p text:style-name="P219">Technologinis-techninis apsirūpinimas pagal specializaciją</text:p>
          </table:table-cell>
          <table:covered-table-cell/>
          <table:covered-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row>
        <table:table-row table:style-name="TableRow226">
          <table:table-cell table:style-name="TableCell227" table:number-columns-spanned="6">
            <text:p text:style-name="P228">Produkcijos perdirbimo, sandėliavimo technologinis lygis ir atitikimas<text:s/>techniniams-sanitariniams reikalavimams</text:p>
          </table:table-cell>
          <table:covered-table-cell/>
          <table:covered-table-cell/>
          <table:covered-table-cell/>
          <table:covered-table-cell/>
          <table:covered-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columns-spanned="6">
            <text:p text:style-name="P237">Atliekų tvarkymas ir aplinkosaugos reikalavimų laikymasis pagal ūkio veiklos kryptį</text:p>
          </table:table-cell>
          <table:covered-table-cell/>
          <table:covered-table-cell/>
          <table:covered-table-cell/>
          <table:covered-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able:number-columns-spanned="6">
            <text:p text:style-name="P246">*Gyvulių laikymo ir priežiūros reikalavimų laikymasis</text:p>
          </table:table-cell>
          <table:covered-table-cell/>
          <table:covered-table-cell/>
          <table:covered-table-cell/>
          <table:covered-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able:number-columns-spanned="6">
            <text:p text:style-name="P255">*Organinių trąšų laikymo ir panaudojimo atitikimas technologiniams<text:s/>ir aplinkosaugos reikalavimams</text:p>
          </table:table-cell>
          <table:covered-table-cell/>
          <table:covered-table-cell/>
          <table:covered-table-cell/>
          <table:covered-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6">
            <text:p text:style-name="P264">Mineralinių trąšų ir cheminių medžiagų sandėliavimo, panaudojimo, transportavimo atitikimas techniniams ir aplinkosaugos reikalavimams</text:p>
          </table:table-cell>
          <table:covered-table-cell/>
          <table:covered-table-cell/>
          <table:covered-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able:number-columns-spanned="6">
            <text:p text:style-name="P273">Žemės ūkio produkcijos gamybos technologijų atitikimas technologiniam pažangos lygiui</text:p>
          </table: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able:number-columns-spanned="6">
            <text:p text:style-name="P282">Priešgaisrinės ir darbų saugos laikymasis</text:p>
          </table:table-cell>
          <table:covered-table-cell/>
          <table:covered-table-cell/>
          <table:covered-table-cell/>
          <table:covered-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able:number-columns-spanned="6">
            <text:p text:style-name="P291">Ūkio pastatų teisinė registracija</text:p>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able:number-columns-spanned="6">
            <text:p text:style-name="P300">Galimybės mokiniui susipažinti, dirbti su turima technika, įrenginiais</text:p>
          </table:table-cell>
          <table:covered-table-cell/>
          <table:covered-table-cell/>
          <table:covered-table-cell/>
          <table:covered-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row>
        <table:table-row table:style-name="TableRow307">
          <table:table-cell table:style-name="TableCell308" table:number-columns-spanned="6">
            <text:p text:style-name="P309">Galimybės studentams aplankyti 2–3 kitą žemės ūkio produkciją gaminančius ūkius ir žemės<text:s/>ūkio paslaugų įmones</text:p>
          </table: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row>
        <table:table-row table:style-name="TableRow316">
          <table:table-cell table:style-name="TableCell317" table:number-columns-spanned="6">
            <text:p text:style-name="P318">Kita</text:p>
          </table:table-cell>
          <table:covered-table-cell/>
          <table:covered-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Komisijos išvada, data</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ext:p text:style-name="P329"/>
          </table:table-cell>
        </table:table-row>
        <table:table-row table:style-name="TableRow330">
          <table:table-cell table:style-name="TableCell331" table:number-columns-spanned="9">
            <text:p text:style-name="P332"><text:span text:style-name="T333">Komisijos narių vardai, pavardės, parašai</text:span></text:p>
          </table: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4">
          <table:table-cell table:style-name="TableCell335" table:number-columns-spanned="4">
            <text:p text:style-name="P336">Komisijos pirmininkas</text:p>
          </table:table-cell>
          <table:covered-table-cell/>
          <table:covered-table-cell/>
          <table:covered-table-cell/>
          <table:table-cell table:style-name="TableCell337" table:number-columns-spanned="5">
            <text:p text:style-name="P338"/>
          </table:table-cell>
          <table:covered-table-cell/>
          <table:covered-table-cell/>
          <table:covered-table-cell/>
          <table:covered-table-cell/>
          <table:table-cell>
            <text:p text:style-name="P338"/>
          </table:table-cell>
        </table:table-row>
        <table:table-row table:style-name="TableRow339">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ext:p text:style-name="P343"/>
          </table: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5">
            <text:p text:style-name="P348"/>
          </table:table-cell>
          <table:covered-table-cell/>
          <table:covered-table-cell/>
          <table:covered-table-cell/>
          <table:covered-table-cell/>
          <table:table-cell>
            <text:p text:style-name="P348"/>
          </table: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ext:p text:style-name="P353"/>
          </table:table-cell>
        </table:table-row>
        <table:table-row table:style-name="TableRow354">
          <table:table-cell table:style-name="TableCell355" table:number-columns-spanned="4">
            <text:p text:style-name="P356"/>
          </table:table-cell>
          <table:covered-table-cell/>
          <table:covered-table-cell/>
          <table:covered-table-cell/>
          <table:table-cell table:style-name="TableCell357" table:number-columns-spanned="5">
            <text:p text:style-name="P358"/>
          </table:table-cell>
          <table:covered-table-cell/>
          <table:covered-table-cell/>
          <table:covered-table-cell/>
          <table:covered-table-cell/>
          <table:table-cell>
            <text:p text:style-name="P358"/>
          </table:table-cell>
        </table:table-row>
        <table:table-row table:style-name="TableRow359">
          <table:table-cell table:style-name="TableCell360" table:number-columns-spanned="9">
            <text:p text:style-name="P361">Pastaba. Komisija priima teigiamą sprendimą, jei privalomi kriterijai įvykdyti 100 proc., kiti – komisijos sprendimu.</text:p>
          </table: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9">
            <text:p text:style-name="P364"><text:span text:style-name="T365">*privalomi tik gyvulininkystės ūkiams</text:span></text:p>
          </table:table-cell>
          <table:covered-table-cell/>
          <table:covered-table-cell/>
          <table:covered-table-cell/>
          <table:covered-table-cell/>
          <table:covered-table-cell/>
          <table:covered-table-cell/>
          <table:covered-table-cell/>
          <table:covered-table-cell/>
          <table:table-cell>
            <text:p text:style-name="P364"/>
          </table:table-cell>
        </table:table-row>
      </table:table>
      <text:p text:style-name="P366"/>
      <text:p text:style-name="P367">Institucijos vadovas<text:tab/>……………………….<text:tab/>……………………</text:p>
      <text:p text:style-name="P368">A. V.<text:tab/>(parašas)<text:tab/>(vardas, pavardė)</text:p>
      <text:p text:style-name="P369">______________</text:p>
      <text:soft-page-break/>
      <text:p text:style-name="P370">PATVIRTINTA</text:p>
      <text:p text:style-name="P378">Lietuvos Respublikos žemės ūkio<text:s/></text:p>
      <text:p text:style-name="P379">ministro 2004 m. birželio 1 d.<text:s/></text:p>
      <text:p text:style-name="P380">įsakymu Nr. 3D-331</text:p>
      <text:p text:style-name="P381">(Lietuvos Respublikos žemės ūkio<text:s/></text:p>
      <text:p text:style-name="P382">ministro 2006 m. rugsėjo 11 d.<text:s/></text:p>
      <text:p text:style-name="P383">įsakymo Nr. 3D-358 redakcija)</text:p>
      <text:p text:style-name="P384"/>
      <text:p text:style-name="P385"><text:span text:style-name="T386">ŪKININKŲ ATESTAVIMO ŽALIAJAM DIPLOMUI ĮGYTI APELIACINĖ KOMISIJA</text:span></text:p>
      <text:p text:style-name="P387"/>
      <text:p text:style-name="P388">Jurgita Stakėnienė – Žemės ūkio ministerijos Kaimo plėtros departamento direktoriaus pavaduotoja, vykdanti direktoriaus funkcijas, komisijos pirmininkė;</text:p>
      <text:p text:style-name="P389">Guoda Burokienė – Lietuvos Respublikos žemės ūkio rūmų Kaimo plėtros skyriaus vedėja, Lietuvos kaimo bendruomenių sąjungos pirmininkė, komisijos pirmininko pavaduotoja;</text:p>
      <text:p text:style-name="P390">Alvydas Grigaliūnas – Lietuvos Respublikos žemės ūkio rūmų vicedirektorius savivaldai ir ryšiams su visuomene;</text:p>
      <text:p text:style-name="P391">Veronika Pilipavičienė – Programos „Leader“ ir žemdirbių mokymo metodikos centro 1. e. direktoriaus pareigas;</text:p>
      <text:p text:style-name="P392">Elena Vanda Narušytė – Žemės ūkio ministerijos Kaimo plėtros<text:s/>departamento Mokslo ir mokymo skyriaus vedėja;</text:p>
      <text:p text:style-name="P393">Algirdas Sereika – Žemės ūkio ministerijos Teisės departamento Ryšių su regionais ir teisinio skundų įvertinimo skyriaus vedėjas;</text:p>
      <text:p text:style-name="P394">Genutė Staliūnienė – Lietuvos ūkininkų sąjungos pirmininkė.</text:p>
      <text:p text:style-name="P395">______________</text:p>
      <text:p text:style-name="P396">Priedo pakeitimai:</text:p>
      <text:p text:style-name="P397"><text:span text:style-name="T398">Nr.<text:s/></text:span><text:a xlink:href="https://www.e-tar.lt/portal/legalAct.html?documentId=TAR.7C993D4025B8" office:target-frame-name="_top" xlink:show="replace"><text:span text:style-name="T399">3D-55</text:span></text:a><text:span text:style-name="T400">, 2005-02-03, Žin., 2005, Nr. 22-696 (2005-02-15), i. k. 1052330ISAK0003D-55</text:span></text:p>
      <text:p text:style-name="P401"><text:span text:style-name="T402">Nr.<text:s/></text:span><text:a xlink:href="https://www.e-tar.lt/portal/legalAct.html?documentId=TAR.2B7633DC2171" office:target-frame-name="_top" xlink:show="replace"><text:span text:style-name="T403">3D-358</text:span></text:a><text:span text:style-name="T404">, 2006-09-11, Žin., 2006, Nr. 97-3787 (2006-09-14), i. k. 1062330ISAK003D-358</text:span></text:p>
      <text:p text:style-name="Normal"/>
      <text:soft-page-break/>
      <text:p text:style-name="P405">PATVIRTINTA</text:p>
      <text:p text:style-name="P413">Lietuvos Respublikos žemės ūkio<text:s/></text:p>
      <text:p text:style-name="P414">ministro 2004 m. birželio 1 d.<text:s/></text:p>
      <text:p text:style-name="P415">įsakymu Nr. 3D-331</text:p>
      <text:p text:style-name="P416">(Lietuvos Respublikos žemės ūkio<text:s/></text:p>
      <text:p text:style-name="P417">ministro 2006 m. rugsėjo 11 d.<text:s/></text:p>
      <text:p text:style-name="P418">įsakymo Nr. 3D-358 redakcija)</text:p>
      <text:p text:style-name="P419"/>
      <text:p text:style-name="P420"><text:span text:style-name="T421">ŪKININKŲ ATESTAVIMO ŽALIAJAM DIPLOMUI ĮGYTI APELIACINĖS KOMISIJOS DARBO REGLAMENTAS</text:span></text:p>
      <text:p text:style-name="P422"/>
      <text:p text:style-name="P423">1. Ūkininkų atestavimo žaliajam diplomui įgyti apeliacinės komisijos (toliau – apeliacinės komisijos) darbo reglamentas nustato apeliacinės komisijos kompetenciją, jos sudarymo ir darbo organizavimo tvarką.</text:p>
      <text:p text:style-name="P424">2. Apeliacinė komisija nagrinėja ūkininkų skundus dėl atestavimo<text:s/>komisijos žaliajam diplomui įgyti priimtų sprendimų.</text:p>
      <text:p text:style-name="P425">3. Skundas raštu teikiamas Programos „Leader“ ir žemdirbių mokymo metodikos centrui (toliau – Centrui).</text:p>
      <text:p text:style-name="P426">4. Centras:</text:p>
      <text:p text:style-name="P427">4.1. organizuoja apeliacinės komisijos darbą;</text:p>
      <text:p text:style-name="P428">4.2. raštu informuoja pareiškėją ir Lietuvos Respublikos žemės ūkio rūmus apie apeliacinės komisijos priimtą sprendimą.</text:p>
      <text:p text:style-name="P429">5. Apeliacinė komisija atlieka šias funkcijas:</text:p>
      <text:p text:style-name="P430">5.1. nagrinėja ūkininkų pateiktus skundus bei priima sprendimą dėl jų pagrįstumo;</text:p>
      <text:p text:style-name="P431">5.2. teikia pasiūlymus dėl atestavimo komisijos žaliajam diplomui įgyti darbo tobulinimo.</text:p>
      <text:p text:style-name="P432">6. Apeliacinės komisijos darbui vadovauja komisijos pirmininkas, jo nesant – komisijos pirmininko pavaduotojas.</text:p>
      <text:p text:style-name="P433">7. Apeliacinė komisija iš savo narių paprastąja balsų dauguma<text:s/>renka komisijos sekretorių. Komisijos posėdžiai protokoluojami.</text:p>
      <text:p text:style-name="P434">8. Apeliacinė komisija priima sprendimą ne vėliau kaip per 30 dienų nuo skundo pateikimo dienos.</text:p>
      <text:p text:style-name="P435">9. Apeliacinės komisijos posėdžiai yra teisėti, jeigu juose dalyvauja ne mažiau kaip 2/3 visų jos narių. Sprendimai priimami, jeigu jiems pritaria daugiau kaip pusė visų posėdyje dalyvavusių komisijos narių. Balsams pasiskirsčius po lygiai, lemia apeliacinės komisijos pirmininko balsas.</text:p>
      <text:p text:style-name="P436">10. Apeliacinės komisijos darbe kviečiamas dalyvauti atestavimo komisijos žaliajam diplomui įgyti pirmininkas.</text:p>
      <text:p text:style-name="P437">11. Pareiškėjas gali dalyvauti apeliacinės komisijos posėdyje, pateikti papildomą informaciją.</text:p>
      <text:p text:style-name="P438">12. Apie komisijos posėdžio laiką ir vietą Centras praneša pareiškėjui, taip pat atestavimo<text:s/>komisijos žaliajam diplomui įgyti pirmininkui.</text:p>
      <text:p text:style-name="P439">13. Apeliacinės komisijos sprendimas įforminamas protokolu, kurį pasirašo pirmininkas ir posėdžio sekretorius.</text:p>
      <text:p text:style-name="P440">______________</text:p>
      <text:p text:style-name="P441">Priedo pakeitimai:</text:p>
      <text:p text:style-name="P442"><text:span text:style-name="T443">Nr.<text:s/></text:span><text:a xlink:href="https://www.e-tar.lt/portal/legalAct.html?documentId=TAR.2B7633DC2171" office:target-frame-name="_top" xlink:show="replace"><text:span text:style-name="T444">3D-358</text:span></text:a><text:span text:style-name="T445">, 2006-09-11, Žin., 2006, Nr. 97-3787 (2006-09-14), i. k. 1062330ISAK003D-358</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žemės ūkio ministerija, Įsakymas</text:span></text:p>
      <text:soft-page-break/>
      <text:p text:style-name="P455"><text:span text:style-name="T456">Nr.<text:s/></text:span><text:a xlink:href="https://www.e-tar.lt/portal/legalAct.html?documentId=TAR.7C993D4025B8" office:target-frame-name="_top" xlink:show="replace"><text:span text:style-name="T457">3D-55</text:span></text:a><text:span text:style-name="T458">, 2005-02-03, Žin., 2005, Nr. 22-696 (2005-02-15), i. k. 1052330ISAK0003D-55</text:span></text:p>
      <text:p text:style-name="P459"><text:span text:style-name="T460">Dėl žemės ūkio ministro 2004 m. birželio 1 d. įsakymo Nr. 3D-331 "Dėl Ūkininkų atestavimo Žaliajam diplomui įgyti taisyklių, apeliacinės komisijos sudėties<text:s/></text:span><text:span text:style-name="T461">ir darbo reglamento" pakeitimo</text:span></text:p>
      <text:p text:style-name="P462"/>
      <text:p text:style-name="P463"><text:span text:style-name="T464">2.</text:span></text:p>
      <text:p text:style-name="P465"><text:span text:style-name="T466">Lietuvos Respublikos žemės ūkio ministerija, Įsakymas</text:span></text:p>
      <text:p text:style-name="P467"><text:span text:style-name="T468">Nr.<text:s/></text:span><text:a xlink:href="https://www.e-tar.lt/portal/legalAct.html?documentId=TAR.2B7633DC2171" office:target-frame-name="_top" xlink:show="replace"><text:span text:style-name="T469">3D-358</text:span></text:a><text:span text:style-name="T470">, 2006-09-11, Žin., 2006, Nr. 97-3787 (2006-09-14), i. k. 1062330ISAK003D-3</text:span><text:span text:style-name="T471">58</text:span></text:p>
      <text:p text:style-name="P472"><text:span text:style-name="T473">Dėl žemės ūkio ministro 2004 m. birželio 1 d. įsakymo Nr. 3D-331 "Dėl Ūkininkų atestavimo žaliajam diplomui įgyti taisyklių, apeliacinės komisijos sudėties ir darbo reglament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98"><draw:frame draw:style-name="F99" text:anchor-type="paragraph" svg:y="0.0006in" draw:z-index="0"><draw:text-box fo:min-height="0in" fo:min-width="0in"><text:p text:style-name="P97"><text:span text:style-name="T100"><text:page-number text:fixed="false">2</text:page-number></text:span></text:p></draw:text-box></draw:frame></text:p>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2</text:page-number></text:span></text:p></draw:text-box></draw:frame></text:p>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4" style:name="MPF4" style:page-layout-name="PL4">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7:57:00Z</meta:creation-date>
    <dc:date>2019-10-15T07:57:00Z</dc:date>
    <meta:template xlink:href="Normal.dotm" xlink:type="simple"/>
    <meta:editing-cycles>2</meta:editing-cycles>
    <meta:editing-duration>PT0S</meta:editing-duration>
    <meta:document-statistic meta:page-count="8" meta:paragraph-count="184" meta:word-count="1450" meta:character-count="11811" meta:row-count="502" meta:non-whitespace-character-count="10545"/>
  </office:meta>
</office:document-meta>
</file>