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Bodytext"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Bodytext" style:family="paragraph">
      <style:text-properties style:font-name="Times New Roman" fo:font-size="11pt" style:font-size-asian="11pt" fo:language="lt" fo:country="LT"/>
    </style:style>
    <style:style style:name="P10" style:parent-style-name="Pavadinimas" style:family="paragraph">
      <style:paragraph-properties fo:text-align="center" fo:margin-left="0in">
        <style:tab-stops/>
      </style:paragraph-properties>
      <style:text-properties style:font-name="Times New Roman" fo:language="lt" fo:country="LT"/>
    </style:style>
    <style:style style:name="P11" style:parent-style-name="Bodytext" style:family="paragraph">
      <style:text-properties style:font-name="Times New Roman" fo:font-size="11pt" style:font-size-asian="11pt" fo:language="lt" fo:country="LT"/>
    </style:style>
    <style:style style:name="P12" style:parent-style-name="Bodytext" style:family="paragraph">
      <style:text-properties style:font-name="Times New Roman" fo:font-size="11pt" style:font-size-asian="11pt" fo:language="lt" fo:country="LT"/>
    </style:style>
    <style:style style:name="P13" style:parent-style-name="Bodytext" style:family="paragraph">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T17" style:parent-style-name="DefaultParagraphFont" style:family="text">
      <style:text-properties style:font-name="Times New Roman" fo:text-transform="none" fo:font-size="11pt" style:font-size-asian="11pt" fo:language="lt" fo:country="LT"/>
    </style:style>
    <style:style style:name="P18" style:parent-style-name="Prezidentas" style:family="paragraph">
      <style:paragraph-properties>
        <style:tab-stops>
          <style:tab-stop style:type="left" style:position="3.9375in"/>
          <style:tab-stop style:type="right" style:position="6.8111in"/>
        </style:tab-stops>
      </style:paragraph-properties>
    </style:style>
    <style:style style:name="T19" style:parent-style-name="DefaultParagraphFont" style:family="text">
      <style:text-properties style:font-name="Times New Roman" fo:text-transform="none" fo:font-size="11pt" style:font-size-asian="11pt" fo:language="lt" fo:country="LT"/>
    </style:style>
    <style:style style:name="T20" style:parent-style-name="DefaultParagraphFont" style:family="text">
      <style:text-properties style:font-name="Times New Roman" fo:text-transform="none" fo:font-size="11pt" style:font-size-asian="11pt" fo:language="lt" fo:country="LT"/>
    </style:style>
    <style:style style:name="P21" style:parent-style-name="Prezidentas" style:family="paragraph">
      <style:text-properties style:font-name="Times New Roman" fo:font-size="11pt" style:font-size-asian="11pt" fo:language="lt" fo:country="LT"/>
    </style:style>
    <style:style style:name="P22" style:parent-style-name="Prezidentas" style:family="paragraph">
      <style:text-properties style:font-name="Times New Roman" fo:text-transform="none" fo:font-size="11pt" style:font-size-asian="11pt" fo:language="lt" fo:country="LT"/>
    </style:style>
    <style:style style:name="P23" style:parent-style-name="Prezidentas" style:family="paragraph">
      <style:paragraph-properties>
        <style:tab-stops>
          <style:tab-stop style:type="left" style:position="3.9375in"/>
          <style:tab-stop style:type="right" style:position="6.8111in"/>
        </style:tab-stops>
      </style:paragraph-properties>
    </style:style>
    <style:style style:name="T24" style:parent-style-name="DefaultParagraphFont" style:family="text">
      <style:text-properties style:font-name="Times New Roman" fo:text-transform="none" fo:font-size="11pt" style:font-size-asian="11pt" fo:language="lt" fo:country="LT"/>
    </style:style>
    <style:style style:name="T25" style:parent-style-name="DefaultParagraphFont" style:family="text">
      <style:text-properties style:font-name="Times New Roman" fo:text-transform="none" fo:font-size="11pt" style:font-size-asian="11pt" fo:language="lt" fo:country="LT"/>
    </style:style>
    <style:style style:name="P26" style:parent-style-name="Linija" style:family="paragraph">
      <style:text-properties style:font-name="Times New Roman" fo:font-size="11pt" style:font-size-asian="11pt" fo:language="lt" fo:country="LT"/>
    </style:style>
    <style:style style:name="P27" style:parent-style-name="Patvirtinta" style:family="paragraph">
      <style:text-properties style:font-name="Times New Roman" fo:font-size="11pt" style:font-size-asian="11pt" fo:language="lt" fo:country="LT"/>
    </style:style>
    <style:style style:name="P28" style:parent-style-name="Patvirtinta" style:family="paragraph">
      <style:text-properties style:font-name="Times New Roman" fo:font-size="11pt" style:font-size-asian="11pt" fo:language="lt" fo:country="LT"/>
    </style:style>
    <style:style style:name="P29" style:parent-style-name="Patvirtinta" style:family="paragraph">
      <style:text-properties style:font-name="Times New Roman" fo:font-size="11pt" style:font-size-asian="11pt" fo:language="lt" fo:country="LT"/>
    </style:style>
    <style:style style:name="P30" style:parent-style-name="Bodytext" style:family="paragraph">
      <style:text-properties style:font-name="Times New Roman" fo:font-size="11pt" style:font-size-asian="11pt" fo:language="lt" fo:country="LT"/>
    </style:style>
    <style:style style:name="P31" style:parent-style-name="CentrBold" style:family="paragraph">
      <style:text-properties style:font-name="Times New Roman"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Bodytext" style:family="paragraph">
      <style:text-properties style:font-name="Times New Roman" fo:font-size="11pt" style:font-size-asian="11pt" fo:language="lt" fo:country="LT"/>
    </style:style>
    <style:style style:name="P34" style:parent-style-name="Bodytext" style:family="paragraph">
      <style:text-properties style:font-name="Times New Roman" fo:font-size="11pt" style:font-size-asian="11pt" fo:language="lt" fo:country="LT"/>
    </style:style>
    <style:style style:name="P35" style:parent-style-name="Bodytext" style:family="paragraph">
      <style:text-properties style:font-name="Times New Roman" fo:font-size="11pt" style:font-size-asian="11pt" fo:language="lt" fo:country="LT"/>
    </style:style>
    <style:style style:name="P36" style:parent-style-name="Bodytext" style:family="paragraph">
      <style:text-properties style:font-name="Times New Roman" fo:font-size="11pt" style:font-size-asian="11pt" fo:language="lt" fo:country="LT"/>
    </style:style>
    <style:style style:name="P37" style:parent-style-name="Bodytext" style:family="paragraph">
      <style:text-properties style:font-name="Times New Roman" fo:font-size="11pt" style:font-size-asian="11pt" fo:language="lt" fo:country="LT"/>
    </style:style>
    <style:style style:name="P38" style:parent-style-name="Bodytext" style:family="paragraph">
      <style:text-properties style:font-name="Times New Roman" fo:font-size="11pt" style:font-size-asian="11pt" fo:language="lt" fo:country="LT"/>
    </style:style>
    <style:style style:name="P39" style:parent-style-name="Bodytext" style:family="paragraph">
      <style:paragraph-properties fo:text-indent="0in"/>
      <style:text-properties style:font-name="Times New Roman" fo:font-style="italic" style:font-style-asian="italic" fo:language="lt" fo:country="LT"/>
    </style:style>
    <style:style style:name="P40" style:parent-style-name="Normal" style:family="paragraph">
      <style:paragraph-properties fo:widows="0" fo:orphans="0" fo:text-align="justify"/>
    </style:style>
    <style:style style:name="T41" style:parent-style-name="DefaultParagraphFont" style:family="text">
      <style:text-properties style:font-name="Times New Roman" fo:font-style="italic" style:font-style-asian="italic" fo:font-size="10pt" style:font-size-asian="10pt" style:language-asian="en" style:country-asian="US"/>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language-asian="en" style:country-asian="US"/>
    </style:style>
    <style:style style:name="P44" style:parent-style-name="Bodytext" style:family="paragraph">
      <style:text-properties style:font-name="Times New Roman" fo:font-size="11pt" style:font-size-asian="11pt" fo:language="lt" fo:country="LT"/>
    </style:style>
    <style:style style:name="P45" style:parent-style-name="Bodytext" style:family="paragraph">
      <style:text-properties style:font-name="Times New Roman" fo:font-size="11pt" style:font-size-asian="11pt" fo:language="lt" fo:country="LT"/>
    </style:style>
    <style:style style:name="P46" style:parent-style-name="Bodytext" style:family="paragraph">
      <style:text-properties style:font-name="Times New Roman" fo:font-size="11pt" style:font-size-asian="11pt" fo:language="lt" fo:country="LT"/>
    </style:style>
    <style:style style:name="P47" style:parent-style-name="Bodytext" style:family="paragraph">
      <style:text-properties style:font-name="Times New Roman" fo:font-size="11pt" style:font-size-asian="11pt" fo:language="lt" fo:country="LT"/>
    </style:style>
    <style:style style:name="P48" style:parent-style-name="Bodytext" style:family="paragraph">
      <style:paragraph-properties fo:text-indent="0in"/>
      <style:text-properties style:font-name="Times New Roman" fo:font-style="italic" style:font-style-asian="italic" fo:language="lt" fo:country="LT"/>
    </style:style>
    <style:style style:name="P49" style:parent-style-name="Normal" style:family="paragraph">
      <style:paragraph-properties fo:widows="0" fo:orphans="0" fo:text-align="justify"/>
    </style:style>
    <style:style style:name="T50" style:parent-style-name="DefaultParagraphFont" style:family="text">
      <style:text-properties style:font-name="Times New Roman" fo:font-style="italic" style:font-style-asian="italic" fo:font-size="10pt" style:font-size-asian="10pt" style:language-asian="en" style:country-asian="US"/>
    </style:style>
    <style:style style:name="T51" style:parent-style-name="Hyperlink" style:family="text">
      <style:text-properties style:font-name="Times New Roman" fo:font-style="italic" style:font-style-asian="italic" fo:font-size="10pt" style:font-size-asian="10pt"/>
    </style:style>
    <style:style style:name="T52" style:parent-style-name="DefaultParagraphFont" style:family="text">
      <style:text-properties style:font-name="Times New Roman" fo:font-style="italic" style:font-style-asian="italic" fo:font-size="10pt" style:font-size-asian="10pt" style:language-asian="en" style:country-asian="US"/>
    </style:style>
    <style:style style:name="P53" style:parent-style-name="Bodytext" style:family="paragraph">
      <style:text-properties style:font-name="Times New Roman" fo:font-size="11pt" style:font-size-asian="11pt" fo:language="lt" fo:country="LT"/>
    </style:style>
    <style:style style:name="P54" style:parent-style-name="Bodytext" style:family="paragraph">
      <style:text-properties style:font-name="Times New Roman" fo:font-size="11pt" style:font-size-asian="11pt" fo:language="lt" fo:country="LT"/>
    </style:style>
    <style:style style:name="P55" style:parent-style-name="Bodytext" style:family="paragraph">
      <style:text-properties style:font-name="Times New Roman" fo:font-size="11pt" style:font-size-asian="11pt" fo:language="lt" fo:country="LT"/>
    </style:style>
    <style:style style:name="P56" style:parent-style-name="Bodytext" style:family="paragraph">
      <style:text-properties style:font-name="Times New Roman" fo:font-size="11pt" style:font-size-asian="11pt" fo:language="lt" fo:country="LT"/>
    </style:style>
    <style:style style:name="P57" style:parent-style-name="Bodytext" style:family="paragraph">
      <style:text-properties style:font-name="Times New Roman" fo:font-size="11pt" style:font-size-asian="11pt" fo:language="lt" fo:country="LT"/>
    </style:style>
    <style:style style:name="P58" style:parent-style-name="Bodytext" style:family="paragraph">
      <style:text-properties style:font-name="Times New Roman" fo:font-size="11pt" style:font-size-asian="11pt" fo:language="lt" fo:country="LT"/>
    </style:style>
    <style:style style:name="P59" style:parent-style-name="Bodytext" style:family="paragraph">
      <style:paragraph-properties fo:text-indent="0in"/>
      <style:text-properties style:font-name="Times New Roman" fo:font-style="italic" style:font-style-asian="italic" fo:language="lt" fo:country="LT"/>
    </style:style>
    <style:style style:name="P60" style:parent-style-name="Normal" style:family="paragraph">
      <style:paragraph-properties fo:widows="0" fo:orphans="0" fo:text-align="justify"/>
    </style:style>
    <style:style style:name="T61" style:parent-style-name="DefaultParagraphFont" style:family="text">
      <style:text-properties style:font-name="Times New Roman" fo:font-style="italic" style:font-style-asian="italic" fo:font-size="10pt" style:font-size-asian="10pt" style:language-asian="en" style:country-asian="US"/>
    </style:style>
    <style:style style:name="T62" style:parent-style-name="Hyperlink" style:family="text">
      <style:text-properties style:font-name="Times New Roman" fo:font-style="italic" style:font-style-asian="italic" fo:font-size="10pt" style:font-size-asian="10pt"/>
    </style:style>
    <style:style style:name="T63" style:parent-style-name="DefaultParagraphFont" style:family="text">
      <style:text-properties style:font-name="Times New Roman" fo:font-style="italic" style:font-style-asian="italic" fo:font-size="10pt" style:font-size-asian="10pt" style:language-asian="en" style:country-asian="US"/>
    </style:style>
    <style:style style:name="P64" style:parent-style-name="Bodytext" style:family="paragraph">
      <style:text-properties style:font-name="Times New Roman" fo:font-size="11pt" style:font-size-asian="11pt" fo:language="lt" fo:country="LT"/>
    </style:style>
    <style:style style:name="P65" style:parent-style-name="Bodytext" style:family="paragraph">
      <style:text-properties style:font-name="Times New Roman" fo:font-size="11pt" style:font-size-asian="11pt" fo:language="lt" fo:country="LT"/>
    </style:style>
    <style:style style:name="P66" style:parent-style-name="Bodytext" style:family="paragraph">
      <style:text-properties style:font-name="Times New Roman" fo:font-size="11pt" style:font-size-asian="11pt" fo:language="lt" fo:country="LT"/>
    </style:style>
    <style:style style:name="P67" style:parent-style-name="Bodytext" style:family="paragraph">
      <style:text-properties style:font-name="Times New Roman" fo:font-size="11pt" style:font-size-asian="11pt" fo:language="lt" fo:country="LT"/>
    </style:style>
    <style:style style:name="P68" style:parent-style-name="Bodytext" style:family="paragraph">
      <style:text-properties style:font-name="Times New Roman" fo:font-size="11pt" style:font-size-asian="11pt" fo:language="lt" fo:country="LT"/>
    </style:style>
    <style:style style:name="P69" style:parent-style-name="Bodytext" style:family="paragraph">
      <style:text-properties style:font-name="Times New Roman" fo:font-size="11pt" style:font-size-asian="11pt" fo:language="lt" fo:country="LT"/>
    </style:style>
    <style:style style:name="P70" style:parent-style-name="Bodytext" style:family="paragraph">
      <style:text-properties style:font-name="Times New Roman" fo:font-size="11pt" style:font-size-asian="11pt" fo:language="lt" fo:country="LT"/>
    </style:style>
    <style:style style:name="P71" style:parent-style-name="Bodytext" style:family="paragraph">
      <style:text-properties style:font-name="Times New Roman" fo:font-size="11pt" style:font-size-asian="11pt" fo:language="lt" fo:country="LT"/>
    </style:style>
    <style:style style:name="P72" style:parent-style-name="Bodytext" style:family="paragraph">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Bodytext" style:family="paragraph">
      <style:text-properties style:font-name="Times New Roman" fo:font-size="11pt" style:font-size-asian="11pt" fo:language="lt" fo:country="LT"/>
    </style:style>
    <style:style style:name="P75" style:parent-style-name="Bodytext" style:family="paragraph">
      <style:text-properties style:font-name="Times New Roman" fo:font-size="11pt" style:font-size-asian="11pt" fo:language="lt" fo:country="LT"/>
    </style:style>
    <style:style style:name="P76" style:parent-style-name="Bodytext" style:family="paragraph">
      <style:text-properties style:font-name="Times New Roman" fo:font-size="11pt" style:font-size-asian="11pt" fo:language="lt" fo:country="LT"/>
    </style:style>
    <style:style style:name="P77" style:parent-style-name="Bodytext" style:family="paragraph">
      <style:text-properties style:font-name="Times New Roman" fo:font-size="11pt" style:font-size-asian="11pt" fo:language="lt" fo:country="LT"/>
    </style:style>
    <style:style style:name="P78" style:parent-style-name="Bodytext" style:family="paragraph">
      <style:text-properties style:font-name="Times New Roman" fo:font-size="11pt" style:font-size-asian="11pt" fo:language="lt" fo:country="LT"/>
    </style:style>
    <style:style style:name="P79" style:parent-style-name="Normal" style:family="paragraph">
      <style:paragraph-properties fo:text-align="justify" fo:text-indent="0.4722in"/>
      <style:text-properties style:font-name="Times New Roman"/>
    </style:style>
    <style:style style:name="P80" style:parent-style-name="Normal" style:family="paragraph">
      <style:paragraph-properties fo:text-align="justify" fo:text-indent="0.4722in"/>
      <style:text-properties style:font-name="Times New Roman"/>
    </style:style>
    <style:style style:name="P81" style:parent-style-name="Normal" style:family="paragraph">
      <style:paragraph-properties fo:text-align="justify" fo:text-indent="0.4722in"/>
      <style:text-properties style:font-name="Times New Roman"/>
    </style:style>
    <style:style style:name="P82" style:parent-style-name="Normal" style:family="paragraph">
      <style:paragraph-properties fo:text-align="justify" fo:text-indent="0.4722in"/>
      <style:text-properties style:font-name="Times New Roman"/>
    </style:style>
    <style:style style:name="P83" style:parent-style-name="Normal" style:family="paragraph">
      <style:paragraph-properties fo:text-align="justify" fo:text-indent="0.4722in"/>
      <style:text-properties style:font-name="Times New Roman"/>
    </style:style>
    <style:style style:name="P84" style:parent-style-name="Bodytext" style:family="paragraph">
      <style:text-properties style:font-name="Times New Roman" fo:font-size="11pt" style:font-size-asian="11pt" fo:language="lt" fo:country="LT"/>
    </style:style>
    <style:style style:name="P85" style:parent-style-name="Bodytext" style:family="paragraph">
      <style:paragraph-properties fo:text-indent="0in"/>
      <style:text-properties style:font-name="Times New Roman" fo:font-style="italic" style:font-style-asian="italic" fo:language="lt" fo:country="LT"/>
    </style:style>
    <style:style style:name="P86" style:parent-style-name="Normal" style:family="paragraph">
      <style:paragraph-properties fo:widows="0" fo:orphans="0" fo:text-align="justify"/>
    </style:style>
    <style:style style:name="T87" style:parent-style-name="DefaultParagraphFont" style:family="text">
      <style:text-properties style:font-name="Times New Roman" fo:font-style="italic" style:font-style-asian="italic" fo:font-size="10pt" style:font-size-asian="10pt" style:language-asian="en" style:country-asian="US"/>
    </style:style>
    <style:style style:name="T88" style:parent-style-name="Hyperlink"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language-asian="en" style:country-asian="US"/>
    </style:style>
    <style:style style:name="P90" style:parent-style-name="Bodytext" style:family="paragraph">
      <style:text-properties style:font-name="Times New Roman" fo:font-size="11pt" style:font-size-asian="11pt" fo:language="lt" fo:country="LT"/>
    </style:style>
    <style:style style:name="P91" style:parent-style-name="Bodytext" style:family="paragraph">
      <style:text-properties style:font-name="Times New Roman" fo:font-size="11pt" style:font-size-asian="11pt" fo:language="lt" fo:country="LT"/>
    </style:style>
    <style:style style:name="P92" style:parent-style-name="Bodytext" style:family="paragraph">
      <style:text-properties style:font-name="Times New Roman" fo:font-size="11pt" style:font-size-asian="11pt" fo:language="lt" fo:country="LT"/>
    </style:style>
    <style:style style:name="P93" style:parent-style-name="Bodytext" style:family="paragraph">
      <style:text-properties style:font-name="Times New Roman" fo:font-size="11pt" style:font-size-asian="11pt" fo:language="lt" fo:country="LT"/>
    </style:style>
    <style:style style:name="P94" style:parent-style-name="Bodytext" style:family="paragraph">
      <style:text-properties style:font-name="Times New Roman" fo:font-size="11pt" style:font-size-asian="11pt" fo:language="lt" fo:country="LT"/>
    </style:style>
    <style:style style:name="P95" style:parent-style-name="Bodytext" style:family="paragraph">
      <style:text-properties style:font-name="Times New Roman" fo:font-size="11pt" style:font-size-asian="11pt" fo:language="lt" fo:country="LT"/>
    </style:style>
    <style:style style:name="P96" style:parent-style-name="Bodytext" style:family="paragraph">
      <style:text-properties style:font-name="Times New Roman" fo:font-size="11pt" style:font-size-asian="11pt" fo:language="lt" fo:country="LT"/>
    </style:style>
    <style:style style:name="P97" style:parent-style-name="Bodytext" style:family="paragraph">
      <style:text-properties style:font-name="Times New Roman" fo:font-size="11pt" style:font-size-asian="11pt" fo:language="lt" fo:country="LT"/>
    </style:style>
    <style:style style:name="P98" style:parent-style-name="Bodytext" style:family="paragraph">
      <style:text-properties style:font-name="Times New Roman" fo:font-size="11pt" style:font-size-asian="11pt" fo:language="lt" fo:country="LT"/>
    </style:style>
    <style:style style:name="P99" style:parent-style-name="Bodytext" style:family="paragraph">
      <style:text-properties style:font-name="Times New Roman" fo:font-size="11pt" style:font-size-asian="11pt" fo:language="lt" fo:country="LT"/>
    </style:style>
    <style:style style:name="P100" style:parent-style-name="Bodytext" style:family="paragraph">
      <style:text-properties style:font-name="Times New Roman" fo:font-size="11pt" style:font-size-asian="11pt" fo:language="lt" fo:country="LT"/>
    </style:style>
    <style:style style:name="P101" style:parent-style-name="Normal" style:family="paragraph">
      <style:paragraph-properties fo:widows="0" fo:orphans="0"/>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language-asian="en" style:country-asian="US"/>
    </style:style>
    <style:style style:name="P105" style:parent-style-name="ISTATYMAS" style:family="paragraph">
      <style:paragraph-properties fo:widows="0" fo:orphans="0"/>
      <style:text-properties style:font-name="Times New Roman" fo:font-size="11pt" style:font-size-asian="11pt" fo:language="lt" fo:country="LT" style:language-asian="en" style:country-asian="US"/>
    </style:style>
    <style:style style:name="P106" style:parent-style-name="Normal" style:family="paragraph">
      <style:paragraph-properties fo:widows="0" fo:orphans="0" fo:text-align="justify"/>
      <style:text-properties style:font-name="Times New Roman" fo:font-size="10pt" style:font-size-asian="10pt" style:language-asian="en" style:country-asian="US"/>
    </style:style>
    <style:style style:name="P107" style:parent-style-name="Normal" style:family="paragraph">
      <style:paragraph-properties fo:widows="0" fo:orphans="0" fo:text-align="justify"/>
      <style:text-properties style:font-name="Times New Roman" fo:font-size="10pt" style:font-size-asian="10pt" style:language-asian="en" style:country-asian="US"/>
    </style:style>
    <style:style style:name="P108" style:parent-style-name="Normal" style:family="paragraph">
      <style:paragraph-properties fo:widows="0" fo:orphans="0" fo:text-align="justify"/>
      <style:text-properties style:font-name="Times New Roman" fo:font-size="10pt" style:font-size-asian="10pt" style:language-asian="en" style:country-asian="US"/>
    </style:style>
    <style:style style:name="P109" style:parent-style-name="Normal" style:family="paragraph">
      <style:paragraph-properties fo:widows="0" fo:orphans="0" fo:text-align="justify"/>
      <style:text-properties style:font-name="Times New Roman" fo:font-size="10pt" style:font-size-asian="10pt" style:language-asian="en" style:country-asian="US"/>
    </style:style>
    <style:style style:name="P110" style:parent-style-name="Normal" style:family="paragraph">
      <style:paragraph-properties fo:widows="0" fo:orphans="0" fo:text-align="justify"/>
    </style:style>
    <style:style style:name="T111" style:parent-style-name="DefaultParagraphFont" style:family="text">
      <style:text-properties style:font-name="Times New Roman" fo:font-size="10pt" style:font-size-asian="10pt" style:language-asian="en" style:country-asian="US"/>
    </style:style>
    <style:style style:name="T112" style:parent-style-name="Hyperlink" style:family="text">
      <style:text-properties style:font-name="Times New Roman" fo:font-size="10pt" style:font-size-asian="10pt"/>
    </style:style>
    <style:style style:name="T113" style:parent-style-name="DefaultParagraphFont" style:family="text">
      <style:text-properties style:font-name="Times New Roman" fo:font-size="10pt" style:font-size-asian="10pt" style:language-asian="en" style:country-asian="US"/>
    </style:style>
    <style:style style:name="P114" style:parent-style-name="Normal" style:family="paragraph">
      <style:paragraph-properties fo:widows="0" fo:orphans="0" fo:text-align="justify"/>
      <style:text-properties style:font-name="Times New Roman" fo:font-size="10pt" style:font-size-asian="10pt" style:language-asian="en" style:country-asian="US"/>
    </style:style>
    <style:style style:name="P115" style:parent-style-name="Normal" style:family="paragraph">
      <style:paragraph-properties fo:widows="0" fo:orphans="0" fo:text-align="justify"/>
      <style:text-properties style:font-name="Times New Roman" fo:font-size="10pt" style:font-size-asian="10pt" style:language-asian="en" style:country-asian="US"/>
    </style:style>
    <style:style style:name="P116" style:parent-style-name="Normal" style:family="paragraph">
      <style:paragraph-properties fo:widows="0" fo:orphans="0" fo:text-align="justify"/>
      <style:text-properties style:font-name="Times New Roman" fo:font-size="10pt" style:font-size-asian="10pt" style:language-asian="en" style:country-asian="US"/>
    </style:style>
    <style:style style:name="P117" style:parent-style-name="Normal" style:family="paragraph">
      <style:paragraph-properties fo:widows="0" fo:orphans="0" fo:text-align="justify"/>
      <style:text-properties style:font-name="Times New Roman" fo:font-size="10pt" style:font-size-asian="10pt" style:language-asian="en" style:country-asian="US"/>
    </style:style>
    <style:style style:name="P118" style:parent-style-name="Normal" style:family="paragraph">
      <style:paragraph-properties fo:widows="0" fo:orphans="0" fo:text-align="justify"/>
      <style:text-properties style:font-name="Times New Roman" fo:font-size="10pt" style:font-size-asian="10pt" style:language-asian="en" style:country-asian="US"/>
    </style:style>
    <style:style style:name="P119" style:parent-style-name="Normal" style:family="paragraph">
      <style:paragraph-properties fo:widows="0" fo:orphans="0" fo:text-align="justify"/>
      <style:text-properties style:font-name="Times New Roman" fo:font-size="10pt" style:font-size-asian="10pt" style:language-asian="en" style:country-asian="US"/>
    </style:style>
    <style:style style:name="P120" style:parent-style-name="Normal" style:family="paragraph">
      <style:paragraph-properties fo:widows="0" fo:orphans="0" fo:text-align="justify"/>
    </style:style>
    <style:style style:name="T121" style:parent-style-name="DefaultParagraphFont" style:family="text">
      <style:text-properties style:font-name="Times New Roman" fo:font-size="10pt" style:font-size-asian="10pt" style:language-asian="en" style:country-asian="US"/>
    </style:style>
    <style:style style:name="T122" style:parent-style-name="Hyperlink" style:family="text">
      <style:text-properties style:font-name="Times New Roman" fo:font-size="10pt" style:font-size-asian="10pt"/>
    </style:style>
    <style:style style:name="P123" style:parent-style-name="Normal" style:family="paragraph">
      <style:paragraph-properties fo:widows="0" fo:orphans="0"/>
      <style:text-properties style:font-name="Times New Roman" fo:font-size="10pt" style:font-size-asian="10pt" style:language-asian="en" style:country-asian="US"/>
    </style:style>
    <style:style style:name="P124" style:parent-style-name="Bodytext" style:family="paragraph">
      <style:text-properties fo:language="lt" fo:country="LT"/>
    </style:style>
  </office:automatic-styles>
  <office:body>
    <office:text text:use-soft-page-breaks="true">
      <text:p text:style-name="P1">Nutarimas paskelbtas: Žin., 1997, Nr. 78-1998</text:p>
      <text:p text:style-name="P2">Neoficialus nutarimo tekstas</text:p>
      <text:p text:style-name="P3"/>
      <text:p text:style-name="P4">LIETUVOS RESPUBLIKOS VYRIAUSYBĖS</text:p>
      <text:p text:style-name="P5">NUTARIMAS<text:s/></text:p>
      <text:p text:style-name="P6"/>
      <text:p text:style-name="P7">1997 m. rugpjūčio 19 d. <text:s/>Nr. 911</text:p>
      <text:p text:style-name="P8">Vilnius</text:p>
      <text:p text:style-name="P9"/>
      <text:p text:style-name="P10">Dėl Kontroliuojamųjų prekių išankstinės ir nuolatinės kontrolės tvarkos patvirtinimo</text:p>
      <text:p text:style-name="P11"/>
      <text:p text:style-name="P12">Vadovaudamasi Lietuvos Respublikos strateginių prekių ir technologijų importo, tranzito ir eksporto kontrolės įstatymu (Žin., 1995, Nr. 61-1533), Lietuvos Respublikos strateginių prekių ir technologijų importo, tranzito ir eksporto kontrolės įstatymo įgyvendinimo<text:s/>įstatymu (Žin., 1995, Nr. 61-1534) ir įgyvendindama Lietuvos Respublikos Vyriausybės 1997 m. birželio 6 d. nutarimą Nr. 573 “Dėl strateginių prekių ir technologijų importo, tranzito ir eksporto kontrolės vykdymo” (Žin., 1997, Nr. 55-1272), Lietuvos Respublikos Vyriausybė <text:s/>n u t a r i a:</text:p>
      <text:p text:style-name="P13">Patvirtinti Kontroliuojamųjų prekių išankstinės ir nuolatinės kontrolės tvarką (pridedama).</text:p>
      <text:p text:style-name="P14"/>
      <text:p text:style-name="P15"/>
      <text:p text:style-name="P16"/>
      <text:p text:style-name="Prezidentas"><text:span text:style-name="T17">Teisingumo ministras, pavaduojantis</text:span></text:p>
      <text:p text:style-name="P18"><text:span text:style-name="T19">ministrą pirmininką</text:span><text:span text:style-name="T20"><text:tab/>Vytautas Pakalniškis</text:span></text:p>
      <text:p text:style-name="P21"/>
      <text:p text:style-name="P22"/>
      <text:p text:style-name="P23"><text:span text:style-name="T24">Ūkio ministras</text:span><text:span text:style-name="T25"><text:tab/>Vincas Babilius</text:span></text:p>
      <text:p text:style-name="P26">_____________</text:p>
      <text:p text:style-name="P27">PATVIRTINTA</text:p>
      <text:p text:style-name="P28">Lietuvos Respublikos Vyriausybės</text:p>
      <text:p text:style-name="P29">1997 m. rugpjūčio 19 d. nutarimu Nr. 911</text:p>
      <text:p text:style-name="P30"/>
      <text:p text:style-name="P31">Kontroliuojamųjų prekių išankstinės ir nuolatinės kontrolės<text:s/></text:p>
      <text:p text:style-name="P32">tvarka</text:p>
      <text:p text:style-name="P33"/>
      <text:p text:style-name="P34">1. Ši tvarka reglamentuoja kontroliuojamųjų prekių išankstinės ir nuolatinės kontrolės (toliau vadinama<text:s/>- kontrolė) atlikimą Lietuvos Respublikoje.</text:p>
      <text:p text:style-name="P35">2. Kontrolė taikoma ūkio subjektams, fiziniams asmenims ir valstybės institucijoms, kurie vykdo kontroliuojamųjų prekių sandorius bei disponuoja kontroliuojamosiomis prekėmis.</text:p>
      <text:p text:style-name="P36">3. Ūkio ministerija vadovauja importo, tranzito bei eksporto kontrolės darbams ir koordinuoja šią veiklą Lietuvos Respublikoje.</text:p>
      <text:p text:style-name="P37"/>
      <text:p text:style-name="P38">4. Išankstinė kontrolė atliekama licencijų išdavimo proceso metu, įvertinant galutinį vartotoją ir atsižvelgiant į prekių naudojimo tikslą, draudimų, apribojimų bei reikalavimų, keliamų kontroliuojamosioms prekėms, laikymąsi, sandėliavimo (saugojimo) galimybes. Išankstinę kontrolę atlieka Aplinkos ministerijos, Krašto apsaugos ministerijos, Ūkio ministerijos, Muitinės departamento prie Finansų ministerijos, Valstybinės atominės energetikos saugos inspekcijos pareigūnai. Vidaus reikalų ministerijos pareigūnai tikrina, ar importuotojas, vežėjas, eksportuotojas ar įgaliotas asmuo nėra susiję su nusikalstamomis grupuotėmis arba dalyvavę nusikalstamojoje veikloje.</text:p>
      <text:p text:style-name="P39">Punkto<text:s/>pakeitimai:</text:p>
      <text:soft-page-break/>
      <text:p text:style-name="P40"><text:span text:style-name="T41">Nr.<text:s/></text:span><text:a xlink:href="http://www3.lrs.lt/cgi-bin/preps2?a=61619&amp;b=" office:target-frame-name="_top" xlink:show="replace"><text:span text:style-name="T42">1067</text:span></text:a><text:span text:style-name="T43">, 1998 09 01, Žin., 1998, Nr. 79-2230 (1998 09 09)</text:span></text:p>
      <text:p text:style-name="P44"/>
      <text:p text:style-name="P45">5. Nuolatinė kontrolė gali būti vykdoma, kol kontroliuojamosios prekės yra Lietuvos Respublikos teritorijoje arba bet kur<text:s/>kitur Lietuvos Respublikos jurisdikcijoje.</text:p>
      <text:p text:style-name="P46"/>
      <text:p text:style-name="P47">6. Nuolatinę kontrolę atlieka Aplinkos ministerijos, Krašto apsaugos ministerijos, Vidaus reikalų ministerijos, Ūkio ministerijos, Muitinės departamento prie Finansų ministerijos, Valstybinės atominės energetikos<text:s/>saugos inspekcijos pareigūnai, turintys raštišką valstybės institucijos, kuriai jie atstovauja, įgaliojimą.</text:p>
      <text:p text:style-name="P48">Punkto pakeitimai:</text:p>
      <text:p text:style-name="P49"><text:span text:style-name="T50">Nr.<text:s/></text:span><text:a xlink:href="http://www3.lrs.lt/cgi-bin/preps2?a=61619&amp;b=" office:target-frame-name="_top" xlink:show="replace"><text:span text:style-name="T51">1067</text:span></text:a><text:span text:style-name="T52">, 1998 09 01, Žin., 1998, Nr. 79-2230 (1998 09 09)</text:span></text:p>
      <text:p text:style-name="P53"/>
      <text:p text:style-name="P54">7. Nuolatinė kontrolė atliekama:</text:p>
      <text:p text:style-name="P55">7.1. ekspertų grupės strateginių prekių ir technologijų importo, tranzito ir eksporto licencijų bei importo sertifikatų išdavimo klausimams spręsti nurodymu;</text:p>
      <text:p text:style-name="P56">7.2. ūkio ministro, aplinkos ministro, vidaus reikalų ministro, sveikatos apsaugos ministro, krašto apsaugos ministro, valdymo reformų ir savivaldybių reikalų ministro, Muitinės departamento prie Finansų ministerijos direktoriaus, Lietuvos Respublikos valstybės saugumo departamento generalinio direktoriaus, Valstybinės atominės energetikos saugos inspekcijos viršininko arba Valstybinės veterinarijos tarnybos direktoriaus pavedimu;</text:p>
      <text:p text:style-name="P57">7.3. eksportuojančios šalies atitinkamų institucijų prašymu;</text:p>
      <text:p text:style-name="P58">7.4. pagal tarptautinių susitarimų reikalavimus kontroliuojamosioms prekėms importuojančioje valstybėje patikrinti.</text:p>
      <text:p text:style-name="P59">Punkto pakeitimai:</text:p>
      <text:p text:style-name="P60"><text:span text:style-name="T61">Nr.<text:s/></text:span><text:a xlink:href="http://www3.lrs.lt/cgi-bin/preps2?a=61619&amp;b=" office:target-frame-name="_top" xlink:show="replace"><text:span text:style-name="T62">1067</text:span></text:a><text:span text:style-name="T63">, 1998 09 01, Žin., 1998, Nr. 79-2230 (1998 09 09)</text:span></text:p>
      <text:p text:style-name="P64"/>
      <text:p text:style-name="P65">8. Nuolatinė kontrolė atliekama, siekiant užtikrinti, kad:</text:p>
      <text:p text:style-name="P66">8.1. kontroliuojamųjų prekių rūšis, pavidalas, kiekis, kilmė, saugojimo sąlygos ir galutinis panaudojimas atitiktų kontroliuojamųjų prekių rūšies, pavidalo, kiekio, kilmės, saugojimo sąlygas ir galutinį panaudojimą, nurodytus tikrinamo ūkio subjekto, fizinio asmens ir valstybės institucijos pateiktuose dokumentuose;</text:p>
      <text:p text:style-name="P67">8.2. kontroliuojamosios prekės atitiktų kontroliuojamąsias prekes, nurodytas licencijoje;</text:p>
      <text:p text:style-name="P68">8.3. kontroliuojamųjų prekių valdytojas žinotų jų savybes, keliamą pavojų ir numatytų konkrečias priemones galimų avarijų padariniams likviduoti.</text:p>
      <text:p text:style-name="P69">9. Nuolatinės kontrolės metu veikla, susijusi su kontroliuojamosiomis prekėmis, gali būti laikinai sustabdoma, kol bus baigtas patikrinimas, jeigu dėl tokio sustabdymo nekyla pavojus žmonių sveikatai, gyvybei, negresia aplinkos tarša arba avarija, neatsiranda nepagrįstai didelių materialinių ir finansinių nuostolių.</text:p>
      <text:p text:style-name="P70">10. Kontrolę atliekantys valstybės institucijų pareigūnai, pateikę tarnybinį pažymėjimą ir raštišką įgaliojimą, turi teisę:</text:p>
      <text:p text:style-name="P71">10.1. reikalauti pateikti duomenis ir dokumentus, liudijančius, kad ūkio subjektai, fiziniai asmenys ir valstybės institucijos teisėtai vykdo kontroliuojamųjų prekių sandorius, teisėtai saugo kontroliuojamąsias prekes ir jomis disponuoja;</text:p>
      <text:p text:style-name="P72">10.2. reikalauti, kad visi dokumentai būtų pateikiami lietuvių kalba (tarptautinis importo sertifikatas ar jį atitinkantis dokumentas gali būti užpildytas lietuvių, anglų ar rusų kalbomis. Kitais atvejais turi būti pateikiamas oficialus vertimas į lietuvių kalbą);</text:p>
      <text:p text:style-name="P73">10.3. bet kuriuo paros metu netrukdomi įeiti (įvažiuoti) į visus ūkio subjektams, fiziniams asmenims, valstybės institucijoms priklausančias teritorijas, gamybines, administracines ir kitokias (taip pat užplombuotas) patalpas (išskyrus žmogaus būstą) su tos įmonės, įstaigos arba organizacijos atstovu, jeigu tai būtina<text:s/>kontroliuojamosioms prekėms apžiūrėti, kontroliniams tyrimams ir matavimams atlikti;</text:p>
      <text:p text:style-name="P74">10.4. tikrinti visas tikrinamų ūkio subjektų, fizinių asmenų ir valstybės institucijų transporto priemones bei jose esančius krovinius;</text:p>
      <text:p text:style-name="P75">10.5. atlikti kontroliuojamųjų prekių ekspertizę;</text:p>
      <text:soft-page-break/>
      <text:p text:style-name="P76">10.6. kviestis dalyvauti vykdant kontrolę kitų Lietuvos Respublikos bei užsienio šalių valstybės institucijų specialistus ir ekspertus, jeigu sprendimui priimti būtinos šių specialistų ir ekspertų išvados;</text:p>
      <text:p text:style-name="P77">10.7. reikalauti iš ūkio subjektų,<text:s/>fizinių asmenų ir valstybės institucijų raštiškų pasiaiškinimų dėl nustatytų kontrolės metu pažeidimų.</text:p>
      <text:p text:style-name="P78"/>
      <text:p text:style-name="P79">11. Aplinkos ministerijos pareigūnai, atliekantys nuolatinę kontrolę, turi teisę:</text:p>
      <text:p text:style-name="P80">11.1. dalyvauti atliekant konkrečios vietovės aplinkos taršos tyrimus, jeigu įvyksta avarija, naudojant kontroliuojamąsias prekes;</text:p>
      <text:p text:style-name="P81">11.2. dalyvauti atliekant ekspertizę, nustatant poveikio aplinkai mastą ir skaičiuojant padarytą žalą, jeigu įvyksta avarija, naudojant kontroliuojamąsias prekes;</text:p>
      <text:p text:style-name="P82">11.3. teikti nustatytąja tvarka<text:s/>kaltininkams ieškinius dėl padarytos žalos aplinkai atlyginimo;</text:p>
      <text:p text:style-name="P83">11.4. kontroliuoti, ar prekės naudojamos pagal galiojančius aplinkosaugos reikalavimus;</text:p>
      <text:p text:style-name="P84">11.5. kontroliuoti prekių sandėliavimą (saugojimą), vadovaujantis galiojančiomis cheminių medžiagų sandėliavimo taisyklėmis.</text:p>
      <text:p text:style-name="P85">Punkto pakeitimai:</text:p>
      <text:p text:style-name="P86"><text:span text:style-name="T87">Nr.<text:s/></text:span><text:a xlink:href="http://www3.lrs.lt/cgi-bin/preps2?a=61619&amp;b=" office:target-frame-name="_top" xlink:show="replace"><text:span text:style-name="T88">1067</text:span></text:a><text:span text:style-name="T89">, 1998 09 01, Žin., 1998, Nr. 79-2230 (1998 09 09)</text:span></text:p>
      <text:p text:style-name="P90"/>
      <text:p text:style-name="P91">12. Branduolinių medžiagų apskaita vykdoma laikantis Valstybinės atominės energetikos saugos<text:s/>inspekcijos nustatytos branduolinių medžiagų apskaitos ir kontrolės tvarkos.</text:p>
      <text:p text:style-name="P92">13. Kaip naudojamos branduolinės paskirties prekės, tikrinama pagal Valstybinės atominės energetikos saugos inspekcijos sudarytą grafiką, bet ne rečiau kaip kartą per metus.</text:p>
      <text:p text:style-name="P93">14. Kontrolę atliekantys valstybės institucijų pareigūnai privalo:</text:p>
      <text:p text:style-name="P94">14.1. informaciją, gautą patikrinimo metu, naudoti tik kontrolei atlikti;</text:p>
      <text:p text:style-name="P95">14.2. saugoti valstybines, gamybines ir komercines paslaptis, nepažeisti piliečių konstitucinių teisių;</text:p>
      <text:p text:style-name="P96">14.3. surašyti patikrinimo aktą;</text:p>
      <text:p text:style-name="P97">14.4. jeigu kontrolės metu nustatyta pažeidimų, pagal kompetenciją, nurodydami pažeistus teisės aktus ir jų straipsnius, pateikti ieškinius dėl nuostolių ir žalos, susidariusių dėl kontroliuojamųjų prekių importo, tranzito, eksporto, saugojimo ar naudojimo sąlygų pažeidimų, atlyginimo bei nustatytąja tvarka perduoti medžiagą baudžiamajai bylai iškelti ar administracinei nuobaudai skirti;</text:p>
      <text:p text:style-name="P98">14.5. patikrinti raštiškus pasiaiškinimus, gautus iš ūkio subjektų, fizinių asmenų ir valstybės institucijų dėl nustatytų kontrolės metu pažeidimų, ir pateikti motyvuotą išvadą;</text:p>
      <text:p text:style-name="P99">14.6. atlikę patikrinimą, supažindinti su patikrinimo aktu fizinį asmenį, ūkio subjekto ar valstybės institucijos atstovą, kuris turi pasirašyti aktą (jeigu nurodytasis asmuo akto nepasirašo, tai pažymima akte);</text:p>
      <text:p text:style-name="P100">14.7. per 5 darbo dienas po patikrinimo pateikti 14.3 punkte nurodytą aktą valstybės institucijai, išdavusiai raštišką įgaliojimą atlikti kontrolę, ir kopiją Ūkio ministerijai.</text:p>
      <text:p text:style-name="P101"><text:span text:style-name="T102">15. Už šios tvarkos pažeidimus ūkio subjektai, fi</text:span><text:span text:style-name="T103">ziniai asmenys, valstybės institucijos ir kontrolę atliekantys valstybės institucijų pareigūnai atsako Lietuvos Respublikos įstatymų nustatyta tvarka.</text:span><text:span text:style-name="T104"><text:s/></text:span></text:p>
      <text:p text:style-name="P105">_______________________</text:p>
      <text:p text:style-name="P106">Pakeitimai:</text:p>
      <text:p text:style-name="P107"/>
      <text:p text:style-name="P108">1.</text:p>
      <text:p text:style-name="P109">Lietuvos Respublikos Vyriausybė, Nutarimas</text:p>
      <text:p text:style-name="P110"><text:span text:style-name="T111">Nr.<text:s/></text:span><text:a xlink:href="http://www3.lrs.lt/cgi-bin/preps2?a=61619&amp;b=" office:target-frame-name="_top" xlink:show="replace"><text:span text:style-name="T112">1067</text:span></text:a><text:span text:style-name="T113">, 1998 09 01, Žin., 1998, Nr. 79-2230 (1998 09 09)</text:span></text:p>
      <text:p text:style-name="P114">DĖL LIETUVOS RESPUBLIKOS VYRIAUSYBĖS 1997 M. RUGPJŪČIO 19 D. NUTARIMO NR. 911 „DĖL KONTROLIUOJAMŲJŲ PREKIŲ IŠANKSTINĖS IR NUOLATINĖS KONTROLĖS TVARKOS PATVIRTINIMO“ DALINIO PAKEITIMO</text:p>
      <text:p text:style-name="P115"/>
      <text:p text:style-name="P116">*** Pabaiga ***</text:p>
      <text:p text:style-name="P117"/>
      <text:p text:style-name="P118"/>
      <text:p text:style-name="P119">Redagavo: Angonita Rupšytė (2001-07-17)</text:p>
      <text:p text:style-name="P120"><text:span text:style-name="T121"><text:s text:c="18"/></text:span><text:a xlink:href="mailto:anrups@lrs.lt" office:target-frame-name="_top" xlink:show="replace"><text:span text:style-name="T122">anrups@lrs.lt</text:span></text:a></text:p>
      <text:p text:style-name="P123"/>
      <text:p text:style-name="P1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fo:color="#000000"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GB" fo:hyphenate="false"/>
    </style:style>
    <style:style style:name="Linija" style:display-name="Linija" style:family="paragraph" style:parent-style-name="Normal">
      <style:paragraph-properties fo:text-align="center"/>
      <style:text-properties fo:font-size="6pt" style:font-size-asian="6pt" fo:language="en" fo:country="GB"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S NUTARIMAS </dc:title>
    <dc:subject/>
    <meta:initial-creator>Seimas</meta:initial-creator>
    <dc:creator>Adlib User</dc:creator>
    <meta:creation-date>2015-02-15T16:36:00Z</meta:creation-date>
    <dc:date>2015-02-15T16:36:00Z</dc:date>
    <meta:template xlink:href="Normal" xlink:type="simple"/>
    <meta:editing-cycles>2</meta:editing-cycles>
    <meta:editing-duration>PT0S</meta:editing-duration>
    <meta:document-statistic meta:page-count="3" meta:paragraph-count="89" meta:word-count="1130" meta:character-count="9540" meta:row-count="177" meta:non-whitespace-character-count="8499"/>
  </office:meta>
</office:document-meta>
</file>