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>
        <style:tab-stops>
          <style:tab-stop style:type="left" style:position="4.9604in"/>
          <style:tab-stop style:type="left" style:position="5.9451in"/>
        </style:tab-stops>
      </style:paragraph-properties>
      <style:text-properties fo:color="#000000"/>
    </style:style>
    <style:style style:name="TableColumn212" style:family="table-column">
      <style:table-column-properties style:column-width="4.9604in"/>
    </style:style>
    <style:style style:name="TableColumn213" style:family="table-column">
      <style:table-column-properties style:column-width="0.9847in"/>
    </style:style>
    <style:style style:name="TableColumn214" style:family="table-column">
      <style:table-column-properties style:column-width="0.8986in"/>
    </style:style>
    <style:style style:name="Table211" style:family="table">
      <style:table-properties style:width="6.8437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P278" style:parent-style-name="Normal" style:family="paragraph">
      <style:paragraph-properties fo:text-indent="0.4923in">
        <style:tab-stops>
          <style:tab-stop style:type="left" style:position="4.9604in"/>
          <style:tab-stop style:type="left" style:position="5.9451in"/>
        </style:tab-stops>
      </style:paragraph-properties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text-transform="uppercase" fo:color="#000000"/>
    </style:style>
    <style:style style:name="T320" style:parent-style-name="DefaultParagraphFont" style:family="text">
      <style:text-properties fo:font-weight="bold" style:font-weight-asian="bold" fo:text-transform="uppercase" fo:color="#000000"/>
    </style:style>
    <style:style style:name="T321" style:parent-style-name="DefaultParagraphFont" style:family="text">
      <style:text-properties fo:font-weight="bold" style:font-weight-asian="bold" fo:text-transform="uppercase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text-transform="uppercase" fo:color="#000000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T350" style:parent-style-name="DefaultParagraphFont" style:family="text">
      <style:text-properties fo:font-weight="bold" style:font-weight-asian="bold" fo:text-transform="uppercase"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  <style:text-properties fo:text-transform="uppercase"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10</text:span></text:p>
      <text:p text:style-name="P10"/>
      <text:p text:style-name="P11"><text:span text:style-name="T12">Įsakymas paskelbtas: Žin. 2002, Nr.<text:s/></text:span><text:a xlink:href="https://www.e-tar.lt/portal/legalAct.html?documentId=TAR.22103196C3CF" office:target-frame-name="_top" xlink:show="replace"><text:span text:style-name="T13">53-2097</text:span></text:a><text:span text:style-name="T14">, i. k. 1022330ISAK00000193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MAISTINIŲ BULVIŲ KOKYBĖS REIKALAVIMŲ PATVIRTINIMO</text:p>
      <text:p text:style-name="P22"/>
      <text:p text:style-name="P23">2002 m. gegužės 23 d. Nr. 193</text:p>
      <text:p text:style-name="P24">Vilnius</text:p>
      <text:p text:style-name="P25"/>
      <text:p text:style-name="P26"/>
      <text:p text:style-name="P27">Vykdydamas Lietuvos Respublikos Vyriausybės 1998 m. sausio 29 d. nutarimu Nr. 112 „Dėl rinkos prekių (paslaugų) kokybės priežiūros priemonių“ (Žin., 1998, Nr.<text:s/><text:span text:style-name="T28">12-279</text:span>; 1999, Nr.<text:s/><text:span text:style-name="T29">42-1337</text:span>) patvirtintų priemonių sąrašo 8.11 punktą,</text:p>
      <text:p text:style-name="P30"><text:span text:style-name="T31">1</text:span><text:span text:style-name="T32">.<text:s/></text:span><text:span text:style-name="T33">Tvirtinu</text:span><text:span text:style-name="T34"><text:s/>Maistinių bulvių kokybės reikalavimus (pridedama).</text:span></text:p>
      <text:p text:style-name="P35"><text:span text:style-name="T36">2</text:span><text:span text:style-name="T37">.<text:s/></text:span><text:span text:style-name="T38">Nustata</text:span><text:span text:style-name="T39">u, kad maistin</text:span><text:span text:style-name="T40">ių bulvių kokybės reikalavimai įsigalioja 2002 m. liepos 1 d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JERONIMAS KRAUJELIS</text:span></text:p>
      <text:p text:style-name="P47"/>
      <text:soft-page-break/>
      <text:p text:style-name="P48"><text:span text:style-name="T49">p</text:span><text:span text:style-name="T50">ATVIRTINTA</text:span></text:p>
      <text:p text:style-name="P51">Lietuvos Respublikos žemės ūkio ministro</text:p>
      <text:p text:style-name="P52">2002 m. gegužės 23 d. įsakymu Nr. 193</text:p>
      <text:p text:style-name="P53"/>
      <text:p text:style-name="P54"><text:span text:style-name="T55">MAISTINIŲ BULVIŲ KOKYBĖS REIKALAVIM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e kokybės reikalavimai taikomi paruoštoms realizuoti maistinėms bulvėms (toliau – bulvėms), išaugintoms iš<text:s/></text:span><text:span text:style-name="T65">Solanum tuberosum L.</text:span><text:span text:style-name="T66"><text:s/></text:span><text:span text:style-name="T67">veislių, klasifikuojamoms Kombinuotosios prekių nomenklatūros pozicijoje 07.01, išskyrus atvejus,</text:span><text:span text:style-name="T68"><text:s/>nurodytus 2 punkte.</text:span></text:p>
      <text:p text:style-name="P69"><text:span text:style-name="T70">2</text:span><text:span text:style-name="T71">. Reikalavimai netaikomi:</text:span></text:p>
      <text:p text:style-name="P72"><text:span text:style-name="T73">2.1</text:span><text:span text:style-name="T74">. pramoniniam perdirbimui skirtoms bei sėklinėms bulvėms;</text:span></text:p>
      <text:p text:style-name="P75"><text:span text:style-name="T76">2.2</text:span><text:span text:style-name="T77">. Lietuvoje užaugintoms maistinėms bulvėms:</text:span></text:p>
      <text:p text:style-name="P78"><text:span text:style-name="T79">2.2.1</text:span><text:span text:style-name="T80">. kurias augintojai parduoda rūšiavimo, pakrovimo ar sandėliavimo įmonėms;</text:span></text:p>
      <text:p text:style-name="P81"><text:span text:style-name="T82">2.2.2</text:span><text:span text:style-name="T83">. kurios iš sandėliavimo patalpų ar įmonių siunčiamos arba parduodamos rūšiavimo ar pakrovimo įmonėms;</text:span></text:p>
      <text:p text:style-name="P84"><text:span text:style-name="T85">2.2.3</text:span><text:span text:style-name="T86">. kurias fiziniai asmenys užaugina asmeniniame pagalbiniame ūkyje ar sodininkų bendrijos sklype ir parduoda galutiniam vartotojui, prekybos vie</text:span><text:span text:style-name="T87">toje turėdami dokumentus, patvirtinančius žemės valdymą arba naudojimą;</text:span></text:p>
      <text:p text:style-name="P88"><text:span text:style-name="T89">2.2.4</text:span><text:span text:style-name="T90">. kurias fiziniai asmenys užaugina ūkininko ūkyje, įregistruotame Ūkininko ūkio įstatymo nustatyta tvarka, ir parduoda galutiniam vartotojui, prekybos vietoje turėdami ūkinink</text:span><text:span text:style-name="T91">o ūkio įregistravimo pažymėjimą;</text:span></text:p>
      <text:p text:style-name="P92">Punkto pakeitimai:</text:p>
      <text:p text:style-name="P93"><text:span text:style-name="T94">Nr.<text:s/></text:span><text:a xlink:href="https://www.e-tar.lt/portal/legalAct.html?documentId=TAR.8699513B20CC" office:target-frame-name="_top" xlink:show="replace"><text:span text:style-name="T95">3D-195</text:span></text:a><text:span text:style-name="T96">, 2005-04-06, Žin., 2005, Nr. 46-1530 (2005-04-09), i. k. 1052330ISAK003D-195</text:span></text:p>
      <text:p text:style-name="Normal"/>
      <text:p text:style-name="P97"><text:span text:style-name="T98">2.2.5</text:span><text:span text:style-name="T99">. kurias užauginęs<text:s/></text:span><text:span text:style-name="T100">augintojas galutiniam vartotojui parduoda savo ūkyje.</text:span></text:p>
      <text:p text:style-name="P101"/>
      <text:p text:style-name="P102"><text:span text:style-name="T103">II</text:span><text:span text:style-name="T104">.<text:s/></text:span><text:span text:style-name="T105">MINIMALŪS KOKYBĖS REIKALAVIMAI<text:s/></text:span></text:p>
      <text:p text:style-name="P106"/>
      <text:p text:style-name="P107">Pakeistas skyriaus pavadinimas:</text:p>
      <text:p text:style-name="P108"><text:span text:style-name="T109">Nr.<text:s/></text:span><text:a xlink:href="https://www.e-tar.lt/portal/legalAct.html?documentId=TAR.8699513B20CC" office:target-frame-name="_top" xlink:show="replace"><text:span text:style-name="T110">3D-195</text:span></text:a><text:span text:style-name="T111">, 2005-04-06, Žin., 2005, Nr</text:span><text:span text:style-name="T112">. 46-1530 (2005-04-09), i. k. 1052330ISAK003D-195</text:span></text:p>
      <text:p text:style-name="Normal"/>
      <text:p text:style-name="P113"><text:span text:style-name="T114">3</text:span><text:span text:style-name="T115">. Bulvių gumbai, be kiekvienai klasei nustatytų kokybės reikalavimų ir leistinų nukrypimų, turi būti sveiki, švarūs, kieti, nesuvytę, nepažeisti<text:s/></text:span><text:span text:style-name="T116">puvinių</text:span><text:span text:style-name="T117">, neapšalę, nesukamštėję, be pašalinio kvapo ir skonio, be ilgesnių kaip 3 mm daigų, be priemaišų, sausi, ne didesnio kaip 1% žemėtumo, be gilesnių kaip 5 mm įskilimų ar įtrūkimų, netuščiaviduriai, nestikliški, nepažeisti kenkėjų, be gilesnių nei 5 mm mink</text:span><text:span text:style-name="T118">štimo mechaninių pažeidimų.</text:span></text:p>
      <text:p text:style-name="P119">Punkto pakeitimai:</text:p>
      <text:p text:style-name="P120"><text:span text:style-name="T121">Nr.<text:s/></text:span><text:a xlink:href="https://www.e-tar.lt/portal/legalAct.html?documentId=TAR.8699513B20CC" office:target-frame-name="_top" xlink:show="replace"><text:span text:style-name="T122">3D-195</text:span></text:a><text:span text:style-name="T123">, 2005-04-06, Žin., 2005, Nr. 46-1530 (2005-04-09), i. k. 1052330ISAK003D-195</text:span></text:p>
      <text:p text:style-name="Normal"/>
      <text:p text:style-name="P124"><text:span text:style-name="T125">4</text:span><text:span text:style-name="T126">. Gumbų branda ir būklė turi būti</text:span><text:span text:style-name="T127"><text:s/>tokia, kad jie nenukentėtų transportuojant ir ruošiant prekybai ir į paskirties vietą būtų atvežti tinkamos kokybės.</text:span></text:p>
      <text:p text:style-name="P128"><text:span text:style-name="T129">5</text:span><text:span text:style-name="T130">. Bulvių siunta ar pakuotė turi būti ne tik vienodos kokybės, bet ir vienos frakcijos (pagal 9 punktą).</text:span></text:p>
      <text:p text:style-name="P131"/>
      <text:p text:style-name="P132"><text:span text:style-name="T133">III</text:span><text:span text:style-name="T134">.<text:s/></text:span><text:span text:style-name="T135">KLASIFIKAVIMAS</text:span></text:p>
      <text:p text:style-name="P136"/>
      <text:p text:style-name="P137"><text:span text:style-name="T138">6</text:span><text:span text:style-name="T139">. Pagal kokybę bulvės klasifikuojamos:</text:span></text:p>
      <text:p text:style-name="P140"><text:span text:style-name="T141">6.1</text:span><text:span text:style-name="T142">. pirma klasė: geros kokybės bulvių gumbai, veislei tipingos formos ir spalvos, kieti, nesuvytę ir nesudygę, be defektų, išskyrus labai mažus paviršiaus defektus, jei jie nekenkia gumbų išvaizdai, kokybei ir<text:s/></text:span><text:span text:style-name="T143">išsilaikymui. Be to, bulvės turi būti geros išvaizdos, neapšalusios, o<text:s/></text:span><text:soft-page-break/><text:span text:style-name="T144">mechaniniai pažeidimai, įskilimai, įtrūkimai ir pažaliavimai neturi viršyti šiai klasei 12 punkte nustatytų leistinų nukrypimų.</text:span></text:p>
      <text:p text:style-name="P145"><text:span text:style-name="T146">6.2</text:span><text:span text:style-name="T147">. antra klasė: bulvės, neatitinkančios pirmos klas</text:span><text:span text:style-name="T148">ės reikalavimų, tačiau atitinkančios šių reikalavimų II skyriuje nurodytus minimalius kokybės reikalavimus. Gumbai gali būti nebūdingos veislei formos ir spalvos, šiek tiek pažeisti ligų arba kenkėjų, truputį netaisyklingos formos, apsitrynę, su nedideliai</text:span><text:span text:style-name="T149">s luobelės defektais. Leistini užgiję įtrūkimai ir sumušimai, jeigu jie neturi neigiamos įtakos gumbų išsilaikymui, išvaizdai ir kokybei.</text:span><text:s/></text:p>
      <text:p text:style-name="P150">Punkto pakeitimai:</text:p>
      <text:p text:style-name="P151"><text:span text:style-name="T152">Nr.<text:s/></text:span><text:a xlink:href="https://www.e-tar.lt/portal/legalAct.html?documentId=TAR.8699513B20CC" office:target-frame-name="_top" xlink:show="replace"><text:span text:style-name="T153">3D-195</text:span></text:a><text:span text:style-name="T154">, 2005</text:span><text:span text:style-name="T155">-04-06, Žin., 2005, Nr. 46-1530 (2005-04-09), i. k. 1052330ISAK003D-195</text:span></text:p>
      <text:p text:style-name="Normal"/>
      <text:p text:style-name="P156"><text:span text:style-name="T157">IV</text:span><text:span text:style-name="T158">.<text:s/></text:span><text:span text:style-name="T159">Dydžio reikalavimai</text:span></text:p>
      <text:p text:style-name="P160"/>
      <text:p text:style-name="P161"><text:span text:style-name="T162">7.</text:span><text:span text:style-name="T163"><text:s/>Neteko galios nuo 2005-04-10</text:span></text:p>
      <text:p text:style-name="P164">Punkto naikinimas:</text:p>
      <text:p text:style-name="P165"><text:span text:style-name="T166">Nr.<text:s/></text:span><text:a xlink:href="https://www.e-tar.lt/portal/legalAct.html?documentId=TAR.8699513B20CC" office:target-frame-name="_top" xlink:show="replace"><text:span text:style-name="T167">3D-195</text:span></text:a><text:span text:style-name="T168">, 200</text:span><text:span text:style-name="T169">5-04-06, Žin. 2005, Nr. 46-1530 (2005-04-09), i. k. 1052330ISAK003D-195</text:span></text:p>
      <text:p text:style-name="Normal"/>
      <text:p text:style-name="P170"><text:span text:style-name="T171">8</text:span><text:span text:style-name="T172">. Bulvių gumbų dydis nustatomas pagal jų maksimalų skerspjūvį.</text:span></text:p>
      <text:p text:style-name="P173"><text:span text:style-name="T174">9</text:span><text:span text:style-name="T175">. Pagal dydį maistinių bulvių gumbai skirstomi į keturias frakcijas:</text:span></text:p>
      <text:p text:style-name="P176"><text:span text:style-name="T177">9.1</text:span><text:span text:style-name="T178">. smulkius – 25–35 mm;</text:span></text:p>
      <text:p text:style-name="P179"><text:span text:style-name="T180">9.2</text:span><text:span text:style-name="T181">.<text:s/></text:span><text:span text:style-name="T182">vidutinius – 35–50 mm;</text:span></text:p>
      <text:p text:style-name="P183"><text:span text:style-name="T184">9.3</text:span><text:span text:style-name="T185">. stambius – 50–70 mm;</text:span></text:p>
      <text:p text:style-name="P186"><text:span text:style-name="T187">9.4</text:span><text:span text:style-name="T188">. labai stambius – 70 ir daugiau mm.</text:span></text:p>
      <text:p text:style-name="P189"><text:span text:style-name="T190">10</text:span><text:span text:style-name="T191">. Didesnių kaip 50 mm bulvių pakuotėje skirtumas tarp mažiausių ir didžiausių gumbų neturi viršyti 20 mm.</text:span></text:p>
      <text:p text:style-name="P192">Punkto pakeitimai:</text:p>
      <text:p text:style-name="P193"><text:span text:style-name="T194">Nr.<text:s/></text:span><text:a xlink:href="https://www.e-tar.lt/portal/legalAct.html?documentId=TAR.8699513B20CC" office:target-frame-name="_top" xlink:show="replace"><text:span text:style-name="T195">3D-195</text:span></text:a><text:span text:style-name="T196">, 2005-04-06, Žin., 2005, Nr. 46-1530 (2005-04-09), i. k. 1052330ISAK003D-195</text:span></text:p>
      <text:p text:style-name="Normal"/>
      <text:p text:style-name="P197"><text:span text:style-name="T198">V</text:span><text:span text:style-name="T199">.<text:s/></text:span><text:span text:style-name="T200">LEISTINI NUKRYPIMAI</text:span></text:p>
      <text:p text:style-name="P201"/>
      <text:p text:style-name="P202"><text:span text:style-name="T203">11</text:span><text:span text:style-name="T204">. Pakuotėje, bendroje pakuotėje ir transporto priemonės</text:span><text:span text:style-name="T205"><text:s/>kėbule, kai bulvės pakraunamos į transporto priemonę neįpakuotos, gali būti tam tikras kiekis bulvių, neatitinkančių nurodytos klasės kokybės ir dydžio reikalavimų.</text:span></text:p>
      <text:p text:style-name="P206"><text:span text:style-name="T207">12</text:span><text:span text:style-name="T208">. Leistini kokybės nukrypimai: didžiausias leistinas gumbų su defektais kiekis bulvi</text:span><text:span text:style-name="T209">ų siuntoje (procentais nuo masės) nurodytas lentelėje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Defektai</text:p>
          </table:table-cell>
          <table:table-cell table:style-name="TableCell218">
            <text:p text:style-name="P219">I klasė</text:p>
          </table:table-cell>
          <table:table-cell table:style-name="TableCell220">
            <text:p text:style-name="P221">II klasė</text:p>
          </table:table-cell>
        </table:table-row>
        <table:table-row table:style-name="TableRow222">
          <table:table-cell table:style-name="TableCell223">
            <text:p text:style-name="P224">a) puviniai bei vidiniai defektai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4</text:p>
          </table:table-cell>
        </table:table-row>
        <table:table-row table:style-name="TableRow229">
          <table:table-cell table:style-name="TableCell230">
            <text:p text:style-name="P231">b) pažaliavę gumbai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8</text:p>
          </table:table-cell>
        </table:table-row>
        <table:table-row table:style-name="TableRow236">
          <table:table-cell table:style-name="TableCell237">
            <text:p text:style-name="P238">c) a+b punktuose išvardytų defektų maksimali suma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9</text:p>
          </table:table-cell>
        </table:table-row>
        <table:table-row table:style-name="TableRow243">
          <table:table-cell table:style-name="TableCell244">
            <text:p text:style-name="P245">d) spaudimo ir smūgio dėmės, pažeidimai, lervų<text:s/>išgraužos*, deformuoti gumbai, įtrūkimai ir pan.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20</text:p>
          </table:table-cell>
        </table:table-row>
        <table:table-row table:style-name="TableRow250">
          <table:table-cell table:style-name="TableCell251">
            <text:p text:style-name="P252">e) c+d maksimali suma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20</text:p>
          </table:table-cell>
        </table:table-row>
        <table:table-row table:style-name="TableRow257">
          <table:table-cell table:style-name="TableCell258">
            <text:p text:style-name="P259">f) kitos veislės gumbai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5</text:p>
          </table:table-cell>
        </table:table-row>
        <table:table-row table:style-name="TableRow264">
          <table:table-cell table:style-name="TableCell265">
            <text:p text:style-name="P266">g) bulvių šašai, rauplės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10</text:p>
          </table:table-cell>
        </table:table-row>
        <table:table-row table:style-name="TableRow271">
          <table:table-cell table:style-name="TableCell272">
            <text:p text:style-name="P273">h) geležligė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6</text:p>
          </table:table-cell>
        </table:table-row>
      </table:table>
      <text:p text:style-name="P278">(*) lervų išgraužų neturi būti daugiau kaip 2 proc. I klasės ir ne daugiau kaip 5 proc. II<text:s/>klasės maistinėse bulvėse.</text:p>
      <text:p text:style-name="P279"/>
      <text:p text:style-name="P280"><text:span text:style-name="T281">13</text:span><text:span text:style-name="T282">. Defektų apibrėžimai:</text:span></text:p>
      <text:p text:style-name="P283"><text:span text:style-name="T284">13.1</text:span><text:span text:style-name="T285">. Puviniai – sausasis bei šlapiasis (minkštasis) puviniai, kurių skersmuo yra didesnis nei 5 mm. Vidiniai defektai – tai vidiniai gumbų puviniai bei „tuščiaviduriai“ gumbai.</text:span></text:p>
      <text:p text:style-name="P286"><text:span text:style-name="T287">13.2</text:span><text:span text:style-name="T288">. Žalia spa</text:span><text:span text:style-name="T289">lva, kuri dengia mažiau nei 1/8 bulvės gumbo paviršiaus ir gali būti pašalinta įprastu skutimu, nelaikoma defektu.</text:span></text:p>
      <text:p text:style-name="P290"><text:span text:style-name="T291">13.3</text:span><text:span text:style-name="T292">. Bulvių puvinių ir vidinių defektų bei pažaliavusių gumbų suma negali viršyti „c“ punkte nurodytos procentinės svorio dalies.</text:span></text:p>
      <text:p text:style-name="P293"><text:span text:style-name="T294">13.4</text:span><text:span text:style-name="T295">. Spaudimo ir smūgio dėmėmis laikomos gilesnės nei 5 mm pilkos, mėlynos ir juodos dėmės. Pažeidimai – nupjovimai, pažeidimai įrankiais, vabzdžių ir lervų išgraužos bei kiti, gilesni nei 5 mm, gumbų defektai. Gumbas laikomas deformuotu, jei jį skutant bul</text:span><text:span text:style-name="T296">vių skutikliu, nuimančiu iki 5 mm bulvės paviršiaus, lieka odelės likučiai; augimo susiraukšlėjimai – gilesni nei 5 mm paviršiaus susiraukšlėjimai.</text:span></text:p>
      <text:p text:style-name="P297"><text:span text:style-name="T298">13.5</text:span><text:span text:style-name="T299">. Bulvių siuntoje „a“, „b“ ir „d“ punktuose išvardytų defektų suma negali viršyti „e“ punkte nurodyt</text:span><text:span text:style-name="T300">os procentinės svorio dalies.</text:span></text:p>
      <text:p text:style-name="P301"><text:span text:style-name="T302">13.6</text:span><text:span text:style-name="T303">. Gumbas yra apimtas bulvių šašų, rauplių, kai daugiau nei 1/4 jo paviršiaus yra padengta šiomis ligomis.</text:span></text:p>
      <text:p text:style-name="P304"><text:span text:style-name="T305">13.7</text:span><text:span text:style-name="T306">. Didesnės kaip 1 mm geležligės dėmės yra laikomos defektu. Norint nustatyti, ar gumbas yra apimtas<text:s/></text:span><text:span text:style-name="T307">geležligės, jis išilgai padalijamas į 4 lygias dalis. Skaičiuojamos tik geležligės pažeistos gumbo dalys.</text:span></text:p>
      <text:p text:style-name="P308"><text:span text:style-name="T309">14</text:span><text:span text:style-name="T310">. Leistini dydžio nukrypimai: pirmos ir antros klasių bulvių siuntoje ar pakuotėje gali būti ne daugiau kaip 10 proc. iš viso kiekio (masės ar</text:span><text:span text:style-name="T311"><text:s/>vienetų skaičiaus) bulvių, kurios neatitinka tos frakcijos dydžio reikalavimų, nurodytų 9 punkte</text:span><text:s/></text:p>
      <text:p text:style-name="P312">Punkto pakeitimai:</text:p>
      <text:p text:style-name="P313"><text:span text:style-name="T314">Nr.<text:s/></text:span><text:a xlink:href="https://www.e-tar.lt/portal/legalAct.html?documentId=TAR.8699513B20CC" office:target-frame-name="_top" xlink:show="replace"><text:span text:style-name="T315">3D-195</text:span></text:a><text:span text:style-name="T316">, 2005-04-06, Žin., 2005, Nr. 46-1530 (2005-04</text:span><text:span text:style-name="T317">-09), i. k. 1052330ISAK003D-195</text:span></text:p>
      <text:p text:style-name="Normal"/>
      <text:p text:style-name="P318"><text:span text:style-name="T319">VI</text:span><text:span text:style-name="T320">.<text:s/></text:span><text:span text:style-name="T321">pakavimo reikalavimai</text:span></text:p>
      <text:p text:style-name="P322"/>
      <text:p text:style-name="P323"><text:span text:style-name="T324">15</text:span><text:span text:style-name="T325">. Pakuotėje ir bendroje pakuotėje bei transporto priemonės kėbule, kai bulvės pakraunamos į transporto priemonę neįpakuotos, turi būti tos pačios kilmės, veislės, kokybės klasės bei<text:s/></text:span><text:span text:style-name="T326">dydžio frakcijos bulvės.</text:span></text:p>
      <text:p text:style-name="P327"><text:span text:style-name="T328">16.</text:span><text:span text:style-name="T329"><text:s/>Neteko galios nuo 2005-04-10</text:span></text:p>
      <text:p text:style-name="P330">Punkto naikinimas:</text:p>
      <text:p text:style-name="P331"><text:span text:style-name="T332">Nr.<text:s/></text:span><text:a xlink:href="https://www.e-tar.lt/portal/legalAct.html?documentId=TAR.8699513B20CC" office:target-frame-name="_top" xlink:show="replace"><text:span text:style-name="T333">3D-195</text:span></text:a><text:span text:style-name="T334">, 2005-04-06, Žin. 2005, Nr. 46-1530 (2005-04-09), i. k. 1052330ISAK003D-195</text:span></text:p>
      <text:p text:style-name="Normal"/>
      <text:p text:style-name="P335"><text:span text:style-name="T336">17</text:span><text:span text:style-name="T337">.</text:span><text:span text:style-name="T338"><text:s/>Matomoji kiekvienos pakuotės ir bendrosios pakuotės dalis turi atitikti visą jos turinį.</text:span></text:p>
      <text:p text:style-name="P339"><text:span text:style-name="T340">18</text:span><text:span text:style-name="T341">. Pakuotė (tara) turi būti švari, neturinti neigiamos įtakos bulvių kokybei, išvaizdai, skoniui bei nepriduodanti joms pašalinio kvapo.</text:span></text:p>
      <text:p text:style-name="P342"><text:span text:style-name="T343">19</text:span><text:span text:style-name="T344">. Bulvių pakuotėse</text:span><text:span text:style-name="T345"><text:s/>bei transporto priemonės kėbule, kai bulvės pakraunamos į transporto priemonę neįpakuotos, neturi būti jokių priemaišų.</text:span></text:p>
      <text:p text:style-name="P346"/>
      <text:p text:style-name="P347"><text:span text:style-name="T348">VII</text:span><text:span text:style-name="T349">.<text:s/></text:span><text:span text:style-name="T350">Ženklinimo reikalavimai</text:span></text:p>
      <text:p text:style-name="P351"/>
      <text:p text:style-name="P352"><text:span text:style-name="T353">20</text:span><text:span text:style-name="T354">.<text:s/></text:span><text:span text:style-name="T355">Ženklinama Lietuvos Respublikoje galiojančių teisės aktų nustatyta tvarka, be to, ant kiek</text:span><text:span text:style-name="T356">vienos maistinių bulvių pakuotės toje pačioje pusėje turi būti įskaitomi, lengvai nenutrinami ir matomi įrašai, kuriuose nurodoma:</text:span></text:p>
      <text:p text:style-name="P357"><text:span text:style-name="T358">20.1</text:span><text:span text:style-name="T359">. pakuotojo ir/arba siuntėjo pavadinimas (vardas, pavardė) ir adresas arba identifikavimo kodas su nuoroda „pakuotojas“</text:span><text:span text:style-name="T360"><text:s/>ir/arba „siuntėjas“ (arba atitinkama nuorodos santrumpa);</text:span></text:p>
      <text:p text:style-name="P361"><text:span text:style-name="T362">20.2</text:span><text:span text:style-name="T363">. produkcijos pavadinimas;</text:span></text:p>
      <text:p text:style-name="P364"><text:span text:style-name="T365">20.3</text:span><text:span text:style-name="T366">. kilmės šalis;</text:span></text:p>
      <text:p text:style-name="P367"><text:span text:style-name="T368">20.4</text:span><text:span text:style-name="T369">. veislė;</text:span></text:p>
      <text:p text:style-name="P370"><text:span text:style-name="T371">20.5</text:span><text:span text:style-name="T372">. kokybės klasė;</text:span></text:p>
      <text:p text:style-name="P373"><text:span text:style-name="T374">20.6</text:span><text:span text:style-name="T375">. dydis, nurodant mažiausio ir didžiausio gumbo skersmenį frakcijoje;</text:span></text:p>
      <text:p text:style-name="P376"><text:span text:style-name="T377">20.7.</text:span><text:span text:style-name="T378"><text:s/>Neteko ga</text:span><text:span text:style-name="T379">lios nuo 2005-04-10</text:span></text:p>
      <text:p text:style-name="P380">Punkto naikinimas:</text:p>
      <text:p text:style-name="P381"><text:span text:style-name="T382">Nr.<text:s/></text:span><text:a xlink:href="https://www.e-tar.lt/portal/legalAct.html?documentId=TAR.8699513B20CC" office:target-frame-name="_top" xlink:show="replace"><text:span text:style-name="T383">3D-195</text:span></text:a><text:span text:style-name="T384">, 2005-04-06, Žin. 2005, Nr. 46-1530 (2005-04-09), i. k. 1052330ISAK003D-195</text:span></text:p>
      <text:p text:style-name="Normal"/>
      <text:p text:style-name="P385">Punkto pakeitimai:</text:p>
      <text:p text:style-name="P386"><text:span text:style-name="T387">Nr.<text:s/></text:span><text:a xlink:href="https://www.e-tar.lt/portal/legalAct.html?documentId=TAR.8699513B20CC" office:target-frame-name="_top" xlink:show="replace"><text:span text:style-name="T388">3D-195</text:span></text:a><text:span text:style-name="T389">, 2005-04-06, Žin., 2005, Nr. 46-1530 (2005-04-09), i. k. 1052330ISAK003D-195</text:span></text:p>
      <text:p text:style-name="Normal"/>
      <text:p text:style-name="P390"><text:span text:style-name="T391">21</text:span><text:span text:style-name="T392">. Parduodant bulves pagal vartojimo pirkimo-pardavimo sutartį kortelės su 20 punkte<text:s/></text:span><text:span text:style-name="T393">nurodyta informacija pateikiamos pirkėjams matomoje vietoje šalia bulvių.</text:span></text:p>
      <text:p text:style-name="P394"><text:span text:style-name="T395">22</text:span><text:span text:style-name="T396">. Jei bulvės pakraunamos į transporto priemonę neįpakuotos, 20 punkte nurodyta informacija turi būti pateikiama važtaraštyje arba transporto priemonės kėbule matomoje vietoje e</text:span><text:span text:style-name="T397">sančioje kortelėje.</text:span></text:p>
      <text:p text:style-name="P398"/>
      <text:p text:style-name="P399">suderinta</text:p>
      <text:p text:style-name="P400">Valstybinės maisto ir veterinarijos</text:p>
      <text:p text:style-name="P401">tarnybos direktorius</text:p>
      <text:p text:style-name="P402">Kazimieras Lukauskas</text:p>
      <text:p text:style-name="P403">2002 m. gegužės 17 d.</text:p>
      <text:p text:style-name="P404"><text:span text:style-name="T405">______________</text:span></text:p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žemės ūkio ministerija, Įsakymas</text:span></text:p>
      <text:p text:style-name="P415"><text:span text:style-name="T416">Nr.<text:s/></text:span><text:a xlink:href="https://www.e-tar.lt/portal/legalAct.html?documentId=TAR.8699513B20CC" office:target-frame-name="_top" xlink:show="replace"><text:span text:style-name="T417">3D-195</text:span></text:a><text:span text:style-name="T418">, 2005-04-06, Žin., 2005, Nr. 46-1530 (2005-04-09), i. k. 1052330ISAK003D-195</text:span></text:p>
      <text:p text:style-name="P419"><text:span text:style-name="T420">Dėl žemės ūkio ministro 2002 m. gegužės 23 d. įsakymo Nr. 193 "Dėl Maistinių bulvių kokybės reikalavimų patvirtinimo"<text:s/></text:span><text:span text:style-name="T421">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2T05:47:00Z</meta:creation-date>
    <dc:date>2017-08-02T05:47:00Z</dc:date>
    <meta:template xlink:href="Normal.dotm" xlink:type="simple"/>
    <meta:editing-cycles>2</meta:editing-cycles>
    <meta:editing-duration>PT0S</meta:editing-duration>
    <meta:document-statistic meta:page-count="5" meta:paragraph-count="109" meta:word-count="1172" meta:character-count="10694" meta:row-count="418" meta:non-whitespace-character-count="9631"/>
  </office:meta>
</office:document-meta>
</file>