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master-page-name="MPF2"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TableColumn241" style:family="table-column">
      <style:table-column-properties style:column-width="2.5597in" style:use-optimal-column-width="false"/>
    </style:style>
    <style:style style:name="TableColumn242" style:family="table-column">
      <style:table-column-properties style:column-width="2.5597in" style:use-optimal-column-width="false"/>
    </style:style>
    <style:style style:name="Table240" style:family="table">
      <style:table-properties style:width="5.1194in" fo:margin-left="0in" table:align="center"/>
    </style:style>
    <style:style style:name="TableRow243" style:family="table-row">
      <style:table-row-properties style:min-row-height="0.7034in" style:use-optimal-row-height="false" fo:keep-together="always"/>
    </style:style>
    <style:style style:name="TableCell244" style:family="table-cell">
      <style:table-cell-properties fo:border-top="none" fo:border-left="none" fo:border-bottom="none" fo:border-right="0.0069in solid #000000" fo:padding-top="0in" fo:padding-left="0.0388in" fo:padding-bottom="0in" fo:padding-right="0.0388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388in" fo:padding-bottom="0in" fo:padding-right="0.0388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line-height="150%"/>
    </style:style>
    <style:style style:name="T250" style:parent-style-name="DefaultParagraphFont" style:family="text">
      <style:text-properties fo:font-size="10pt" style:font-size-asian="10pt"/>
    </style:style>
    <style:style style:name="T251" style:parent-style-name="DefaultParagraphFont" style:family="text">
      <style:text-properties fo:font-size="15pt" style:font-size-asian="15pt"/>
    </style:style>
    <style:style style:name="T252" style:parent-style-name="DefaultParagraphFont" style:family="text">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5pt" style:font-size-asian="5pt" style:font-size-complex="5pt"/>
    </style:style>
    <style:style style:name="P255" style:parent-style-name="Normal" style:family="paragraph">
      <style:text-properties fo:font-style="italic" style:font-style-asian="italic" fo:font-size="8pt" style:font-size-asian="8pt"/>
    </style:style>
    <style:style style:name="TableColumn257" style:family="table-column">
      <style:table-column-properties style:column-width="2.5597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8104in" style:use-optimal-column-width="false"/>
    </style:style>
    <style:style style:name="Table256" style:family="table">
      <style:table-properties style:width="5.1576in" fo:margin-left="0in" table:align="center"/>
    </style:style>
    <style:style style:name="TableRow260" style:family="table-row">
      <style:table-row-properties style:min-row-height="0.8125in" style:use-optimal-row-height="false" fo:keep-together="always"/>
    </style:style>
    <style:style style:name="TableCell261" style:family="table-cell">
      <style:table-cell-properties fo:border="0.0069in solid #000000" fo:padding-top="0in" fo:padding-left="0.0388in" fo:padding-bottom="0in" fo:padding-right="0.0388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388in" fo:padding-bottom="0in" fo:padding-right="0.0388in"/>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ableRow266" style:family="table-row">
      <style:table-row-properties style:min-row-height="0.8125in" style:use-optimal-row-height="false" fo:keep-together="always"/>
    </style:style>
    <style:style style:name="P267" style:parent-style-name="Normal" style:family="paragraph">
      <style:text-properties fo:font-size="14pt" style:font-size-asian="14pt"/>
    </style:style>
    <style:style style:name="TableCell268" style:family="table-cell">
      <style:table-cell-properties fo:border="0.0069in solid #000000" fo:padding-top="0in" fo:padding-left="0.0388in" fo:padding-bottom="0in" fo:padding-right="0.0388in"/>
    </style:style>
    <style:style style:name="T269" style:parent-style-name="DefaultParagraphFont" style:family="text">
      <style:text-properties fo:font-size="10pt" style:font-size-asian="10pt"/>
    </style:style>
    <style:style style:name="TableRow270" style:family="table-row">
      <style:table-row-properties style:min-row-height="0.8722in" style:use-optimal-row-height="false" fo:keep-together="always"/>
    </style:style>
    <style:style style:name="TableCell271" style:family="table-cell">
      <style:table-cell-properties fo:border="0.0069in solid #000000" fo:padding-top="0in" fo:padding-left="0.0388in" fo:padding-bottom="0in" fo:padding-right="0.0388in"/>
    </style:style>
    <style:style style:name="P272" style:parent-style-name="Normal" style:family="paragraph">
      <style:text-properties fo:font-size="10pt" style:font-size-asian="10pt"/>
    </style:style>
    <style:style style:name="TableRow273" style:family="table-row">
      <style:table-row-properties style:min-row-height="0.1902in" style:use-optimal-row-height="false" fo:keep-together="always"/>
    </style:style>
    <style:style style:name="TableCell274" style:family="table-cell">
      <style:table-cell-properties fo:border="0.0069in solid #000000" fo:padding-top="0in" fo:padding-left="0.0388in" fo:padding-bottom="0in" fo:padding-right="0.0388in"/>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388in" fo:padding-bottom="0in" fo:padding-right="0.0388in"/>
    </style:style>
    <style:style style:name="T277" style:parent-style-name="DefaultParagraphFont" style:family="text">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none" fo:border-right="0.0069in solid #000000" fo:padding-top="0in" fo:padding-left="0.0388in" fo:padding-bottom="0in" fo:padding-right="0.0388in"/>
    </style:style>
    <style:style style:name="P280" style:parent-style-name="Normal" style:family="paragraph">
      <style:text-properties fo:font-size="10pt" style:font-size-asian="10pt"/>
    </style:style>
    <style:style style:name="TableCell281" style:family="table-cell">
      <style:table-cell-properties fo:border-top="0.0069in solid #000000" fo:border-left="0.0069in solid #000000" fo:border-bottom="none" fo:border-right="0.0069in solid #000000" fo:padding-top="0in" fo:padding-left="0.0388in" fo:padding-bottom="0in" fo:padding-right="0.0388in"/>
    </style:style>
    <style:style style:name="P282" style:parent-style-name="Normal" style:family="paragraph">
      <style:text-properties fo:font-size="10pt" style:font-size-asian="10pt"/>
    </style:style>
    <style:style style:name="TableRow283" style:family="table-row">
      <style:table-row-properties style:min-row-height="0.3888in" style:use-optimal-row-height="false" fo:keep-together="always"/>
    </style:style>
    <style:style style:name="TableCell284" style:family="table-cell">
      <style:table-cell-properties fo:border-top="none" fo:border-left="0.0069in solid #000000" fo:border-bottom="0.0069in solid #000000" fo:border-right="0.0069in solid #000000" fo:padding-top="0in" fo:padding-left="0.0388in" fo:padding-bottom="0in" fo:padding-right="0.0388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0.0069in solid #000000" fo:border-right="0.0069in solid #000000" fo:padding-top="0in" fo:padding-left="0.0388in" fo:padding-bottom="0in" fo:padding-right="0.0388in"/>
    </style:style>
    <style:style style:name="P287" style:parent-style-name="Normal" style:family="paragraph">
      <style:text-properties fo:font-size="10pt" style:font-size-asian="10pt"/>
    </style:style>
    <style:style style:name="TableRow288" style:family="table-row">
      <style:table-row-properties style:min-row-height="3.0638in" style:use-optimal-row-height="false" fo:keep-together="always"/>
    </style:style>
    <style:style style:name="TableCell289" style:family="table-cell">
      <style:table-cell-properties fo:border="0.0069in solid #000000" fo:padding-top="0in" fo:padding-left="0.0388in" fo:padding-bottom="0in" fo:padding-right="0.0388in"/>
    </style:style>
    <style:style style:name="P290" style:parent-style-name="Normal" style:family="paragraph">
      <style:text-properties fo:font-size="5pt" style:font-size-asian="5pt" style:font-size-complex="5pt"/>
    </style:style>
    <style:style style:name="P291" style:parent-style-name="Normal" style:family="paragraph">
      <style:text-properties fo:font-size="10pt" style:font-size-asian="10pt"/>
    </style:style>
    <style:style style:name="P292" style:parent-style-name="Normal" style:family="paragraph">
      <style:paragraph-properties fo:line-height="150%"/>
      <style:text-properties fo:font-size="10pt" style:font-size-asian="10pt"/>
    </style:style>
    <style:style style:name="P293" style:parent-style-name="Normal" style:family="paragraph">
      <style:paragraph-properties fo:text-align="center" fo:line-height="150%"/>
      <style:text-properties fo:font-weight="bold" style:font-weight-asian="bold"/>
    </style:style>
    <style:style style:name="P294" style:parent-style-name="Normal" style:family="paragraph">
      <style:paragraph-properties fo:text-align="center" fo:line-height="150%"/>
      <style:text-properties fo:font-size="10pt" style:font-size-asian="10pt"/>
    </style:style>
    <style:style style:name="P295" style:parent-style-name="Normal" style:family="paragraph">
      <style:paragraph-properties fo:text-indent="0.1388in"/>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Wingdings" style:font-name-asian="Wingdings" style:font-name-complex="Wingdings" style:font-style-complex="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line-height="120%"/>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8pt" style:font-size-asian="8pt"/>
    </style:style>
    <style:style style:name="P304" style:parent-style-name="Normal" style:family="paragraph">
      <style:paragraph-properties fo:line-height="120%" fo:text-indent="0.1388in"/>
    </style:style>
    <style:style style:name="T305" style:parent-style-name="DefaultParagraphFont" style:family="text">
      <style:text-properties style:font-name="Symbol" style:font-name-asian="Symbol" style:font-name-complex="Symbol"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Symbol" style:font-name-asian="Symbol" style:font-name-complex="Symbol"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font-name="Symbol" style:font-name-asian="Symbol" style:font-name-complex="Symbol"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line-height="120%"/>
    </style:style>
    <style:style style:name="T314" style:parent-style-name="DefaultParagraphFont" style:family="text">
      <style:text-properties fo:font-size="10pt" style:font-size-asian="10pt"/>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8pt" style:font-size-asian="8pt"/>
    </style:style>
    <style:style style:name="P318" style:parent-style-name="Normal" style:family="paragraph">
      <style:paragraph-properties fo:line-height="120%" fo:text-indent="0.1388in"/>
    </style:style>
    <style:style style:name="T319" style:parent-style-name="DefaultParagraphFont" style:family="text">
      <style:text-properties style:font-name="Symbol" style:font-name-asian="Symbol" style:font-name-complex="Symbol"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name="Symbol" style:font-name-asian="Symbol" style:font-name-complex="Symbol"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Symbol" style:font-name-asian="Symbol" style:font-name-complex="Symbol"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Symbol" style:font-name-asian="Symbol" style:font-name-complex="Symbol"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line-height="120%"/>
    </style:style>
    <style:style style:name="T328" style:parent-style-name="DefaultParagraphFont" style:family="text">
      <style:text-properties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line-height="120%" fo:text-indent="0.1388in"/>
    </style:style>
    <style:style style:name="T331" style:parent-style-name="DefaultParagraphFont" style:family="text">
      <style:text-properties style:font-name="Symbol" style:font-name-asian="Symbol" style:font-name-complex="Symbol"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name="Symbol" style:font-name-asian="Symbol" style:font-name-complex="Symbol"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Symbol" style:font-name-asian="Symbol" style:font-name-complex="Symbol"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line-height="120%"/>
    </style:style>
    <style:style style:name="T338" style:parent-style-name="DefaultParagraphFont" style:family="text">
      <style:text-properties fo:font-size="10pt" style:font-size-asian="10pt"/>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indent="0.1388in"/>
    </style:style>
    <style:style style:name="T341" style:parent-style-name="DefaultParagraphFont" style:family="text">
      <style:text-properties style:font-name="Symbol" style:font-name-asian="Symbol" style:font-name-complex="Symbol"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style:font-name="Symbol" style:font-name-asian="Symbol" style:font-name-complex="Symbol"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Symbol" style:font-name-asian="Symbol" style:font-name-complex="Symbol"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break-before="page" fo:text-align="center"/>
    </style:style>
    <style:style style:name="T349" style:parent-style-name="DefaultParagraphFont" style:family="text">
      <style:text-properties fo:language="en" fo:country="U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ableColumn353" style:family="table-column">
      <style:table-column-properties style:column-width="0.3937in" style:use-optimal-column-width="false"/>
    </style:style>
    <style:style style:name="TableColumn354" style:family="table-column">
      <style:table-column-properties style:column-width="2.2048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1.4416in" style:use-optimal-column-width="false"/>
    </style:style>
    <style:style style:name="Table352" style:family="table">
      <style:table-properties style:width="5.7138in" fo:margin-left="-0.3083in" table:align="center"/>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center"/>
      <style:text-properties fo:font-size="8pt" style:font-size-asian="8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text-align="center"/>
      <style:text-properties fo:font-size="8pt" style:font-size-asian="8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paragraph-properties fo:text-align="center"/>
      <style:text-properties fo:font-size="8pt" style:font-size-asian="8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paragraph-properties fo:text-align="center"/>
      <style:text-properties fo:font-size="8pt" style:font-size-asian="8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text-align="center"/>
      <style:text-properties fo:font-size="8pt" style:font-size-asian="8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388in" fo:padding-bottom="0in" fo:padding-right="0.0388in"/>
    </style:style>
    <style:style style:name="TableCell371" style:family="table-cell">
      <style:table-cell-properties fo:border="0.0069in solid #000000" fo:padding-top="0in" fo:padding-left="0.0388in" fo:padding-bottom="0in" fo:padding-right="0.0388in"/>
    </style:style>
    <style:style style:name="TableCell372" style:family="table-cell">
      <style:table-cell-properties fo:border="0.0069in solid #000000" fo:padding-top="0in" fo:padding-left="0.0388in" fo:padding-bottom="0in" fo:padding-right="0.0388in"/>
    </style:style>
    <style:style style:name="TableCell373" style:family="table-cell">
      <style:table-cell-properties fo:border="0.0069in solid #000000" fo:padding-top="0in" fo:padding-left="0.0388in" fo:padding-bottom="0in" fo:padding-right="0.0388in"/>
    </style:style>
    <style:style style:name="TableCell374" style:family="table-cell">
      <style:table-cell-properties fo:border="0.0069in solid #000000" fo:padding-top="0in" fo:padding-left="0.0388in" fo:padding-bottom="0in" fo:padding-right="0.0388in"/>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388in" fo:padding-bottom="0in" fo:padding-right="0.0388in"/>
    </style:style>
    <style:style style:name="TableCell377" style:family="table-cell">
      <style:table-cell-properties fo:border="0.0069in solid #000000" fo:padding-top="0in" fo:padding-left="0.0388in" fo:padding-bottom="0in" fo:padding-right="0.0388in"/>
    </style:style>
    <style:style style:name="TableCell378" style:family="table-cell">
      <style:table-cell-properties fo:border="0.0069in solid #000000" fo:padding-top="0in" fo:padding-left="0.0388in" fo:padding-bottom="0in" fo:padding-right="0.0388in"/>
    </style:style>
    <style:style style:name="TableCell379" style:family="table-cell">
      <style:table-cell-properties fo:border="0.0069in solid #000000" fo:padding-top="0in" fo:padding-left="0.0388in" fo:padding-bottom="0in" fo:padding-right="0.0388in"/>
    </style:style>
    <style:style style:name="TableCell380" style:family="table-cell">
      <style:table-cell-properties fo:border="0.0069in solid #000000" fo:padding-top="0in" fo:padding-left="0.0388in" fo:padding-bottom="0in" fo:padding-right="0.0388in"/>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388in" fo:padding-bottom="0in" fo:padding-right="0.0388in"/>
    </style:style>
    <style:style style:name="TableCell383" style:family="table-cell">
      <style:table-cell-properties fo:border="0.0069in solid #000000" fo:padding-top="0in" fo:padding-left="0.0388in" fo:padding-bottom="0in" fo:padding-right="0.0388in"/>
    </style:style>
    <style:style style:name="TableCell384" style:family="table-cell">
      <style:table-cell-properties fo:border="0.0069in solid #000000" fo:padding-top="0in" fo:padding-left="0.0388in" fo:padding-bottom="0in" fo:padding-right="0.0388in"/>
    </style:style>
    <style:style style:name="TableCell385" style:family="table-cell">
      <style:table-cell-properties fo:border="0.0069in solid #000000" fo:padding-top="0in" fo:padding-left="0.0388in" fo:padding-bottom="0in" fo:padding-right="0.0388in"/>
    </style:style>
    <style:style style:name="TableCell386" style:family="table-cell">
      <style:table-cell-properties fo:border="0.0069in solid #000000" fo:padding-top="0in" fo:padding-left="0.0388in" fo:padding-bottom="0in" fo:padding-right="0.0388in"/>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388in" fo:padding-bottom="0in" fo:padding-right="0.0388in"/>
    </style:style>
    <style:style style:name="TableCell389" style:family="table-cell">
      <style:table-cell-properties fo:border="0.0069in solid #000000" fo:padding-top="0in" fo:padding-left="0.0388in" fo:padding-bottom="0in" fo:padding-right="0.0388in"/>
    </style:style>
    <style:style style:name="TableCell390" style:family="table-cell">
      <style:table-cell-properties fo:border="0.0069in solid #000000" fo:padding-top="0in" fo:padding-left="0.0388in" fo:padding-bottom="0in" fo:padding-right="0.0388in"/>
    </style:style>
    <style:style style:name="TableCell391" style:family="table-cell">
      <style:table-cell-properties fo:border="0.0069in solid #000000" fo:padding-top="0in" fo:padding-left="0.0388in" fo:padding-bottom="0in" fo:padding-right="0.0388in"/>
    </style:style>
    <style:style style:name="TableCell392" style:family="table-cell">
      <style:table-cell-properties fo:border="0.0069in solid #000000" fo:padding-top="0in" fo:padding-left="0.0388in" fo:padding-bottom="0in" fo:padding-right="0.0388in"/>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388in" fo:padding-bottom="0in" fo:padding-right="0.0388in"/>
    </style:style>
    <style:style style:name="TableCell395" style:family="table-cell">
      <style:table-cell-properties fo:border="0.0069in solid #000000" fo:padding-top="0in" fo:padding-left="0.0388in" fo:padding-bottom="0in" fo:padding-right="0.0388in"/>
    </style:style>
    <style:style style:name="TableCell396" style:family="table-cell">
      <style:table-cell-properties fo:border="0.0069in solid #000000" fo:padding-top="0in" fo:padding-left="0.0388in" fo:padding-bottom="0in" fo:padding-right="0.0388in"/>
    </style:style>
    <style:style style:name="TableCell397" style:family="table-cell">
      <style:table-cell-properties fo:border="0.0069in solid #000000" fo:padding-top="0in" fo:padding-left="0.0388in" fo:padding-bottom="0in" fo:padding-right="0.0388in"/>
    </style:style>
    <style:style style:name="TableCell398" style:family="table-cell">
      <style:table-cell-properties fo:border="0.0069in solid #000000" fo:padding-top="0in" fo:padding-left="0.0388in" fo:padding-bottom="0in" fo:padding-right="0.0388in"/>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388in" fo:padding-bottom="0in" fo:padding-right="0.0388in"/>
    </style:style>
    <style:style style:name="TableCell401" style:family="table-cell">
      <style:table-cell-properties fo:border="0.0069in solid #000000" fo:padding-top="0in" fo:padding-left="0.0388in" fo:padding-bottom="0in" fo:padding-right="0.0388in"/>
    </style:style>
    <style:style style:name="TableCell402" style:family="table-cell">
      <style:table-cell-properties fo:border="0.0069in solid #000000" fo:padding-top="0in" fo:padding-left="0.0388in" fo:padding-bottom="0in" fo:padding-right="0.0388in"/>
    </style:style>
    <style:style style:name="TableCell403" style:family="table-cell">
      <style:table-cell-properties fo:border="0.0069in solid #000000" fo:padding-top="0in" fo:padding-left="0.0388in" fo:padding-bottom="0in" fo:padding-right="0.0388in"/>
    </style:style>
    <style:style style:name="TableCell404" style:family="table-cell">
      <style:table-cell-properties fo:border="0.0069in solid #000000" fo:padding-top="0in" fo:padding-left="0.0388in" fo:padding-bottom="0in" fo:padding-right="0.0388in"/>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388in" fo:padding-bottom="0in" fo:padding-right="0.0388in"/>
    </style:style>
    <style:style style:name="TableCell407" style:family="table-cell">
      <style:table-cell-properties fo:border="0.0069in solid #000000" fo:padding-top="0in" fo:padding-left="0.0388in" fo:padding-bottom="0in" fo:padding-right="0.0388in"/>
    </style:style>
    <style:style style:name="TableCell408" style:family="table-cell">
      <style:table-cell-properties fo:border="0.0069in solid #000000" fo:padding-top="0in" fo:padding-left="0.0388in" fo:padding-bottom="0in" fo:padding-right="0.0388in"/>
    </style:style>
    <style:style style:name="TableCell409" style:family="table-cell">
      <style:table-cell-properties fo:border="0.0069in solid #000000" fo:padding-top="0in" fo:padding-left="0.0388in" fo:padding-bottom="0in" fo:padding-right="0.0388in"/>
    </style:style>
    <style:style style:name="TableCell410" style:family="table-cell">
      <style:table-cell-properties fo:border="0.0069in solid #000000" fo:padding-top="0in" fo:padding-left="0.0388in" fo:padding-bottom="0in" fo:padding-right="0.0388in"/>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388in" fo:padding-bottom="0in" fo:padding-right="0.0388in"/>
    </style:style>
    <style:style style:name="TableCell413" style:family="table-cell">
      <style:table-cell-properties fo:border="0.0069in solid #000000" fo:padding-top="0in" fo:padding-left="0.0388in" fo:padding-bottom="0in" fo:padding-right="0.0388in"/>
    </style:style>
    <style:style style:name="TableCell414" style:family="table-cell">
      <style:table-cell-properties fo:border="0.0069in solid #000000" fo:padding-top="0in" fo:padding-left="0.0388in" fo:padding-bottom="0in" fo:padding-right="0.0388in"/>
    </style:style>
    <style:style style:name="TableCell415" style:family="table-cell">
      <style:table-cell-properties fo:border="0.0069in solid #000000" fo:padding-top="0in" fo:padding-left="0.0388in" fo:padding-bottom="0in" fo:padding-right="0.0388in"/>
    </style:style>
    <style:style style:name="TableCell416" style:family="table-cell">
      <style:table-cell-properties fo:border="0.0069in solid #000000" fo:padding-top="0in" fo:padding-left="0.0388in" fo:padding-bottom="0in" fo:padding-right="0.0388in"/>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388in" fo:padding-bottom="0in" fo:padding-right="0.0388in"/>
    </style:style>
    <style:style style:name="TableCell419" style:family="table-cell">
      <style:table-cell-properties fo:border="0.0069in solid #000000" fo:padding-top="0in" fo:padding-left="0.0388in" fo:padding-bottom="0in" fo:padding-right="0.0388in"/>
    </style:style>
    <style:style style:name="TableCell420" style:family="table-cell">
      <style:table-cell-properties fo:border="0.0069in solid #000000" fo:padding-top="0in" fo:padding-left="0.0388in" fo:padding-bottom="0in" fo:padding-right="0.0388in"/>
    </style:style>
    <style:style style:name="TableCell421" style:family="table-cell">
      <style:table-cell-properties fo:border="0.0069in solid #000000" fo:padding-top="0in" fo:padding-left="0.0388in" fo:padding-bottom="0in" fo:padding-right="0.0388in"/>
    </style:style>
    <style:style style:name="TableCell422" style:family="table-cell">
      <style:table-cell-properties fo:border="0.0069in solid #000000" fo:padding-top="0in" fo:padding-left="0.0388in" fo:padding-bottom="0in" fo:padding-right="0.0388in"/>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388in" fo:padding-bottom="0in" fo:padding-right="0.0388in"/>
    </style:style>
    <style:style style:name="TableCell425" style:family="table-cell">
      <style:table-cell-properties fo:border="0.0069in solid #000000" fo:padding-top="0in" fo:padding-left="0.0388in" fo:padding-bottom="0in" fo:padding-right="0.0388in"/>
    </style:style>
    <style:style style:name="TableCell426" style:family="table-cell">
      <style:table-cell-properties fo:border="0.0069in solid #000000" fo:padding-top="0in" fo:padding-left="0.0388in" fo:padding-bottom="0in" fo:padding-right="0.0388in"/>
    </style:style>
    <style:style style:name="TableCell427" style:family="table-cell">
      <style:table-cell-properties fo:border="0.0069in solid #000000" fo:padding-top="0in" fo:padding-left="0.0388in" fo:padding-bottom="0in" fo:padding-right="0.0388in"/>
    </style:style>
    <style:style style:name="TableCell428" style:family="table-cell">
      <style:table-cell-properties fo:border="0.0069in solid #000000" fo:padding-top="0in" fo:padding-left="0.0388in" fo:padding-bottom="0in" fo:padding-right="0.0388in"/>
    </style:style>
    <style:style style:name="P429" style:parent-style-name="Normal" style:family="paragraph">
      <style:text-properties fo:font-size="10pt" style:font-size-asian="10pt"/>
    </style:style>
    <style:style style:name="P430" style:parent-style-name="Normal" style:family="paragraph">
      <style:text-properties fo:font-size="8pt" style:font-size-asian="8pt"/>
    </style:style>
    <style:style style:name="P431"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32" style:parent-style-name="Normal" style:family="paragraph">
      <style:paragraph-properties fo:border-top="none" fo:border-left="none" fo:border-bottom="0.0208in solid #000000" fo:border-right="none" fo:padding-top="0in" fo:padding-left="0in" fo:padding-bottom="0.0138in" fo:padding-right="0in" style:shadow="none" fo:line-height="150%">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paragraph-properties fo:text-indent="1.0833in">
        <style:tab-stops>
          <style:tab-stop style:type="left" style:position="1.083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35" style:parent-style-name="Normal" style:family="paragraph">
      <style:paragraph-properties fo:text-align="center" fo:line-height="150%" fo:text-indent="1.0833in">
        <style:tab-stops>
          <style:tab-stop style:type="left" style:position="-2.3625in"/>
        </style:tab-stops>
      </style:paragraph-properties>
      <style:text-properties fo:font-size="8pt" style:font-size-asian="8pt"/>
    </style:style>
    <style:style style:name="P436" style:parent-style-name="Normal" style:family="paragraph">
      <style:paragraph-properties fo:keep-with-next="always" fo:text-align="justify"/>
      <style:text-properties fo:font-style="italic" style:font-style-asian="italic" fo:font-size="8pt" style:font-size-asian="8pt"/>
    </style:style>
    <style:style style:name="TableColumn438" style:family="table-column">
      <style:table-column-properties style:column-width="2.5597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9847in" style:use-optimal-column-width="false"/>
    </style:style>
    <style:style style:name="Table437" style:family="table">
      <style:table-properties style:width="5.1194in" fo:margin-left="0in" table:align="center"/>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388in" fo:padding-bottom="0in" fo:padding-right="0.0388in"/>
    </style:style>
    <style:style style:name="P444" style:parent-style-name="Normal" style:family="paragraph">
      <style:paragraph-properties fo:text-align="center"/>
      <style:text-properties fo:font-size="8pt" style:font-size-asian="8pt"/>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paragraph-properties fo:text-align="center"/>
      <style:text-properties fo:font-size="8pt" style:font-size-asian="8pt"/>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paragraph-properties fo:text-align="center"/>
      <style:text-properties fo:font-size="8pt" style:font-size-asian="8pt"/>
    </style:style>
    <style:style style:name="TableCell449" style:family="table-cell">
      <style:table-cell-properties fo:border="0.0069in solid #000000" fo:padding-top="0in" fo:padding-left="0.0388in" fo:padding-bottom="0in" fo:padding-right="0.0388in"/>
    </style:style>
    <style:style style:name="P450" style:parent-style-name="Normal" style:family="paragraph">
      <style:paragraph-properties fo:text-align="center"/>
      <style:text-properties fo:font-size="8pt" style:font-size-asian="8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388in" fo:padding-bottom="0in" fo:padding-right="0.0388in"/>
    </style:style>
    <style:style style:name="TableCell453" style:family="table-cell">
      <style:table-cell-properties fo:border="0.0069in solid #000000" fo:padding-top="0in" fo:padding-left="0.0388in" fo:padding-bottom="0in" fo:padding-right="0.0388in"/>
    </style:style>
    <style:style style:name="TableCell454" style:family="table-cell">
      <style:table-cell-properties fo:border="0.0069in solid #000000" fo:padding-top="0in" fo:padding-left="0.0388in" fo:padding-bottom="0in" fo:padding-right="0.0388in"/>
    </style:style>
    <style:style style:name="TableCell455" style:family="table-cell">
      <style:table-cell-properties fo:border="0.0069in solid #000000" fo:padding-top="0in" fo:padding-left="0.0388in" fo:padding-bottom="0in" fo:padding-right="0.0388in"/>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388in" fo:padding-bottom="0in" fo:padding-right="0.0388in"/>
    </style:style>
    <style:style style:name="TableCell458" style:family="table-cell">
      <style:table-cell-properties fo:border="0.0069in solid #000000" fo:padding-top="0in" fo:padding-left="0.0388in" fo:padding-bottom="0in" fo:padding-right="0.0388in"/>
    </style:style>
    <style:style style:name="TableCell459" style:family="table-cell">
      <style:table-cell-properties fo:border="0.0069in solid #000000" fo:padding-top="0in" fo:padding-left="0.0388in" fo:padding-bottom="0in" fo:padding-right="0.0388in"/>
    </style:style>
    <style:style style:name="TableCell460" style:family="table-cell">
      <style:table-cell-properties fo:border="0.0069in solid #000000" fo:padding-top="0in" fo:padding-left="0.0388in" fo:padding-bottom="0in" fo:padding-right="0.0388in"/>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388in" fo:padding-bottom="0in" fo:padding-right="0.0388in"/>
    </style:style>
    <style:style style:name="TableCell463" style:family="table-cell">
      <style:table-cell-properties fo:border="0.0069in solid #000000" fo:padding-top="0in" fo:padding-left="0.0388in" fo:padding-bottom="0in" fo:padding-right="0.0388in"/>
    </style:style>
    <style:style style:name="TableCell464" style:family="table-cell">
      <style:table-cell-properties fo:border="0.0069in solid #000000" fo:padding-top="0in" fo:padding-left="0.0388in" fo:padding-bottom="0in" fo:padding-right="0.0388in"/>
    </style:style>
    <style:style style:name="TableCell465" style:family="table-cell">
      <style:table-cell-properties fo:border="0.0069in solid #000000" fo:padding-top="0in" fo:padding-left="0.0388in" fo:padding-bottom="0in" fo:padding-right="0.0388in"/>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388in" fo:padding-bottom="0in" fo:padding-right="0.0388in"/>
    </style:style>
    <style:style style:name="TableCell468" style:family="table-cell">
      <style:table-cell-properties fo:border="0.0069in solid #000000" fo:padding-top="0in" fo:padding-left="0.0388in" fo:padding-bottom="0in" fo:padding-right="0.0388in"/>
    </style:style>
    <style:style style:name="TableCell469" style:family="table-cell">
      <style:table-cell-properties fo:border="0.0069in solid #000000" fo:padding-top="0in" fo:padding-left="0.0388in" fo:padding-bottom="0in" fo:padding-right="0.0388in"/>
    </style:style>
    <style:style style:name="TableCell470" style:family="table-cell">
      <style:table-cell-properties fo:border="0.0069in solid #000000" fo:padding-top="0in" fo:padding-left="0.0388in" fo:padding-bottom="0in" fo:padding-right="0.0388in"/>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388in" fo:padding-bottom="0in" fo:padding-right="0.0388in"/>
    </style:style>
    <style:style style:name="TableCell473" style:family="table-cell">
      <style:table-cell-properties fo:border="0.0069in solid #000000" fo:padding-top="0in" fo:padding-left="0.0388in" fo:padding-bottom="0in" fo:padding-right="0.0388in"/>
    </style:style>
    <style:style style:name="TableCell474" style:family="table-cell">
      <style:table-cell-properties fo:border="0.0069in solid #000000" fo:padding-top="0in" fo:padding-left="0.0388in" fo:padding-bottom="0in" fo:padding-right="0.0388in"/>
    </style:style>
    <style:style style:name="TableCell475" style:family="table-cell">
      <style:table-cell-properties fo:border="0.0069in solid #000000" fo:padding-top="0in" fo:padding-left="0.0388in" fo:padding-bottom="0in" fo:padding-right="0.0388in"/>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388in" fo:padding-bottom="0in" fo:padding-right="0.0388in"/>
    </style:style>
    <style:style style:name="TableCell478" style:family="table-cell">
      <style:table-cell-properties fo:border="0.0069in solid #000000" fo:padding-top="0in" fo:padding-left="0.0388in" fo:padding-bottom="0in" fo:padding-right="0.0388in"/>
    </style:style>
    <style:style style:name="TableCell479" style:family="table-cell">
      <style:table-cell-properties fo:border="0.0069in solid #000000" fo:padding-top="0in" fo:padding-left="0.0388in" fo:padding-bottom="0in" fo:padding-right="0.0388in"/>
    </style:style>
    <style:style style:name="TableCell480" style:family="table-cell">
      <style:table-cell-properties fo:border="0.0069in solid #000000" fo:padding-top="0in" fo:padding-left="0.0388in" fo:padding-bottom="0in" fo:padding-right="0.0388in"/>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388in" fo:padding-bottom="0in" fo:padding-right="0.0388in"/>
    </style:style>
    <style:style style:name="P483" style:parent-style-name="Normal" style:family="paragraph">
      <style:paragraph-properties fo:text-align="end"/>
      <style:text-properties fo:font-size="8pt" style:font-size-asian="8pt"/>
    </style:style>
    <style:style style:name="TableCell484" style:family="table-cell">
      <style:table-cell-properties fo:border="0.0069in solid #000000" fo:padding-top="0in" fo:padding-left="0.0388in" fo:padding-bottom="0in" fo:padding-right="0.0388in"/>
    </style:style>
    <style:style style:name="P485" style:parent-style-name="Normal" style:family="paragraph">
      <style:text-properties fo:font-size="8pt" style:font-size-asian="8pt"/>
    </style:style>
    <style:style style:name="P486" style:parent-style-name="Normal" style:family="paragraph">
      <style:text-properties fo:font-size="10pt" style:font-size-asian="10pt"/>
    </style:style>
    <style:style style:name="TableColumn488" style:family="table-column">
      <style:table-column-properties style:column-width="1.575in" style:use-optimal-column-width="false"/>
    </style:style>
    <style:style style:name="TableColumn489" style:family="table-column">
      <style:table-column-properties style:column-width="1.7722in" style:use-optimal-column-width="false"/>
    </style:style>
    <style:style style:name="TableColumn490" style:family="table-column">
      <style:table-column-properties style:column-width="1.7722in" style:use-optimal-column-width="false"/>
    </style:style>
    <style:style style:name="Table487" style:family="table">
      <style:table-properties style:width="5.1194in" fo:margin-left="0in" table:align="center"/>
    </style:style>
    <style:style style:name="TableRow491" style:family="table-row">
      <style:table-row-properties style:min-row-height="0.3263in" style:use-optimal-row-height="false"/>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text-properties fo:font-size="8pt" style:font-size-asian="8p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text-properties fo:font-size="8pt" style:font-size-asian="8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10pt" style:font-size-asian="10pt"/>
    </style:style>
    <style:style style:name="P500" style:parent-style-name="Normal" style:family="paragraph">
      <style:paragraph-properties fo:text-indent="2.2645in"/>
      <style:text-properties fo:font-size="8pt" style:font-size-asian="8pt"/>
    </style:style>
    <style:style style:name="P501" style:parent-style-name="Normal" style:family="paragraph">
      <style:text-properties fo:font-size="10pt" style:font-size-asian="10pt"/>
    </style:style>
    <style:style style:name="P502"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503" style:parent-style-name="Normal" style:family="paragraph">
      <style:paragraph-properties fo:text-align="center" fo:text-indent="2.5597in"/>
      <style:text-properties fo:font-size="8pt" style:font-size-asian="8pt"/>
    </style:style>
    <style:style style:name="P504" style:parent-style-name="Normal" style:family="paragraph">
      <style:text-properties fo:font-size="10pt" style:font-size-asian="10pt"/>
    </style:style>
    <style:style style:name="P505" style:parent-style-name="Normal" style:family="paragraph">
      <style:text-properties fo:font-size="8pt" style:font-size-asian="8pt"/>
    </style:style>
    <style:style style:name="P506"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507"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508" style:parent-style-name="Normal" style:family="paragraph">
      <style:text-properties fo:font-size="8pt" style:font-size-asian="8pt"/>
    </style:style>
    <style:style style:name="P509"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510" style:parent-style-name="Normal" style:family="paragraph">
      <style:paragraph-properties fo:text-align="center" fo:margin-right="2.8069in"/>
      <style:text-properties fo:font-size="8pt" style:font-size-asian="8pt"/>
    </style:style>
    <style:style style:name="P511" style:parent-style-name="Normal" style:family="paragraph">
      <style:paragraph-properties fo:text-align="center"/>
    </style:style>
    <style:style style:name="P512" style:parent-style-name="Normal" style:master-page-name="MPF3" style:family="paragraph">
      <style:paragraph-properties fo:break-before="page" fo:text-indent="3.543in" style:page-number="1"/>
      <style:text-properties fo:color="#000000" style:font-size-complex="11pt"/>
    </style:style>
    <style:style style:name="P520" style:parent-style-name="Normal" style:family="paragraph">
      <style:paragraph-properties fo:text-indent="3.543in"/>
    </style:style>
    <style:style style:name="T521" style:parent-style-name="DefaultParagraphFont" style:family="text">
      <style:text-properties fo:color="#000000" style:font-size-complex="11pt"/>
    </style:style>
    <style:style style:name="P522" style:parent-style-name="Normal" style:family="paragraph">
      <style:paragraph-properties fo:text-indent="3.54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indent="3.543in"/>
    </style:style>
    <style:style style:name="T526" style:parent-style-name="DefaultParagraphFont" style:family="text">
      <style:text-properties fo:color="#000000" style:font-size-complex="11pt"/>
    </style:style>
    <style:style style:name="P527" style:parent-style-name="Normal" style:family="paragraph">
      <style:paragraph-properties fo:text-indent="3.543in"/>
    </style:style>
    <style:style style:name="T528" style:parent-style-name="DefaultParagraphFont" style:family="text">
      <style:text-properties fo:color="#000000" style:font-size-complex="11pt"/>
    </style:style>
    <style:style style:name="P529" style:parent-style-name="Normal" style:family="paragraph">
      <style:paragraph-properties fo:text-indent="3.543in"/>
    </style:style>
    <style:style style:name="T530" style:parent-style-name="DefaultParagraphFont" style:family="text">
      <style:text-properties fo:color="#000000" style:font-size-complex="11pt"/>
    </style:style>
    <style:style style:name="P531" style:parent-style-name="Normal" style:family="paragraph">
      <style:paragraph-properties fo:text-indent="3.543in"/>
    </style:style>
    <style:style style:name="T532" style:parent-style-name="DefaultParagraphFont" style:family="text">
      <style:text-properties fo:color="#000000" style:font-size-complex="11pt"/>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fo:text-align="center"/>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tab-stops>
          <style:tab-stop style:type="right" style:leader-style="solid" style:leader-text="_" style:position="2.375in"/>
        </style:tab-stops>
      </style:paragraph-properties>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text-underline-type="single" style:text-underline-style="solid" style:text-underline-width="auto" style:text-underline-mode="continuous"/>
    </style:style>
    <style:style style:name="P553" style:parent-style-name="Normal" style:family="paragraph">
      <style:paragraph-properties fo:text-align="justify" fo:text-indent="0.4923in">
        <style:tab-stops>
          <style:tab-stop style:type="center" style:position="4.1562in"/>
        </style:tab-stops>
      </style:paragraph-properties>
      <style:text-properties fo:color="#000000" fo:font-size="10pt" style:font-size-asian="10pt"/>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style:font-style-complex="italic"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ab-stops>
          <style:tab-stop style:type="right" style:position="6.6895in"/>
        </style:tab-stops>
      </style:paragraph-properties>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596" style:parent-style-name="Normal" style:family="paragraph">
      <style:paragraph-properties fo:text-align="justify" fo:text-indent="0.4923in">
        <style:tab-stops>
          <style:tab-stop style:type="left" style:leader-style="solid" style:leader-text="_" style:position="2.652in"/>
          <style:tab-stop style:type="left" style:position="3.0083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fo:font-size="10pt" style:font-size-asian="10pt"/>
    </style:style>
    <style:style style:name="P597" style:parent-style-name="Normal" style:family="paragraph">
      <style:paragraph-properties fo:text-align="justify" fo:text-indent="0.4923in">
        <style:tab-stops>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fo:font-size="10pt" style:font-size-asian="10pt"/>
    </style:style>
    <style:style style:name="P598" style:parent-style-name="Normal" style:family="paragraph">
      <style:paragraph-properties fo:text-align="justify" fo:text-indent="0.4923in">
        <style:tab-stops>
          <style:tab-stop style:type="center" style:position="1.5833in"/>
          <style:tab-stop style:type="center" style:position="4.1166in"/>
          <style:tab-stop style:type="center" style:position="5.8979in"/>
        </style:tab-stops>
      </style:paragraph-properties>
      <style:text-properties fo:color="#000000" fo:font-size="10pt" style:font-size-asian="10pt"/>
    </style:style>
    <style:style style:name="P599" style:parent-style-name="Normal" style:family="paragraph">
      <style:paragraph-properties fo:text-align="center"/>
      <style:text-properties fo:color="#000000" style:font-size-complex="11pt"/>
    </style:style>
    <style:style style:name="P600" style:parent-style-name="Normal" style:master-page-name="MPF4" style:family="paragraph">
      <style:paragraph-properties fo:break-before="page" fo:text-indent="3.543in" style:page-number="1"/>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font-style-complex="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font-style-complex="italic"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font-style-complex="italic"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P707" style:parent-style-name="Normal" style:master-page-name="MPF5" style:family="paragraph">
      <style:paragraph-properties fo:break-before="page" fo:text-indent="3.543in" style:page-number="1"/>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TableColumn723" style:family="table-column">
      <style:table-column-properties style:column-width="2.5597in" style:use-optimal-column-width="false"/>
    </style:style>
    <style:style style:name="TableColumn724" style:family="table-column">
      <style:table-column-properties style:column-width="2.5597in" style:use-optimal-column-width="false"/>
    </style:style>
    <style:style style:name="Table722" style:family="table">
      <style:table-properties style:width="5.1194in" fo:margin-left="0in" table:align="center"/>
    </style:style>
    <style:style style:name="TableRow725" style:family="table-row">
      <style:table-row-properties style:use-optimal-row-height="false"/>
    </style:style>
    <style:style style:name="TableCell726" style:family="table-cell">
      <style:table-cell-properties fo:border-top="none" fo:border-left="none" fo:border-bottom="none" fo:border-right="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line-height="150%"/>
    </style:style>
    <style:style style:name="T732" style:parent-style-name="DefaultParagraphFont" style:family="text">
      <style:text-properties fo:font-size="10pt" style:font-size-asian="10pt"/>
    </style:style>
    <style:style style:name="T733" style:parent-style-name="DefaultParagraphFont" style:family="text">
      <style:text-properties fo:font-size="15pt" style:font-size-asian="15pt"/>
    </style:style>
    <style:style style:name="T734" style:parent-style-name="DefaultParagraphFont" style:family="text">
      <style:text-properties fo:font-size="10pt" style:font-size-asian="10pt"/>
    </style:style>
    <style:style style:name="P735" style:parent-style-name="Normal" style:family="paragraph">
      <style:text-properties fo:font-size="5pt" style:font-size-asian="5pt" style:font-size-complex="5pt"/>
    </style:style>
    <style:style style:name="P736" style:parent-style-name="Normal" style:family="paragraph">
      <style:text-properties fo:font-style="italic" style:font-style-asian="italic" fo:font-size="8pt" style:font-size-asian="8pt"/>
    </style:style>
    <style:style style:name="TableColumn738" style:family="table-column">
      <style:table-column-properties style:column-width="0.3937in" style:use-optimal-column-width="false"/>
    </style:style>
    <style:style style:name="TableColumn739" style:family="table-column">
      <style:table-column-properties style:column-width="2.1659in" style:use-optimal-column-width="false"/>
    </style:style>
    <style:style style:name="TableColumn740" style:family="table-column">
      <style:table-column-properties style:column-width="0.1375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196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1.0166in" style:use-optimal-column-width="false"/>
    </style:style>
    <style:style style:name="Table737" style:family="table">
      <style:table-properties style:width="5.3868in" fo:margin-left="-0.327in" table:align="center"/>
    </style:style>
    <style:style style:name="TableRow745" style:family="table-row">
      <style:table-row-properties style:min-row-height="0.6361in" style:use-optimal-row-height="false" fo:keep-together="always"/>
    </style:style>
    <style:style style:name="TableCell746" style:family="table-cell">
      <style:table-cell-properties fo:border-top="0.0069in solid #000000" fo:border-left="0.0069in solid #000000" fo:border-bottom="none" fo:border-right="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Row750" style:family="table-row">
      <style:table-row-properties style:min-row-height="0.5854in" style:use-optimal-row-height="false" fo:keep-together="always"/>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min-row-height="0.5847in"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Row759" style:family="table-row">
      <style:table-row-properties style:min-row-height="0.1902in" style:use-optimal-row-height="false" fo:keep-together="always"/>
    </style:style>
    <style:style style:name="TableCell760" style:family="table-cell">
      <style:table-cell-properties fo:border="0.0069in solid #000000" fo:padding-top="0in" fo:padding-left="0.0388in" fo:padding-bottom="0in" fo:padding-right="0.0388in"/>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388in" fo:padding-bottom="0in" fo:padding-right="0.0388in"/>
    </style:style>
    <style:style style:name="T763" style:parent-style-name="DefaultParagraphFont" style:family="text">
      <style:text-properties fo:font-size="10pt" style:font-size-asian="10pt"/>
    </style:style>
    <style:style style:name="TableRow764" style:family="table-row">
      <style:table-row-properties style:min-row-height="1.0951in" style:use-optimal-row-height="false" fo:keep-together="always"/>
    </style:style>
    <style:style style:name="TableCell765" style:family="table-cell">
      <style:table-cell-properties fo:border="0.0069in solid #000000" style:vertical-align="bottom" fo:padding-top="0in" fo:padding-left="0.0388in" fo:padding-bottom="0in" fo:padding-right="0.0388in"/>
    </style:style>
    <style:style style:name="P766" style:parent-style-name="Normal" style:family="paragraph">
      <style:text-properties fo:font-size="5pt" style:font-size-asian="5pt" style:font-size-complex="5pt"/>
    </style:style>
    <style:style style:name="P767" style:parent-style-name="Normal" style:family="paragraph">
      <style:text-properties fo:font-size="10pt" style:font-size-asian="10pt"/>
    </style:style>
    <style:style style:name="P768" style:parent-style-name="Normal" style:family="paragraph">
      <style:paragraph-properties fo:line-height="150%"/>
      <style:text-properties fo:font-size="10pt" style:font-size-asian="10pt"/>
    </style:style>
    <style:style style:name="P769" style:parent-style-name="Normal" style:family="paragraph">
      <style:paragraph-properties fo:text-align="center" fo:line-height="150%"/>
      <style:text-properties fo:font-weight="bold" style:font-weight-asian="bold"/>
    </style:style>
    <style:style style:name="P770" style:parent-style-name="Normal" style:family="paragraph">
      <style:paragraph-properties fo:text-align="center" fo:line-height="150%"/>
      <style:text-properties fo:font-size="10pt" style:font-size-asian="10pt"/>
    </style:style>
    <style:style style:name="P771" style:parent-style-name="Normal" style:family="paragraph">
      <style:paragraph-properties fo:text-indent="0.0986in"/>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fo:text-align="center"/>
      <style:text-properties fo:font-size="8pt" style:font-size-asian="8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fo:text-align="center"/>
      <style:text-properties fo:font-size="8pt" style:font-size-asian="8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text-align="center"/>
      <style:text-properties fo:font-size="8pt" style:font-size-asian="8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fo:text-align="center"/>
      <style:text-properties fo:font-size="8pt" style:font-size-asian="8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paragraph-properties fo:text-align="center"/>
      <style:text-properties fo:font-size="8pt" style:font-size-asian="8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4pt" style:font-size-asian="14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4pt" style:font-size-asian="14pt"/>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text-properties fo:font-size="14pt" style:font-size-asian="14p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4pt" style:font-size-asian="14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4pt" style:font-size-asian="14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4pt" style:font-size-asian="14pt"/>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4pt" style:font-size-asian="14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4pt" style:font-size-asian="14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4pt" style:font-size-asian="14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4pt" style:font-size-asian="14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14pt" style:font-size-asian="14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4pt" style:font-size-asian="14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4pt" style:font-size-asian="14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4pt" style:font-size-asian="14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4pt" style:font-size-asian="14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4pt" style:font-size-asian="14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4pt" style:font-size-asian="14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4pt" style:font-size-asian="14pt"/>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4pt" style:font-size-asian="14pt"/>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4pt" style:font-size-asian="14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4pt" style:font-size-asian="14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4pt" style:font-size-asian="14pt"/>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4pt" style:font-size-asian="14pt"/>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4pt" style:font-size-asian="14pt"/>
    </style:style>
    <style:style style:name="TableCell836" style:family="table-cell">
      <style:table-cell-properties fo:border="0.0069in solid #000000" fo:padding-top="0in" fo:padding-left="0.0388in" fo:padding-bottom="0in" fo:padding-right="0.0388in"/>
    </style:style>
    <style:style style:name="P837" style:parent-style-name="Normal" style:family="paragraph">
      <style:text-properties fo:font-size="14pt" style:font-size-asian="14pt"/>
    </style:style>
    <style:style style:name="TableRow838" style:family="table-row">
      <style:table-row-properties style:use-optimal-row-height="false" fo:keep-together="always"/>
    </style:style>
    <style:style style:name="TableCell839" style:family="table-cell">
      <style:table-cell-properties fo:border="0.0069in solid #000000" style:vertical-align="bottom" fo:padding-top="0in" fo:padding-left="0.0388in" fo:padding-bottom="0in" fo:padding-right="0.0388in"/>
    </style:style>
    <style:style style:name="P840" style:parent-style-name="Normal" style:family="paragraph">
      <style:paragraph-properties fo:text-indent="0.0986in"/>
      <style:text-properties fo:font-size="8pt" style:font-size-asian="8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indent="3.7409in">
        <style:tab-stops>
          <style:tab-stop style:type="left" style:position="2.4611in"/>
          <style:tab-stop style:type="left" style:position="2.7562in"/>
          <style:tab-stop style:type="left" style:position="3.5437in"/>
          <style:tab-stop style:type="left" style:position="3.7409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844" style:parent-style-name="Normal" style:family="paragraph">
      <style:paragraph-properties>
        <style:tab-stops>
          <style:tab-stop style:type="left" style:position="2.9534in"/>
          <style:tab-stop style:type="left" style:position="3.9375in"/>
        </style:tab-stops>
      </style:paragraph-properties>
      <style:text-properties fo:font-size="8pt" style:font-size-asian="8pt"/>
    </style:style>
    <style:style style:name="P845" style:parent-style-name="Normal" style:family="paragraph">
      <style:text-properties fo:font-size="10pt" style:font-size-asian="10pt"/>
    </style:style>
    <style:style style:name="P846" style:parent-style-name="Normal" style:family="paragraph">
      <style:paragraph-properties fo:text-indent="1.1812in">
        <style:tab-stops>
          <style:tab-stop style:type="left" style:position="1.1812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847" style:parent-style-name="Normal" style:family="paragraph">
      <style:paragraph-properties fo:text-align="center" fo:text-indent="1.1812in"/>
    </style:style>
    <style:style style:name="T848" style:parent-style-name="DefaultParagraphFont" style:family="text">
      <style:text-properties fo:font-size="8pt" style:font-size-asian="8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language="en" fo:country="US"/>
    </style:style>
    <style:style style:name="T852" style:parent-style-name="DefaultParagraphFont" style:family="text">
      <style:text-properties fo:font-style="italic" style:font-style-asian="italic" fo:font-size="8pt" style:font-size-asian="8pt"/>
    </style:style>
    <style:style style:name="TableColumn854" style:family="table-column">
      <style:table-column-properties style:column-width="2.5597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1.1416in" style:use-optimal-column-width="false"/>
    </style:style>
    <style:style style:name="Table853" style:family="table">
      <style:table-properties style:width="5.2763in" fo:margin-left="-0.4375in" table:align="center"/>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paragraph-properties fo:text-align="center"/>
      <style:text-properties fo:font-size="8pt" style:font-size-asian="8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paragraph-properties fo:text-align="center"/>
      <style:text-properties fo:font-size="8pt" style:font-size-asian="8pt"/>
    </style:style>
    <style:style style:name="TableCell863" style:family="table-cell">
      <style:table-cell-properties fo:border="0.0069in solid #000000" fo:padding-top="0in" fo:padding-left="0.0388in" fo:padding-bottom="0in" fo:padding-right="0.0388in"/>
    </style:style>
    <style:style style:name="P864" style:parent-style-name="Normal" style:family="paragraph">
      <style:paragraph-properties fo:text-align="center"/>
      <style:text-properties fo:font-size="8pt" style:font-size-asian="8pt"/>
    </style:style>
    <style:style style:name="TableCell865" style:family="table-cell">
      <style:table-cell-properties fo:border="0.0069in solid #000000" fo:padding-top="0in" fo:padding-left="0.0388in" fo:padding-bottom="0in" fo:padding-right="0.0388in"/>
    </style:style>
    <style:style style:name="P866" style:parent-style-name="Normal" style:family="paragraph">
      <style:paragraph-properties fo:text-align="center"/>
      <style:text-properties fo:font-size="8pt" style:font-size-asian="8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4pt" style:font-size-asian="14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4pt" style:font-size-asian="14pt"/>
    </style:style>
    <style:style style:name="TableCell872" style:family="table-cell">
      <style:table-cell-properties fo:border="0.0069in solid #000000" fo:padding-top="0in" fo:padding-left="0.0388in" fo:padding-bottom="0in" fo:padding-right="0.0388in"/>
    </style:style>
    <style:style style:name="P873" style:parent-style-name="Normal" style:family="paragraph">
      <style:text-properties fo:font-size="14pt" style:font-size-asian="14pt"/>
    </style:style>
    <style:style style:name="TableCell874" style:family="table-cell">
      <style:table-cell-properties fo:border="0.0069in solid #000000" fo:padding-top="0in" fo:padding-left="0.0388in" fo:padding-bottom="0in" fo:padding-right="0.0388in"/>
    </style:style>
    <style:style style:name="P875" style:parent-style-name="Normal" style:family="paragraph">
      <style:text-properties fo:font-size="14pt" style:font-size-asian="14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4pt" style:font-size-asian="14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4pt" style:font-size-asian="14pt"/>
    </style:style>
    <style:style style:name="TableCell881" style:family="table-cell">
      <style:table-cell-properties fo:border="0.0069in solid #000000" fo:padding-top="0in" fo:padding-left="0.0388in" fo:padding-bottom="0in" fo:padding-right="0.0388in"/>
    </style:style>
    <style:style style:name="P882" style:parent-style-name="Normal" style:family="paragraph">
      <style:text-properties fo:font-size="14pt" style:font-size-asian="14pt"/>
    </style:style>
    <style:style style:name="TableCell883" style:family="table-cell">
      <style:table-cell-properties fo:border="0.0069in solid #000000" fo:padding-top="0in" fo:padding-left="0.0388in" fo:padding-bottom="0in" fo:padding-right="0.0388in"/>
    </style:style>
    <style:style style:name="P884" style:parent-style-name="Normal" style:family="paragraph">
      <style:text-properties fo:font-size="14pt" style:font-size-asian="14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4pt" style:font-size-asian="14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4pt" style:font-size-asian="14pt"/>
    </style:style>
    <style:style style:name="TableCell890" style:family="table-cell">
      <style:table-cell-properties fo:border="0.0069in solid #000000" fo:padding-top="0in" fo:padding-left="0.0388in" fo:padding-bottom="0in" fo:padding-right="0.0388in"/>
    </style:style>
    <style:style style:name="P891" style:parent-style-name="Normal" style:family="paragraph">
      <style:text-properties fo:font-size="14pt" style:font-size-asian="14pt"/>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font-size="14pt" style:font-size-asian="14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4pt" style:font-size-asian="14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4pt" style:font-size-asian="14pt"/>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text-properties fo:font-size="14pt" style:font-size-asian="14pt"/>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14pt" style:font-size-asian="14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4pt" style:font-size-asian="14pt"/>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4pt" style:font-size-asian="14pt"/>
    </style:style>
    <style:style style:name="TableCell908" style:family="table-cell">
      <style:table-cell-properties fo:border="0.0069in solid #000000" fo:padding-top="0in" fo:padding-left="0.0388in" fo:padding-bottom="0in" fo:padding-right="0.0388in"/>
    </style:style>
    <style:style style:name="P909" style:parent-style-name="Normal" style:family="paragraph">
      <style:text-properties fo:font-size="14pt" style:font-size-asian="14pt"/>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4pt" style:font-size-asian="14p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paragraph-properties fo:text-align="end"/>
      <style:text-properties fo:font-size="8pt" style:font-size-asian="8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text-properties fo:font-size="14pt" style:font-size-asian="14pt"/>
    </style:style>
    <style:style style:name="P917" style:parent-style-name="Normal" style:family="paragraph">
      <style:text-properties fo:font-size="8pt" style:font-size-asian="8pt"/>
    </style:style>
    <style:style style:name="P918" style:parent-style-name="Normal" style:family="paragraph">
      <style:text-properties fo:font-size="10pt" style:font-size-asian="10pt"/>
    </style:style>
    <style:style style:name="TableColumn920" style:family="table-column">
      <style:table-column-properties style:column-width="1.7125in" style:use-optimal-column-width="false"/>
    </style:style>
    <style:style style:name="TableColumn921" style:family="table-column">
      <style:table-column-properties style:column-width="1.6347in" style:use-optimal-column-width="false"/>
    </style:style>
    <style:style style:name="TableColumn922" style:family="table-column">
      <style:table-column-properties style:column-width="1.7722in" style:use-optimal-column-width="false"/>
    </style:style>
    <style:style style:name="Table919" style:family="table">
      <style:table-properties style:width="5.1194in" fo:margin-left="0in" table:align="center"/>
    </style:style>
    <style:style style:name="TableRow923" style:family="table-row">
      <style:table-row-properties style:min-row-height="0.3104in" style:use-optimal-row-height="false"/>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8pt" style:font-size-asian="8pt"/>
    </style:style>
    <style:style style:name="TableCell926" style:family="table-cell">
      <style:table-cell-properties fo:border="0.0069in solid #000000" fo:padding-top="0in" fo:padding-left="0.0388in" fo:padding-bottom="0in" fo:padding-right="0.0388in"/>
    </style:style>
    <style:style style:name="P927" style:parent-style-name="Normal" style:family="paragraph">
      <style:text-properties fo:font-size="8pt" style:font-size-asian="8pt"/>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8pt" style:font-size-asian="8pt"/>
    </style:style>
    <style:style style:name="P930" style:parent-style-name="Normal" style:family="paragraph">
      <style:text-properties fo:font-size="8pt" style:font-size-asian="8pt"/>
    </style:style>
    <style:style style:name="P931" style:parent-style-name="Normal" style:family="paragraph">
      <style:text-properties fo:font-size="8pt" style:font-size-asian="8pt"/>
    </style:style>
    <style:style style:name="P932" style:parent-style-name="Normal" style:family="paragraph">
      <style:text-properties fo:font-size="10pt" style:font-size-asian="10pt"/>
    </style:style>
    <style:style style:name="P933" style:parent-style-name="Normal" style:family="paragraph">
      <style:paragraph-properties fo:margin-right="4.4805in"/>
      <style:text-properties fo:font-size="8pt" style:font-size-asian="8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8pt" style:font-size-asian="8pt"/>
    </style:style>
    <style:style style:name="P937" style:parent-style-name="Normal" style:family="paragraph">
      <style:text-properties fo:font-size="8pt" style:font-size-asian="8pt"/>
    </style:style>
    <style:style style:name="P938"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939" style:parent-style-name="Normal" style:family="paragraph">
      <style:paragraph-properties fo:text-indent="2.5597in"/>
      <style:text-properties fo:font-size="8pt" style:font-size-asian="8pt"/>
    </style:style>
    <style:style style:name="P940" style:parent-style-name="Normal" style:family="paragraph">
      <style:text-properties fo:font-size="10pt" style:font-size-asian="10pt"/>
    </style:style>
    <style:style style:name="P941" style:parent-style-name="Normal" style:family="paragraph">
      <style:text-properties fo:font-size="8pt" style:font-size-asian="8pt"/>
    </style:style>
    <style:style style:name="P942" style:parent-style-name="Normal" style:family="paragraph">
      <style:text-properties fo:font-size="8pt" style:font-size-asian="8pt"/>
    </style:style>
    <style:style style:name="P943"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944"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945" style:parent-style-name="Normal" style:family="paragraph">
      <style:text-properties fo:font-size="8pt" style:font-size-asian="8pt"/>
    </style:style>
    <style:style style:name="P946" style:parent-style-name="Normal" style:family="paragraph">
      <style:text-properties fo:font-size="8pt" style:font-size-asian="8pt"/>
    </style:style>
    <style:style style:name="P947"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948" style:parent-style-name="Normal" style:family="paragraph">
      <style:paragraph-properties fo:text-align="center" fo:margin-right="2.8069in"/>
      <style:text-properties fo:font-size="8pt" style:font-size-asian="8pt"/>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1"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35433in" fo:padding-bottom="0.35433in" fo:padding-left="0.3937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2-06 iki 2010-11-16</text:span></text:p>
      <text:p text:style-name="P10"/>
      <text:p text:style-name="P11"><text:span text:style-name="T12">Įsakymas paskelbtas: Žin. 2004, Nr.<text:s/></text:span><text:a xlink:href="https://www.e-tar.lt/portal/legalAct.html?documentId=TAR.2205AB98C84A" office:target-frame-name="_top" xlink:show="replace"><text:span text:style-name="T13">26-841</text:span></text:a><text:span text:style-name="T14">, i. k. 1042213ISAK0002B-35</text:span></text:p>
      <text:p text:style-name="P15"/>
      <text:p text:style-name="P16"/>
      <text:p text:style-name="P17"><text:span text:style-name="T18"/><text:span text:style-name="T19">VALSTYBINĖS KELIŲ TRANSPORTO INSPEKCIJOS PRIE SUSISIEKIMO MINISTERIJOS VIRKININKO</text:span></text:p>
      <text:p text:style-name="P20"/>
      <text:p text:style-name="P21">Į S A K Y M A S</text:p>
      <text:p text:style-name="P22">DĖL BENDRIJOS LEIDIMŲ IR BENDRIJOS LICENCIJŲ BEI JŲ KOPIJŲ IŠDAVIMO IR NAUDOJIMO TVARKOS BEI KELEIVIŲ VEŽIMO SAVO SĄSKAITA<text:s/>VEIKLOS LIUDIJIMŲ IŠDAVIMO TVARKOS PATVIRTINIMO</text:p>
      <text:p text:style-name="P23"/>
      <text:p text:style-name="P24">2004 m. vasario 6 d. Nr. 2B-35</text:p>
      <text:p text:style-name="P25">Vilnius</text:p>
      <text:p text:style-name="P26"/>
      <text:p text:style-name="P27">Vykdydamas Lietuvos Respublikos susisiekimo ministro 2003 m. rugsėjo 23 d. įsakymo Nr. 3-521 „Dėl susisiekimo ministro 1998 m. gruodžio 24 d. įsakymo Nr. 497 „Dėl Krovinių tarptautinių vežimų kelių transportu taisyklių“ pakeitimo“ (Žin., 2003, Nr.<text:s/><text:a xlink:href="https://www.e-tar.lt/portal/lt/legalAct/TAR.5741FD5223BD" office:target-frame-name="_blank" xlink:show="new"><text:span text:style-name="T28">92-4176</text:span></text:a>) 3.2 punktą bei Lietuvos Respublikos susisiekimo ministro 2003 m. gruodžio 31 d.<text:s/>įsakymo Nr. 3-735 „Dėl Lietuvos Respublikos susisiekimo ministro 1998 m. gruodžio 31 d. įsakymo Nr. 505 „Dėl Keleivių tarptautinio vežimo kelių transportu taisyklių“ pakeitimo“ (Žin., 2004, Nr.<text:s/><text:a xlink:href="https://www.e-tar.lt/portal/lt/legalAct/TAR.039990D0B222" office:target-frame-name="_blank" xlink:show="new"><text:span text:style-name="T29">9-249</text:span></text:a>) 3.4 punktą:</text:p>
      <text:p text:style-name="P30">1<text:s/><text:span text:style-name="T31">Tvirtin</text:span>u:</text:p>
      <text:p text:style-name="P32">1.1. Bendrijos leidimų ir Bendrijos licencijų bei jų kopijų išdavimo ir naudojimo tvarką (pridedama);</text:p>
      <text:p text:style-name="P33">1.2. Keleivių vežimo savo sąskaita veiklos liudijimų išdavimo tvarką (pridedama).</text:p>
      <text:p text:style-name="P34"><text:span text:style-name="T35">2.</text:span><text:span text:style-name="T36"><text:s/>Neteko galios nuo 2009-02-06</text:span></text:p>
      <text:p text:style-name="P37">Punkto naikinimas:</text:p>
      <text:p text:style-name="P38"><text:span text:style-name="T39">Nr.<text:s/></text:span><text:a xlink:href="https://www.e-tar.lt/portal/legalAct.html?documentId=TAR.B49B0812F389" office:target-frame-name="_top" xlink:show="replace"><text:span text:style-name="T40">2B-36</text:span></text:a><text:span text:style-name="T41">, 2009-01-28, Žin. 2009, Nr. 14-569 (2009-02-05), i. k. 1092213ISAK0002B-36</text:span></text:p>
      <text:p text:style-name="Normal"/>
      <text:p text:style-name="P42"/>
      <text:p text:style-name="P43"/>
      <text:p text:style-name="P44"/>
      <text:p text:style-name="P45"><text:span text:style-name="T46">INSPEKCIJOS VIRŠININKAS</text:span><text:span text:style-name="T47"><text:tab/>VIDMANTAS<text:s/></text:span><text:span text:style-name="T48">ŽUKAUSKAS</text:span></text:p>
      <text:soft-page-break/>
      <text:p text:style-name="P49">PATVIRTINTA</text:p>
      <text:p text:style-name="P57">Valstybinės kelių transporto</text:p>
      <text:p text:style-name="P58">inspekcijos prie Susisiekimo</text:p>
      <text:p text:style-name="P59">ministerijos viršininko 2004</text:p>
      <text:p text:style-name="P60">m. vasario 6 d.<text:s/>įsakymu Nr.</text:p>
      <text:p text:style-name="P61">2B-35</text:p>
      <text:p text:style-name="P62"/>
      <text:p text:style-name="P63"><text:span text:style-name="T64">BENDRIJOS LEIDIMŲ IR BENDRIJOS LICENCIJŲ BEI JŲ KOPIJŲ IŠDAVIMO IR NAUDOJ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endrijos leidimų ir Bendrijos licencijų bei jų kopijų išdavimo ir naudojimo tvarka parengta įgyvendinant 1992 m. ko</text:span><text:span text:style-name="T74">vo 26 d. Tarybos reglamentą (EEB) Nr. 881/92 dėl patekimo į rinką vežant krovinius Bendrijos keliais į valstybės narės teritoriją ar iš jos arba kertant vienos ar kelių valstybių narių teritorijas (OL<text:s/></text:span><text:span text:style-name="T75">2004 m. specialusis leidimas</text:span><text:span text:style-name="T76">, 7 skyrius, 1 tomas, p. 370) su paskutiniais pakeitimais, padarytais 2002 m. kovo 1 d., Europos Parlamento ir Tarybos reglamentu (EB) Nr. 484/2002 (OL<text:s/></text:span><text:span text:style-name="T77">2004 m. specialusis leidimas</text:span><text:span text:style-name="T78">, 7 skyrius, 6 tomas, p. 90), ir 1992 m. kovo 16 d. Tarybos reglamentą (EEB)</text:span><text:span text:style-name="T79"><text:s/>Nr. 684/92 dėl bendrųjų tarptautinio keleivių vežimo tolimojo susisiekimo ir miesto autobusais taisyklių (OL<text:s/></text:span><text:span text:style-name="T80">2004 m. specialusis leidimas</text:span><text:span text:style-name="T81">, 6 skyrius, 1 tomas, p. 306), su paskutiniais pakeitimais, padarytais 1997 m. gruodžio 11 d. Tarybos reglamentu (EB)<text:s/></text:span><text:span text:style-name="T82">Nr. 11/98 (OL<text:s/></text:span><text:span text:style-name="T83">2004 m. specialusis leidimas</text:span><text:span text:style-name="T84">, 6 skyrius, 3 tomas, p. 62)</text:span>.</text:p>
      <text:p text:style-name="P85">Punkto pakeitimai:</text:p>
      <text:p text:style-name="P86"><text:span text:style-name="T87">Nr.<text:s/></text:span><text:a xlink:href="https://www.e-tar.lt/portal/legalAct.html?documentId=TAR.B49B0812F389" office:target-frame-name="_top" xlink:show="replace"><text:span text:style-name="T88">2B-36</text:span></text:a><text:span text:style-name="T89">, 2009-01-28, Žin., 2009, Nr. 14-569 (2009-02-05), i. k. 1092213ISAK0002B-</text:span><text:span text:style-name="T90">36</text:span></text:p>
      <text:p text:style-name="Normal"/>
      <text:p text:style-name="P91"><text:span text:style-name="T92">II</text:span><text:span text:style-name="T93">.<text:s/></text:span><text:span text:style-name="T94">BENDRIJOS LEIDIMŲ IR BENDRIJOS LICENCIJŲ BEI JŲ KOPIJŲ IŠDAVIMO TVARKA</text:span></text:p>
      <text:p text:style-name="P95"/>
      <text:p text:style-name="P96"><text:span text:style-name="T97">2</text:span><text:span text:style-name="T98">. Vežėjų prašymai ir dokumentai gauti Bendrijos leidimus ir Bendrijos licencijas bei jų kopijas priimami, įforminti Bendrijos leidimai ir Bendrijos licencijos bei jų</text:span><text:span text:style-name="T99"><text:s/>kopijos išduodami Valstybinės kelių transporto inspekcijos prie Susisiekimo ministerijos (toliau – Inspekcija) regionų departamentų paslaugų administravimo skyriuose (toliau – skyriai) pagal jų aptarnaujamas teritorijas.</text:span><text:s/></text:p>
      <text:p text:style-name="P100">Punkto pakeitimai:</text:p>
      <text:p text:style-name="P101"><text:span text:style-name="T102">Nr.<text:s/></text:span><text:a xlink:href="https://www.e-tar.lt/portal/legalAct.html?documentId=TAR.B49B0812F389" office:target-frame-name="_top" xlink:show="replace"><text:span text:style-name="T103">2B-36</text:span></text:a><text:span text:style-name="T104">, 2009-01-28, Žin., 2009, Nr. 14-569 (2009-02-05), i. k. 1092213ISAK0002B-36</text:span></text:p>
      <text:p text:style-name="Normal"/>
      <text:p text:style-name="P105">3. Bendrijos leidimai išduodami vežėjams, turintiems licenciją vežti krovinius tarptautiniais maršrutais.</text:p>
      <text:p text:style-name="P106">4. Bendrijos leidimų nereikia:</text:p>
      <text:p text:style-name="P107">4.1. vežti krovinius savo sąskaita;</text:p>
      <text:p text:style-name="P108">4.2. vežti pašto siuntas;</text:p>
      <text:p text:style-name="P109">4.3. vežti sugadintas ir avarijas patyrusias transporto priemones;</text:p>
      <text:p text:style-name="P110">4.4. vežti krovinius transporto priemonėmis, kurių keliamoji galia, įskaitant priekabą, neviršija 3,5 tonos arba bendroji masė, įskaitant priekabą, neviršija 6 tonų;</text:p>
      <text:p text:style-name="P111">4.5. vežti vaistus, įrenginius ir kitus gaminius, reikalingus medicininei pagalbai teikti vykdant gelbėjimo darbus, ypač stichinių nelaimių atvejais.</text:p>
      <text:p text:style-name="P112">5. Bendrijos licencijos išduodamos vežėjams, turintiems licenciją vežti keleivius tarptautinio susisiekimo maršrutais. Bendrijos licencijų nereikia vežant keleivius savo sąskaita.</text:p>
      <text:p text:style-name="P113">6. Bendrijos leidimą ar Bendrijos licenciją turinčio vežėjo transporto<text:s/>priemonei, kuri turi galiojančią ir licenciją atitinkančią licencijos kortelę, yra naudojama kroviniams ar keleiviams vežti ir yra įregistruota Lietuvos Respublikoje, išduodama, atitinkamai, Bendrijos leidimo ar Bendrijos licencijos kopija. Transporto priemonei išduodama tik viena Bendrijos leidimo ar Bendrijos licencijos kopija. Puspriekabėms ir priekaboms Bendrijos leidimų kopijų nereikia.</text:p>
      <text:p text:style-name="P114">7. Bendrijos leidime ir Bendrijos licencijoje nurodoma:</text:p>
      <text:p text:style-name="P115">7.1. Bendrijos leidimo ar Bendrijos licencijos numeris;</text:p>
      <text:p text:style-name="P116">7.2. Bendrijos leidimo ar Bendrijos licencijos turėtojas (įmonės kodas, pavadinimas, buveinės adresas);</text:p>
      <text:p text:style-name="P117">7.3. Bendrijos leidimo ar Bendrijos licencijos galiojimo periodas;</text:p>
      <text:p text:style-name="P118">7.4. Bendrijos leidimo ar Bendrijos licencijos išdavimo vieta ir data;</text:p>
      <text:p text:style-name="P119">7.5. Bendrijos leidimą ar Bendrijos licenciją išdavusio atsakingo asmens pareigos, parašas, vardas ir pavardė.</text:p>
      <text:p text:style-name="P120">8. Bendrijos leidimo ar Bendrijos licencijos kopijoje nurodoma:</text:p>
      <text:p text:style-name="P121">8.1. Bendrijos leidimo ar Bendrijos licencijos numeris;</text:p>
      <text:p text:style-name="P122">8.2. Bendrijos leidimo ar Bendrijos licencijos kopijos numeris;</text:p>
      <text:p text:style-name="P123">8.3. Bendrijos leidimo ar Bendrijos licencijos kopijos turėtojas (įmonės kodas, pavadinimas, buveinės adresas);</text:p>
      <text:p text:style-name="P124">8.4. transporto priemonės markė, modelis ir valstybinis numeris;</text:p>
      <text:p text:style-name="P125">8.5. Bendrijos leidimo ar Bendrijos licencijos kopijos galiojimo periodas;</text:p>
      <text:p text:style-name="P126">8.6. Bendrijos leidimo ar Bendrijos licencijos kopijos išdavimo vieta ir data;</text:p>
      <text:p text:style-name="P127">8.7. Bendrijos leidimo ar Bendrijos licencijos kopiją išdavusio atsakingo asmens pareigos, parašas, vardas<text:s/>ir pavardė.</text:p>
      <text:p text:style-name="P128">9. Bendrijos leidimai ir Bendrijos licencijos išduodami penkeriems metams. Galiojimo laiką galima pratęsti.</text:p>
      <text:p text:style-name="P129">10. Bendrijos leidimų ir Bendrijos licencijų kopijos išduodamos laikotarpiui nuo vienerių iki penkerių metų. Bendrijos leidimo<text:s/>ar Bendrijos licencijos kopija negali galioti ilgiau nei Bendrijos leidimas ar Bendrijos licencija.</text:p>
      <text:p text:style-name="P130">11. Už Bendrijos leidimo ir Bendrijos licencijos bei jų kopijų išdavimą, pakeitimą, pratęsimą, dublikato išdavimą mokama valstybės rinkliava Lietuvos Respublikos Vyriausybės nustatyta tvarka.</text:p>
      <text:p text:style-name="P131">12. Vežėjas, norintis įsigyti Bendrijos leidimą ar Bendrijos licenciją, pateikia Inspekcijos skyriui (pagal regioninį paskirstymą) šiuos dokumentus:</text:p>
      <text:p text:style-name="P132">12.1. užpildytą nustatytos formos prašymą (1 priedas);</text:p>
      <text:p text:style-name="P133">12.2. mokamąjį pavedimą su banko žymomis arba Inspekcijos kasos aparato kvitą, patvirtinantį, kad už Bendrijos leidimo ar Bendrijos licencijos išdavimą sumokėta nustatyta valstybės rinkliava;</text:p>
      <text:p text:style-name="P134">Punkto pakeitimai:</text:p>
      <text:p text:style-name="P135"><text:span text:style-name="T136">Nr.<text:s/></text:span><text:a xlink:href="https://www.e-tar.lt/portal/legalAct.html?documentId=TAR.B49B0812F389" office:target-frame-name="_top" xlink:show="replace"><text:span text:style-name="T137">2B-36</text:span></text:a><text:span text:style-name="T138">, 2009-01-28, Žin., 2009, Nr. 14-569 (2009-02-05), i. k. 1092213ISAK0002B-36</text:span></text:p>
      <text:p text:style-name="Normal"/>
      <text:p text:style-name="P139">12.3. užpildytą nustatytos formos įmonės vadovo arba jo įgalioto asmens, kuriam pavesta vadovauti keleivių ar krovinių vežimo<text:s/>veiklai, reputacijos anketą (2 priedas). Jei įmonės vadovas arba jo įgaliotas asmuo, kuriam pavesta vadovauti keleivių ar krovinių vežimo veiklai, nesutinka, kad Inspekcija tvarkytų informaciją apie jo teistumą, šis asmuo turi papildomai pateikti pažymą apie jo teistumą (neteistumą);</text:p>
      <text:p text:style-name="P140"><text:span text:style-name="T141">12.4</text:span><text:span text:style-name="T142">. vežėjo finansinį pajėgumą įrodančius dokumentus, jei šie dokumentai Inspekcijai buvo pateikti anksčiau kaip prieš metus;</text:span><text:s/></text:p>
      <text:p text:style-name="P143">Punkto pakeitimai:</text:p>
      <text:p text:style-name="P144"><text:span text:style-name="T145">Nr.<text:s/></text:span><text:a xlink:href="https://www.e-tar.lt/portal/legalAct.html?documentId=TAR.B49B0812F389" office:target-frame-name="_top" xlink:show="replace"><text:span text:style-name="T146">2B-36</text:span></text:a><text:span text:style-name="T147">, 2009-01-28, Žin., 2009, Nr. 14-569 (2009-02-05), i. k. 1092213ISAK0002B-36</text:span></text:p>
      <text:p text:style-name="Normal"/>
      <text:p text:style-name="P148">12.5. įmonės vadovo arba jo įgalioto asmens, kuriam pavesta vadovauti keleivių ar krovinių vežimo veiklai, socialinio draudimo pažymėjimą.</text:p>
      <text:p text:style-name="P149">13. Vežėjas, norintis įsigyti Bendrijos leidimo ar Bendrijos licencijos kopiją, pateikia Inspekcijos skyriui (pagal regioninį paskirstymą) šiuos dokumentus:</text:p>
      <text:p text:style-name="P150">13.1. užpildytą nustatytos formos prašymą;</text:p>
      <text:p text:style-name="P151">13.2. transporto priemonės registracijos liudijimą, jeigu transporto priemonė valdoma nuosavybės ar turto patikėjimo teise;</text:p>
      <text:p text:style-name="P152"><text:span text:style-name="T153">13.3</text:span><text:span text:style-name="T154">. transporto priemonės registracijos liudijimą su nurodytais naudotojo duomenimis arba naudotojo pažymėjimą ir nuomos<text:s/></text:span><text:span text:style-name="T155">sutarties kopiją, jeigu transporto priemonė nuomojama;</text:span><text:s/></text:p>
      <text:p text:style-name="P156">Punkto pakeitimai:</text:p>
      <text:p text:style-name="P157"><text:span text:style-name="T158">Nr.<text:s/></text:span><text:a xlink:href="https://www.e-tar.lt/portal/legalAct.html?documentId=TAR.B49B0812F389" office:target-frame-name="_top" xlink:show="replace"><text:span text:style-name="T159">2B-36</text:span></text:a><text:span text:style-name="T160">, 2009-01-28, Žin., 2009, Nr. 14-569 (2009-02-05), i. k. 1092213ISAK0002B-36</text:span></text:p>
      <text:p text:style-name="Normal"/>
      <text:p text:style-name="P161">13.4.<text:s/>transporto priemonės nustatyto pavyzdžio techninės apžiūros taloną su galiojančia žyma;</text:p>
      <text:p text:style-name="P162">13.5. transporto priemonės sertifikatus, jei tokie išduoti;</text:p>
      <text:p text:style-name="P163"><text:span text:style-name="T164">13.6.</text:span><text:span text:style-name="T165"><text:s/>Neteko galios nuo 2009-02-06</text:span></text:p>
      <text:p text:style-name="P166">Punkto naikinimas:</text:p>
      <text:p text:style-name="P167"><text:span text:style-name="T168">Nr.<text:s/></text:span><text:a xlink:href="https://www.e-tar.lt/portal/legalAct.html?documentId=TAR.B49B0812F389" office:target-frame-name="_top" xlink:show="replace"><text:span text:style-name="T169">2B-36</text:span></text:a><text:span text:style-name="T170">, 2009-01-28, Žin. 2009, Nr. 14-569 (2009-02-05), i. k. 1092213ISAK0002B-36</text:span></text:p>
      <text:p text:style-name="Normal"/>
      <text:p text:style-name="P171"><text:span text:style-name="T172">14</text:span><text:span text:style-name="T173">. Jeigu vežėjas prašymo pateikimo metu negali pateikti 13.2–13.5 punktuose nurodytų dokumentų, jis gali pateikti šių dokumentų k</text:span><text:span text:style-name="T174">opijas, patvirtintas įmonės vadovo arba jo įgalioto asmens, kuriam pavesta vadovauti keleivių ar krovinių vežimo veiklai, parašu ir antspaudu, o dokumentų originalus pateikti išduodant Bendrijos leidimo ar Bendrijos licencijos kopijas. Techninės apžiūros t</text:span><text:span text:style-name="T175">alono ir sertifikatų papildomai pateikti nereikalaujama, jei Inspekcijos skyrius duomenų bazėje turi duomenis apie atliktą transporto priemonės valstybinę techninę apžiūrą ir jos ekologiškumą.</text:span><text:s/></text:p>
      <text:p text:style-name="P176">Punkto pakeitimai:</text:p>
      <text:p text:style-name="P177"><text:span text:style-name="T178">Nr.<text:s/></text:span><text:a xlink:href="https://www.e-tar.lt/portal/legalAct.html?documentId=TAR.B49B0812F389" office:target-frame-name="_top" xlink:show="replace"><text:span text:style-name="T179">2B-36</text:span></text:a><text:span text:style-name="T180">, 2009-01-28, Žin., 2009, Nr. 14-569 (2009-02-05), i. k. 1092213ISAK0002B-36</text:span></text:p>
      <text:p text:style-name="Normal"/>
      <text:p text:style-name="P181"><text:span text:style-name="T182">15</text:span><text:span text:style-name="T183">. Pasikeitus įmonės pavadinimui, buveinės adresui, transporto priemonės valstybiniam numeriui pakeičiamas ir Bendrijos leidi</text:span><text:span text:style-name="T184">mas, Bendrijos licencija ar jų kopija. Šiais atvejais vežėjas pateikia Inspekcijos skyriui (pagal regioninį paskirstymą) užpildytą nustatytos formos prašymą ir pakeitimo esmę patvirtinančius dokumentus.</text:span><text:s/></text:p>
      <text:p text:style-name="P185">Punkto pakeitimai:</text:p>
      <text:p text:style-name="P186"><text:span text:style-name="T187">Nr.<text:s/></text:span><text:a xlink:href="https://www.e-tar.lt/portal/legalAct.html?documentId=TAR.B49B0812F389" office:target-frame-name="_top" xlink:show="replace"><text:span text:style-name="T188">2B-36</text:span></text:a><text:span text:style-name="T189">, 2009-01-28, Žin., 2009, Nr. 14-569 (2009-02-05), i. k. 1092213ISAK0002B-36</text:span></text:p>
      <text:p text:style-name="Normal"/>
      <text:p text:style-name="P190">16. Keičiant Bendrijos leidimą, Bendrijos licenciją ar jų kopiją pasikeitus įmonės pavadinimui, buveinės adresui, transporto priemonės valstybiniam numeriui, Bendrijos leidimo, Bendrijos licencijos ar jų kopijos galiojimo terminai lieka tie patys.</text:p>
      <text:p text:style-name="P191">17. Jeigu Bendrijos leidimas, Bendrijos licencija ar jų kopija prarastas arba sugadintas, Inspekcija vežėjo prašymu išduoda Bendrijos leidimo, Bendrijos licencijos ar jų kopijos dublikatą. Šiais atvejais vežėjas pateikia Inspekcijos skyriui (pagal regioninį paskirstymą) šiuos dokumentus:</text:p>
      <text:p text:style-name="P192">17.1. užpildytą nustatytos formos prašymą;</text:p>
      <text:p text:style-name="P193">17.2. įmonės vadovo paaiškinamąjį<text:s/>raštą apie Bendrijos leidimo, Bendrijos licencijos ar jų kopijos originalo praradimo ar sugadinimo aplinkybes;</text:p>
      <text:p text:style-name="P194">17.3. turimus dokumentus, patvirtinančius Bendrijos leidimo, Bendrijos licencijos ar jų kopijos praradimą.</text:p>
      <text:p text:style-name="P195"><text:span text:style-name="T196">17.4.</text:span><text:span text:style-name="T197"><text:s/>Neteko galios nuo 2009-02-</text:span><text:span text:style-name="T198">06</text:span></text:p>
      <text:p text:style-name="P199">Punkto naikinimas:</text:p>
      <text:p text:style-name="P200"><text:span text:style-name="T201">Nr.<text:s/></text:span><text:a xlink:href="https://www.e-tar.lt/portal/legalAct.html?documentId=TAR.B49B0812F389" office:target-frame-name="_top" xlink:show="replace"><text:span text:style-name="T202">2B-36</text:span></text:a><text:span text:style-name="T203">, 2009-01-28, Žin. 2009, Nr. 14-569 (2009-02-05), i. k. 1092213ISAK0002B-36</text:span></text:p>
      <text:p text:style-name="Normal"/>
      <text:p text:style-name="P204">18. Bendrijos leidimas, Bendrijos licencija ar jų kopija išduodami arba atsisakoma juos išduoti (nurodžius priežastis raštu) per 30 dienų nuo prašymo ir dokumentų, kurių reikia Bendrijos leidimui, Bendrijos licencijai ar jų kopijai gauti, pateikimo.</text:p>
      <text:p text:style-name="P205">19. Bendrijos leidimo, Bendrijos licencijos ar jų kopijos dublikato bei Bendrijos leidimo, Bendrijos licencijos ar jų kopijos pasikeitus įmonės pavadinimui, buveinės adresui, transporto priemonės valstybiniam numeriui išdavimo atveju 18 punkte nurodytas terminas yra 10 dienų.</text:p>
      <text:p text:style-name="P206"><text:span text:style-name="T207">20</text:span><text:span text:style-name="T208">. Vežėjas gali reikalauti raštu per</text:span><text:span text:style-name="T209"><text:s/>10 dienų paaiškinti Bendrijos leidimo, Bendrijos licencijos ar jų kopijos neišdavimo priežastis ir turi teisę šiuos sprendimus įstatymų nustatyta tvarka apskųsti teismui.</text:span><text:s/></text:p>
      <text:p text:style-name="P210">Punkto pakeitimai:</text:p>
      <text:soft-page-break/>
      <text:p text:style-name="P211"><text:span text:style-name="T212">Nr.<text:s/></text:span><text:a xlink:href="https://www.e-tar.lt/portal/legalAct.html?documentId=TAR.B49B0812F389" office:target-frame-name="_top" xlink:show="replace"><text:span text:style-name="T213">2B-36</text:span></text:a><text:span text:style-name="T214">, 2009-01-28, Žin., 2009, Nr. 14-569 (2009-02-05), i. k. 1092213ISAK0002B-36</text:span></text:p>
      <text:p text:style-name="Normal"/>
      <text:p text:style-name="P215">21. Atsiimti Bendrijos leidimus ir Bendrijos licencijas bei jų kopijas gali kitas asmuo, pateikęs įstatymų nustatyta tvarka įformintą įmonės vadovo<text:s/>įgaliojimą.</text:p>
      <text:p text:style-name="P216"/>
      <text:p text:style-name="P217"><text:span text:style-name="T218">III</text:span><text:span text:style-name="T219">.<text:s/></text:span><text:span text:style-name="T220">BAIGIAMOSIOS NUOSTATOS</text:span></text:p>
      <text:p text:style-name="P221"/>
      <text:p text:style-name="P222">22. Bendrijos leidimų ir Bendrijos licencijų originalai laikomi įmonėje, o jų kopijos – transporto priemonėse.</text:p>
      <text:p text:style-name="P223">23. Bendrijos leidimų ir Bendrijos licencijų bei jų kopijų negalima perduoti kitiems<text:s/>juridiniams ar fiziniams asmenims. Bendrijos leidimo ar Bendrijos licencijos kopijos negalima nauduoti kitai transporto priemonei.</text:p>
      <text:p text:style-name="P224">______________</text:p>
      <text:soft-page-break/>
      <text:p text:style-name="P225">Bendrijos leidimų ir Bendrijos licencijų bei jų<text:s/></text:p>
      <text:p text:style-name="P233">kopijų išdavimo ir naudojimo<text:s/>tvarkos</text:p>
      <text:p text:style-name="P234">1<text:s/>priedas</text:p>
      <text:p text:style-name="P235"/>
      <text:p text:style-name="P236"><text:span text:style-name="T237">(Prašymo forma)</text:span></text:p>
      <text:p text:style-name="P238"><text:span text:style-name="T239"><draw:frame draw:z-index="251655680" draw:id="id0" draw:style-name="a1" draw:name="Text Box 3" text:anchor-type="paragraph" svg:x="0.12986in" svg:y="0.29167in" svg:width="6.26042in" svg:height="8.34792in" style:rel-width="scale" style:rel-height="scale"><draw:text-box><table:table table:style-name="Table240"><table:table-columns><table:table-column table:style-name="TableColumn241"/><table:table-column table:style-name="TableColumn242"/></table:table-columns><table:table-row table:style-name="TableRow243"><table:table-cell table:style-name="TableCell244"><text:p text:style-name="P245"/></table:table-cell><table:table-cell table:style-name="TableCell246"><text:p text:style-name="P247">Valstybinė kelių transporto inspekcija</text:p><text:p text:style-name="P248">Gauta</text:p><text:p text:style-name="P249"><text:span text:style-name="T250">__________________Nr.</text:span><text:span text:style-name="T251"><text:s/></text:span><text:span text:style-name="T252">______________</text:span></text:p><text:p text:style-name="P253">(__________________________________)</text:p></table:table-cell></table:table-row></table:table><text:p text:style-name="P254"/><text:p text:style-name="P255">Pildo įmonės vadovas arba jo įgaliotas asmuo</text:p><table:table table:style-name="Table256"><table:table-columns><table:table-column table:style-name="TableColumn257"/><table:table-column table:style-name="TableColumn258"/><table:table-column table:style-name="TableColumn259"/></table:table-columns><table:table-row table:style-name="TableRow260"><table:table-cell table:style-name="TableCell261" table:number-columns-spanned="2" table:number-rows-spanned="2"><text:p text:style-name="P262">Įmonės teisinė forma ir pavadinimas</text:p></table:table-cell><table:covered-table-cell/><table:table-cell table:style-name="TableCell263"><text:p text:style-name="Normal"><text:span text:style-name="T264">Įmonės<text:s/></text:span><text:span text:style-name="T265">kodas</text:span></text:p></table:table-cell></table:table-row><table:table-row table:style-name="TableRow266"><table:covered-table-cell><text:p text:style-name="P267"/></table:covered-table-cell><table:covered-table-cell/><table:table-cell table:style-name="TableCell268"><text:p text:style-name="Normal"><text:span text:style-name="T269">Licencijos numeris</text:span></text:p></table:table-cell></table:table-row><table:table-row table:style-name="TableRow270"><table:table-cell table:style-name="TableCell271" table:number-columns-spanned="3"><text:p text:style-name="P272">Įmonės buveinės adresas (miestas, gyvenvietė, gatvė, namo numeris, buto numeris)</text:p></table:table-cell><table:covered-table-cell/><table:covered-table-cell/></table:table-row><table:table-row table:style-name="TableRow273"><table:table-cell table:style-name="TableCell274"><text:p text:style-name="Normal"><text:span text:style-name="T275">Tel.</text:span></text:p></table:table-cell><table:table-cell table:style-name="TableCell276" table:number-columns-spanned="2"><text:p text:style-name="Normal"><text:span text:style-name="T277">Faks.</text:span></text:p></table:table-cell><table:covered-table-cell/></table:table-row><table:table-row table:style-name="TableRow278"><table:table-cell table:style-name="TableCell279" table:number-columns-spanned="2"><text:p text:style-name="P280">Įmonės vadovo arba jo įgalioto asmens</text:p></table:table-cell><table:covered-table-cell/><table:table-cell table:style-name="TableCell281"><text:p text:style-name="P282">asmens kodas</text:p></table:table-cell></table:table-row><table:table-row table:style-name="TableRow283"><table:table-cell table:style-name="TableCell284" table:number-columns-spanned="2"><text:p text:style-name="P285">vardas, pavardė</text:p></table:table-cell><table:covered-table-cell/><table:table-cell table:style-name="TableCell286"><text:p text:style-name="P287"/></table:table-cell></table:table-row><table:table-row table:style-name="TableRow288"><table:table-cell table:style-name="TableCell289" table:number-columns-spanned="3"><text:p text:style-name="P290"/><text:p text:style-name="P291">Valstybinei kelių transporto inspekcijai</text:p><text:p text:style-name="P292">prie Susisiekimo<text:s/>ministerijos</text:p><text:p text:style-name="P293">PRAŠYMAS</text:p><text:p text:style-name="P294">200__ - ___ - ___</text:p><text:p text:style-name="P295"><text:span text:style-name="T296">Prašau<text:s/></text:span><text:span text:style-name="T297">(reikalingus pažymėti<text:s/></text:span><text:span text:style-name="T298"></text:span><text:span text:style-name="T299">)</text:span></text:p><text:p text:style-name="P300"><text:span text:style-name="T301">1.<text:s/></text:span><text:span text:style-name="T302">Europos Bendrijos leidimą<text:s/></text:span><text:span text:style-name="T303">(vežti krovinius)</text:span></text:p><text:p text:style-name="P304"><text:span text:style-name="T305"></text:span><text:span text:style-name="T306"> išduoti,<text:s/></text:span><text:span text:style-name="T307"></text:span><text:span text:style-name="T308"><text:s/>išduoti dublikatą,<text:s/></text:span><text:span text:style-name="T309"></text:span><text:span text:style-name="T310"><text:s/>pratęsti,<text:s/></text:span><text:span text:style-name="T311"></text:span><text:span text:style-name="T312"><text:s/>pakeisti</text:span></text:p><text:p text:style-name="P313"><text:span text:style-name="T314">2. </text:span><text:span text:style-name="T315">Europos Bendrijos licenciją</text:span><text:span text:style-name="T316"><text:s/></text:span><text:span text:style-name="T317">(vežti keleivius)</text:span></text:p><text:p text:style-name="P318"><text:span text:style-name="T319"></text:span><text:span text:style-name="T320"> išduoti,<text:s/></text:span><text:span text:style-name="T321"></text:span><text:span text:style-name="T322"><text:s/>išduoti dublikatą,<text:s/></text:span><text:span text:style-name="T323"></text:span><text:span text:style-name="T324"><text:s/>pratęsti,<text:s/></text:span><text:span text:style-name="T325"></text:span><text:span text:style-name="T326"><text:s/>pakeisti</text:span></text:p><text:p text:style-name="P327"><text:span text:style-name="T328">3.<text:s/></text:span><text:span text:style-name="T329">Europos Bendrijos leidimo kopiją(-as)</text:span></text:p><text:p text:style-name="P330"><text:span text:style-name="T331"></text:span><text:span text:style-name="T332"> išduoti,<text:s/></text:span><text:span text:style-name="T333"></text:span><text:span text:style-name="T334"><text:s/>išduoti dublikatą,<text:s/></text:span><text:span text:style-name="T335"></text:span><text:span text:style-name="T336"><text:s/>pakeisti</text:span></text:p><text:p text:style-name="P337"><text:span text:style-name="T338">4. <text:s/></text:span><text:span text:style-name="T339">Europos Bendrijos licencijos kopiją(-as)</text:span></text:p><text:p text:style-name="P340"><text:span text:style-name="T341"></text:span><text:span text:style-name="T342"> išduoti,<text:s/></text:span><text:span text:style-name="T343"></text:span><text:span text:style-name="T344"><text:s/>išduoti dublikatą,<text:s/></text:span><text:span text:style-name="T345"></text:span><text:span text:style-name="T346"><text:s/>pakeisti</text:span></text:p></table:table-cell><table:covered-table-cell/><table:covered-table-cell/></table:table-row></table:table><text:p text:style-name="Normal"/></draw:text-box><svg:title/><svg:desc/></draw:frame></text:span>(Pirmoji prašymo pusė)</text:p>
      <text:p text:style-name="P347"/>
      <text:soft-page-break/>
      <text:p text:style-name="P348"><text:span text:style-name="T349"><draw:frame draw:z-index="251656704" draw:id="id1" draw:style-name="a2" draw:name="Text Box 4" text:anchor-type="paragraph" svg:x="-0.12986in" svg:y="0.25in" svg:width="6.49306in" svg:height="8.625in" style:rel-width="scale" style:rel-height="scale"><draw:text-box><text:p text:style-name="Normal"><text:span text:style-name="T350">šiai(-ioms) transporto<text:s/></text:span><text:span text:style-name="T351">priemonei(-ėms):</text:span></text:p><table:table table:style-name="Table352"><table:table-columns><table:table-column table:style-name="TableColumn353"/><table:table-column table:style-name="TableColumn354"/><table:table-column table:style-name="TableColumn355"/><table:table-column table:style-name="TableColumn356"/><table:table-column table:style-name="TableColumn357"/></table:table-columns><table:table-row table:style-name="TableRow358"><table:table-cell table:style-name="TableCell359"><text:p text:style-name="P360">Eil. Nr.</text:p></table:table-cell><table:table-cell table:style-name="TableCell361"><text:p text:style-name="P362">Markė, modelis</text:p></table:table-cell><table:table-cell table:style-name="TableCell363"><text:p text:style-name="P364">Valstybinis Nr.</text:p></table:table-cell><table:table-cell table:style-name="TableCell365"><text:p text:style-name="P366">Pagaminimo metai</text:p></table:table-cell><table:table-cell table:style-name="TableCell367"><text:p text:style-name="P368">Laikotarpis (metais)</text:p></table:table-cell></table:table-row><table:table-row table:style-name="TableRow369"><table:table-cell table:style-name="TableCell370"><text:p text:style-name="Normal"/></table:table-cell><table:table-cell table:style-name="TableCell371"><text:p text:style-name="Normal"/></table:table-cell><table:table-cell table:style-name="TableCell372"><text:p text:style-name="Normal"/></table:table-cell><table:table-cell table:style-name="TableCell373"><text:p text:style-name="Normal"/></table:table-cell><table:table-cell table:style-name="TableCell374"><text:p text:style-name="Normal"/></table:table-cell></table:table-row><table:table-row table:style-name="TableRow375"><table:table-cell table:style-name="TableCell376"><text:p text:style-name="Normal"/></table:table-cell><table:table-cell table:style-name="TableCell377"><text:p text:style-name="Normal"/></table:table-cell><table:table-cell table:style-name="TableCell378"><text:p text:style-name="Normal"/></table:table-cell><table:table-cell table:style-name="TableCell379"><text:p text:style-name="Normal"/></table:table-cell><table:table-cell table:style-name="TableCell380"><text:p text:style-name="Normal"/></table:table-cell></table:table-row><table:table-row table:style-name="TableRow381"><table:table-cell table:style-name="TableCell382"><text:p text:style-name="Normal"/></table:table-cell><table:table-cell table:style-name="TableCell383"><text:p text:style-name="Normal"/></table:table-cell><table:table-cell table:style-name="TableCell384"><text:p text:style-name="Normal"/></table:table-cell><table:table-cell table:style-name="TableCell385"><text:p text:style-name="Normal"/></table:table-cell><table:table-cell table:style-name="TableCell386"><text:p text:style-name="Normal"/></table:table-cell></table:table-row><table:table-row table:style-name="TableRow387"><table:table-cell table:style-name="TableCell388"><text:p text:style-name="Normal"/></table:table-cell><table:table-cell table:style-name="TableCell389"><text:p text:style-name="Normal"/></table:table-cell><table:table-cell table:style-name="TableCell390"><text:p text:style-name="Normal"/></table:table-cell><table:table-cell table:style-name="TableCell391"><text:p text:style-name="Normal"/></table:table-cell><table:table-cell table:style-name="TableCell392"><text:p text:style-name="Normal"/></table:table-cell></table:table-row><table:table-row table:style-name="TableRow393"><table:table-cell table:style-name="TableCell394"><text:p text:style-name="Normal"/></table:table-cell><table:table-cell table:style-name="TableCell395"><text:p text:style-name="Normal"/></table:table-cell><table:table-cell table:style-name="TableCell396"><text:p text:style-name="Normal"/></table:table-cell><table:table-cell table:style-name="TableCell397"><text:p text:style-name="Normal"/></table:table-cell><table:table-cell table:style-name="TableCell398"><text:p text:style-name="Normal"/></table:table-cell></table:table-row><table:table-row table:style-name="TableRow399"><table:table-cell table:style-name="TableCell400"><text:p text:style-name="Normal"/></table:table-cell><table:table-cell table:style-name="TableCell401"><text:p text:style-name="Normal"/></table:table-cell><table:table-cell table:style-name="TableCell402"><text:p text:style-name="Normal"/></table:table-cell><table:table-cell table:style-name="TableCell403"><text:p text:style-name="Normal"/></table:table-cell><table:table-cell table:style-name="TableCell404"><text:p text:style-name="Normal"/></table:table-cell></table:table-row><table:table-row table:style-name="TableRow405"><table:table-cell table:style-name="TableCell406"><text:p text:style-name="Normal"/></table:table-cell><table:table-cell table:style-name="TableCell407"><text:p text:style-name="Normal"/></table:table-cell><table:table-cell table:style-name="TableCell408"><text:p text:style-name="Normal"/></table:table-cell><table:table-cell table:style-name="TableCell409"><text:p text:style-name="Normal"/></table:table-cell><table:table-cell table:style-name="TableCell410"><text:p text:style-name="Normal"/></table:table-cell></table:table-row><table:table-row table:style-name="TableRow411"><table:table-cell table:style-name="TableCell412"><text:p text:style-name="Normal"/></table:table-cell><table:table-cell table:style-name="TableCell413"><text:p text:style-name="Normal"/></table:table-cell><table:table-cell table:style-name="TableCell414"><text:p text:style-name="Normal"/></table:table-cell><table:table-cell table:style-name="TableCell415"><text:p text:style-name="Normal"/></table:table-cell><table:table-cell table:style-name="TableCell416"><text:p text:style-name="Normal"/></table:table-cell></table:table-row><table:table-row table:style-name="TableRow417"><table:table-cell table:style-name="TableCell418"><text:p text:style-name="Normal"/></table:table-cell><table:table-cell table:style-name="TableCell419"><text:p text:style-name="Normal"/></table:table-cell><table:table-cell table:style-name="TableCell420"><text:p text:style-name="Normal"/></table:table-cell><table:table-cell table:style-name="TableCell421"><text:p text:style-name="Normal"/></table:table-cell><table:table-cell table:style-name="TableCell422"><text:p text:style-name="Normal"/></table:table-cell></table:table-row><table:table-row table:style-name="TableRow423"><table:table-cell table:style-name="TableCell424"><text:p text:style-name="Normal"/></table:table-cell><table:table-cell table:style-name="TableCell425"><text:p text:style-name="Normal"/></table:table-cell><table:table-cell table:style-name="TableCell426"><text:p text:style-name="Normal"/></table:table-cell><table:table-cell table:style-name="TableCell427"><text:p text:style-name="Normal"/></table:table-cell><table:table-cell table:style-name="TableCell428"><text:p text:style-name="Normal"/></table:table-cell></table:table-row></table:table><text:p text:style-name="P429">PASTABA. Transporto priemonių sąrašą galima pateikti atskirame lape(-uose).</text:p><text:p text:style-name="P430"/><text:p text:style-name="P431"><text:tab/></text:p><text:p text:style-name="P432">(įmonės vadovo arba<text:s/>jo įgalioto asmens pareigos)<text:tab/>(parašas)<text:tab/>(vardas, pavardė)</text:p><text:p text:style-name="P433"/><text:p text:style-name="P434"><text:tab/></text:p><text:p text:style-name="P435">(prašymą priėmusio ir duomenis patikrinusio Inspekcijos valstybės tarnautojo parašas)</text:p><text:p text:style-name="P436">Pildo Inspekcijos valstybės tarnautojas</text:p><table:table table:style-name="Table437"><table:table-columns><table:table-column table:style-name="TableColumn438"/><table:table-column table:style-name="TableColumn439"/><table:table-column table:style-name="TableColumn440"/><table:table-column table:style-name="TableColumn441"/></table:table-columns><table:table-row table:style-name="TableRow442"><table:table-cell table:style-name="TableCell443"><text:p text:style-name="P444">Valstybės rinkliavos pavadinimas</text:p></table:table-cell><table:table-cell table:style-name="TableCell445"><text:p text:style-name="P446">Dydis (Lt)</text:p></table:table-cell><table:table-cell table:style-name="TableCell447"><text:p text:style-name="P448">Skaičius</text:p></table:table-cell><table:table-cell table:style-name="TableCell449"><text:p text:style-name="P450">Suma (Lt)</text:p></table:table-cell></table:table-row><table:table-row table:style-name="TableRow451"><table:table-cell table:style-name="TableCell452"><text:p text:style-name="Normal"/></table:table-cell><table:table-cell table:style-name="TableCell453"><text:p text:style-name="Normal"/></table:table-cell><table:table-cell table:style-name="TableCell454"><text:p text:style-name="Normal"/></table:table-cell><table:table-cell table:style-name="TableCell455"><text:p text:style-name="Normal"/></table:table-cell></table:table-row><table:table-row table:style-name="TableRow456"><table:table-cell table:style-name="TableCell457"><text:p text:style-name="Normal"/></table:table-cell><table:table-cell table:style-name="TableCell458"><text:p text:style-name="Normal"/></table:table-cell><table:table-cell table:style-name="TableCell459"><text:p text:style-name="Normal"/></table:table-cell><table:table-cell table:style-name="TableCell460"><text:p text:style-name="Normal"/></table:table-cell></table:table-row><table:table-row table:style-name="TableRow461"><table:table-cell table:style-name="TableCell462"><text:p text:style-name="Normal"/></table:table-cell><table:table-cell table:style-name="TableCell463"><text:p text:style-name="Normal"/></table:table-cell><table:table-cell table:style-name="TableCell464"><text:p text:style-name="Normal"/></table:table-cell><table:table-cell table:style-name="TableCell465"><text:p text:style-name="Normal"/></table:table-cell></table:table-row><table:table-row table:style-name="TableRow466"><table:table-cell table:style-name="TableCell467"><text:p text:style-name="Normal"/></table:table-cell><table:table-cell table:style-name="TableCell468"><text:p text:style-name="Normal"/></table:table-cell><table:table-cell table:style-name="TableCell469"><text:p text:style-name="Normal"/></table:table-cell><table:table-cell table:style-name="TableCell470"><text:p text:style-name="Normal"/></table:table-cell></table:table-row><table:table-row table:style-name="TableRow471"><table:table-cell table:style-name="TableCell472"><text:p text:style-name="Normal"/></table:table-cell><table:table-cell table:style-name="TableCell473"><text:p text:style-name="Normal"/></table:table-cell><table:table-cell table:style-name="TableCell474"><text:p text:style-name="Normal"/></table:table-cell><table:table-cell table:style-name="TableCell475"><text:p text:style-name="Normal"/></table:table-cell></table:table-row><table:table-row table:style-name="TableRow476"><table:table-cell table:style-name="TableCell477"><text:p text:style-name="Normal"/></table:table-cell><table:table-cell table:style-name="TableCell478"><text:p text:style-name="Normal"/></table:table-cell><table:table-cell table:style-name="TableCell479"><text:p text:style-name="Normal"/></table:table-cell><table:table-cell table:style-name="TableCell480"><text:p text:style-name="Normal"/></table:table-cell></table:table-row><table:table-row table:style-name="TableRow481"><table:table-cell table:style-name="TableCell482" table:number-columns-spanned="3"><text:p text:style-name="P483">Iš viso</text:p></table:table-cell><table:covered-table-cell/><table:covered-table-cell/><table:table-cell table:style-name="TableCell484"><text:p text:style-name="Normal"/></table:table-cell></table:table-row></table:table><text:p text:style-name="P485"/><text:p text:style-name="P486">Mokamojo pavedimo arba kvito:</text:p><table:table table:style-name="Table487"><table:table-columns><table:table-column table:style-name="TableColumn488"/><table:table-column table:style-name="TableColumn489"/><table:table-column table:style-name="TableColumn490"/></table:table-columns><table:table-row table:style-name="TableRow491"><table:table-cell table:style-name="TableCell492"><text:p text:style-name="P493">Data</text:p></table:table-cell><table:table-cell table:style-name="TableCell494"><text:p text:style-name="P495">Numeris</text:p></table:table-cell><table:table-cell table:style-name="TableCell496"><text:p text:style-name="P497">Suma</text:p></table:table-cell></table:table-row></table:table><text:p text:style-name="P498"/><text:p text:style-name="P499">Europos Bendrijos leidimą (licenciją) ir _______ leidimo (licencijos) kopiją(-as)</text:p><text:p text:style-name="P500">(skaičius)</text:p><text:p text:style-name="P501">išdavė</text:p><text:p text:style-name="P502"><text:tab/></text:p><text:p text:style-name="P503">(išdavusio Inspekcijos valstybės tarnautojo parašas)</text:p><text:p text:style-name="P504">gavo</text:p><text:p text:style-name="P505"/><text:p text:style-name="P506"><text:tab/></text:p><text:p text:style-name="P507">(įmonės<text:s/>vadovo arba jo įgalioto asmens pareigos)<text:tab/>(parašas)<text:tab/>(vardas, pavardė)</text:p><text:p text:style-name="P508"/><text:p text:style-name="P509"/><text:p text:style-name="P510">(data)</text:p></draw:text-box><svg:title/><svg:desc/></draw:frame></text:span>(Antroji prašymo pusė)</text:p>
      <text:p text:style-name="P511">______________</text:p>
      <text:soft-page-break/>
      <text:p text:style-name="P512">Bendrijos leidimų ir Bendrijos licencijų bei jų<text:s/></text:p>
      <text:p text:style-name="P520"><text:span text:style-name="T521">Kopijų išdavimo ir naudojimo tvarkos</text:span></text:p>
      <text:p text:style-name="P522"><text:span text:style-name="T523">2</text:span><text:span text:style-name="T524"><text:s/>priedas</text:span></text:p>
      <text:p text:style-name="P525"><text:span text:style-name="T526">(Valstybinės kelių transporto inspekcijos prie<text:s/></text:span></text:p>
      <text:p text:style-name="P527"><text:span text:style-name="T528">Susisiekimo ministerijos viršininko<text:s/></text:span></text:p>
      <text:p text:style-name="P529"><text:span text:style-name="T530">2004 m. kovo 16 d. įsakymo Nr. 2B-68</text:span></text:p>
      <text:p text:style-name="P531"><text:span text:style-name="T532">redakcija)</text:span></text:p>
      <text:p text:style-name="P533"/>
      <text:p text:style-name="P534"><text:span text:style-name="T535">(Asmens reputacijos anketos forma)</text:span></text:p>
      <text:p text:style-name="P536"/>
      <text:p text:style-name="P537"><text:span text:style-name="T538">ASMENS REPUTACIJOS ANKETA</text:span></text:p>
      <text:p text:style-name="P539"/>
      <text:p text:style-name="P540"><text:span text:style-name="T541">200__ m.<text:s/></text:span><text:span text:style-name="T542"><text:tab/><text:s/>____ d.</text:span></text:p>
      <text:p text:style-name="P543"/>
      <text:p text:style-name="P544"><text:span text:style-name="T545"><text:tab/></text:span></text:p>
      <text:p text:style-name="P546"><text:tab/>(vardas, pavardė,<text:s/>asmens kodas)</text:p>
      <text:p text:style-name="P547"><text:span text:style-name="T548"><text:tab/></text:span></text:p>
      <text:p text:style-name="P549"><text:tab/>(pareigos įmonėje)</text:p>
      <text:p text:style-name="P550"><text:span text:style-name="T551">atstovaujantis (-i)<text:s/></text:span><text:span text:style-name="T552"><text:tab/></text:span></text:p>
      <text:p text:style-name="P553"><text:tab/>(įmonės pavadinimas, identifikavimo kodas)</text:p>
      <text:p text:style-name="P554"><text:span text:style-name="T555"><text:tab/></text:span></text:p>
      <text:p text:style-name="P556"><text:span text:style-name="T557"><text:tab/></text:span></text:p>
      <text:p text:style-name="P558"><text:tab/>(įmonės adresas, telefonas, faksas)</text:p>
      <text:p text:style-name="P559"><text:span text:style-name="T560">Ar buvote teistas už sunkius nusikaltimus ir nusikaltimus ūkininkavimo tvarkai bei finansams pagal Lietuvos Respu</text:span><text:span text:style-name="T561">blikos baudžiamąjį kodeksą?</text:span></text:p>
      <text:p text:style-name="P562"><text:span text:style-name="T563"><text:tab/></text:span></text:p>
      <text:p text:style-name="P564"><text:tab/>(„ne“ arba „taip“ nurodant teismo sprendimo datą ir baudžiamojo kodekso straipsnį)</text:p>
      <text:p text:style-name="P565"><text:span text:style-name="T566"><text:tab/></text:span></text:p>
      <text:p text:style-name="P567"/>
      <text:p text:style-name="P568"><text:span text:style-name="T569">Ar buvote pripažintas kaltu padaręs rimtų administracinių pažeidimų galiojančioms taisyklėms, susijusioms su apmokėjimo ir įdarbinimo sąlyg</text:span><text:span text:style-name="T570">omis šiame versle?</text:span></text:p>
      <text:p text:style-name="P571"><text:span text:style-name="T572"><text:tab/></text:span></text:p>
      <text:p text:style-name="P573"><text:tab/>(„ne“ arba „taip“ nurodant nubaudusią instituciją, datą, ATPK straipsnį)</text:p>
      <text:p text:style-name="P574"><text:span text:style-name="T575"><text:tab/></text:span></text:p>
      <text:p text:style-name="P576"><text:span text:style-name="T577">Ar buvote pripažintas kaltu padaręs rimtų administracinių pažeidimų galiojančioms taisyklėms, susijusioms su krovinių ar keleivių vežimu kelių transportu, ypač</text:span><text:span text:style-name="T578"><text:s/>taisyklėmis, reglamentuojančiomis vairuotojų vairavimo ir poilsio trukmę, krovininių transporto priemonių svorius ir matmenis, kelių eismo ir transporto priemonių saugumą bei aplinkos apsaugą?</text:span></text:p>
      <text:p text:style-name="P579"><text:span text:style-name="T580"><text:tab/></text:span></text:p>
      <text:p text:style-name="P581"><text:tab/>(„ne“ arba „taip“ nurodant nubaudusią instituciją, datą, ATPK straipsnį)</text:p>
      <text:p text:style-name="P582"><text:span text:style-name="T583"><text:tab/></text:span></text:p>
      <text:p text:style-name="P584"><text:span text:style-name="T585">Esu informuotas, kad duomenys apie mano įsidarbinimą arba atleidimą iš darbo gali būti tikrinami remiantis informacija, gaunama iš Valstybinio socialinio draudimo fondo valdybos.</text:span></text:p>
      <text:p text:style-name="P586"><text:span text:style-name="T587">Sutinku/nesutinku (</text:span><text:span text:style-name="T588">nereikalingą išbraukti</text:span><text:span text:style-name="T589">), kad Valstybinė ke</text:span><text:span text:style-name="T590">lių transporto inspekcija prie Susisiekimo ministerijos tvarkytų informaciją apie mano teistumą.</text:span></text:p>
      <text:p text:style-name="P591"/>
      <text:p text:style-name="P592"/>
      <text:p text:style-name="P593"><text:span text:style-name="T594"><text:tab/>______________________________________</text:span></text:p>
      <text:p text:style-name="P595"><text:tab/>(asmens parašas)</text:p>
      <text:p text:style-name="P596"/>
      <text:p text:style-name="P597"><text:tab/><text:tab/><text:tab/><text:tab/><text:tab/></text:p>
      <text:p text:style-name="P598"><text:tab/>(anketą priėmusio valstybės tarnautojo pareigos)<text:tab/>(parašas)<text:tab/>(vardas, pavardė)</text:p>
      <text:p text:style-name="P599">______________</text:p>
      <text:p text:style-name="Normal"/>
      <text:soft-page-break/>
      <text:p text:style-name="P600">PATVIRTINTA</text:p>
      <text:p text:style-name="P608">Valstybinės kelių transporto inspekcijos prie<text:s/></text:p>
      <text:p text:style-name="P609">Susisiekimo ministerijos viršininko<text:s/></text:p>
      <text:p text:style-name="P610">2004 m. vasario 6 d. įsakymu Nr. 2B-35</text:p>
      <text:p text:style-name="P611"/>
      <text:p text:style-name="P612"><text:span text:style-name="T613">KELEIVIŲ VEŽIMO SAVO SĄSKAITA VEIKLOS LIUDIJIMŲ IŠDAVIMO TVARKA</text:span></text:p>
      <text:p text:style-name="P614"/>
      <text:p text:style-name="P615"><text:span text:style-name="T616">I</text:span><text:span text:style-name="T617">.<text:s/></text:span><text:span text:style-name="T618">BENDROSIOS<text:s/></text:span><text:span text:style-name="T619">NUOSTATOS</text:span></text:p>
      <text:p text:style-name="P620"/>
      <text:p text:style-name="P621"><text:span text:style-name="T622">1</text:span><text:span text:style-name="T623">. Keleivių vežimo savo sąskaita veiklos liudijimų išdavimo tvarka parengta įgyvendinant 1992 m. kovo 16 d. Tarybos reglamentą (EEB) Nr. 684/92 dėl bendrųjų tarptautinio keleivių vežimo tolimojo susisiekimo ir miesto autobusais taisyklių (OL</text:span><text:span text:style-name="T624"><text:s/></text:span><text:span text:style-name="T625">2004 m. specialusis leidimas</text:span><text:span text:style-name="T626">, 6 skyrius, 1 tomas, p. 306) su paskutiniais pakeitimais, padarytais 1997 m. gruodžio 11 d. Tarybos reglamentu (EB) Nr. 11/98 (OL<text:s/></text:span><text:span text:style-name="T627">2004 m. specialusis leidimas</text:span><text:span text:style-name="T628">, 6 skyrius, 3 tomas, p. 62), ir 1998 m. spalio 2 d. Komisijos regla</text:span><text:span text:style-name="T629">mentą (EB) Nr. 2121/98, nustatantį išsamias Tarybos reglamentų (EEB) Nr. 684/92 ir (EB) Nr. 12/98 taikymo taisykles dėl keleivių vežimo tolimojo susisiekimo ir miesto autobusais dokumentų (OL<text:s/></text:span><text:span text:style-name="T630">2004 m. specialusis leidimas</text:span><text:span text:style-name="T631">, 7 skyrius, 4 tomas, p. 142).</text:span><text:s/></text:p>
      <text:p text:style-name="P632">Punkto pakeitimai:</text:p>
      <text:p text:style-name="P633"><text:span text:style-name="T634">Nr.<text:s/></text:span><text:a xlink:href="https://www.e-tar.lt/portal/legalAct.html?documentId=TAR.B49B0812F389" office:target-frame-name="_top" xlink:show="replace"><text:span text:style-name="T635">2B-36</text:span></text:a><text:span text:style-name="T636">, 2009-01-28, Žin., 2009, Nr. 14-569 (2009-02-05), i. k. 1092213ISAK0002B-36</text:span></text:p>
      <text:p text:style-name="Normal"/>
      <text:p text:style-name="P637"><text:span text:style-name="T638">II</text:span><text:span text:style-name="T639">.<text:s/></text:span><text:span text:style-name="T640">KELEIVIŲ VEŽIMO SAVO SĄSKAITA VEIKLOS LIUDIJIMŲ IŠDAVIMO<text:s/></text:span><text:span text:style-name="T641">TVARKA</text:span></text:p>
      <text:p text:style-name="P642"/>
      <text:p text:style-name="P643"><text:span text:style-name="T644">2</text:span><text:span text:style-name="T645">. Įmonių, įstaigų ir organizacijų prašymai ir dokumentai gauti keleivių vežimo tolimojo susisiekimo ir miesto autobusais tarp valstybių narių savo sąskaita veiklos pagal reglamento (EEB) Nr. 684/92 nuostatas liudijimus (toliau – liudijimai) pr</text:span><text:span text:style-name="T646">iimami, įforminti liudijimai išduodami Valstybinės kelių transporto inspekcijos prie Susisiekimo ministerijos (toliau – Inspekcija) regionų departamentų paslaugų administravimo skyriuose (toliau – skyriai) pagal jų aptarnaujamas teritorijas.</text:span></text:p>
      <text:p text:style-name="P647">Punkto pakeitimai:</text:p>
      <text:p text:style-name="P648"><text:span text:style-name="T649">Nr.<text:s/></text:span><text:a xlink:href="https://www.e-tar.lt/portal/legalAct.html?documentId=TAR.B49B0812F389" office:target-frame-name="_top" xlink:show="replace"><text:span text:style-name="T650">2B-36</text:span></text:a><text:span text:style-name="T651">, 2009-01-28, Žin., 2009, Nr. 14-569 (2009-02-05), i. k. 1092213ISAK0002B-36</text:span></text:p>
      <text:p text:style-name="Normal"/>
      <text:p text:style-name="P652"><text:span text:style-name="T653">3</text:span><text:span text:style-name="T654">. Liudijimai išduodami įmonių, įstaigų ir organizacijų transporto priemonėms<text:s/></text:span><text:span text:style-name="T655">vežimo savo sąskaita veiklai, kurią nekomerciniais ir pelno nesiekiančiais tikslais vykdo ši įmonė, įstaiga ar organizacija, jei transporto veikla šiai įmonei, įstaigai ir organizacijai tėra tik pagalbinė veikla ir transporto priemonė yra jos nuosavybė arb</text:span><text:span text:style-name="T656">a įgyta atidėto apmokėjimo sąlygomis ar pagal ilgalaikės išperkamosios nuomos sutartį ir vairuojama jos darbuotojo.</text:span><text:s/></text:p>
      <text:p text:style-name="P657">Punkto pakeitimai:</text:p>
      <text:p text:style-name="P658"><text:span text:style-name="T659">Nr.<text:s/></text:span><text:a xlink:href="https://www.e-tar.lt/portal/legalAct.html?documentId=TAR.B49B0812F389" office:target-frame-name="_top" xlink:show="replace"><text:span text:style-name="T660">2B-36</text:span></text:a><text:span text:style-name="T661">, 2009-01-28, Žin., 2009, Nr.</text:span><text:span text:style-name="T662"><text:s/>14-569 (2009-02-05), i. k. 1092213ISAK0002B-36</text:span></text:p>
      <text:p text:style-name="Normal"/>
      <text:p text:style-name="P663">4. Liudijime nurodoma:</text:p>
      <text:p text:style-name="P664">4.1. įmonės, įstaigos ar organizacijos atsakingo asmens (vadovo) vardas ir pavardė;</text:p>
      <text:p text:style-name="P665">4.2. įmonės, įstaigos ar organizacijos kodas, pavadinimas, buveinės adresas;</text:p>
      <text:p text:style-name="P666">4.3.<text:s/>transporto priemonės valstybinis numeris;</text:p>
      <text:p text:style-name="P667">4.4. įmonės, įstaigos ar organizacijos atsakingo asmens (vadovo) parašas;</text:p>
      <text:p text:style-name="P668">4.5. liudijimo galiojimo periodas;</text:p>
      <text:p text:style-name="P669">4.6. liudijimo išdavimo vieta ir data;</text:p>
      <text:p text:style-name="P670">4.7. liudijimą išdavusio atsakingo asmens<text:s/>pareigos, parašas, vardas ir pavardė.</text:p>
      <text:p text:style-name="P671">5. Liudijimai išduodami trimis egzemplioriais laikotarpiui nuo vienerių iki penkerių metų. Liudijimo pirmieji du egzemplioriai įteikiami įmonei, įstaigai ar organizacijai, iš kurių vienas egzempliorius laikomas įmonėje, įstaigoje ar organizacijoje, o kitas – transporto priemonėje. Trečiasis liudijimo egzempliorius lieka liudijimą išdavusiame skyriuje.</text:p>
      <text:p text:style-name="P672">6. Už liudijimo išdavimą mokama valstybės rinkliava Lietuvos Respublikos Vyriausybės nustatyta tvarka.</text:p>
      <text:p text:style-name="P673">7.<text:s/>Įmonė, įstaiga ar organizacija, norinti įsigyti liudijimą, pateikia Inspekcijos skyriui (pagal regioninį paskirstymą) šiuos dokumentus:</text:p>
      <text:p text:style-name="P674">7.1. užpildytą nustatytos formos prašymą (priedas);</text:p>
      <text:p text:style-name="P675">7.2. įmonės, įstaigos ar organizacijos registravimo pažymėjimą;</text:p>
      <text:p text:style-name="P676">7.3. transporto priemonės registracijos liudijimą, jeigu transporto priemonė valdoma nuosavybės teise;</text:p>
      <text:p text:style-name="P677"><text:span text:style-name="T678">7.4</text:span><text:span text:style-name="T679">. transporto priemonės registracijos liudijimą su nurodytais naudotojo duomenimis arba naudotojo pažymėjimą ir dokumentų, patvirtinančių, ka</text:span><text:span text:style-name="T680">d transporto priemonė įsigyta atidėto apmokėjimo sąlygomis, arba ilgalaikės išperkamosios nuomos sutarties kopijas;</text:span><text:s/></text:p>
      <text:p text:style-name="P681">Punkto pakeitimai:</text:p>
      <text:p text:style-name="P682"><text:span text:style-name="T683">Nr.<text:s/></text:span><text:a xlink:href="https://www.e-tar.lt/portal/legalAct.html?documentId=TAR.B49B0812F389" office:target-frame-name="_top" xlink:show="replace"><text:span text:style-name="T684">2B-36</text:span></text:a><text:span text:style-name="T685">, 2009-01-28, Žin., 2009, Nr.</text:span><text:span text:style-name="T686"><text:s/>14-569 (2009-02-05), i. k. 1092213ISAK0002B-36</text:span></text:p>
      <text:p text:style-name="Normal"/>
      <text:p text:style-name="P687">7.5. transporto priemonės nustatyto pavyzdžio techninės apžiūros taloną su galiojančia žyma.</text:p>
      <text:p text:style-name="P688"><text:span text:style-name="T689">7.6.</text:span><text:span text:style-name="T690"><text:s/>Neteko galios nuo 2009-02-06</text:span></text:p>
      <text:p text:style-name="P691">Punkto naikinimas:</text:p>
      <text:p text:style-name="P692"><text:span text:style-name="T693">Nr.<text:s/></text:span><text:a xlink:href="https://www.e-tar.lt/portal/legalAct.html?documentId=TAR.B49B0812F389" office:target-frame-name="_top" xlink:show="replace"><text:span text:style-name="T694">2B-36</text:span></text:a><text:span text:style-name="T695">, 2009-01-28, Žin. 2009, Nr. 14-569 (2009-02-05), i. k. 1092213ISAK0002B-36</text:span></text:p>
      <text:p text:style-name="Normal"/>
      <text:p text:style-name="P696">8. Liudijimai išduodami arba atsisakoma juos išduoti (nurodžius priežastis raštu) per 30 dienų nuo prašymo ir dokumentų, kurių reikia<text:s/>liudijimui gauti, pateikimo.</text:p>
      <text:p text:style-name="P697">9. Įmonė, įstaiga ar organizacija gali reikalauti raštu per 10 dienų paaiškinti liudijimo neišdavimo priežastis ir turi teisę šiuos sprendimus apskųsti teismui.</text:p>
      <text:p text:style-name="P698">10. Atsiimti liudijimą gali kitas asmuo, pateikęs įstatymų<text:s/>nustatyta tvarka įformintą įmonės, įstaigos ar organizacijos vadovo įgaliojimą.</text:p>
      <text:p text:style-name="P699"/>
      <text:p text:style-name="P700"><text:span text:style-name="T701">III</text:span><text:span text:style-name="T702">.<text:s/></text:span><text:span text:style-name="T703">BAIGIAMOSIOS NUOSTATOS</text:span></text:p>
      <text:p text:style-name="P704"/>
      <text:p text:style-name="P705">11. Liudijimo negalima perduoti kitiems juridiniams ar fiziniams asmenims ar naudoti kitai transporto priemonei.</text:p>
      <text:p text:style-name="P706">______________</text:p>
      <text:soft-page-break/>
      <text:p text:style-name="P707">Keleivių vežimo savo sąskaita veiklos<text:s/></text:p>
      <text:p text:style-name="P715">liudijimų išdavimo tvarkos</text:p>
      <text:p text:style-name="P716">priedas</text:p>
      <text:p text:style-name="P717"/>
      <text:p text:style-name="P718"><text:span text:style-name="T719">(Prašymo forma)</text:span></text:p>
      <text:p text:style-name="P720"><text:span text:style-name="T721"><draw:frame draw:z-index="251657728" draw:id="id2" draw:style-name="a3" draw:name="Text Box 7" text:anchor-type="paragraph" svg:x="0in" svg:y="0.29167in" svg:width="6.49306in" svg:height="8.5in" style:rel-width="scale" style:rel-height="scale"><draw:text-box><table:table table:style-name="Table722"><table:table-columns><table:table-column table:style-name="TableColumn723"/><table:table-column table:style-name="TableColumn724"/></table:table-columns><table:table-row table:style-name="TableRow725"><table:table-cell table:style-name="TableCell726"><text:p text:style-name="P727"/></table:table-cell><table:table-cell table:style-name="TableCell728"><text:p text:style-name="P729">Valstybinė kelių transporto inspekcija</text:p><text:p text:style-name="P730">Gauta</text:p><text:p text:style-name="P731"><text:span text:style-name="T732">__________________Nr.</text:span><text:span text:style-name="T733"><text:s/></text:span><text:span text:style-name="T734">______________</text:span></text:p></table:table-cell></table:table-row></table:table><text:p text:style-name="P735"/><text:p text:style-name="P736">Pildo juridinio asmens vadovas (atsakingas<text:s/>asmuo) arba fizinis asmuo</text:p><table:table table:style-name="Table737"><table:table-columns><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s><table:table-row table:style-name="TableRow745"><table:table-cell table:style-name="TableCell746" table:number-columns-spanned="4"><text:p text:style-name="P747">Juridinio asmens teisinė forma ir pavadinimas arba fizinio asmens vardas(-ai) ir pavardė</text:p></table:table-cell><table:covered-table-cell/><table:covered-table-cell/><table:covered-table-cell/><table:table-cell table:style-name="TableCell748" table:number-columns-spanned="3"><text:p text:style-name="P749">Juridinio arba fizinio asmens kodas</text:p></table:table-cell><table:covered-table-cell/><table:covered-table-cell/></table:table-row><table:table-row table:style-name="TableRow750"><table:table-cell table:style-name="TableCell751" table:number-columns-spanned="4"><text:p text:style-name="P752">Juridinio asmens vadovo (atsakingo asmens)</text:p><text:p text:style-name="P753">vardas(-ai) ir pavardė</text:p></table:table-cell><table:covered-table-cell/><table:covered-table-cell/><table:covered-table-cell/><table:table-cell table:style-name="TableCell754" table:number-columns-spanned="3"><text:p text:style-name="P755">asmens kodas</text:p></table:table-cell><table:covered-table-cell/><table:covered-table-cell/></table:table-row><table:table-row table:style-name="TableRow756"><table:table-cell table:style-name="TableCell757" table:number-columns-spanned="7"><text:p text:style-name="P758">Juridinio arba fizinio<text:s/>asmens adresas (miestas, gyvenvietė, gatvė, namo numeris, buto numeris)</text:p></table:table-cell><table:covered-table-cell/><table:covered-table-cell/><table:covered-table-cell/><table:covered-table-cell/><table:covered-table-cell/><table:covered-table-cell/></table:table-row><table:table-row table:style-name="TableRow759"><table:table-cell table:style-name="TableCell760" table:number-columns-spanned="2"><text:p text:style-name="Normal"><text:span text:style-name="T761">Tel.</text:span></text:p></table:table-cell><table:covered-table-cell/><table:table-cell table:style-name="TableCell762" table:number-columns-spanned="5"><text:p text:style-name="Normal"><text:span text:style-name="T763">Faks.</text:span></text:p></table:table-cell><table:covered-table-cell/><table:covered-table-cell/><table:covered-table-cell/><table:covered-table-cell/></table:table-row><table:table-row table:style-name="TableRow764"><table:table-cell table:style-name="TableCell765" table:number-columns-spanned="7"><text:p text:style-name="P766"/><text:p text:style-name="P767">Valstybinei kelių transporto inspekcijai</text:p><text:p text:style-name="P768">prie Susisiekimo ministerijos</text:p><text:p text:style-name="P769">PRAŠYMAS</text:p><text:p text:style-name="P770">200__ - ___ - ___</text:p><text:p text:style-name="P771">Prašau išduoti Keleivių vežimo tolimojo susisiekimo ir miesto autobusais<text:s/>tarp valstybių narių savo sąskaita veiklos pagal Tarybos reglamento (EEB) Nr. 684/92 nuostatas liudijimą(-us) transporto priemonei(-ėms):</text:p></table:table-cell><table:covered-table-cell/><table:covered-table-cell/><table:covered-table-cell/><table:covered-table-cell/><table:covered-table-cell/><table:covered-table-cell/></table:table-row><table:table-row table:style-name="TableRow772"><table:table-cell table:style-name="TableCell773"><text:p text:style-name="P774">Eil. Nr.</text:p></table:table-cell><table:table-cell table:style-name="TableCell775" table:number-columns-spanned="2"><text:p text:style-name="P776">Markė, modelis</text:p></table:table-cell><table:covered-table-cell/><table:table-cell table:style-name="TableCell777" table:number-columns-spanned="2"><text:p text:style-name="P778">Valstybinis Nr.</text:p></table:table-cell><table:covered-table-cell/><table:table-cell table:style-name="TableCell779"><text:p text:style-name="P780">Pagaminimo metai</text:p></table:table-cell><table:table-cell table:style-name="TableCell781"><text:p text:style-name="P782">Laikotarpis (metais)</text:p></table:table-cell></table:table-row><table:table-row table:style-name="TableRow783"><table:table-cell table:style-name="TableCell784"><text:p text:style-name="P785"/></table:table-cell><table:table-cell table:style-name="TableCell786" table:number-columns-spanned="2"><text:p text:style-name="P787"/></table:table-cell><table:covered-table-cell/><table:table-cell table:style-name="TableCell788" table:number-columns-spanned="2"><text:p text:style-name="P789"/></table:table-cell><table:covered-table-cell/><table:table-cell table:style-name="TableCell790"><text:p text:style-name="P791"/></table:table-cell><table:table-cell table:style-name="TableCell792"><text:p text:style-name="P793"/></table:table-cell></table:table-row><table:table-row table:style-name="TableRow794"><table:table-cell table:style-name="TableCell795"><text:p text:style-name="P796"/></table:table-cell><table:table-cell table:style-name="TableCell797" table:number-columns-spanned="2"><text:p text:style-name="P798"/></table:table-cell><table:covered-table-cell/><table:table-cell table:style-name="TableCell799" table:number-columns-spanned="2"><text:p text:style-name="P800"/></table:table-cell><table:covered-table-cell/><table:table-cell table:style-name="TableCell801"><text:p text:style-name="P802"/></table:table-cell><table:table-cell table:style-name="TableCell803"><text:p text:style-name="P804"/></table:table-cell></table:table-row><table:table-row table:style-name="TableRow805"><table:table-cell table:style-name="TableCell806"><text:p text:style-name="P807"/></table:table-cell><table:table-cell table:style-name="TableCell808" table:number-columns-spanned="2"><text:p text:style-name="P809"/></table:table-cell><table:covered-table-cell/><table:table-cell table:style-name="TableCell810" table:number-columns-spanned="2"><text:p text:style-name="P811"/></table:table-cell><table:covered-table-cell/><table:table-cell table:style-name="TableCell812"><text:p text:style-name="P813"/></table:table-cell><table:table-cell table:style-name="TableCell814"><text:p text:style-name="P815"/></table:table-cell></table:table-row><table:table-row table:style-name="TableRow816"><table:table-cell table:style-name="TableCell817"><text:p text:style-name="P818"/></table:table-cell><table:table-cell table:style-name="TableCell819" table:number-columns-spanned="2"><text:p text:style-name="P820"/></table:table-cell><table:covered-table-cell/><table:table-cell table:style-name="TableCell821" table:number-columns-spanned="2"><text:p text:style-name="P822"/></table:table-cell><table:covered-table-cell/><table:table-cell table:style-name="TableCell823"><text:p text:style-name="P824"/></table:table-cell><table:table-cell table:style-name="TableCell825"><text:p text:style-name="P826"/></table:table-cell></table:table-row><table:table-row table:style-name="TableRow827"><table:table-cell table:style-name="TableCell828"><text:p text:style-name="P829"/></table:table-cell><table:table-cell table:style-name="TableCell830" table:number-columns-spanned="2"><text:p text:style-name="P831"/></table:table-cell><table:covered-table-cell/><table:table-cell table:style-name="TableCell832" table:number-columns-spanned="2"><text:p text:style-name="P833"/></table:table-cell><table:covered-table-cell/><table:table-cell table:style-name="TableCell834"><text:p text:style-name="P835"/></table:table-cell><table:table-cell table:style-name="TableCell836"><text:p text:style-name="P837"/></table:table-cell></table:table-row><table:table-row table:style-name="TableRow838"><table:table-cell table:style-name="TableCell839" table:number-columns-spanned="7"><text:p text:style-name="P840">Man yra<text:s/>žinomos 1992 m. kovo 16 d. Tarybos reglamento (EEB) Nr. 684/92 dėl bendrųjų tarptautinio keleivių vežimo tolimojo susisiekimo ir miesto autobusais taisyklių (su pakeitimais, padarytais 1997 m. gruodžio 11 d. Tarybos reglamentu (EB) Nr. 11/98) ir 1998 m. spalio 2 d. Komisijos reglamento (EB) Nr. 2121/98, nustatančio išsamias Tarybos reglamentų (EEB) Nr. 684/92 ir (EB) Nr. 12/98 dėl keleivių vežimo tolimojo susisiekimo ir miesto autobusais dokumentų taikymo taisykles, nuostatos dėl keleivių vežimo savo sąskaita.</text:p></table:table-cell><table:covered-table-cell/><table:covered-table-cell/><table:covered-table-cell/><table:covered-table-cell/><table:covered-table-cell/><table:covered-table-cell/></table:table-row></table:table><text:p text:style-name="P841"/><text:p text:style-name="P842"/><text:p text:style-name="P843"><text:tab/></text:p><text:p text:style-name="P844">(juridinio asmens vadovo (atsakingo asmens) pareigos)<text:tab/>(parašas)<text:tab/>(vardas, pavardė)</text:p><text:p text:style-name="P845"/><text:p text:style-name="P846"><text:tab/></text:p><text:p text:style-name="P847"><text:span text:style-name="T848">(prašymą priėmusio ir duomenis patikrinusio Inspekcijos valstybės tarnautojo parašas)</text:span></text:p></draw:text-box><svg:title/><svg:desc/></draw:frame></text:span>(Pirmoji prašymo pusė)</text:p>
      <text:p text:style-name="P849"/>
      <text:soft-page-break/>
      <text:p text:style-name="P850"><text:span text:style-name="T851"><draw:frame draw:z-index="251658752" draw:id="id3" draw:style-name="a4" draw:name="Text Box 8" text:anchor-type="paragraph" svg:x="-0.12986in" svg:y="0.25in" svg:width="6.49306in" svg:height="8.75in" style:rel-width="scale" style:rel-height="scale"><draw:text-box><text:p text:style-name="Normal"><text:span text:style-name="T852">Pildo Inspekcijos valstybės tarnautojas</text:span></text:p><table:table table:style-name="Table853"><table:table-columns><table:table-column table:style-name="TableColumn854"/><table:table-column table:style-name="TableColumn855"/><table:table-column table:style-name="TableColumn856"/><table:table-column table:style-name="TableColumn857"/></table:table-columns><table:table-row table:style-name="TableRow858"><table:table-cell table:style-name="TableCell859"><text:p text:style-name="P860">Valstybės rinkliavos pavadinimas</text:p></table:table-cell><table:table-cell table:style-name="TableCell861"><text:p text:style-name="P862">Dydis (Lt)</text:p></table:table-cell><table:table-cell table:style-name="TableCell863"><text:p text:style-name="P864">Skaičius</text:p></table:table-cell><table:table-cell table:style-name="TableCell865"><text:p text:style-name="P866">Suma (Lt)</text:p></table:table-cell></table:table-row><table:table-row table:style-name="TableRow867"><table:table-cell table:style-name="TableCell868"><text:p text:style-name="P869"/></table:table-cell><table:table-cell table:style-name="TableCell870"><text:p text:style-name="P871"/></table:table-cell><table:table-cell table:style-name="TableCell872"><text:p text:style-name="P873"/></table:table-cell><table:table-cell table:style-name="TableCell874"><text:p text:style-name="P875"/></table:table-cell></table:table-row><table:table-row table:style-name="TableRow876"><table:table-cell table:style-name="TableCell877"><text:p text:style-name="P878"/></table:table-cell><table:table-cell table:style-name="TableCell879"><text:p text:style-name="P880"/></table:table-cell><table:table-cell table:style-name="TableCell881"><text:p text:style-name="P882"/></table:table-cell><table:table-cell table:style-name="TableCell883"><text:p text:style-name="P884"/></table:table-cell></table:table-row><table:table-row table:style-name="TableRow885"><table:table-cell table:style-name="TableCell886"><text:p text:style-name="P887"/></table:table-cell><table:table-cell table:style-name="TableCell888"><text:p text:style-name="P889"/></table:table-cell><table:table-cell table:style-name="TableCell890"><text:p text:style-name="P891"/></table:table-cell><table:table-cell table:style-name="TableCell892"><text:p text:style-name="P893"/></table:table-cell></table:table-row><table:table-row table:style-name="TableRow894"><table:table-cell table:style-name="TableCell895"><text:p text:style-name="P896"/></table:table-cell><table:table-cell table:style-name="TableCell897"><text:p text:style-name="P898"/></table:table-cell><table:table-cell table:style-name="TableCell899"><text:p text:style-name="P900"/></table:table-cell><table:table-cell table:style-name="TableCell901"><text:p text:style-name="P902"/></table:table-cell></table:table-row><table:table-row table:style-name="TableRow903"><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row><table:table-row table:style-name="TableRow912"><table:table-cell table:style-name="TableCell913" table:number-columns-spanned="3"><text:p text:style-name="P914">Iš viso</text:p></table:table-cell><table:covered-table-cell/><table:covered-table-cell/><table:table-cell table:style-name="TableCell915"><text:p text:style-name="P916"/></table:table-cell></table:table-row></table:table><text:p text:style-name="P917"/><text:p text:style-name="P918">Mokamojo pavedimo arba kvito:</text:p><table:table table:style-name="Table919"><table:table-columns><table:table-column table:style-name="TableColumn920"/><table:table-column table:style-name="TableColumn921"/><table:table-column table:style-name="TableColumn922"/></table:table-columns><table:table-row table:style-name="TableRow923"><table:table-cell table:style-name="TableCell924"><text:p text:style-name="P925">Data</text:p></table:table-cell><table:table-cell table:style-name="TableCell926"><text:p text:style-name="P927">Numeris</text:p></table:table-cell><table:table-cell table:style-name="TableCell928"><text:p text:style-name="P929">Suma</text:p></table:table-cell></table:table-row></table:table><text:p text:style-name="P930"/><text:p text:style-name="P931"/><text:p text:style-name="P932">________ liudijimo(-ų) du egzempliorius</text:p><text:p text:style-name="P933">(skaičius)</text:p><text:p text:style-name="P934"/><text:p text:style-name="P935">išdavė</text:p><text:p text:style-name="P936"/><text:p text:style-name="P937"/><text:p text:style-name="P938"><text:tab/></text:p><text:p text:style-name="P939">(išdavusio Inspekcijos valstybės<text:s/>tarnautojo parašas)</text:p><text:p text:style-name="P940">gavo</text:p><text:p text:style-name="P941"/><text:p text:style-name="P942"/><text:p text:style-name="P943"><text:tab/></text:p><text:p text:style-name="P944">(įmonės vadovo arba jo įgalioto asmens pareigos)<text:tab/>(parašas)<text:tab/>(vardas, pavardė)</text:p><text:p text:style-name="P945"/><text:p text:style-name="P946"/><text:p text:style-name="P947"/><text:p text:style-name="P948">(data)</text:p></draw:text-box><svg:title/><svg:desc/></draw:frame></text:span>(Antroji prašymo pusė)</text:p>
      <text:p text:style-name="P949">______________</text:p>
      <text:p text:style-name="Normal"/>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Valstybinė kelių transporto inspekcija prie Lietuvos Respublikos susisiekimo<text:s/></text:span><text:span text:style-name="T959">ministerijos, Įsakymas</text:span></text:p>
      <text:p text:style-name="P960"><text:span text:style-name="T961">Nr.<text:s/></text:span><text:a xlink:href="https://www.e-tar.lt/portal/legalAct.html?documentId=TAR.74D0A7F6A62E" office:target-frame-name="_top" xlink:show="replace"><text:span text:style-name="T962">2B-68</text:span></text:a><text:span text:style-name="T963">, 2004-03-16, Žin., 2004, Nr. 42-1399 (2004-03-19), i. k. 1042213ISAK0002B-68</text:span></text:p>
      <text:p text:style-name="P964"><text:span text:style-name="T965">Dėl Inspekcijos viršininko 2004 m. vasario 6 d. įsakymo Nr.<text:s/></text:span><text:span text:style-name="T966">2B-35 "Dėl Bendrijos leidimų ir Bendrijos licencijų bei jų kopijų išdavimo ir naudojimo tvarkos bei Keleivių vežimo savo sąskaita veiklos liudijimų išdavimo tvarkos patvirtinimo" pakeitimo</text:span></text:p>
      <text:p text:style-name="P967"/>
      <text:p text:style-name="P968"><text:span text:style-name="T969">2.</text:span></text:p>
      <text:p text:style-name="P970"><text:span text:style-name="T971">Valstybinė kelių transporto inspekcija prie Lietuvos Respubliko</text:span><text:span text:style-name="T972">s susisiekimo ministerijos, Įsakymas</text:span></text:p>
      <text:p text:style-name="P973"><text:span text:style-name="T974">Nr.<text:s/></text:span><text:a xlink:href="https://www.e-tar.lt/portal/legalAct.html?documentId=TAR.B49B0812F389" office:target-frame-name="_top" xlink:show="replace"><text:span text:style-name="T975">2B-36</text:span></text:a><text:span text:style-name="T976">, 2009-01-28, Žin., 2009, Nr. 14-569 (2009-02-05), i. k. 1092213ISAK0002B-36</text:span></text:p>
      <text:p text:style-name="P977"><text:span text:style-name="T978">Dėl Valstybinės kelių transporto inspekcijos prie S</text:span><text:span text:style-name="T979">usisiekimo ministerijos viršininko 2004 m. vasario 6 d. įsakymo Nr. 2B-35 "Dėl Bendrijos leidimų ir Bendrijos licencijų bei jų kopijų išdavimo ir naudojimo tvarkos bei Keleivių vežimo savo sąskaita veiklos liudijimų išdavimo tvarkos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3</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3</text:page-number></text:span></text:p></draw:text-box></draw:frame></text:p>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602"><draw:frame draw:style-name="F603" text:anchor-type="paragraph" svg:y="0.0006in" draw:z-index="0"><draw:text-box fo:min-height="0in" fo:min-width="0in"><text:p text:style-name="P601"><text:span text:style-name="T604"><text:page-number text:fixed="false">3</text:page-number></text:span></text:p></draw:text-box></draw:frame></text:p>
      </style:header>
      <style:footer>
        <text:p text:style-name="P605"/>
      </style:footer>
    </style:master-page>
    <style:master-page style:next-style-name="MP4" style:name="MPF4" style:page-layout-name="PL4">
      <style:header>
        <text:p text:style-name="P606"/>
      </style:header>
      <style:footer>
        <text:p text:style-name="P607"/>
      </style:footer>
    </style:master-page>
    <style:master-page style:name="MP5" style:page-layout-name="PL5">
      <style:header>
        <text:p text:style-name="P709"><draw:frame draw:style-name="F710" text:anchor-type="paragraph" svg:y="0.0006in" draw:z-index="0"><draw:text-box fo:min-height="0in" fo:min-width="0in"><text:p text:style-name="P708"><text:span text:style-name="T711"><text:page-number text:fixed="false">3</text:page-number></text:span></text:p></draw:text-box></draw:frame></text:p>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16:00Z</meta:creation-date>
    <dc:date>2018-01-25T14:16:00Z</dc:date>
    <meta:template xlink:href="Normal.dotm" xlink:type="simple"/>
    <meta:editing-cycles>2</meta:editing-cycles>
    <meta:editing-duration>PT0S</meta:editing-duration>
    <meta:document-statistic meta:page-count="14" meta:paragraph-count="259" meta:word-count="3037" meta:character-count="21548" meta:row-count="893" meta:non-whitespace-character-count="18770"/>
  </office:meta>
</office:document-meta>
</file>