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master-page-name="MPF2" style:family="paragraph">
      <style:paragraph-properties fo:break-before="page" fo:text-indent="3.543in" style:page-number="1"/>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text-properties fo:font-weight="bold" style:font-weight-asian="bold" fo:font-style="italic" style:font-style-asian="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master-page-name="MPF3"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font-size-complex="11pt"/>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ableColumn364" style:family="table-column">
      <style:table-column-properties style:column-width="2.325in"/>
    </style:style>
    <style:style style:name="TableColumn365" style:family="table-column">
      <style:table-column-properties style:column-width="0.4166in"/>
    </style:style>
    <style:style style:name="TableColumn366" style:family="table-column">
      <style:table-column-properties style:column-width="1.5895in"/>
    </style:style>
    <style:style style:name="TableColumn367" style:family="table-column">
      <style:table-column-properties style:column-width="0.3937in"/>
    </style:style>
    <style:style style:name="TableColumn368" style:family="table-column">
      <style:table-column-properties style:column-width="1.9687in"/>
    </style:style>
    <style:style style:name="Table363"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center">
        <style:tab-stops>
          <style:tab-stop style:type="left" style:position="-5.509in"/>
        </style:tab-stops>
      </style:paragraph-properties>
      <style:text-properties fo:font-size="11pt" style:font-size-asian="11pt" style:font-size-complex="11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olumn385" style:family="table-column">
      <style:table-column-properties style:column-width="2.234in"/>
    </style:style>
    <style:style style:name="TableColumn386" style:family="table-column">
      <style:table-column-properties style:column-width="0.402in"/>
    </style:style>
    <style:style style:name="TableColumn387" style:family="table-column">
      <style:table-column-properties style:column-width="1.5381in"/>
    </style:style>
    <style:style style:name="TableColumn388" style:family="table-column">
      <style:table-column-properties style:column-width="0.3805in"/>
    </style:style>
    <style:style style:name="TableColumn389" style:family="table-column">
      <style:table-column-properties style:column-width="1.8944in"/>
    </style:style>
    <style:style style:name="Table384" style:family="table">
      <style:table-properties style:width="6.4493in" fo:margin-left="0in" table:align="lef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tab-stops>
          <style:tab-stop style:type="left" style:position="-5.509in"/>
        </style:tab-stops>
      </style:paragraph-properties>
      <style:text-properties fo:font-size="11pt" style:font-size-asian="11pt" style:font-size-complex="11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4" style:family="paragraph">
      <style:paragraph-properties fo:break-before="page" fo:text-indent="3.543in" style:page-number="1"/>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font-style-complex="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P523" style:parent-style-name="Normal" style:master-page-name="MPF5" style:family="paragraph">
      <style:paragraph-properties fo:break-before="page" fo:text-indent="3.543in" style:page-number="1"/>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text-properties fo:font-weight="bold" style:font-weight-asian="bold"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Įsakymas netenka galios 2012-03-18:</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787C430A0F51" office:target-frame-name="_top" xlink:show="replace"><text:span text:style-name="T14">2B-93</text:span></text:a><text:span text:style-name="T15">, 2012-03-12, Žin., 2012,<text:s/></text:span><text:span text:style-name="T16">Nr. 33-1621 (2012-03-17), i. k. 1122213ISAK0002B-93</text:span></text:p>
      <text:p text:style-name="P17"><text:span text:style-name="T18">Dėl Keleivių vežimo savo sąskaita veiklos liudijimų išdavimo tvarkos aprašo patvirtinimo</text:span></text:p>
      <text:p text:style-name="P19"/>
      <text:p text:style-name="P20"><text:span text:style-name="T21">Suvestinė redakcija nuo 2010-11-17 iki 2012-03-17</text:span></text:p>
      <text:p text:style-name="P22"/>
      <text:p text:style-name="P23"><text:span text:style-name="T24">Įsakymas paskelbtas: Žin. 2004, Nr.<text:s/></text:span><text:a xlink:href="https://www.e-tar.lt/portal/legalAct.html?documentId=TAR.2205AB98C84A" office:target-frame-name="_top" xlink:show="replace"><text:span text:style-name="T25">26-841</text:span></text:a><text:span text:style-name="T26">, i. k. 1042213ISAK0002B-35</text:span></text:p>
      <text:p text:style-name="P27"/>
      <text:p text:style-name="P28"/>
      <text:p text:style-name="P29"><text:span text:style-name="T30"/><text:span text:style-name="T31">VALSTYBINĖS KELIŲ TRANSPORTO INSPEKCIJOS PRIE SUSISIEKIMO MINISTERIJOS VIRKININKO</text:span></text:p>
      <text:p text:style-name="P32"/>
      <text:p text:style-name="P33">Į S A K Y M A S</text:p>
      <text:p text:style-name="P34">DĖL BENDRIJOS LEIDIMŲ IR BENDRIJOS LICENCIJŲ BEI JŲ KOPIJŲ IŠDAVIMO IR NAUDOJIMO TVARKOS BEI KELEIVIŲ VEŽIMO SAVO SĄSKAITA VEIKLOS LIUDIJIMŲ IŠDAVIMO TVARKOS PATVIRTINIMO</text:p>
      <text:p text:style-name="P35"/>
      <text:p text:style-name="P36">2004 m. vasario 6 d. Nr. 2B-35</text:p>
      <text:p text:style-name="P37">Vilnius</text:p>
      <text:p text:style-name="P38"/>
      <text:p text:style-name="P39">Vykdydamas Lietuvos Respublikos susisiekimo ministro 2003 m. rugsėjo 23 d. įsakymo Nr. 3-521 „Dėl susisiekimo ministro 1998 m. gruodžio 24 d. įsakymo Nr. 497 „Dėl Krovinių tarptautinių vežimų kelių transportu taisyklių“ pakeitimo“ (Žin., 2003, Nr.<text:s/><text:a xlink:href="https://www.e-tar.lt/portal/lt/legalAct/TAR.5741FD5223BD" office:target-frame-name="_blank" xlink:show="new"><text:span text:style-name="T40">92-4176</text:span></text:a>) 3.2 punktą bei Lietuvos Respublikos susisiekimo ministro 2003 m. gruodžio 31 d. įsakymo Nr. 3-735 „Dėl Lietuvos Respublikos susisiekimo ministro 1998 m. gruodžio 31 d. įsakymo Nr. 505 „Dėl Keleivių tarptautinio vežimo kelių transportu taisyklių“ pakeitimo“ (Žin., 2004, Nr.<text:s/><text:a xlink:href="https://www.e-tar.lt/portal/lt/legalAct/TAR.039990D0B222" office:target-frame-name="_blank" xlink:show="new"><text:span text:style-name="T41">9-249</text:span></text:a>) 3.4 punktą:</text:p>
      <text:p text:style-name="P42">1<text:s/><text:span text:style-name="T43">Tvirtin</text:span>u:</text:p>
      <text:p text:style-name="P44">1.1. Bendrijos leidimų ir Bendrijos licencijų bei jų kopijų išdavimo ir<text:s/>naudojimo tvarką (pridedama);</text:p>
      <text:p text:style-name="P45">1.2. Keleivių vežimo savo sąskaita veiklos liudijimų išdavimo tvarką (pridedama).</text:p>
      <text:p text:style-name="P46"><text:span text:style-name="T47">2.</text:span><text:span text:style-name="T48"><text:s/>Neteko galios nuo 2009-02-06</text:span></text:p>
      <text:p text:style-name="P49">Punkto naikinimas:</text:p>
      <text:p text:style-name="P50"><text:span text:style-name="T51">Nr.<text:s/></text:span><text:a xlink:href="https://www.e-tar.lt/portal/legalAct.html?documentId=TAR.B49B0812F389" office:target-frame-name="_top" xlink:show="replace"><text:span text:style-name="T52">2B-36</text:span></text:a><text:span text:style-name="T53">, 2009-01-28, Žin. 2009, Nr. 14-569 (2009-02-05), i. k. 1092213ISAK0002B-36</text:span></text:p>
      <text:p text:style-name="Normal"/>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8">Valstybinės kelių transporto</text:p>
      <text:p text:style-name="P69">inspekcijos prie Susisiekimo</text:p>
      <text:p text:style-name="P70">ministerijos viršininko 2004</text:p>
      <text:p text:style-name="P71">m. vasario 6 d. įsakymu Nr.</text:p>
      <text:p text:style-name="P72">2B-35</text:p>
      <text:p text:style-name="P73"/>
      <text:p text:style-name="P74"><text:span text:style-name="T75">BENDRIJOS LEIDIMŲ IR BENDRIJOS LICENCIJŲ BEI JŲ KOPIJŲ IŠDAVIMO IR NAUDOJ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endrijos leidimų ir Bendrijos licencijų bei jų kopijų išdavimo ir naudojimo tvarka parengta įgyvendinant 1992 m. kovo 26 d. Tarybos reglamentą (EEB) Nr. 881/92 dėl patekimo į rinką vežant krovinius Bendrijos keliais į valstybės narės teritoriją ar iš jo</text:span><text:span text:style-name="T85">s arba kertant vienos ar kelių valstybių narių teritorijas (OL<text:s/></text:span><text:span text:style-name="T86">2004 m. specialusis leidimas</text:span><text:span text:style-name="T87">, 7 skyrius, 1 tomas, p. 370) su paskutiniais pakeitimais, padarytais 2002 m. kovo 1 d., Europos Parlamento ir Tarybos reglamentu (EB) Nr. 484/2002 (OL<text:s/></text:span><text:span text:style-name="T88">2004 m. speci</text:span><text:span text:style-name="T89">alusis leidimas</text:span><text:span text:style-name="T90">, 7 skyrius, 6 tomas, p. 90), ir 1992 m. kovo 16 d. Tarybos reglamentą (EEB) Nr. 684/92 dėl bendrųjų tarptautinio keleivių vežimo tolimojo susisiekimo ir miesto autobusais taisyklių (OL<text:s/></text:span><text:span text:style-name="T91">2004 m. specialusis leidimas</text:span><text:span text:style-name="T92">, 6 skyrius, 1 tomas, p. 30</text:span><text:span text:style-name="T93">6), su paskutiniais pakeitimais, padarytais 1997 m. gruodžio 11 d. Tarybos reglamentu (EB) Nr. 11/98 (OL<text:s/></text:span><text:span text:style-name="T94">2004 m. specialusis leidimas</text:span><text:span text:style-name="T95">, 6 skyrius, 3 tomas, p. 62)</text:span>.</text:p>
      <text:p text:style-name="P96">Punkto pakeitimai:</text:p>
      <text:p text:style-name="P97"><text:span text:style-name="T98">Nr.<text:s/></text:span><text:a xlink:href="https://www.e-tar.lt/portal/legalAct.html?documentId=TAR.B49B0812F389" office:target-frame-name="_top" xlink:show="replace"><text:span text:style-name="T99">2B-36</text:span></text:a><text:span text:style-name="T100">, 2009-01-28, Žin., 2009, Nr. 14-569 (2009-02-05), i. k. 1092213ISAK0002B-36</text:span></text:p>
      <text:p text:style-name="Normal"/>
      <text:p text:style-name="P101"><text:span text:style-name="T102">II</text:span><text:span text:style-name="T103">.<text:s/></text:span><text:span text:style-name="T104">BENDRIJOS LEIDIMŲ IR BENDRIJOS LICENCIJŲ BEI JŲ KOPIJŲ IŠDAVIMO TVARKA</text:span></text:p>
      <text:p text:style-name="P105"/>
      <text:p text:style-name="P106"><text:span text:style-name="T107">2</text:span><text:span text:style-name="T108">. Vežėjų prašymai ir dokumentai išduoti Bendrijos leidimą ar Bendrijos lic</text:span><text:span text:style-name="T109">enciją bei jų kopijas, juos pratęsti, pakeisti, išduoti jų dublikatus pateikiami, įforminti Bendrijos leidimai ir Bendrijos licencijos bei jų kopijos išduodami Valstybinės kelių transporto inspekcijos prie Susisiekimo ministerijos (toliau – Inspekcija) reg</text:span><text:span text:style-name="T110">ionų departamentų paslaugų administravimo skyriuose (toliau – skyriai), kaip nurodyta Asmenų prašymų nagrinėjimo ir jų aptarnavimo Valstybinėje kelių transporto inspekcijoje prie Susisiekimo ministerijos taisyklėse, patvirtintose Valstybinės kelių transpor</text:span><text:span text:style-name="T111">to inspekcijos prie Susisiekimo ministerijos viršininko 2009 m. birželio 4 d. įsakymu Nr. 2B-217 (Žin., 2009, Nr.<text:s/></text:span><text:a xlink:href="https://www.e-tar.lt/portal/lt/legalAct/TAR.4735AB598711" office:target-frame-name="_blank" xlink:show="new"><text:span text:style-name="T112">70-2887</text:span></text:a><text:span text:style-name="T113">; 2010, Nr.<text:s/></text:span><text:a xlink:href="https://www.e-tar.lt/portal/lt/legalAct/TAR.E3D51D55D2D0" office:target-frame-name="_blank" xlink:show="new"><text:span text:style-name="T114">119-6092</text:span></text:a><text:span text:style-name="T115">). Elektroniniai prašymai pakeisti Bendrijos leidimą ar Bendrijos licenciją ar išduoti jų dublikatą, išduoti Bendrijos leidimo kopiją ar Bendrijos licencijos kopiją, jas pratęsti, pakeisti, išduoti jų<text:s/></text:span><text:span text:style-name="T116">dublikatą gali būti pateikiami Kelių transporto veiklos licencijavimo elektroninių paslaugų teikimo tvarkos apraše, patvirtintame Valstybinės kelių transporto inspekcijos prie Susisiekimo ministerijos viršininko 2010 m. birželio 9 d. įsakymu Nr. 2B-288 (Ži</text:span><text:span text:style-name="T117">n., 2010, Nr.<text:s/></text:span><text:a xlink:href="https://www.e-tar.lt/portal/lt/legalAct/TAR.E6D072A637EF" office:target-frame-name="_blank" xlink:show="new"><text:span text:style-name="T118">68-3434</text:span></text:a><text:span text:style-name="T119">), nustatyta tvarka.</text:span><text:s/></text:p>
      <text:p text:style-name="P120">Punkto pakeitimai:</text:p>
      <text:p text:style-name="P121"><text:span text:style-name="T122">Nr.<text:s/></text:span><text:a xlink:href="https://www.e-tar.lt/portal/legalAct.html?documentId=TAR.B49B0812F389" office:target-frame-name="_top" xlink:show="replace"><text:span text:style-name="T123">2B-36</text:span></text:a><text:span text:style-name="T124">, 2009-01-28,<text:s/></text:span><text:span text:style-name="T125">Žin., 2009, Nr. 14-569 (2009-02-05), i. k. 1092213ISAK0002B-36</text:span></text:p>
      <text:p text:style-name="P126"><text:span text:style-name="T127">Nr.<text:s/></text:span><text:a xlink:href="https://www.e-tar.lt/portal/legalAct.html?documentId=TAR.E00947F1953C" office:target-frame-name="_top" xlink:show="replace"><text:span text:style-name="T128">2B-479</text:span></text:a><text:span text:style-name="T129">, 2010-11-11, Žin., 2010, Nr. 134-6871 (2010-11-16), i. k. 1102213ISAK002B-479</text:span></text:p>
      <text:p text:style-name="Normal"/>
      <text:p text:style-name="P130">3. Bendrijos leidimai išduodami vežėjams, turintiems licenciją vežti krovinius tarptautiniais maršrutais.</text:p>
      <text:p text:style-name="P131">4. Bendrijos leidimų nereikia:</text:p>
      <text:p text:style-name="P132">4.1. vežti krovinius savo sąskaita;</text:p>
      <text:p text:style-name="P133">4.2. vežti pašto siuntas;</text:p>
      <text:p text:style-name="P134">4.3. vežti sugadintas ir avarijas patyrusias transporto<text:s/>priemones;</text:p>
      <text:p text:style-name="P135">4.4. vežti krovinius transporto priemonėmis, kurių keliamoji galia, įskaitant priekabą, neviršija 3,5 tonos arba bendroji masė, įskaitant priekabą, neviršija 6 tonų;</text:p>
      <text:p text:style-name="P136">4.5. vežti vaistus, įrenginius ir kitus gaminius, reikalingus medicininei pagalbai teikti vykdant gelbėjimo darbus, ypač stichinių nelaimių atvejais.</text:p>
      <text:p text:style-name="P137">5. Bendrijos licencijos išduodamos vežėjams, turintiems licenciją vežti keleivius tarptautinio susisiekimo maršrutais. Bendrijos licencijų nereikia vežant keleivius savo sąskaita.</text:p>
      <text:p text:style-name="P138">6. Bendrijos leidimą ar Bendrijos licenciją turinčio vežėjo transporto priemonei, kuri turi galiojančią ir licenciją atitinkančią licencijos kortelę, yra naudojama kroviniams ar keleiviams vežti ir yra įregistruota Lietuvos Respublikoje, išduodama, atitinkamai, Bendrijos leidimo ar Bendrijos licencijos kopija. Transporto priemonei išduodama tik viena Bendrijos leidimo ar Bendrijos licencijos kopija. Puspriekabėms ir priekaboms Bendrijos leidimų kopijų nereikia.</text:p>
      <text:p text:style-name="P139">7. Bendrijos leidime ir Bendrijos licencijoje nurodoma:</text:p>
      <text:p text:style-name="P140">7.1. Bendrijos leidimo ar Bendrijos licencijos numeris;</text:p>
      <text:p text:style-name="P141">7.2. Bendrijos leidimo ar Bendrijos licencijos turėtojas (įmonės kodas, pavadinimas, buveinės adresas);</text:p>
      <text:p text:style-name="P142">7.3. Bendrijos leidimo ar Bendrijos licencijos galiojimo periodas;</text:p>
      <text:p text:style-name="P143">7.4. Bendrijos leidimo ar Bendrijos licencijos išdavimo vieta ir data;</text:p>
      <text:p text:style-name="P144">7.5. Bendrijos leidimą ar Bendrijos licenciją išdavusio atsakingo asmens pareigos, parašas, vardas ir pavardė.</text:p>
      <text:p text:style-name="P145">8. Bendrijos leidimo ar Bendrijos licencijos<text:s/>kopijoje nurodoma:</text:p>
      <text:p text:style-name="P146">8.1. Bendrijos leidimo ar Bendrijos licencijos numeris;</text:p>
      <text:p text:style-name="P147">8.2. Bendrijos leidimo ar Bendrijos licencijos kopijos numeris;</text:p>
      <text:p text:style-name="P148">8.3. Bendrijos leidimo ar Bendrijos licencijos kopijos turėtojas (įmonės kodas, pavadinimas, buveinės adresas);</text:p>
      <text:p text:style-name="P149">8.4. transporto priemonės markė, modelis ir valstybinis numeris;</text:p>
      <text:p text:style-name="P150">8.5. Bendrijos leidimo ar Bendrijos licencijos kopijos galiojimo periodas;</text:p>
      <text:p text:style-name="P151">8.6. Bendrijos leidimo ar Bendrijos licencijos kopijos išdavimo vieta ir data;</text:p>
      <text:p text:style-name="P152">8.7. Bendrijos leidimo ar Bendrijos licencijos kopiją išdavusio atsakingo asmens pareigos, parašas, vardas ir pavardė.</text:p>
      <text:p text:style-name="P153">9. Bendrijos leidimai ir Bendrijos licencijos išduodami penkeriems metams. Galiojimo laiką galima pratęsti.</text:p>
      <text:p text:style-name="P154">10. Bendrijos leidimų ir Bendrijos<text:s/>licencijų kopijos išduodamos laikotarpiui nuo vienerių iki penkerių metų. Bendrijos leidimo ar Bendrijos licencijos kopija negali galioti ilgiau nei Bendrijos leidimas ar Bendrijos licencija.</text:p>
      <text:p text:style-name="P155">11. Už Bendrijos leidimo ir Bendrijos licencijos bei jų kopijų išdavimą, pakeitimą, pratęsimą, dublikato išdavimą mokama valstybės rinkliava Lietuvos Respublikos Vyriausybės nustatyta tvarka.</text:p>
      <text:p text:style-name="P156"><text:span text:style-name="T157">12</text:span><text:span text:style-name="T158">. Vežėjas, norintis gauti Bendrijos leidimą ar Bendrijos licenciją ar juos prasitęsti, Inspekcijos skyriui pateikia ši</text:span><text:span text:style-name="T159">uos dokumentus:</text:span></text:p>
      <text:p text:style-name="P160"><text:span text:style-name="T161">12.1</text:span><text:span text:style-name="T162">. užpildytą nustatytos formos prašymą;</text:span></text:p>
      <text:p text:style-name="P163"><text:span text:style-name="T164">12.2</text:span><text:span text:style-name="T165">. užpildytą nustatytos formos įmonės vadovo arba jo įgalioto asmens, kuriam pavesta vadovauti keleivių ar krovinių vežimo veiklai, reputacijos anketą (priedas);</text:span></text:p>
      <text:p text:style-name="P166"><text:span text:style-name="T167">12.3</text:span><text:span text:style-name="T168">. Informatikos ir<text:s/></text:span><text:span text:style-name="T169">ryšių departamento prie Lietuvos Respublikos vidaus reikalų ministerijos pažymą apie įmonės vadovo arba jo įgalioto asmens, kuriam pavesta vadovauti keleivių ar krovinių vežimo veiklai, teistumą (neteistumą), jei jis reputacijos anketoje nurodo, kad nesuti</text:span><text:span text:style-name="T170">nka, kad Inspekcija tvarkytų informaciją apie jo teistumą;</text:span></text:p>
      <text:p text:style-name="P171"><text:span text:style-name="T172">12.4</text:span><text:span text:style-name="T173">. ne vėliau kaip prieš 14 dienų išduotą Valstybinio socialinio draudimo fondo valdybos prie Socialinės apsaugos ir darbo ministerijos pažymą apie atsakingo asmens valstybinio socialinio dra</text:span><text:span text:style-name="T174">udimo laikotarpius per paskutinius 60 mėnesių, įskaitant mėnesį, kurį teikiamas prašymas;</text:span></text:p>
      <text:p text:style-name="P175"><text:span text:style-name="T176">12.5</text:span><text:span text:style-name="T177">. įmonės finansinį pajėgumą įrodančius dokumentus, nurodytus Įmonių, norinčių vežti keleivius arba krovinius už atlyginimą, finansinį pajėgumą įrodančių dokum</text:span><text:span text:style-name="T178">entų sąraše, patvirtintame Valstybinės kelių transporto inspekcijos prie Susisiekimo ministerijos viršininko 2003 m. kovo 24 d. įsakymu Nr. 2B-114 (Žin., 2003, Nr.<text:s/></text:span><text:a xlink:href="https://www.e-tar.lt/portal/lt/legalAct/TAR.50B3E104A646" office:target-frame-name="_blank" xlink:show="new"><text:span text:style-name="T179">30-1278</text:span></text:a><text:span text:style-name="T180">), jeigu šie dokumentai Inspekcijai buvo pateikti anksčiau kaip prieš metus (grąžinama pasidarius kopiją). Jei praėjusių kalendorinių metų įmonės metinis balansas buvo pateiktas Juridinių asmenų registrui, jo pateikti nereikia.</text:span></text:p>
      <text:soft-page-break/>
      <text:p text:style-name="P181">Punkto pakeitimai:</text:p>
      <text:p text:style-name="P182"><text:span text:style-name="T183">Nr.<text:s/></text:span><text:a xlink:href="https://www.e-tar.lt/portal/legalAct.html?documentId=TAR.E00947F1953C" office:target-frame-name="_top" xlink:show="replace"><text:span text:style-name="T184">2B-479</text:span></text:a><text:span text:style-name="T185">, 2010-11-11, Žin., 2010, Nr. 134-6871 (2010-11-16), i. k. 1102213ISAK002B-479</text:span></text:p>
      <text:p text:style-name="Normal"/>
      <text:p text:style-name="P186"><text:span text:style-name="T187">13</text:span><text:span text:style-name="T188">. Vežėjas, norintis gauti Bendrijos leidimo ar Bendrijos licencijos kopiją ar juos pr</text:span><text:span text:style-name="T189">atęsti, Inspekcijos skyriui pateikia šiuos dokumentus:</text:span></text:p>
      <text:p text:style-name="P190"><text:span text:style-name="T191">13.1</text:span><text:span text:style-name="T192">. užpildytą nustatytos formos prašymą;</text:span></text:p>
      <text:p text:style-name="P193"><text:span text:style-name="T194">13.2</text:span><text:span text:style-name="T195">. transporto priemonės nuomos sutartį, jeigu transporto priemonė nuomojama (grąžinama pasidarius kopiją);</text:span></text:p>
      <text:p text:style-name="P196"><text:span text:style-name="T197">13.3</text:span><text:span text:style-name="T198">. įmonės finansinį pajėgumą įrodan</text:span><text:span text:style-name="T199">čius dokumentus, kaip nurodyta 12.5 punkte.</text:span></text:p>
      <text:p text:style-name="P200">Punkto pakeitimai:</text:p>
      <text:p text:style-name="P201"><text:span text:style-name="T202">Nr.<text:s/></text:span><text:a xlink:href="https://www.e-tar.lt/portal/legalAct.html?documentId=TAR.E00947F1953C" office:target-frame-name="_top" xlink:show="replace"><text:span text:style-name="T203">2B-479</text:span></text:a><text:span text:style-name="T204">, 2010-11-11, Žin., 2010, Nr. 134-6871 (2010-11-16), i. k. 1102213ISAK002B-479</text:span></text:p>
      <text:p text:style-name="Normal"/>
      <text:p text:style-name="P205"><text:span text:style-name="T206">14</text:span><text:span text:style-name="T207">. Pasikeitus<text:s/></text:span><text:span text:style-name="T208">įmonės pavadinimui ir (arba) buveinės adresui, pakeičiamas ir Bendrijos leidimas ar Bendrijos licencija ir visos jų kopijos. Šiais atvejais vežėjas Inspekcijos skyriui pateikia šiuos dokumentus:</text:span></text:p>
      <text:p text:style-name="P209"><text:span text:style-name="T210">14.1</text:span><text:span text:style-name="T211">. užpildytą nustatytos formos prašymą; prašyme nurodyti</text:span><text:span text:style-name="T212"><text:s/>transporto priemonių nereikia, išduotos galiojančios arba sustabdyto galiojimo Bendrijos leidimo ar Bendrijos licencijos kopijos pakeičiamos kartu su Bendrijos leidimu ar Bendrijos licencija;</text:span></text:p>
      <text:p text:style-name="P213"><text:span text:style-name="T214">14.2</text:span><text:span text:style-name="T215">. įmonės finansinį pajėgumą įrodančius dokumentus, kaip</text:span><text:span text:style-name="T216"><text:s/>nurodyta 12.5 punkte.</text:span></text:p>
      <text:p text:style-name="P217">Punkto pakeitimai:</text:p>
      <text:p text:style-name="P218"><text:span text:style-name="T219">Nr.<text:s/></text:span><text:a xlink:href="https://www.e-tar.lt/portal/legalAct.html?documentId=TAR.B49B0812F389" office:target-frame-name="_top" xlink:show="replace"><text:span text:style-name="T220">2B-36</text:span></text:a><text:span text:style-name="T221">, 2009-01-28, Žin., 2009, Nr. 14-569 (2009-02-05), i. k. 1092213ISAK0002B-36</text:span></text:p>
      <text:p text:style-name="P222"><text:span text:style-name="T223">Nr.<text:s/></text:span><text:a xlink:href="https://www.e-tar.lt/portal/legalAct.html?documentId=TAR.E00947F1953C" office:target-frame-name="_top" xlink:show="replace"><text:span text:style-name="T224">2B-479</text:span></text:a><text:span text:style-name="T225">, 2010-11-11, Žin., 2010, Nr. 134-6871 (2010-11-16), i. k. 1102213ISAK002B-479</text:span></text:p>
      <text:p text:style-name="Normal"/>
      <text:p text:style-name="P226"><text:span text:style-name="T227">15</text:span><text:span text:style-name="T228">. Pasikeitus transporto priemonės valstybiniam numeriui, pakeičiama ir Bendrijos lei</text:span><text:span text:style-name="T229">dimo ar Bendrijos licencijos kopija. Tokiu atveju vežėjas Inspekcijos skyriui pateikia šiuos dokumentus:</text:span></text:p>
      <text:p text:style-name="P230"><text:span text:style-name="T231">15.1</text:span><text:span text:style-name="T232">. užpildytą nustatytos formos prašymą;</text:span></text:p>
      <text:p text:style-name="P233"><text:span text:style-name="T234">15.2</text:span><text:span text:style-name="T235">. įmonės finansinį pajėgumą įrodančius dokumentus, kaip nurodyta 12.5 punkte.</text:span></text:p>
      <text:p text:style-name="P236">Punkto pakeitimai:</text:p>
      <text:p text:style-name="P237"><text:span text:style-name="T238">Nr.<text:s/></text:span><text:a xlink:href="https://www.e-tar.lt/portal/legalAct.html?documentId=TAR.B49B0812F389" office:target-frame-name="_top" xlink:show="replace"><text:span text:style-name="T239">2B-36</text:span></text:a><text:span text:style-name="T240">, 2009-01-28, Žin., 2009, Nr. 14-569 (2009-02-05), i. k. 1092213ISAK0002B-36</text:span></text:p>
      <text:p text:style-name="P241"><text:span text:style-name="T242">Nr.<text:s/></text:span><text:a xlink:href="https://www.e-tar.lt/portal/legalAct.html?documentId=TAR.E00947F1953C" office:target-frame-name="_top" xlink:show="replace"><text:span text:style-name="T243">2</text:span><text:span text:style-name="T244">B-479</text:span></text:a><text:span text:style-name="T245">, 2010-11-11, Žin., 2010, Nr. 134-6871 (2010-11-16), i. k. 1102213ISAK002B-479</text:span></text:p>
      <text:p text:style-name="Normal"/>
      <text:p text:style-name="P246"><text:span text:style-name="T247">16</text:span><text:span text:style-name="T248">. Jeigu Bendrijos leidimas, Bendrijos licencija ar jų kopija yra prarasti arba sugadinti, Inspekcija vežėjo prašymu išduoda Bendrijos leidimo, Bendrijos licencijos<text:s/></text:span><text:span text:style-name="T249">ar jų kopijos dublikatą. Šiais atvejais vežėjas Inspekcijos skyriui pateikia šiuos dokumentus:</text:span></text:p>
      <text:p text:style-name="P250"><text:span text:style-name="T251">16.1</text:span><text:span text:style-name="T252">. užpildytą nustatytos formos prašymą;</text:span></text:p>
      <text:p text:style-name="P253"><text:span text:style-name="T254">16.2</text:span><text:span text:style-name="T255">. įmonės vadovo arba jo įgalioto asmens, kuriam pavesta vadovauti keleivių ar krovinių vežimo veiklai, aiški</text:span><text:span text:style-name="T256">namąjį raštą apie Bendrijos leidimo, Bendrijos licencijos ar jų kopijos praradimo ar sugadinimo aplinkybes;</text:span></text:p>
      <text:p text:style-name="P257"><text:span text:style-name="T258">16.3</text:span><text:span text:style-name="T259">. įmonės finansinį pajėgumą įrodančius dokumentus, kaip nurodyta 12.5 punkte.</text:span></text:p>
      <text:p text:style-name="P260">Punkto pakeitimai:</text:p>
      <text:p text:style-name="P261"><text:span text:style-name="T262">Nr.<text:s/></text:span><text:a xlink:href="https://www.e-tar.lt/portal/legalAct.html?documentId=TAR.E00947F1953C" office:target-frame-name="_top" xlink:show="replace"><text:span text:style-name="T263">2B-479</text:span></text:a><text:span text:style-name="T264">, 2010-11-11, Žin., 2010, Nr. 134-6871 (2010-11-16), i. k. 1102213ISAK002B-479</text:span></text:p>
      <text:p text:style-name="Normal"/>
      <text:p text:style-name="P265"><text:span text:style-name="T266">17</text:span><text:span text:style-name="T267">. Keičiant Bendrijos leidimą, Bendrijos licenciją ar jų kopiją, pasikeitus įmonės pavadinimui, buveinės adresui,<text:s/></text:span><text:span text:style-name="T268">transporto priemonės valstybiniam numeriui, išduodant jų dublikatus, Bendrijos leidimo, Bendrijos licencijos ar jų kopijos galiojimo terminas lieka tas pats.</text:span><text:s/></text:p>
      <text:p text:style-name="P269">Punkto pakeitimai:</text:p>
      <text:p text:style-name="P270"><text:span text:style-name="T271">Nr.<text:s/></text:span><text:a xlink:href="https://www.e-tar.lt/portal/legalAct.html?documentId=TAR.E00947F1953C" office:target-frame-name="_top" xlink:show="replace"><text:span text:style-name="T272">2B-479</text:span></text:a><text:span text:style-name="T273">, 2010-11-11, Žin., 2010, Nr. 134-6871 (2010-11-16), i. k. 1102213ISAK002B-479</text:span></text:p>
      <text:p text:style-name="Normal"/>
      <text:p text:style-name="P274">18. Bendrijos leidimas, Bendrijos licencija ar jų kopija išduodami arba atsisakoma juos išduoti (nurodžius priežastis raštu) per 30 dienų nuo prašymo ir dokumentų, kurių reikia Bendrijos leidimui, Bendrijos licencijai ar jų kopijai gauti, pateikimo.</text:p>
      <text:p text:style-name="P275">19. Bendrijos leidimo, Bendrijos licencijos ar jų kopijos dublikato bei Bendrijos leidimo, Bendrijos licencijos ar jų kopijos pasikeitus įmonės pavadinimui, buveinės adresui, transporto priemonės valstybiniam numeriui išdavimo atveju 18 punkte nurodytas terminas yra 10 dienų.</text:p>
      <text:p text:style-name="P276"><text:span text:style-name="T277">20</text:span><text:span text:style-name="T278">. Vežėjas gali reikalauti raštu per 10 dienų paaiškinti Bendrijos leidimo, Bendrijos licencijos ar jų kopijos neišdavimo priežastis i</text:span><text:span text:style-name="T279">r turi teisę šiuos sprendimus įstatymų nustatyta tvarka apskųsti teismui.</text:span><text:s/></text:p>
      <text:p text:style-name="P280">Punkto pakeitimai:</text:p>
      <text:p text:style-name="P281"><text:span text:style-name="T282">Nr.<text:s/></text:span><text:a xlink:href="https://www.e-tar.lt/portal/legalAct.html?documentId=TAR.B49B0812F389" office:target-frame-name="_top" xlink:show="replace"><text:span text:style-name="T283">2B-36</text:span></text:a><text:span text:style-name="T284">, 2009-01-28, Žin., 2009, Nr. 14-569 (2009-02-05), i. k. 1092213ISAK000</text:span><text:span text:style-name="T285">2B-36</text:span></text:p>
      <text:p text:style-name="Normal"/>
      <text:p text:style-name="P286">21. Atsiimti Bendrijos leidimus ir Bendrijos licencijas bei jų kopijas gali kitas asmuo, pateikęs įstatymų nustatyta tvarka įformintą įmonės vadovo įgaliojimą.</text:p>
      <text:p text:style-name="P287"/>
      <text:p text:style-name="P288"><text:span text:style-name="T289">III</text:span><text:span text:style-name="T290">.<text:s/></text:span><text:span text:style-name="T291">BAIGIAMOSIOS NUOSTATOS</text:span></text:p>
      <text:p text:style-name="P292"/>
      <text:p text:style-name="P293">22. Bendrijos leidimų ir Bendrijos licencijų<text:s/>originalai laikomi įmonėje, o jų kopijos – transporto priemonėse.</text:p>
      <text:p text:style-name="P294">23. Bendrijos leidimų ir Bendrijos licencijų bei jų kopijų negalima perduoti kitiems juridiniams ar fiziniams asmenims. Bendrijos leidimo ar Bendrijos licencijos kopijos negalima nauduoti kitai transporto priemonei.</text:p>
      <text:p text:style-name="P295">______________</text:p>
      <text:soft-page-break/>
      <text:p text:style-name="P296">Bendrijos leidimų ir Bendrijos licencijų bei jų<text:s/></text:p>
      <text:p text:style-name="P302">kopijų išdavimo ir naudojimo tvarkos</text:p>
      <text:p text:style-name="P303">1<text:s/>priedas</text:p>
      <text:p text:style-name="P304"/>
      <text:p text:style-name="P305"><text:span text:style-name="T306">(Prašymo forma)</text:span></text:p>
      <text:p text:style-name="P307">Neteko galios nuo 2010-11-17</text:p>
      <text:p text:style-name="P308">Priedo pakeitimai:</text:p>
      <text:p text:style-name="P309"><text:span text:style-name="T310">Nr.<text:s/></text:span><text:a xlink:href="https://www.e-tar.lt/portal/legalAct.html?documentId=TAR.E00947F1953C" office:target-frame-name="_top" xlink:show="replace"><text:span text:style-name="T311">2B-479</text:span></text:a><text:span text:style-name="T312">, 2010-11-11, Žin., 2010, Nr. 134-6871 (2010-11-16), i. k. 1102213ISAK002B-479</text:span></text:p>
      <text:p text:style-name="Normal"/>
      <text:soft-page-break/>
      <text:p text:style-name="P313">Bendrijos leidimų ir Bendrijos licencijų<text:s/></text:p>
      <text:p text:style-name="P321">bei jų kopijų išdavimo ir naudojimo<text:s/></text:p>
      <text:p text:style-name="P322">tvarkos</text:p>
      <text:p text:style-name="P323">priedas</text:p>
      <text:p text:style-name="Normal"/>
      <text:p text:style-name="P324"><text:span text:style-name="T325">(Asmens reputacijos anketos forma)</text:span></text:p>
      <text:p text:style-name="Normal"/>
      <text:p text:style-name="P326"><text:span text:style-name="T327">ASMENS REPUTACIJOS ANKETA</text:span></text:p>
      <text:p text:style-name="P328"/>
      <text:p text:style-name="P329">20__ m. ___________________ d.</text:p>
      <text:p text:style-name="Normal"/>
      <text:p text:style-name="P330">_<text:tab/></text:p>
      <text:p text:style-name="P331">(vardas, pavardė, asmens kodas)</text:p>
      <text:p text:style-name="P332">_<text:tab/>,</text:p>
      <text:p text:style-name="P333">(pareigos įmonėje)</text:p>
      <text:p text:style-name="P334">atstovaujantis (-i)<text:s/><text:tab/></text:p>
      <text:p text:style-name="P335">(įmonės<text:s/>pavadinimas, identifikavimo kodas, adresas, telefonas, faksas)</text:p>
      <text:p text:style-name="P336">_<text:tab/>.</text:p>
      <text:p text:style-name="P337"/>
      <text:p text:style-name="P338">Ar buvote teistas (-a) už sunkius ir labai sunkius nusikaltimus ar nusikaltimus ir baudžiamuosius nusižengimus aplinkai, ekonomikai, verslo tvarkai, finansų sistemai pagal Lietuvos<text:s/>Respublikos baudžiamąjį kodeksą?</text:p>
      <text:p text:style-name="P339">_<text:tab/></text:p>
      <text:p text:style-name="P340">(„Ne“ arba „taip“, nurodant teismo sprendimo datą ir baudžiamojo kodekso straipsnį)</text:p>
      <text:p text:style-name="P341">_<text:tab/></text:p>
      <text:p text:style-name="P342">Ar buvote pripažintas (-a) kaltu (-a) padaręs (-iusi) administracinių teisės pažeidimų darbo srityje?</text:p>
      <text:p text:style-name="P343">_<text:tab/></text:p>
      <text:p text:style-name="P344">(„Ne“ arba „taip“, nurodant<text:s/>nubaudusią instituciją, datą, ATPK straipsnį)</text:p>
      <text:p text:style-name="P345">_<text:tab/></text:p>
      <text:p text:style-name="P346">Ar buvote pripažintas (-a) kaltu (-a) padaręs (-iusi) administracinių teisės pažeidimų, susijusių su krovinių ar keleivių vežimą kelių transportu reglamentuojančiomis taisyklėms, ypač taisyklėmis,<text:s/>reglamentuojančiomis vairuotojų vairavimo ir poilsio trukmę, krovininių transporto priemonių svorius ir matmenis, kelių eismo ir transporto priemonių saugumą bei aplinkos apsaugą?</text:p>
      <text:p text:style-name="P347">_<text:tab/></text:p>
      <text:p text:style-name="P348">(„Ne“ arba „taip“, nurodant nubaudusią instituciją, datą, ATPK straipsnį)</text:p>
      <text:p text:style-name="P349">_<text:tab/></text:p>
      <text:p text:style-name="P350">Ar buvote atleistas iš pareigų darbdavio iniciatyva dėl Jūsų paties kaltės per pastaruosius penkerius metus?</text:p>
      <text:p text:style-name="P351">_<text:tab/></text:p>
      <text:p text:style-name="P352">(„Ne“ arba „taip“, nurodant darbdavio pavadinimą, datą, Darbo kodekso straipsnį)</text:p>
      <text:p text:style-name="P353">_<text:tab/></text:p>
      <text:p text:style-name="P354"><text:span text:style-name="T355">Sutinku</text:span>, kad:</text:p>
      <text:p text:style-name="P356">– Valstybinė kelių transporto inspekcija prie Susisiekimo ministerijos, Asmens duomenų valdytojų valstybės registre įregistruota kaip asmens duomenų valdytoja (žr. www.ada.lt, kodas P598), šioje anketoje pateiktus mano asmens duomenis tvarkytų mano reputacijos patikrinimo ir kelių transporto veiklos licencijavimo tikslais;</text:p>
      <text:p text:style-name="P357"><text:span text:style-name="T358">–</text:span><text:s/>Valstybinė kelių transporto inspekcija prie Susisiekimo ministerijos duomenis apie mano įsidarbinimą arba atleidimą iš darbo tikrintų remdamasi informacija, gaunama iš Valstybinio socialinio draudimo fondo valdybos.</text:p>
      <text:p text:style-name="P359"><text:span text:style-name="T360">Sutinku / N</text:span><text:span text:style-name="T361">esutinku</text:span><text:s/>(<text:span text:style-name="T362">nereikalingą išbraukti</text:span>), kad Valstybinė kelių transporto inspekcija prie Susisiekimo ministerijos tvarkytų informaciją apie mano teistumą.</text:p>
      <text:p text:style-name="Normal"/>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asmens parašas)</text:p>
          </table:table-cell>
          <table:table-cell table:style-name="TableCell379">
            <text:p text:style-name="P380"/>
          </table:table-cell>
          <table:table-cell table:style-name="TableCell381">
            <text:p text:style-name="P382"/>
            <text:p text:style-name="P383">(vardas, pavardė)</text:p>
          </table:table-cell>
        </table:table-row>
      </table:table>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ext:p text:style-name="P393">(anketą priėmusio valstybės tarnautojo pareigos)</text:p>
          </table:table-cell>
          <table:table-cell table:style-name="TableCell394">
            <text:p text:style-name="P395"/>
            <text:p text:style-name="P396"/>
          </table:table-cell>
          <table:table-cell table:style-name="TableCell397">
            <text:p text:style-name="P398"/>
            <text:p text:style-name="P399">(parašas)</text:p>
          </table:table-cell>
          <table:table-cell table:style-name="TableCell400">
            <text:p text:style-name="P401"/>
          </table:table-cell>
          <table:table-cell table:style-name="TableCell402">
            <text:p text:style-name="P403"/>
            <text:p text:style-name="P404">(vardas, pavardė)</text:p>
          </table:table-cell>
        </table:table-row>
      </table:table>
      <text:p text:style-name="Normal"/>
      <text:p text:style-name="P405">_________________</text:p>
      <text:p text:style-name="Normal"/>
      <text:p text:style-name="P406">Priedo pakeitimai:</text:p>
      <text:p text:style-name="P407"><text:span text:style-name="T408">Nr.<text:s/></text:span><text:a xlink:href="https://www.e-tar.lt/portal/legalAct.html?documentId=TAR.E00947F1953C" office:target-frame-name="_top" xlink:show="replace"><text:span text:style-name="T409">2B-479</text:span></text:a><text:span text:style-name="T410">, 2010-11-11, Žin., 2010, Nr. 134-6871 (2010-11-16), i. k. 1102213ISAK002B-479</text:span></text:p>
      <text:p text:style-name="Normal"/>
      <text:soft-page-break/>
      <text:p text:style-name="P411">PATVIRTINTA</text:p>
      <text:p text:style-name="P419">Valstybinės kelių transporto inspekcijos prie<text:s/></text:p>
      <text:p text:style-name="P420">Susisiekimo ministerijos viršininko<text:s/></text:p>
      <text:p text:style-name="P421">2004 m. vasario 6 d. įsakymu Nr. 2B-35</text:p>
      <text:p text:style-name="P422"/>
      <text:p text:style-name="P423"><text:span text:style-name="T424">KELEIVIŲ VEŽIMO SAVO SĄSKAITA VEIKLOS LIUDIJIMŲ IŠDAVIMO TVARKA</text:span></text:p>
      <text:p text:style-name="P425"/>
      <text:p text:style-name="P426"><text:span text:style-name="T427">I</text:span><text:span text:style-name="T428">.<text:s/></text:span><text:span text:style-name="T429">BEND</text:span><text:span text:style-name="T430">ROSIOS NUOSTATOS</text:span></text:p>
      <text:p text:style-name="P431"/>
      <text:p text:style-name="P432"><text:span text:style-name="T433">1</text:span><text:span text:style-name="T434">. Keleivių vežimo savo sąskaita veiklos liudijimų išdavimo tvarka parengta įgyvendinant 1992 m. kovo 16 d. Tarybos reglamentą (EEB) Nr. 684/92 dėl bendrųjų tarptautinio keleivių vežimo tolimojo susisiekimo ir miesto autobusais taisyk</text:span><text:span text:style-name="T435">lių (OL<text:s/></text:span><text:span text:style-name="T436">2004 m. specialusis leidimas</text:span><text:span text:style-name="T437">, 6 skyrius, 1 tomas, p. 306) su paskutiniais pakeitimais, padarytais 1997 m. gruodžio 11 d. Tarybos reglamentu (EB) Nr. 11/98 (OL<text:s/></text:span><text:span text:style-name="T438">2004 m. specialusis leidimas</text:span><text:span text:style-name="T439">, 6 skyrius, 3 tomas, p. 62), ir 1998 m. spalio 2 d. Komisijo</text:span><text:span text:style-name="T440">s reglamentą (EB) Nr. 2121/98, nustatantį išsamias Tarybos reglamentų (EEB) Nr. 684/92 ir (EB) Nr. 12/98 taikymo taisykles dėl keleivių vežimo tolimojo susisiekimo ir miesto autobusais dokumentų (OL<text:s/></text:span><text:span text:style-name="T441">2004 m. specialusis leidimas</text:span><text:span text:style-name="T442">, 7 skyrius, 4 tomas, p. 142)</text:span><text:span text:style-name="T443">.</text:span><text:s/></text:p>
      <text:p text:style-name="P444">Punkto pakeitimai:</text:p>
      <text:p text:style-name="P445"><text:span text:style-name="T446">Nr.<text:s/></text:span><text:a xlink:href="https://www.e-tar.lt/portal/legalAct.html?documentId=TAR.B49B0812F389" office:target-frame-name="_top" xlink:show="replace"><text:span text:style-name="T447">2B-36</text:span></text:a><text:span text:style-name="T448">, 2009-01-28, Žin., 2009, Nr. 14-569 (2009-02-05), i. k. 1092213ISAK0002B-36</text:span></text:p>
      <text:p text:style-name="Normal"/>
      <text:p text:style-name="P449"><text:span text:style-name="T450">II</text:span><text:span text:style-name="T451">.<text:s/></text:span><text:span text:style-name="T452">KELEIVIŲ VEŽIMO SAVO SĄSKAITA VEIKLOS LIUDIJIMŲ<text:s/></text:span><text:span text:style-name="T453">IŠDAVIMO TVARKA</text:span></text:p>
      <text:p text:style-name="P454"/>
      <text:p text:style-name="P455"><text:span text:style-name="T456">2</text:span><text:span text:style-name="T457">. Įmonių, įstaigų ir organizacijų prašymai ir dokumentai išduoti keleivių vežimo tolimojo susisiekimo ir miesto autobusais tarp valstybių narių savo sąskaita veiklos liudijimus (toliau – liudijimai) pateikiami, įforminti liudijimai išduodami Valstybinės ke</text:span><text:span text:style-name="T458">lių transporto inspekcijos prie Susisiekimo ministerijos (toliau – Inspekcija) regionų departamentų paslaugų administravimo skyriuose (toliau – skyriai), kaip nurodyta Asmenų prašymų nagrinėjimo ir jų aptarnavimo Valstybinėje kelių transporto inspekcijoje<text:s/></text:span><text:span text:style-name="T459">prie Susisiekimo ministerijos taisyklėse, patvirtintose Inspekcijos viršininko 2009 m. birželio 4 d. įsakymu Nr. 2B-217 (Žin., 2009, Nr.<text:s/></text:span><text:a xlink:href="https://www.e-tar.lt/portal/lt/legalAct/TAR.4735AB598711" office:target-frame-name="_blank" xlink:show="new"><text:span text:style-name="T460">70-2887</text:span></text:a><text:span text:style-name="T461">; 2010, Nr.<text:s/></text:span><text:a xlink:href="https://www.e-tar.lt/portal/lt/legalAct/TAR.E3D51D55D2D0" office:target-frame-name="_blank" xlink:show="new"><text:span text:style-name="T462">119-6092</text:span></text:a><text:span text:style-name="T463">).</text:span><text:s/></text:p>
      <text:p text:style-name="P464">Punkto pakeitimai:</text:p>
      <text:p text:style-name="P465"><text:span text:style-name="T466">Nr.<text:s/></text:span><text:a xlink:href="https://www.e-tar.lt/portal/legalAct.html?documentId=TAR.B49B0812F389" office:target-frame-name="_top" xlink:show="replace"><text:span text:style-name="T467">2B-36</text:span></text:a><text:span text:style-name="T468">, 2009-01-28, Žin., 2009, Nr. 14-569 (2009-02-05), i. k. 1092213</text:span><text:span text:style-name="T469">ISAK0002B-36</text:span></text:p>
      <text:p text:style-name="P470"><text:span text:style-name="T471">Nr.<text:s/></text:span><text:a xlink:href="https://www.e-tar.lt/portal/legalAct.html?documentId=TAR.E00947F1953C" office:target-frame-name="_top" xlink:show="replace"><text:span text:style-name="T472">2B-479</text:span></text:a><text:span text:style-name="T473">, 2010-11-11, Žin., 2010, Nr. 134-6871 (2010-11-16), i. k. 1102213ISAK002B-479</text:span></text:p>
      <text:p text:style-name="Normal"/>
      <text:p text:style-name="P474"><text:span text:style-name="T475">3</text:span><text:span text:style-name="T476">. Liudijimai išduodami įmonių, įstaigų ir organizacijų transporto<text:s/></text:span><text:span text:style-name="T477">priemonėms vežimo savo sąskaita veiklai, kurią nekomerciniais ir pelno nesiekiančiais tikslais vykdo ši įmonė, įstaiga ar organizacija, jei transporto veikla šiai įmonei, įstaigai ir organizacijai tėra tik pagalbinė veikla ir transporto priemonė yra jos nu</text:span><text:span text:style-name="T478">osavybė arba įgyta atidėto apmokėjimo sąlygomis ar pagal ilgalaikės išperkamosios nuomos sutartį ir vairuojama jos darbuotojo.</text:span><text:s/></text:p>
      <text:p text:style-name="P479">Punkto pakeitimai:</text:p>
      <text:p text:style-name="P480"><text:span text:style-name="T481">Nr.<text:s/></text:span><text:a xlink:href="https://www.e-tar.lt/portal/legalAct.html?documentId=TAR.B49B0812F389" office:target-frame-name="_top" xlink:show="replace"><text:span text:style-name="T482">2B-36</text:span></text:a><text:span text:style-name="T483">, 2009-01-28, Žin.</text:span><text:span text:style-name="T484">, 2009, Nr. 14-569 (2009-02-05), i. k. 1092213ISAK0002B-36</text:span></text:p>
      <text:p text:style-name="Normal"/>
      <text:p text:style-name="P485">4. Liudijime nurodoma:</text:p>
      <text:p text:style-name="P486">4.1. įmonės, įstaigos ar organizacijos atsakingo asmens (vadovo) vardas ir pavardė;</text:p>
      <text:p text:style-name="P487">4.2. įmonės, įstaigos ar organizacijos kodas, pavadinimas, buveinės adresas;</text:p>
      <text:p text:style-name="P488">4.3. transporto priemonės valstybinis numeris;</text:p>
      <text:p text:style-name="P489">4.4. įmonės, įstaigos ar organizacijos atsakingo asmens (vadovo) parašas;</text:p>
      <text:p text:style-name="P490">4.5. liudijimo galiojimo periodas;</text:p>
      <text:p text:style-name="P491">4.6. liudijimo išdavimo vieta ir data;</text:p>
      <text:p text:style-name="P492">4.7. liudijimą išdavusio atsakingo asmens<text:s/>pareigos, parašas, vardas ir pavardė.</text:p>
      <text:p text:style-name="P493">5. Liudijimai išduodami trimis egzemplioriais laikotarpiui nuo vienerių iki penkerių metų. Liudijimo pirmieji du egzemplioriai įteikiami įmonei, įstaigai ar organizacijai, iš kurių vienas<text:s/><text:soft-page-break/>egzempliorius laikomas įmonėje, įstaigoje ar organizacijoje, o kitas – transporto priemonėje. Trečiasis liudijimo egzempliorius lieka liudijimą išdavusiame skyriuje.</text:p>
      <text:p text:style-name="P494">6. Už liudijimo išdavimą mokama valstybės rinkliava Lietuvos Respublikos Vyriausybės nustatyta tvarka.</text:p>
      <text:p text:style-name="P495"><text:span text:style-name="T496">7</text:span><text:span text:style-name="T497">.<text:s/></text:span><text:span text:style-name="T498">Įmonė, įstaiga ar organizacija, norinti gauti liudijimą, Inspekcijos skyriui pateikia šiuos dokumentus:</text:span></text:p>
      <text:p text:style-name="P499"><text:span text:style-name="T500">7.1</text:span><text:span text:style-name="T501">. užpildytą nustatytos formos prašymą;</text:span></text:p>
      <text:p text:style-name="P502"><text:span text:style-name="T503">7.2</text:span><text:span text:style-name="T504">. dokumentą (-us), patvirtinantį (-čius), kad transporto priemonė įsigyta atidėto apmokėjimo sąlygomi</text:span><text:span text:style-name="T505">s, arba ilgalaikės išperkamosios nuomos sutartį (grąžinama pasidarius kopiją).</text:span><text:s/></text:p>
      <text:p text:style-name="P506">Punkto pakeitimai:</text:p>
      <text:p text:style-name="P507"><text:span text:style-name="T508">Nr.<text:s/></text:span><text:a xlink:href="https://www.e-tar.lt/portal/legalAct.html?documentId=TAR.E00947F1953C" office:target-frame-name="_top" xlink:show="replace"><text:span text:style-name="T509">2B-479</text:span></text:a><text:span text:style-name="T510">, 2010-11-11, Žin., 2010, Nr. 134-6871 (2010-11-16), i. k.<text:s/></text:span><text:span text:style-name="T511">1102213ISAK002B-479</text:span></text:p>
      <text:p text:style-name="Normal"/>
      <text:p text:style-name="P512">8. Liudijimai išduodami arba atsisakoma juos išduoti (nurodžius priežastis raštu) per 30 dienų nuo prašymo ir dokumentų, kurių reikia liudijimui gauti, pateikimo.</text:p>
      <text:p text:style-name="P513">9. Įmonė, įstaiga ar organizacija gali reikalauti raštu per 10 dienų paaiškinti liudijimo neišdavimo priežastis ir turi teisę šiuos sprendimus apskųsti teismui.</text:p>
      <text:p text:style-name="P514">10. Atsiimti liudijimą gali kitas asmuo, pateikęs įstatymų nustatyta tvarka įformintą įmonės, įstaigos ar organizacijos vadovo įgaliojimą.</text:p>
      <text:p text:style-name="P515"/>
      <text:p text:style-name="P516"><text:span text:style-name="T517">III</text:span><text:span text:style-name="T518">.<text:s/></text:span><text:span text:style-name="T519">BAIGIAMOSIOS NUOSTATOS</text:span></text:p>
      <text:p text:style-name="P520"/>
      <text:p text:style-name="P521">11. Liudijimo negalima perduoti kitiems juridiniams ar fiziniams asmenims ar naudoti kitai transporto priemonei.</text:p>
      <text:p text:style-name="P522">______________</text:p>
      <text:soft-page-break/>
      <text:p text:style-name="P523">Keleivių vežimo savo sąskaita veiklos<text:s/></text:p>
      <text:p text:style-name="P531">liudijimų išdavimo tvarkos</text:p>
      <text:p text:style-name="P532">priedas</text:p>
      <text:p text:style-name="P533"/>
      <text:p text:style-name="P534"><text:span text:style-name="T535">(Prašymo forma)</text:span></text:p>
      <text:p text:style-name="P536">Neteko galios nuo 2010-11-17</text:p>
      <text:p text:style-name="Normal"/>
      <text:p text:style-name="P537">Priedo pakeitimai:</text:p>
      <text:p text:style-name="P538"><text:span text:style-name="T539">Nr.<text:s/></text:span><text:a xlink:href="https://www.e-tar.lt/portal/legalAct.html?documentId=TAR.E00947F1953C" office:target-frame-name="_top" xlink:show="replace"><text:span text:style-name="T540">2B-479</text:span></text:a><text:span text:style-name="T541">, 2010-11-11, Žin., 2010, Nr. 134-6871 (2010-11-16), i. k. 1102213ISAK002B-479</text:span></text:p>
      <text:p text:style-name="Normal"/>
      <text:p text:style-name="P542"/>
      <text:p text:style-name="P543"/>
      <text:p text:style-name="P544"><text:span text:style-name="T545">Pakeitim</text:span><text:span text:style-name="T546">ai:</text:span></text:p>
      <text:p text:style-name="P547"/>
      <text:p text:style-name="P548"><text:span text:style-name="T549">1.</text:span></text:p>
      <text:p text:style-name="P550"><text:span text:style-name="T551">Valstybinė kelių transporto inspekcija prie Lietuvos Respublikos susisiekimo ministerijos, Įsakymas</text:span></text:p>
      <text:p text:style-name="P552"><text:span text:style-name="T553">Nr.<text:s/></text:span><text:a xlink:href="https://www.e-tar.lt/portal/legalAct.html?documentId=TAR.74D0A7F6A62E" office:target-frame-name="_top" xlink:show="replace"><text:span text:style-name="T554">2B-68</text:span></text:a><text:span text:style-name="T555">, 2004-03-16, Žin., 2004, Nr. 42-1399 (2004-03-19), i. k.</text:span><text:span text:style-name="T556"><text:s/>1042213ISAK0002B-68</text:span></text:p>
      <text:p text:style-name="P557"><text:span text:style-name="T558">Dėl Inspekcijos viršininko 2004 m. vasario 6 d. įsakymo Nr. 2B-35 "Dėl Bendrijos leidimų ir Bendrijos licencijų bei jų kopijų išdavimo ir naudojimo tvarkos bei Keleivių vežimo savo sąskaita veiklos liudijimų išdavimo tvarkos<text:s/></text:span><text:span text:style-name="T559">patvirtinimo" pakeitimo</text:span></text:p>
      <text:p text:style-name="P560"/>
      <text:p text:style-name="P561"><text:span text:style-name="T562">2.</text:span></text:p>
      <text:p text:style-name="P563"><text:span text:style-name="T564">Valstybinė kelių transporto inspekcija prie Lietuvos Respublikos susisiekimo ministerijos, Įsakymas</text:span></text:p>
      <text:p text:style-name="P565"><text:span text:style-name="T566">Nr.<text:s/></text:span><text:a xlink:href="https://www.e-tar.lt/portal/legalAct.html?documentId=TAR.B49B0812F389" office:target-frame-name="_top" xlink:show="replace"><text:span text:style-name="T567">2B-36</text:span></text:a><text:span text:style-name="T568">, 2009-01-28, Žin., 2009, Nr. 14-569<text:s/></text:span><text:span text:style-name="T569">(2009-02-05), i. k. 1092213ISAK0002B-36</text:span></text:p>
      <text:p text:style-name="P570"><text:span text:style-name="T571">Dėl Valstybinės kelių transporto inspekcijos prie Susisiekimo ministerijos viršininko 2004 m. vasario 6 d. įsakymo Nr. 2B-35 "Dėl Bendrijos leidimų ir Bendrijos licencijų bei jų kopijų išdavimo ir naudojimo tvarkos b</text:span><text:span text:style-name="T572">ei Keleivių vežimo savo sąskaita veiklos liudijimų išdavimo tvarkos patvirtinimo" pakeitimo</text:span></text:p>
      <text:p text:style-name="P573"/>
      <text:p text:style-name="P574"><text:span text:style-name="T575">3.</text:span></text:p>
      <text:p text:style-name="P576"><text:span text:style-name="T577">Valstybinė kelių transporto inspekcija prie Lietuvos Respublikos susisiekimo ministerijos, Įsakymas</text:span></text:p>
      <text:p text:style-name="P578"><text:span text:style-name="T579">Nr.<text:s/></text:span><text:a xlink:href="https://www.e-tar.lt/portal/legalAct.html?documentId=TAR.E00947F1953C" office:target-frame-name="_top" xlink:show="replace"><text:span text:style-name="T580">2B-479</text:span></text:a><text:span text:style-name="T581">, 2010-11-11, Žin., 2010, Nr. 134-6871 (2010-11-16), i. k. 1102213ISAK002B-479</text:span></text:p>
      <text:p text:style-name="P582"><text:span text:style-name="T583">Dėl Valstybinės kelių transporto inspekcijos prie Susisiekimo ministerijos viršininko 2004 m. vasario 6 d. įsakymo Nr. 2B-35 "Dėl Bendrijos leidi</text:span><text:span text:style-name="T584">mų ir Bendrijos licencijų bei jų kopijų išdavimo ir naudojimo tvarkos bei Keleivių vežimo savo sąskaita veiklos liudijimų išdavimo tvarkos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4" style:name="MPF4" style:page-layout-name="PL4">
      <style:header>
        <text:p text:style-name="P417"/>
      </style:header>
      <style:footer>
        <text:p text:style-name="P418"/>
      </style:footer>
    </style:master-page>
    <style:master-page style:name="MP5" style:page-layout-name="PL5">
      <style:header>
        <text:p text:style-name="P525"><draw:frame draw:style-name="F526" text:anchor-type="paragraph" svg:y="0.0006in" draw:z-index="0"><draw:text-box fo:min-height="0in" fo:min-width="0in"><text:p text:style-name="P524"><text:span text:style-name="T527"><text:page-number text:fixed="false">2</text:page-number></text:span></text:p></draw:text-box></draw:frame></text:p>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21:00Z</meta:creation-date>
    <dc:date>2018-01-25T14:21:00Z</dc:date>
    <meta:template xlink:href="Normal.dotm" xlink:type="simple"/>
    <meta:editing-cycles>2</meta:editing-cycles>
    <meta:editing-duration>PT0S</meta:editing-duration>
    <meta:document-statistic meta:page-count="11" meta:paragraph-count="278" meta:word-count="3212" meta:character-count="25037" meta:row-count="713" meta:non-whitespace-character-count="22103"/>
  </office:meta>
</office:document-meta>
</file>