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0-11-08</text:span></text:p>
      <text:p text:style-name="P5"/>
      <text:p text:style-name="P6"><text:span text:style-name="T7">Nutarimas paskelbtas: Žin. 1990, Nr.<text:s/></text:span><text:a xlink:href="https://www.e-tar.lt/portal/legalAct.html?documentId=TAR.21EDD9389CD7" office:target-frame-name="_top" xlink:show="replace"><text:span text:style-name="T8">23-558</text:span></text:a><text:span text:style-name="T9">; Žin. 1990, Nr.</text:span><text:a xlink:href="https://www.e-tar.lt/portal/legalAct.html?documentId=TAR.21EDD9389CD7" office:target-frame-name="_top" xlink:show="replace"><text:span text:style-name="T10">24-593</text:span></text:a><text:span text:style-name="T11">, i. k. 0901010NUTA000I-423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LIETUVOS RESPUBLIKOS GYVENTOJŲ PENSINIO APRŪPINIMO GERINIMO ĮSTATYMO ĮSIGALIOJIMO TVARKOS</text:p>
      <text:p text:style-name="P19"/>
      <text:p text:style-name="P20"/>
      <text:p text:style-name="P21"><text:span text:style-name="T22">Lietuvos Respublikos Aukščiausioji Taryba, siekdama gerinti gyventojų pensinį aprūpinimą, kol bus priimtas Lietuvos Respublikos valstybinių pensijų įstatymas,<text:s/></text:span><text:span text:style-name="T23">nutari</text:span><text:span text:style-name="T24">a:</text:span></text:p>
      <text:p text:style-name="P25"><text:span text:style-name="T26">1</text:span><text:span text:style-name="T27">. Nusta</text:span><text:span text:style-name="T28">tyti, kad Lietuvos Respublikos gyventojų pensinio aprūpinimo gerinimo įstatymas įsigalioja nuo 1991 m. sausio 1 dienos. Dėl reabilituotų politinių kalinių, tremtinių, rezistencijos dalyvių, karo invalidų, karo dalyvių ir jiems prilygintų asmenų (14 straips</text:span><text:span text:style-name="T29">nis) šis įstatymas įsigalioja nuo 1990 m. spalio 1 dienos.</text:span><text:s/></text:p>
      <text:p text:style-name="P30">Punkto pakeitimai:</text:p>
      <text:p text:style-name="P31"><text:span text:style-name="T32">Nr.<text:s/></text:span><text:a xlink:href="https://www.e-tar.lt/portal/legalAct.html?documentId=TAR.4AA640A16013" office:target-frame-name="_top" xlink:show="replace"><text:span text:style-name="T33">I-717</text:span></text:a><text:span text:style-name="T34">, 1990-10-30, Lietuvos aidas, 1990, Nr. 117-0 (1990-11-07); Žin., 1990, Nr. 32-768<text:s/></text:span><text:span text:style-name="T35">(1990-11-20), i. k. 0901010NUTA000I-717</text:span></text:p>
      <text:p text:style-name="Normal"/>
      <text:p text:style-name="P36"><text:span text:style-name="T37">2</text:span><text:span text:style-name="T38">. Pavesti Lietuvos Respublikos Vyriausybei iki 1990 m. spalio 1 dienos:</text:span></text:p>
      <text:p text:style-name="P39"><text:span text:style-name="T40">2.1</text:span><text:span text:style-name="T41">. Nustatyti valstybinio socialinio draudimo įmokų, kurias moka įmonės, įstaigos ir organizacijos, padidintus tarifus ir jų įsigalioji</text:span><text:span text:style-name="T42">mo terminus.</text:span></text:p>
      <text:p text:style-name="P43"><text:span text:style-name="T44">2.2</text:span><text:span text:style-name="T45">. Nustatyti valstybinio socialinio draudimo įmokų tarifus, jų mokėjimo tvarką individualia veikla besiverčiantiems asmenims, valstiečių ūkių nariams, kūrybiniams darbuotojams ir kitiems asmenims, kurie negauna darbo užmokesčio, bet paga</text:span><text:span text:style-name="T46">l Respublikos įstatymus turi būti draudžiami valstybiniu socialiniu draudimu.</text:span></text:p>
      <text:p text:style-name="P47"><text:span text:style-name="T48">Nustatyti piliečių privalomojo draudimo 1 procento uždarbio dydžio įnašų mokėjimo tvarką.</text:span></text:p>
      <text:p text:style-name="P49"><text:span text:style-name="T50">2.3</text:span><text:span text:style-name="T51">. Sudaryti gamybų, cechų, profesijų, pareigų ir rodiklių, suteikiančių teisę į le</text:span><text:span text:style-name="T52">ngvatinį pensinį aprūpinimą, sąrašus.</text:span></text:p>
      <text:p text:style-name="P53"><text:span text:style-name="T54">2.4</text:span><text:span text:style-name="T55">. Iki 1991 m. sausio 1 d. patvirtinti invalidumo nustatymo nuostatus ir profesinių ligų sąrašą.</text:span></text:p>
      <text:p text:style-name="P56"><text:span text:style-name="T57">3</text:span><text:span text:style-name="T58">. Įpareigoti Lietuvos Respublikos Vyriausybę parengti Lietuvos Respublikos valstybinių pensijų įstatymo proj</text:span><text:span text:style-name="T59">ektą iki 1990 m. gruodžio 15 dienos.</text:span><text:s/></text:p>
      <text:p text:style-name="P60">Punkto pakeitimai:</text:p>
      <text:p text:style-name="P61"><text:span text:style-name="T62">Nr.<text:s/></text:span><text:a xlink:href="https://www.e-tar.lt/portal/legalAct.html?documentId=TAR.4AA640A16013" office:target-frame-name="_top" xlink:show="replace"><text:span text:style-name="T63">I-717</text:span></text:a><text:span text:style-name="T64">, 1990-10-30, Lietuvos aidas, 1990, Nr. 117-0 (1990-11-07); Žin., 1990, Nr. 32-768 (1990-11-20), i. k. 09010</text:span><text:span text:style-name="T65">10NUTA000I-717</text:span></text:p>
      <text:p text:style-name="Normal"/>
      <text:p text:style-name="P66"/>
      <text:p text:style-name="P67"/>
      <text:p text:style-name="P68"/>
      <text:p text:style-name="P69">LIETUVOS RESPUBLIKOS<text:s/></text:p>
      <text:p text:style-name="P70">AUKŠČIAUSIOSIOS TARYBOS<text:s/></text:p>
      <text:p text:style-name="P71">PIRMININKAS<text:tab/>V. LANDSBERGIS</text:p>
      <text:p text:style-name="P72"/>
      <text:p text:style-name="P73">Vilnius, 1990 m. liepos 28 d.<text:s/></text:p>
      <text:p text:style-name="P74">Nr. I-423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UKŠČIAUSIOJI TARYBA, Nutarimas</text:span></text:p>
      <text:soft-page-break/>
      <text:p text:style-name="P85"><text:span text:style-name="T86">Nr.<text:s/></text:span><text:a xlink:href="https://www.e-tar.lt/portal/legalAct.html?documentId=TAR.4AA640A16013" office:target-frame-name="_top" xlink:show="replace"><text:span text:style-name="T87">I-717</text:span></text:a><text:span text:style-name="T88">, 1990-10-30, Lietuvos aidas, 1990, Nr. 117-0 (1990-11-07); Žin., 1990, Nr. 32-768 (1990-11-20), i. k. 0901010NUTA000I-717</text:span></text:p>
      <text:p text:style-name="P89"><text:span text:style-name="T90">Dėl Lietuvos Respublikos Aukščiausiosios Tarybos</text:span><text:span text:style-name="T91"><text:s/>nutarimo "Dėl Lietuvos Respublikos gyventojų pensinio aprūpinimo gerinimo įstatymo įsigaliojimo tvarkos" dalinio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05T13:41:00Z</meta:creation-date>
    <dc:date>2018-03-05T13:41:00Z</dc:date>
    <meta:template xlink:href="Normal.dotm" xlink:type="simple"/>
    <meta:editing-cycles>2</meta:editing-cycles>
    <meta:editing-duration>PT0S</meta:editing-duration>
    <meta:document-statistic meta:page-count="2" meta:paragraph-count="39" meta:word-count="401" meta:character-count="2983" meta:row-count="119" meta:non-whitespace-character-count="2621"/>
  </office:meta>
</office:document-meta>
</file>