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break-before="page" fo:margin-left="3.543in">
        <style:tab-stops/>
      </style:paragraph-properties>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text-properties fo:font-weight="bold" style:font-weight-asian="bold"/>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end" fo:margin-left="2.3333in" fo:text-indent="0.4923in" fo:background-color="#FFFFFF">
        <style:tab-stops>
          <style:tab-stop style:type="left" style:leader-style="dotted" style:leader-text="." style:position="3.9166in"/>
        </style:tab-stops>
      </style:paragraph-properties>
    </style:style>
    <style:style style:name="P171" style:parent-style-name="Normal" style:family="paragraph">
      <style:paragraph-properties fo:widows="0" fo:orphans="0" fo:text-indent="0.4923in" fo:background-color="#FFFFFF"/>
    </style:style>
    <style:style style:name="P172" style:parent-style-name="Normal" style:family="paragraph">
      <style:paragraph-properties fo:widows="0" fo:orphans="0" fo:text-indent="0.4923in" fo:background-color="#FFFFFF">
        <style:tab-stops>
          <style:tab-stop style:type="left" style:position="1.0388in"/>
          <style:tab-stop style:type="left" style:position="2.4673in"/>
          <style:tab-stop style:type="left" style:position="3.2465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Įsakymas netenka galios 2020-02-04:</text:span></text:p>
      <text:p text:style-name="P10"><text:span text:style-name="T11">Lietuvos Respublikos švietimo, mokslo ir sporto ministerija, Įsakymas</text:span></text:p>
      <text:p text:style-name="P12"><text:span text:style-name="T13">Nr.<text:s/></text:span><text:a xlink:href="https://www.e-tar.lt/portal/legalAct.html?documentId=1f2e08d0440411ea829bc2bea81c1194" office:target-frame-name="_top" xlink:show="replace"><text:span text:style-name="T14">V-132</text:span></text:a><text:span text:style-name="T15">, 2020-01-31, paskelbta TAR 2020-02-03, i.</text:span><text:span text:style-name="T16"><text:s/>k. 2020-02340</text:span></text:p>
      <text:p text:style-name="P17"><text:span text:style-name="T18">Dėl Metų mokytojo premijos skyrimo nuostatų patvirtinimo</text:span></text:p>
      <text:p text:style-name="P19"/>
      <text:p text:style-name="P20"><text:span text:style-name="T21">Suvestinė redakcija nuo 2010-07-18 iki 2020-02-03</text:span></text:p>
      <text:p text:style-name="P22"/>
      <text:p text:style-name="P23"><text:span text:style-name="T24">Įsakymas paskelbtas: Žin. 2005, Nr.<text:s/></text:span><text:a xlink:href="https://www.e-tar.lt/portal/legalAct.html?documentId=TAR.21E601A70F15" office:target-frame-name="_top" xlink:show="replace"><text:span text:style-name="T25">153-5656</text:span></text:a><text:span text:style-name="T26">, i. k</text:span><text:span text:style-name="T27">. 1052070ISAKSAK-2562</text:span></text:p>
      <text:p text:style-name="P28"/>
      <text:p text:style-name="P29"/>
      <text:p text:style-name="P30"><text:span text:style-name="T31"/><text:span text:style-name="T32">LIETUVOS RESPUBLIKOS ŠVIETIMO IR MOKSLO MINISTRAS</text:span></text:p>
      <text:p text:style-name="P33"/>
      <text:p text:style-name="P34">ĮSAKYMAS</text:p>
      <text:p text:style-name="P35"><text:span text:style-name="T36">DĖL METŲ MOKYTOJO PREMIJOS SKYRIMO NUOSTATŲ PATVIRTINIMO<text:s/></text:span></text:p>
      <text:p text:style-name="P37"/>
      <text:p text:style-name="P38">2005 m. gruodžio 14 d. Nr. ISAK-2562</text:p>
      <text:p text:style-name="P39">Vilnius</text:p>
      <text:p text:style-name="P40"/>
      <text:p text:style-name="P41"/>
      <text:p text:style-name="P42">Pakeistas teisės akto pavadinimas:</text:p>
      <text:p text:style-name="P43"><text:span text:style-name="T44">Nr.<text:s/></text:span><text:a xlink:href="https://www.e-tar.lt/portal/legalAct.html?documentId=TAR.84DF41C5B649" office:target-frame-name="_top" xlink:show="replace"><text:span text:style-name="T45">V-1154</text:span></text:a><text:span text:style-name="T46">, 2010-07-12, Žin., 2010, Nr. 85-4476 (2010-07-17), i. k. 1102070ISAK00V-1154</text:span></text:p>
      <text:p text:style-name="Normal"/>
      <text:p text:style-name="P47">1.<text:s/><text:span text:style-name="T48">Tvirtin</text:span>u Metų mokytojo premijos skyrimo<text:s/>nuostatus (pridedama).</text:p>
      <text:p text:style-name="P49">2.<text:s/><text:span text:style-name="T50">Pripažįst</text:span>u netekusiu galios Lietuvos Respublikos švietimo ir mokslo ministro 2002 m. sausio 22 d. įsakymą Nr. 71 „Dėl Metų mokytojo premijos“.</text:p>
      <text:p text:style-name="P51">3. Įsakymo vykdymą<text:s/><text:span text:style-name="T52">paved</text:span>u kontroliuoti ministerijos sekretoriui Alvydui Puodžiukui.</text:p>
      <text:p text:style-name="P53"/>
      <text:p text:style-name="P54"/>
      <text:p text:style-name="P55"/>
      <text:p text:style-name="P56"><text:span text:style-name="T57">ŠVIETIMO IR MOKSLO MINISTRAS</text:span><text:span text:style-name="T58"><text:tab/>REMIGIJUS MOTUZAS</text:span></text:p>
      <text:soft-page-break/>
      <text:p text:style-name="P59">PATVIRTINTA</text:p>
      <text:p text:style-name="P60">Lietuvos Respublikos švietimo ir mokslo</text:p>
      <text:p text:style-name="P61">ministro 2005 m. gruodžio 14 d. įsakymu</text:p>
      <text:p text:style-name="P62">Nr. ISAK-2562</text:p>
      <text:p text:style-name="P63"/>
      <text:p text:style-name="P64"><text:span text:style-name="T65">METŲ<text:s/></text:span><text:span text:style-name="T66">MOKYTOJO PREMIJOS SKYRIMO NUOSTATAI<text:s/></text:span></text:p>
      <text:p text:style-name="P67"/>
      <text:p text:style-name="P68"><text:span text:style-name="T69">I</text:span><text:span text:style-name="T70">.<text:s/></text:span><text:span text:style-name="T71">BENDROSIOS NUOSTATOS</text:span></text:p>
      <text:p text:style-name="P72"/>
      <text:p text:style-name="P73">1. Metų mokytojo premijos skyrimo nuostatai reglamentuoja Metų mokytojo atrankos kriterijus ir Metų mokytojo premijos (toliau – Premijos) skyrimo tvarką.</text:p>
      <text:p text:style-name="P74">2. Premiją steigia Lietuvos Respublikos švietimo ir mokslo ministerija.</text:p>
      <text:p text:style-name="P75">3. Premijos tikslas – įvertinti šalies mokytojų veiklos rezultatus įgyvendinant švietimo reformą ir skatinti juos kūrybinei iniciatyvai.</text:p>
      <text:p text:style-name="P76">4. Premija skiriama švietimo įstaigų mokytojams už nuopelnus jo praktinėje veikloje, mokinių pasiekimus, reikšmingiausius darbus pedagogikos srityje, indėlį į švietimo reformos įgyvendinimą, visuomenės demokratinės kultūros, bendražmogiškųjų ir pilietinių vertybių ugdymą.</text:p>
      <text:p text:style-name="P77"><text:span text:style-name="T78">5</text:span><text:span text:style-name="T79">. Premijos dydis – 120 BSI. Premijų skaičių kiekvienais metais nustato švietimo ir mokslo ministras.</text:span><text:s/></text:p>
      <text:p text:style-name="P80">Punkto pakeitimai:</text:p>
      <text:p text:style-name="P81"><text:span text:style-name="T82">Nr.<text:s/></text:span><text:a xlink:href="https://www.e-tar.lt/portal/legalAct.html?documentId=TAR.84DF41C5B649" office:target-frame-name="_top" xlink:show="replace"><text:span text:style-name="T83">V-1154</text:span></text:a><text:span text:style-name="T84">, 2010-07-12, Žin., 2010, Nr. 85-4476 (2010-07-17), i. k. 1102070ISAK00V-1154</text:span></text:p>
      <text:p text:style-name="Normal"/>
      <text:p text:style-name="P85">6. Premija mokama iš valstybės biudžeto lėšų.</text:p>
      <text:p text:style-name="P86"/>
      <text:p text:style-name="P87"><text:span text:style-name="T88">II</text:span><text:span text:style-name="T89">.<text:s/></text:span><text:span text:style-name="T90">KANDIDATŲ PREMIJAI GAUTI ATRA</text:span><text:span text:style-name="T91">NKOS KRITERIJAI</text:span></text:p>
      <text:p text:style-name="P92"/>
      <text:p text:style-name="P93">7. Kandidatams premijai gauti taikomi atrankos kriterijai:</text:p>
      <text:p text:style-name="P94">7.1. mokytojo praktinės veiklos rodikliai: mokytojo ir jo ugdomų mokinių pasiekimai ir pažanga (egzaminų, olimpiadų, konkursų, parodų, varžybų ir kiti sėkmingo mokymosi rezultatai);</text:p>
      <text:p text:style-name="P95">7.2. konceptualūs darbai švietimo srityje formuojant bei įgyvendinant švietimo strategijas;</text:p>
      <text:p text:style-name="P96">7.3. mokytojo mokymo metodiniai darbai (vadovėliai, ugdymo programos, mokymo priemonės ir kt.), kvalifikacijos renginiai, autentiškos patirties sklaida, dalyvavimas nacionaliniuose ir tarptautiniuose projektuose;</text:p>
      <text:p text:style-name="P97">7.4. aktyvus ir kūrybiškas darbas švietimo įstaigoje, svarbus mokytojo vaidmuo diegiant dalykines ir metodines inovacijas;</text:p>
      <text:p text:style-name="P98">7.5. pilietiškumo, tautinio sąmoningumo, kitų bendražmogiškųjų vertybių diegimas kuriant atvirą mokyklą, ugdytiniams sudarant lygias mokymosi ir socialines pedagogines sąlygas;</text:p>
      <text:p text:style-name="P99">7.6. aktyvus dalyvavimas miesto, rajono, šalies pedagoginėje ir visuomeninėje, eksperimentinėje ir mokslo tiriamojoje veikloje (draugijų veikla, asociacijos, ekspertų komisijos, konferencijos, konsultacijos, straipsniai leidiniuose ir periodinėje spaudoje ir kt).</text:p>
      <text:p text:style-name="P100"/>
      <text:p text:style-name="P101"><text:span text:style-name="T102">III</text:span><text:span text:style-name="T103">.<text:s/></text:span><text:span text:style-name="T104">PREMIJOS SKYRIMO TVARKA</text:span></text:p>
      <text:p text:style-name="P105"/>
      <text:p text:style-name="P106"><text:span text:style-name="T107">8</text:span><text:span text:style-name="T108">. Kandidatūras premijai turi teisę siūlyti švietimo įstaigų vadovai, švietimo<text:s/></text:span><text:span text:style-name="T109">įstaigų savininko teises ir pareigas įgyvendinančios institucijos, dalyvių susirinkimai (savininkai), mokytojai, mokiniai, tėvai ir jų organizacijos, savivaldybių administracijų direktoriai ar jų įgalioti asmenys, Lietuvos Respublikos švietimo ir mokslo mi</text:span><text:span text:style-name="T110">nisterija (toliau – ministerija). Kandidatūros teikiamos įstaigos, kurioje mokytojas dirba, vadovui, nurodoma mokytojo vardas, pavardė, mokomasis dalykas, mokytojo nuopelnai, už kuriuos galėtų būti paskirta premija.</text:span><text:s/></text:p>
      <text:p text:style-name="P111">Punkto pakeitimai:</text:p>
      <text:p text:style-name="P112"><text:span text:style-name="T113">Nr.<text:s/></text:span><text:a xlink:href="https://www.e-tar.lt/portal/legalAct.html?documentId=TAR.84DF41C5B649" office:target-frame-name="_top" xlink:show="replace"><text:span text:style-name="T114">V-1154</text:span></text:a><text:span text:style-name="T115">, 2010-07-12, Žin., 2010, Nr. 85-4476 (2010-07-17), i. k. 1102070ISAK00V-1154</text:span></text:p>
      <text:p text:style-name="Normal"/>
      <text:p text:style-name="P116"><text:span text:style-name="T117">9</text:span><text:span text:style-name="T118">. Savivaldybės švietimo įstaigos (biudžetinės įstaigos) vadovas, susipažinęs su teikimu,<text:s/></text:span><text:soft-page-break/><text:span text:style-name="T119">pristato<text:s/></text:span><text:span text:style-name="T120">kandidatūrą mokyklos tarybos (jei tokia yra) posėdyje ir, esant tarybos pritarimui, rengia nustatytos formos rekomendaciją (priedas), kurią teikia savivaldybės administracijos direktoriui. Valstybinės švietimo įstaigos (biudžetinės įstaigos) vadovas, susip</text:span><text:span text:style-name="T121">ažinęs su teikimu, pristato kandidatūrą mokyklos tarybos (jei tokia yra) posėdyje ir, esant tarybos pritarimui, rengia nustatytos formos rekomendaciją, kurią teikia savininko teises ir pareigas įgyvendinančiai institucijai. Kitų švietimo įstaigų vadovai re</text:span><text:span text:style-name="T122">komendaciją teikia tiesiogiai ministerijai.</text:span><text:s/></text:p>
      <text:p text:style-name="P123">Punkto pakeitimai:</text:p>
      <text:p text:style-name="P124"><text:span text:style-name="T125">Nr.<text:s/></text:span><text:a xlink:href="https://www.e-tar.lt/portal/legalAct.html?documentId=TAR.84DF41C5B649" office:target-frame-name="_top" xlink:show="replace"><text:span text:style-name="T126">V-1154</text:span></text:a><text:span text:style-name="T127">, 2010-07-12, Žin., 2010, Nr. 85-4476 (2010-07-17), i. k. 1102070ISAK00V-1154</text:span></text:p>
      <text:p text:style-name="Normal"/>
      <text:p text:style-name="P128"><text:span text:style-name="T129">10</text:span><text:span text:style-name="T130">. Pateiktas kan</text:span><text:span text:style-name="T131">didatūras svarsto, prioriteto tvarka atrenka 1–2 tinkamiausias kandidatūras ir pristato rekomendacijas ministerijos Personalo skyriui komisija iki kiekvienų metų sausio 15 d. Komisiją sudaro: savivaldybės administracijos direktorius (savivaldybės švietimo<text:s/></text:span><text:span text:style-name="T132">įstaigos (biudžetinės įstaigos)); savininko teises ir pareigas įgyvendinančios institucijos vadovas (valstybinės švietimo įstaigos (biudžetinės įstaigos)); dalyvių susirinkimas (savininkas) (kitų švietimo įstaigų).</text:span><text:s/></text:p>
      <text:p text:style-name="P133">Punkto pakeitimai:</text:p>
      <text:p text:style-name="P134"><text:span text:style-name="T135">Nr.<text:s/></text:span><text:a xlink:href="https://www.e-tar.lt/portal/legalAct.html?documentId=TAR.84DF41C5B649" office:target-frame-name="_top" xlink:show="replace"><text:span text:style-name="T136">V-1154</text:span></text:a><text:span text:style-name="T137">, 2010-07-12, Žin., 2010, Nr. 85-4476 (2010-07-17), i. k. 1102070ISAK00V-1154</text:span></text:p>
      <text:p text:style-name="Normal"/>
      <text:p text:style-name="P138">11. Metų mokytojui premiją skirti švietimo ir mokslo ministrui siūlo Premijai gauti atrankos komisija<text:s/>(toliau – komisija). Jos sudėtį 2 metams tvirtina švietimo ir mokslo ministras. Komisija darbą organizuoja vadovaudamasi švietimo ir mokslo ministro patvirtintu darbo reglamentu. Komisijos nariai negali pretenduoti į Premiją.</text:p>
      <text:p text:style-name="P139">12. Premija skiriama švietimo ir mokslo ministro įsakymu ir teikiama kiekvienų metų kovo 11-ąją. Kartu su Premija įteikiamas laureato ženklelis ir diplomas.</text:p>
      <text:p text:style-name="P140"/>
      <text:p text:style-name="P141">______________</text:p>
      <text:soft-page-break/>
      <text:p text:style-name="P142">Metų mokytojo premijos skyrimo nuostatų</text:p>
      <text:p text:style-name="P143">priedas</text:p>
      <text:p text:style-name="P144"/>
      <text:p text:style-name="P145">.........................................................................................</text:p>
      <text:p text:style-name="P146">įstaigos pavadinimas</text:p>
      <text:p text:style-name="P147"/>
      <text:p text:style-name="P148">REKOMENDACIJA METŲ MOKYTOJO PREMIJAI</text:p>
      <text:p text:style-name="P149"/>
      <text:p text:style-name="P150">Vardas, pavardė<text:tab/></text:p>
      <text:p text:style-name="P151"><text:tab/></text:p>
      <text:p text:style-name="P152"><text:tab/></text:p>
      <text:p text:style-name="P153">Darbovietė, pareigos<text:tab/></text:p>
      <text:p text:style-name="P154"><text:tab/></text:p>
      <text:p text:style-name="P155"><text:tab/></text:p>
      <text:p text:style-name="P156">Gimimo data ir vieta<text:tab/></text:p>
      <text:p text:style-name="P157"><text:tab/></text:p>
      <text:p text:style-name="P158"><text:tab/></text:p>
      <text:p text:style-name="P159">Kandidato veiklos aprašas ir charakteristika<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
      <text:p text:style-name="P170">Įstaigos vadovas<text:tab/></text:p>
      <text:p text:style-name="P171"/>
      <text:p text:style-name="P172">200<text:s/><text:tab/>m.<text:s/><text:tab/>mėn.<text:s/><text:tab/>d.</text:p>
      <text:p text:style-name="P173">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švietimo ir mokslo ministerija, Įsakymas</text:span></text:p>
      <text:p text:style-name="P183"><text:span text:style-name="T184">Nr.<text:s/></text:span><text:a xlink:href="https://www.e-tar.lt/portal/legalAct.html?documentId=TAR.84DF41C5B649" office:target-frame-name="_top" xlink:show="replace"><text:span text:style-name="T185">V-1154</text:span></text:a><text:span text:style-name="T186">, 2010-07-12, Žin., 2010, Nr. 85-4476 (2010-07-17),</text:span><text:span text:style-name="T187"><text:s/>i. k. 1102070ISAK00V-1154</text:span></text:p>
      <text:p text:style-name="P188"><text:span text:style-name="T189">Dėl švietimo ir mokslo ministro 2005 m. gruodžio 14 d. įsakymo Nr. ISAK-2562 "Dėl Metų mokytojo premijos nuostat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8-07T11:49:00Z</meta:creation-date>
    <dc:date>2020-08-07T11:49:00Z</dc:date>
    <meta:template xlink:href="Normal.dotm" xlink:type="simple"/>
    <meta:editing-cycles>2</meta:editing-cycles>
    <meta:editing-duration>PT0S</meta:editing-duration>
    <meta:document-statistic meta:page-count="4" meta:paragraph-count="91" meta:word-count="921" meta:character-count="7170" meta:row-count="333" meta:non-whitespace-character-count="6340"/>
  </office:meta>
</office:document-meta>
</file>