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fo:color="#000000" style:font-size-complex="4pt" style:language-asian="lt" style:country-asian="LT"/>
    </style:style>
    <style:style style:name="T30" style:parent-style-name="DefaultParagraphFont" style:family="text">
      <style:text-properties fo:font-weight="bold" style:font-weight-asian="bold" fo:color="#000000" style:font-size-complex="4pt"/>
    </style:style>
    <style:style style:name="P31" style:parent-style-name="Normal" style:family="paragraph">
      <style:paragraph-properties fo:text-align="center"/>
      <style:text-properties fo:color="#000000" style:font-size-complex="4pt"/>
    </style:style>
    <style:style style:name="P32" style:parent-style-name="Normal" style:family="paragraph">
      <style:paragraph-properties fo:text-align="center"/>
      <style:text-properties fo:font-weight="bold" style:font-weight-asian="bold" fo:color="#000000" style:font-size-complex="4pt"/>
    </style:style>
    <style:style style:name="P33" style:parent-style-name="Normal" style:family="paragraph">
      <style:paragraph-properties fo:text-align="center"/>
      <style:text-properties fo:font-weight="bold" style:font-weight-asian="bold" fo:color="#000000" style:font-size-complex="4pt"/>
    </style:style>
    <style:style style:name="P34" style:parent-style-name="Normal" style:family="paragraph">
      <style:paragraph-properties fo:text-align="center"/>
      <style:text-properties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fo:letter-spacing="0.0416in"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fo:letter-spacing="0.0416in"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fo:letter-spacing="0.0416in"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text-indent="3.543in"/>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style>
    <style:style style:name="P73" style:parent-style-name="Normal" style:family="paragraph">
      <style:paragraph-properties fo:text-indent="3.54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style>
    <style:style style:name="T84" style:parent-style-name="DefaultParagraphFont" style:family="text">
      <style:text-properties fo:font-weight="bold" style:font-weight-asian="bold" style:font-weight-complex="bold" fo:text-transform="uppercase" fo:color="#000000" style:font-size-complex="11pt"/>
    </style:style>
    <style:style style:name="T85" style:parent-style-name="DefaultParagraphFont" style:family="text">
      <style:text-properties fo:font-weight="bold" style:font-weight-asian="bold" style:font-weight-complex="bold" fo:text-transform="uppercase" fo:color="#000000" style:font-size-complex="11pt"/>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font-weight="bold" style:font-weight-asian="bold" style:font-weight-complex="bold"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font-weight="bold" style:font-weight-asian="bold" style:font-weight-complex="bold"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font-weight="bold" style:font-weight-asian="bold" style:font-weight-complex="bold"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font-weight="bold" style:font-weight-asian="bold" style:font-weight-complex="bold"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FF" style:font-size-complex="11pt" style:text-underline-type="single" style:text-underline-style="solid" style:text-underline-width="auto" style:text-underline-mode="continuous"/>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FF" style:font-size-complex="11pt" style:text-underline-type="single" style:text-underline-style="solid" style:text-underline-width="auto" style:text-underline-mode="continuous"/>
    </style:style>
    <style:style style:name="T136" style:parent-style-name="DefaultParagraphFont" style:family="text">
      <style:text-properties fo:color="#000000" style:font-size-complex="11pt"/>
    </style:style>
    <style:style style:name="T137" style:parent-style-name="DefaultParagraphFont" style:family="text">
      <style:text-properties fo:color="#0000FF" style:font-size-complex="11pt" style:text-underline-type="single" style:text-underline-style="solid" style:text-underline-width="auto" style:text-underline-mode="continuous"/>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font-size-complex="11pt"/>
    </style:style>
    <style:style style:name="T142" style:parent-style-name="DefaultParagraphFont" style:family="text">
      <style:text-properties fo:font-weight="bold" style:font-weight-asian="bold" style:font-weight-complex="bold" fo:text-transform="uppercase" fo:color="#000000" style:font-size-complex="11pt"/>
    </style:style>
    <style:style style:name="T143" style:parent-style-name="DefaultParagraphFont" style:family="text">
      <style:text-properties fo:font-weight="bold" style:font-weight-asian="bold" style:font-weight-complex="bold" fo:text-transform="uppercase" fo:color="#000000" style:font-size-complex="11pt"/>
    </style:style>
    <style:style style:name="P144" style:parent-style-name="Normal" style:family="paragraph">
      <style:paragraph-properties fo:text-align="justify" fo:text-indent="0.4923in"/>
      <style:text-properties fo:color="#000000" style:font-size-complex="4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fo:color="#000000" style:font-size-complex="11pt"/>
    </style:style>
    <style:style style:name="T196" style:parent-style-name="DefaultParagraphFont" style:family="text">
      <style:text-properties fo:font-weight="bold" style:font-weight-asian="bold" style:font-weight-complex="bold" fo:text-transform="uppercase" fo:color="#000000" style:font-size-complex="11pt"/>
    </style:style>
    <style:style style:name="T197" style:parent-style-name="DefaultParagraphFont" style:family="text">
      <style:text-properties fo:font-weight="bold" style:font-weight-asian="bold" style:font-weight-complex="bold" fo:text-transform="uppercase" fo:color="#000000" style:font-size-complex="11pt"/>
    </style:style>
    <style:style style:name="P198" style:parent-style-name="Normal" style:family="paragraph">
      <style:paragraph-properties fo:text-align="justify" fo:text-indent="0.4923in"/>
      <style:text-properties fo:color="#000000" style:font-size-complex="4pt"/>
    </style:style>
    <style:style style:name="P199" style:parent-style-name="Normal" style:family="paragraph">
      <style:paragraph-properties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widows="0" fo:orphans="0"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fo:color="#000000" style:font-size-complex="11pt"/>
    </style:style>
    <style:style style:name="T258" style:parent-style-name="DefaultParagraphFont" style:family="text">
      <style:text-properties fo:font-weight="bold" style:font-weight-asian="bold" style:font-weight-complex="bold" fo:text-transform="uppercase" fo:color="#000000" style:font-size-complex="11pt"/>
    </style:style>
    <style:style style:name="T259" style:parent-style-name="DefaultParagraphFont" style:family="text">
      <style:text-properties fo:font-weight="bold" style:font-weight-asian="bold" style:font-weight-complex="bold" fo:text-transform="uppercase" fo:color="#000000" style:font-size-complex="11pt"/>
    </style:style>
    <style:style style:name="P260" style:parent-style-name="Normal" style:family="paragraph">
      <style:paragraph-properties fo:text-align="justify" fo:text-indent="0.4923in"/>
      <style:text-properties fo:color="#000000" style:font-size-complex="4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center"/>
      <style:text-properties fo:color="#000000"/>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widows="0" fo:orphans="0"/>
    </style:style>
  </office:automatic-styles>
  <office:body>
    <office:text text:use-soft-page-breaks="true">
      <text:p text:style-name="P1"><text:span text:style-name="T9">Įsakymas netenka galios 2011-05-22:</text:span></text:p>
      <text:p text:style-name="P10"><text:span text:style-name="T11">Lietuvos policijos generalinis komisaras, Įsakymas</text:span></text:p>
      <text:p text:style-name="P12"><text:span text:style-name="T13">Nr.<text:s/></text:span><text:a xlink:href="https://www.e-tar.lt/portal/legalAct.html?documentId=TAR.2575D96E9CBD" office:target-frame-name="_top" xlink:show="replace"><text:span text:style-name="T14">5-V-427</text:span></text:a><text:span text:style-name="T15">, 2011-05-13, Žin., 2011, Nr. 61-2933 (2011-05-21), i. k.<text:s/></text:span><text:span text:style-name="T16">11100GKISAK05-V-427</text:span></text:p>
      <text:p text:style-name="P17"><text:span text:style-name="T18">Dėl Užsienio valstybėse ar Lietuvoje įgytos apsaugos darbuotojo profesinės kvalifikacijos pripažinimo taisyklių patvirtinimo</text:span></text:p>
      <text:p text:style-name="P19"/>
      <text:p text:style-name="P20"><text:span text:style-name="T21">Suvestinė redakcija nuo 2008-05-25 iki 2011-05-21</text:span></text:p>
      <text:p text:style-name="P22"/>
      <text:p text:style-name="P23"><text:span text:style-name="T24">Įsakymas paskelbtas: Žin. 2005, Nr.<text:s/></text:span><text:a xlink:href="https://www.e-tar.lt/portal/legalAct.html?documentId=TAR.21E5660D0CD5" office:target-frame-name="_top" xlink:show="replace"><text:span text:style-name="T25">4-101</text:span></text:a><text:span text:style-name="T26">, i. k. 10400GKISAK000V-624</text:span></text:p>
      <text:p text:style-name="P27"/>
      <text:p text:style-name="P28"><text:span text:style-name="T29"/><text:span text:style-name="T30">LIETUVOS POLICIJOS GENERALINIS KOMISARAS</text:span></text:p>
      <text:p text:style-name="P31"/>
      <text:p text:style-name="P32">Į S A K Y M A S</text:p>
      <text:p text:style-name="P33">DĖL UŽSIENIO VALSTYBĖSE AR LIETUVOJE ĮGYTOS APSAUGOS DARBUOTOJO PROFESINĖS KVALIFIKACIJOS PRIPAŽINIMO TAISYKLIŲ PATVIRTINIMO</text:p>
      <text:p text:style-name="P34"/>
      <text:p text:style-name="P35">2004 m. gruodžio 31 d. Nr. V-624</text:p>
      <text:p text:style-name="P36">Vilnius</text:p>
      <text:p text:style-name="P37"/>
      <text:p text:style-name="P38"/>
      <text:p text:style-name="P39"><text:span text:style-name="T40">Vadovaudamasis Lietuvos Respublikos asmens ir turto saugos įstatymo (Žin., 2004, Nr.<text:s/></text:span><text:a xlink:href="https://www.e-tar.lt/portal/lt/legalAct/TAR.AD70BCE8F0A6" office:target-frame-name="_blank" xlink:show="new"><text:span text:style-name="T41">116-4317</text:span></text:a><text:span text:style-name="T42">) 11 straipsnio 3 dalimi, Lietuvos Respublikos Vyriausybės 2004 m. lapkričio 3 d. nutarimo Nr. 1384 „Dėl įgaliojimų suteikimo įgyvendinant Lietuvos Respublikos asmen</text:span><text:span text:style-name="T43">s ir turto saugos įstatymą“ (Žin., 2004, Nr.<text:s/></text:span><text:a xlink:href="https://www.e-tar.lt/portal/lt/legalAct/TAR.6B86570042E3" office:target-frame-name="_blank" xlink:show="new"><text:span text:style-name="T44">162-5924</text:span></text:a><text:span text:style-name="T45">) 3.3 punktu:</text:span></text:p>
      <text:p text:style-name="P46"><text:span text:style-name="T47">1</text:span><text:span text:style-name="T48">.<text:s/></text:span><text:span text:style-name="T49">Tvirtinu</text:span><text:span text:style-name="T50"><text:s/>pridedamas Užsienio valstybėse ar Lietuvoje įgytos apsaugos darbuotojo profesinės kvalif</text:span><text:span text:style-name="T51">ikacijos pripažinimo taisykles.</text:span></text:p>
      <text:p text:style-name="P52"><text:span text:style-name="T53">2</text:span><text:span text:style-name="T54">.<text:s/></text:span><text:span text:style-name="T55">Nustatau</text:span><text:span text:style-name="T56">, kad asmenų, iki šio įsakymo įsigaliojimo vykdžiusių apsaugos funkcijas saugos tarnybose ir saugos padaliniuose su šaunamaisiais ginklais, profesinė kvalifikacija laikoma tinkama dirbti apsaugos darbuotoju.</text:span></text:p>
      <text:p text:style-name="P57"><text:span text:style-name="T58">3</text:span><text:span text:style-name="T59">.<text:s/></text:span><text:span text:style-name="T60">Skelbiu</text:span><text:span text:style-name="T61"><text:s/>šį įsakymą Policijos departamento prie Vidaus reikalų ministerijos interneto svetainėje.</text:span></text:p>
      <text:p text:style-name="P62"/>
      <text:p text:style-name="P63"/>
      <text:p text:style-name="P64"/>
      <text:p text:style-name="P65"><text:span text:style-name="T66">POLICIJOS GENERALINIS KOMISARAS</text:span><text:span text:style-name="T67"><text:tab/>VYTAUTAS GRIGARAVIČIUS</text:span></text:p>
      <text:p text:style-name="P68"/>
      <text:soft-page-break/>
      <text:p text:style-name="P69"><text:span text:style-name="T70">PATVIRTINTA</text:span></text:p>
      <text:p text:style-name="P71"><text:span text:style-name="T72">Lietuvos policijos generalinio komisaro</text:span></text:p>
      <text:p text:style-name="P73"><text:span text:style-name="T74">2004 m. gruodžio 31 d. įsakymu Nr.<text:s/></text:span><text:span text:style-name="T75">V-624</text:span></text:p>
      <text:p text:style-name="P76"/>
      <text:p text:style-name="P77"><text:span text:style-name="T78">Užsienio valstybėse ar Lietuvoje įgytos apsaugos<text:s/></text:span></text:p>
      <text:p text:style-name="P79"><text:span text:style-name="T80">darbuotojo profesinės kvalifikacijos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Užsienio valstybėse ar Lietuvoje įgytos apsaugos darbuotojo profesinės kvalifikacijos pripažinimo taisyklės<text:s/></text:span><text:span text:style-name="T90">reglamentuoja apsaugos darbuotojų profesinės kvalifikacijos pripažinimo bendruosius reikalavimus bei Užsienio valstybėse ar Lietuvoje įgytos apsaugos darbuotojo profesinės kvalifikacijos pripažinimo komisijos (toliau – Komisija) darbo organizavimą.</text:span></text:p>
      <text:p text:style-name="P91"><text:span text:style-name="T92">2</text:span><text:span text:style-name="T93">.<text:s/></text:span><text:span text:style-name="T94">Taisyklės taikomos suinteresuotiems asmenims, siekiantiems dirbti apsaugos darbuotojais, bei darbdaviams, įdarbinantiems apsaugos darbuotojais asmenis Lietuvos Respublikoje pagal užsienyje įgytą išsilavinimą ir kvalifikaciją, taip pat asmenims, pageidaujan</text:span><text:span text:style-name="T95">tiems, kad Lietuvoje įgyta kvalifikacija būtų pripažinta tinkama dirbti apsaugos darbuotojais.</text:span></text:p>
      <text:p text:style-name="P96"><text:span text:style-name="T97">3</text:span><text:span text:style-name="T98">. Užsienyje ar Lietuvoje įgytą profesinę kvalifikaciją, suteikiančią teisę dirbti apsaugos darbuotoju, pripažįsta Komisija, prireikus tam pasitelkdama reiki</text:span><text:span text:style-name="T99">amos kvalifikacijos ekspertus.</text:span></text:p>
      <text:p text:style-name="P100"><text:span text:style-name="T101">4</text:span><text:span text:style-name="T102">. Šiose taisyklėse vartojamos sąvokos:</text:span></text:p>
      <text:p text:style-name="P103"><text:span text:style-name="T104">4.1</text:span><text:span text:style-name="T105">.</text:span><text:span text:style-name="T106"><text:s/>Pareiškėjas<text:s/></text:span><text:span text:style-name="T107">– asmuo, norintis dirbti Lietuvos Respublikoje apsaugos darbuotoju pagal užsienyje ar Lietuvoje įgytą kvalifikaciją, arba darbdavys, ketinantis priimti į tokio po</text:span><text:span text:style-name="T108">būdžio darbą (atleisti iš darbo, atestuoti) asmenį, baigusį studijas užsienyje arba Lietuvoje.</text:span></text:p>
      <text:p text:style-name="P109"><text:span text:style-name="T110">4.2</text:span><text:span text:style-name="T111">.</text:span><text:span text:style-name="T112"><text:s/>Apsaugos darbuotojo profesinė kvalifikacija<text:s/></text:span><text:span text:style-name="T113">– tam tikras žinių, gebėjimų ir profesinės patirties lygmuo, reikalingas atitinkamam apsaugos darbuotojo dar</text:span><text:span text:style-name="T114">bui atlikti.</text:span></text:p>
      <text:p text:style-name="P115"><text:span text:style-name="T116">4.3</text:span><text:span text:style-name="T117">.</text:span><text:span text:style-name="T118"><text:s/>Išbandymo laikotarpis</text:span><text:span text:style-name="T119"><text:s/>– Komisijos nustatytas ne ilgesnis kaip 3 mėn. laikas, per kurį paaiškėja profesiniai gebėjimai konkrečioje darbo vietoje.</text:span></text:p>
      <text:p text:style-name="P120"><text:span text:style-name="T121">4.4</text:span><text:span text:style-name="T122">.</text:span><text:span text:style-name="T123"><text:s/>Testas</text:span><text:span text:style-name="T124"><text:s/>– profesinių gebėjimų patikrinimas.</text:span></text:p>
      <text:p text:style-name="P125"><text:span text:style-name="T126">5</text:span><text:span text:style-name="T127">. Kitos šiose taisyklėse varto</text:span><text:span text:style-name="T128">jamos sąvokos atitinka sąvokas, vartojamas Lietuvos Respublikos asmens ir turto saugos įstatyme (Žin., 2004, Nr.<text:s/></text:span><text:a xlink:href="https://www.e-tar.lt/portal/lt/legalAct/TAR.AD70BCE8F0A6" office:target-frame-name="_blank" xlink:show="new"><text:span text:style-name="T129">116-4317</text:span></text:a><text:span text:style-name="T130">).</text:span></text:p>
      <text:p text:style-name="P131"><text:span text:style-name="T132">6</text:span><text:span text:style-name="T133">. Komisija savo veikloje vadovaujasi Lietu</text:span><text:span text:style-name="T134">vos Respublikos Konstitucija (Žin., 1992, Nr.<text:s/></text:span><text:a xlink:href="https://www.e-tar.lt/portal/lt/legalAct/TAR.47BB952431DA" office:target-frame-name="_blank" xlink:show="new"><text:span text:style-name="T135">33-1014</text:span></text:a><text:span text:style-name="T136">), Lietuvos Respublikos asmens ir turto saugos įstatymu (Žin., 2004, Nr.<text:s/></text:span><text:a xlink:href="https://www.e-tar.lt/portal/lt/legalAct/TAR.AD70BCE8F0A6" office:target-frame-name="_blank" xlink:show="new"><text:span text:style-name="T137">116-4317</text:span></text:a><text:span text:style-name="T138">), kitais Lietuvos Respublikos įstatymais, Lietuvos Respublikos Vyriausybės nutarimais, šiomis taisyklėmis bei kitais teisės aktais.</text:span></text:p>
      <text:p text:style-name="P139"/>
      <text:p text:style-name="P140"><text:span text:style-name="T141">II</text:span><text:span text:style-name="T142">.<text:s/></text:span><text:span text:style-name="T143">KOMISIJOS DARBO ORGANIZAVIMAS</text:span></text:p>
      <text:p text:style-name="P144"/>
      <text:p text:style-name="P145"><text:span text:style-name="T146">7</text:span><text:span text:style-name="T147">. Komisija sudaroma iš penkių narių. Personalinė komisijos sudėtis nustatoma policijos generalinio komisaro įsakymu.<text:s/></text:span>Personalinė komisijos sudėtis nustatoma aukštesnės pakopos policijos komisariato viršininko įsakymu.</text:p>
      <text:p text:style-name="P148">Punkto pakeitimai:</text:p>
      <text:p text:style-name="P149"><text:span text:style-name="T150">Nr.<text:s/></text:span><text:a xlink:href="https://www.e-tar.lt/portal/legalAct.html?documentId=TAR.C6F94C88D85E" office:target-frame-name="_top" xlink:show="replace"><text:span text:style-name="T151">5-V-234</text:span></text:a><text:span text:style-name="T152">, 2008-05-08, Žin., 2008, Nr. 59-2260 (2008-05-24), i. k. 10800GKISAK05-V-234</text:span></text:p>
      <text:p text:style-name="Normal"/>
      <text:p text:style-name="P153"><text:span text:style-name="T154">8</text:span><text:span text:style-name="T155">. Pagrindinė Komisijos veiklos forma yra posėdžiai, kurie rengiami pagal poreikį – atsižvelgiant į</text:span><text:span text:style-name="T156"><text:s/>pateiktus prašymus ir jų nagrinėjimo terminus.</text:span></text:p>
      <text:p text:style-name="P157"><text:span text:style-name="T158">9</text:span><text:span text:style-name="T159">. Komisijos posėdžiui vadovauja Komisijos pirmininkas, o jeigu Komisijos pirmininko nėra – Komisijos pirmininko pavaduotojas.</text:span></text:p>
      <text:p text:style-name="P160"><text:span text:style-name="T161">10</text:span><text:span text:style-name="T162">. Komisijos pirmininkas:</text:span></text:p>
      <text:p text:style-name="P163"><text:span text:style-name="T164">10.1</text:span><text:span text:style-name="T165">. vadovauja Komisijos darbui ir atsako u</text:span><text:span text:style-name="T166">ž jai pavestų funkcijų atlikimą;</text:span></text:p>
      <text:p text:style-name="P167"><text:span text:style-name="T168">10.2</text:span><text:span text:style-name="T169">. tvirtina testo variantus;</text:span></text:p>
      <text:p text:style-name="P170"><text:span text:style-name="T171">10.3</text:span><text:span text:style-name="T172">. pasirašo Komisijos posėdžių protokolus, sprendimus, kitus dokumentus, susijusius su Komisijos veikla;</text:span></text:p>
      <text:p text:style-name="P173"><text:span text:style-name="T174">10.4</text:span><text:span text:style-name="T175">. prireikus duoda kitiems Komisijos nariams pavedimus atlikti išsam</text:span><text:span text:style-name="T176">esnį svarstomų klausimų tyrimą, parengti jų įvertinimą, pranešimą Komisijos posėdžiui.</text:span></text:p>
      <text:p text:style-name="P177"><text:span text:style-name="T178">11</text:span><text:span text:style-name="T179">. Komisijos sekretorius tvarko raštvedybą, susijusią su Komisijos posėdžių organizavimu. Komisijos sekretorius nėra Komisijos narys.</text:span></text:p>
      <text:p text:style-name="P180"><text:span text:style-name="T181">12</text:span><text:span text:style-name="T182">. Komisijos posėdis<text:s/></text:span><text:span text:style-name="T183">laikomas teisėtu, jeigu jame dalyvauja ne mažiau kaip trys Komisijos nariai. Komisijos sprendimai priimami atviru balsavimu, paprastai posėdyje dalyvaujančių Komisijos narių balsų dauguma. Kiekvienas Komisijos narys turi po vieną balsą. Balsams pasiskirsči</text:span><text:span text:style-name="T184">us po lygiai, lemia Komisijos pirmininko, o jeigu Komisijos pirmininko nėra – Komisijos pirmininko pavaduotojo balsas.</text:span></text:p>
      <text:p text:style-name="P185"><text:span text:style-name="T186">13</text:span><text:span text:style-name="T187">. Komisijos narys, negalintis dalyvauti posėdyje, ne vėliau kaip prieš 3 darbo dienas iki šaukiamo posėdžio turi apie tai pranešti<text:s/></text:span><text:span text:style-name="T188">Komisijos sekretoriui.</text:span></text:p>
      <text:p text:style-name="P189"><text:span text:style-name="T190">14</text:span><text:span text:style-name="T191">. Komisijos narys negali balsuoti svarstomu klausimu, jeigu jis yra asmeniškai suinteresuotas Komisijos sprendimo rezultatu. Paaiškėjus tokioms aplinkybėms, jis privalo apie tai informuoti posėdžio dalyvius ir nusišalinti nuo k</text:span><text:span text:style-name="T192">lausimo svarstymo.</text:span></text:p>
      <text:p text:style-name="P193"/>
      <text:p text:style-name="P194"><text:span text:style-name="T195">III</text:span><text:span text:style-name="T196">.<text:s/></text:span><text:span text:style-name="T197">APSAUGOS DARBUOTOJŲ PROFESINĖS KVALIFIKACIJOS PRIPAŽINIMAS</text:span></text:p>
      <text:p text:style-name="P198"/>
      <text:p text:style-name="P199">15. Pareiškėjas, pageidaujantis, kad įgyta kvalifikacija būtų pripažinta tinkama dirbti apsaugos darbuotoju, aukštesnės pakopos policijos komisariatui pateikia prašymą pripažinti kvalifikaciją ir prideda šiuos kvalifikaciją patvirtinančius dokumentus bei jų vertimus į valstybinę kalbą:<text:s/></text:p>
      <text:p text:style-name="P200">Punkto pakeitimai:</text:p>
      <text:p text:style-name="P201"><text:span text:style-name="T202">Nr.<text:s/></text:span><text:a xlink:href="https://www.e-tar.lt/portal/legalAct.html?documentId=TAR.C6F94C88D85E" office:target-frame-name="_top" xlink:show="replace"><text:span text:style-name="T203">5-V-234</text:span></text:a><text:span text:style-name="T204">, 2008-05-08, Žin</text:span><text:span text:style-name="T205">., 2008, Nr. 59-2260 (2008-05-24), i. k. 10800GKISAK05-V-234</text:span></text:p>
      <text:p text:style-name="P206"><text:span text:style-name="T207">15.1</text:span><text:span text:style-name="T208">. diplomo ir diplomo priedo (su išklausytų dalykų pavadinimais ir valandų (kreditų) skaičiumi ir įvertinimu), papildomos kvalifikacijos įgijimo pažymėjimų kopijas, patvirtintas nustatyta tv</text:span><text:span text:style-name="T209">arka;</text:span></text:p>
      <text:p text:style-name="P210"><text:span text:style-name="T211">15.2</text:span><text:span text:style-name="T212">. asmens tapatybės dokumento kopiją;</text:span></text:p>
      <text:p text:style-name="P213"><text:span text:style-name="T214">15.3</text:span><text:span text:style-name="T215">. duomenis apie profesinę veiklą (valstybinio socialinio draudimo pažymėjimo kopiją, išrašą iš valstybės tarnautojo asmens bylos ir pan.);</text:span></text:p>
      <text:p text:style-name="P216"><text:span text:style-name="T217">15.4</text:span><text:span text:style-name="T218">. kitus dokumentus, kurie gali turėti įtakos kvali</text:span><text:span text:style-name="T219">fikacijos pripažinimui.</text:span></text:p>
      <text:p text:style-name="P220"><text:span text:style-name="T221">16</text:span><text:span text:style-name="T222">. Komisija turi teisę pareikalauti papildomų dokumentų, susijusių su apsaugos darbuotojo profesinės kvalifikacijos pripažinimu.</text:span></text:p>
      <text:p text:style-name="P223"><text:span text:style-name="T224">17</text:span><text:span text:style-name="T225">. Komisija per 30 kalendorinių dienų nuo prašymo gavimo jį išnagrinėja ir priima vieną iš<text:s/></text:span><text:span text:style-name="T226">šių sprendimų:</text:span></text:p>
      <text:p text:style-name="P227"><text:span text:style-name="T228">17.1</text:span><text:span text:style-name="T229">. pripažinti profesinę kvalifikaciją;</text:span></text:p>
      <text:p text:style-name="P230"><text:span text:style-name="T231">17.2</text:span><text:span text:style-name="T232">. atidėti profesinės kvalifikacijos pripažinimą ir paskirti (nustatyti) suinteresuotam asmeniui testą ar išbandymo laikotarpį;</text:span></text:p>
      <text:p text:style-name="P233"><text:span text:style-name="T234">17.3</text:span><text:span text:style-name="T235">. atsisakyti pripažinti profesinę kvalifikaciją.</text:span></text:p>
      <text:p text:style-name="P236"><text:span text:style-name="T237">18</text:span><text:span text:style-name="T238">. Asmuo, kurio kvalifikacija bus pripažįstama, prireikus gali būti pakviestas dalyvauti Komisijos posėdyje, pateikti papildomus dokumentus, susijusius su profesine veikla.</text:span></text:p>
      <text:p text:style-name="P239"><text:span text:style-name="T240">19</text:span><text:span text:style-name="T241">. Apie priimtą sprendimą per 5 kalendorines dienas raštu informuojamas par</text:span><text:span text:style-name="T242">eiškėjas. Jeigu atsisakoma pripažinti profesinę kvalifikaciją, nurodomos atsisakymo priežastys arba sąlygos, kurias būtina įvykdyti.</text:span></text:p>
      <text:p text:style-name="P243"><text:span text:style-name="T244">20</text:span><text:span text:style-name="T245">. Nustačius, kad užsienyje ar Lietuvoje įgyta profesinė kvalifikacija nepakankama, asmeniui, kurio kvalifikaciją reik</text:span><text:span text:style-name="T246">ia pripažinti, siūloma laikyti testą arba jam pasiūlomas išbandymo laikotarpis saugos tarnyboje ar saugos padalinyje, kuriame ketina dirbti (arba jau dirba). Savo apsisprendimą dėl testo ar išbandymo laikotarpio asmuo pateikia raštu. Pasirengti testui Komi</text:span><text:span text:style-name="T247">sija paskiria terminą, ne mažesnį kaip 2 savaitės ir ne didesnį kaip 2 mėnesiai, arba nustato ne didesnį kaip 3 mėnesių išbandymo laikotarpį. Asmeniui nesutikus laikyti testo arba atsisakius išbandymo laikotarpio, Komisija atsisako pripažinti jo kvalifikac</text:span><text:span text:style-name="T248">iją.</text:span></text:p>
      <text:p text:style-name="P249">21. Asmuo, baigęs išbandymo laikotarpį, per 10 kalendorinių dienų nuo įvertinimo dokumento gavimo pateikia aukštesnės pakopos policijos komisariatui prašymą (prašymą gali pateikti ir darbdavys) dar kartą vertinti jo profesinę kvalifikaciją, kartu<text:s/>pateikdamas išbandymo<text:s/><text:soft-page-break/>laikotarpio darbdavio parengtą ir pasirašytą įvertinimo dokumentą.<text:s/></text:p>
      <text:p text:style-name="P250">Punkto pakeitimai:</text:p>
      <text:p text:style-name="P251"><text:span text:style-name="T252">Nr.<text:s/></text:span><text:a xlink:href="https://www.e-tar.lt/portal/legalAct.html?documentId=TAR.C6F94C88D85E" office:target-frame-name="_top" xlink:show="replace"><text:span text:style-name="T253">5-V-234</text:span></text:a><text:span text:style-name="T254">, 2008-05-08, Žin., 2008, Nr. 59-2260 (2008-05-24), i.</text:span><text:span text:style-name="T255"><text:s/>k. 10800GKISAK05-V-234</text:span></text:p>
      <text:p text:style-name="Normal"/>
      <text:p text:style-name="P256"><text:span text:style-name="T257">IV</text:span><text:span text:style-name="T258">.<text:s/></text:span><text:span text:style-name="T259">baigiamosios nuostatos</text:span></text:p>
      <text:p text:style-name="P260"/>
      <text:p text:style-name="P261"><text:span text:style-name="T262">22</text:span><text:span text:style-name="T263">. Pareiškėjas, nesutinkantis su Komisijos sprendimu, gali jį apskųsti teismui įstatymų nustatyta tvarka.</text:span></text:p>
      <text:p text:style-name="P264">______________</text:p>
      <text:p text:style-name="Normal"/>
      <text:p text:style-name="P265"/>
      <text:p text:style-name="P266"/>
      <text:p text:style-name="P267"><text:span text:style-name="T268">Pakeitimai:</text:span></text:p>
      <text:p text:style-name="P269"/>
      <text:p text:style-name="P270"><text:span text:style-name="T271">1.</text:span></text:p>
      <text:p text:style-name="P272"><text:span text:style-name="T273">Lietuvos policijos generalinis komisaras,<text:s/></text:span><text:span text:style-name="T274">Įsakymas</text:span></text:p>
      <text:p text:style-name="P275"><text:span text:style-name="T276">Nr.<text:s/></text:span><text:a xlink:href="https://www.e-tar.lt/portal/legalAct.html?documentId=TAR.C6F94C88D85E" office:target-frame-name="_top" xlink:show="replace"><text:span text:style-name="T277">5-V-234</text:span></text:a><text:span text:style-name="T278">, 2008-05-08, Žin., 2008, Nr. 59-2260 (2008-05-24), i. k. 10800GKISAK05-V-234</text:span></text:p>
      <text:p text:style-name="P279"><text:span text:style-name="T280">Dėl Lietuvos policijos generalinio komisaro 2004 m. gruodžio 31 d. įsakymo N</text:span><text:span text:style-name="T281">r. V-624 "Dėl Užsienio valstybėse ar Lietuvoje įgytos apsaugos darbuotojo profesinės kvalifikacijos pripažinimo taisyklių patvirtinimo" pakeitimo</text:span></text:p>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3T12:37:00Z</meta:creation-date>
    <dc:date>2017-08-03T12:37:00Z</dc:date>
    <meta:template xlink:href="Normal.dotm" xlink:type="simple"/>
    <meta:editing-cycles>2</meta:editing-cycles>
    <meta:editing-duration>PT0S</meta:editing-duration>
    <meta:document-statistic meta:page-count="4" meta:paragraph-count="70" meta:word-count="1281" meta:character-count="10154" meta:row-count="271" meta:non-whitespace-character-count="8943"/>
  </office:meta>
</office:document-meta>
</file>