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end" fo:margin-left="1.477in" fo:text-indent="0.4923in">
        <style:tab-stops/>
      </style:paragraph-properties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04 iki 2007-07-31</text:span></text:p>
      <text:p text:style-name="P10"/>
      <text:p text:style-name="P11"><text:span text:style-name="T12">Įsakymas paskelbtas: Žin. 2004, Nr.<text:s/></text:span><text:a xlink:href="https://www.e-tar.lt/portal/legalAct.html?documentId=TAR.21E15F462BA9" office:target-frame-name="_top" xlink:show="replace"><text:span text:style-name="T13">25-793</text:span></text:a><text:span text:style-name="T14">, i. k. 104110MISAK00B1-100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NACIONALINĖS VETERINARIJOS LABORATORIJOS NUOSTATŲ</text:p>
      <text:p text:style-name="P21"/>
      <text:p text:style-name="P22">2004 m. sausio 29 d. Nr. B1-100</text:p>
      <text:p text:style-name="P23">Vilnius</text:p>
      <text:p text:style-name="P24"/>
      <text:p text:style-name="P25"/>
      <text:p text:style-name="P26"><text:span text:style-name="T27">Vadovaudamasis Valstybinės maisto ir veterinarijos tarnybos nuostatų (Žin., 2000, Nr.<text:s/></text:span><text:a xlink:href="https://www.e-tar.lt/portal/lt/legalAct/TAR.8700E83231D5" office:target-frame-name="_blank" xlink:show="new"><text:span text:style-name="T28">53-1537</text:span></text:a><text:span text:style-name="T29">; 2003, Nr. 42-1491) 15.8 punktu,</text:span></text:p>
      <text:p text:style-name="P30"><text:span text:style-name="T31">pakeičiu</text:span><text:span text:style-name="T32"><text:s/>Nacionalinės veterinarijos laboratorijos nuostatus, patvirtintus Valstybinės maisto ir veterinarijos tarnybos direktoriaus 2002 m. gruodžio 11 d. įsakymu Nr. 657 „Dėl Nacionalinės veterinarijos laboratorijos nuostatų partvirtinimo“ ir<text:s/></text:span><text:span text:style-name="T33">išdėstau</text:span><text:span text:style-name="T34"><text:s/>juos nauja<text:s/></text:span><text:span text:style-name="T35">redakcija (pridedama).</text:span></text:p>
      <text:p text:style-name="P36"/>
      <text:p text:style-name="P37"/>
      <text:p text:style-name="P38"/>
      <text:p text:style-name="P39">DIREKTORIAUS PAVADUOTOJAS,</text:p>
      <text:p text:style-name="P40"><text:span text:style-name="T41">L. E. DIREKTORIAUS PAREIGAS</text:span><text:span text:style-name="T42"><text:tab/>DARIUS REMEIKA</text:span></text:p>
      <text:soft-page-break/>
      <text:p text:style-name="P43"><text:span text:style-name="T44">PATVIRTINTA</text:span></text:p>
      <text:p text:style-name="P45">Valstybinės maisto ir veterinarijos tarnybos<text:s/></text:p>
      <text:p text:style-name="P46">direktoriaus 2002 m. gruodžio 11 d.</text:p>
      <text:p text:style-name="P47"><text:span text:style-name="T48">įsakymu Nr. 657</text:span></text:p>
      <text:p text:style-name="P49">(Valstybinės maisto ir veterinarijos tarnybos<text:s/></text:p>
      <text:p text:style-name="P50"><text:span text:style-name="T51">direktoriaus 2004 m. sausio 29 d.</text:span></text:p>
      <text:p text:style-name="P52"><text:span text:style-name="T53">įsakymo Nr. B1-100 redakcija)</text:span></text:p>
      <text:p text:style-name="P54"/>
      <text:p text:style-name="P55"><text:span text:style-name="T56">NACIONALINĖS VETERINARIJOS LABORATORIJ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Nacionalinė veterinarijos laboratorija (toliau – Laborat</text:span><text:span text:style-name="T66">orija) yra Valstybinei maisto ir veterinarijos tarnybai pavaldi biudžetinė įstaiga.</text:span></text:p>
      <text:p text:style-name="P67"><text:span text:style-name="T68">2</text:span><text:span text:style-name="T69">. Laboratorijos steigėjas yra Lietuvos Respublikos valstybinė maisto ir veterinarijos tarnyba (toliau – Tarnyba).</text:span></text:p>
      <text:p text:style-name="P70"><text:span text:style-name="T71">3</text:span><text:span text:style-name="T72">. Laboratorija savo veikloje vadovaujasi Lietuvo</text:span><text:span text:style-name="T73">s Respublikos Konstitucija, Lietuvos Respublikos veterinarijos įstatymu, kitais įstatymais, Lietuvos Respublikos Vyriausybės nutarimais, Valstybinės maisto ir veterinarijos tarnybos direktoriaus įsakymais, kitais teisės aktais, taip pat šiais nuostatais.</text:span></text:p>
      <text:p text:style-name="P74"><text:span text:style-name="T75">4</text:span><text:span text:style-name="T76">. Laboratorija yra juridinis asmuo, turintis savo sąskaitą Lietuvos Respublikoje registruotame banke, taip pat antspaudą su savo pavadinimu.</text:span></text:p>
      <text:p text:style-name="P77"><text:span text:style-name="T78">5</text:span><text:span text:style-name="T79">. Laboratorijos tyrimo rezultatais teisės aktų nustatyta tvarka remiasi visos Valstybinės maisto ir<text:s/></text:span><text:span text:style-name="T80">veterinarijos tarnybos įstaigos ir kitos valstybės institucijos.</text:span></text:p>
      <text:p text:style-name="P81"><text:span text:style-name="T82">6</text:span><text:span text:style-name="T83">. Laboratorijos buveinės adresas: J. Kairiūkščio g.10, 08409 Vilnius, Lietuvos Respublika.</text:span></text:p>
      <text:p text:style-name="P84"/>
      <text:p text:style-name="P85"><text:span text:style-name="T86">II</text:span><text:span text:style-name="T87">.<text:s/></text:span><text:span text:style-name="T88">LABORATORIJOS UŽDAVINIAI IR FUNKCIJOS</text:span></text:p>
      <text:p text:style-name="P89"/>
      <text:p text:style-name="P90"><text:span text:style-name="T91">7</text:span><text:span text:style-name="T92">. Svarbiausi Laboratorijos uždaviniai:</text:span></text:p>
      <text:p text:style-name="P93"><text:span text:style-name="T94">7</text:span><text:span text:style-name="T95">.1.</text:span><text:span text:style-name="T96"><text:s/>atlikti klinikinius laboratorinius ir kitus tyrimus gyvūnų užkrečiamosioms ligoms diagnozuoti, siekiant apsaugoti gyvūnus nuo epizootijų, žmones – nuo zoonozių, Lietuvos Respublikos teritoriją – nuo gyvūnų užkrečiamųjų ligų patekimo;</text:span></text:p>
      <text:p text:style-name="P97"><text:span text:style-name="T98">7.2</text:span><text:span text:style-name="T99">. atlikti</text:span><text:span text:style-name="T100"><text:s/>maisto produktų, pašarų produktų, geriamojo vandens tyrimus, siekiant užtikrinti veiksmingą higienos ir veterinarinę kontrolę visais maisto tvarkymo etapais, apsaugoti vartotojus nuo nesaugaus maisto;</text:span></text:p>
      <text:p text:style-name="P101"><text:span text:style-name="T102">7.3</text:span><text:span text:style-name="T103">. atlikti eksportuojamų, importuojamų bei tranz</text:span><text:span text:style-name="T104">itu vežamų gyvūnų, maisto produktų ir žaliavų, pašarų ir jų priedų, veterinarinių, biologinių ir cheminių preparatų tyrimus.</text:span></text:p>
      <text:p text:style-name="P105"><text:span text:style-name="T106">8</text:span><text:span text:style-name="T107">. Laboratorija, įgyvendindama jai pavestus uždavinius, vykdo šias funkcijas:</text:span></text:p>
      <text:p text:style-name="P108"><text:span text:style-name="T109">8.1.</text:span><text:span text:style-name="T110"><text:s/>atlieka maisto produktų ir gyvūnų mėgini</text:span><text:span text:style-name="T111">ų fizikinius, cheminius ir toksikologinius tyrimus, maisto produktų mikrobiologinius, radiologinius, juslinius tyrimus, antimikrobinių medžiagų piene ir mėsoje mikrobiologinius tyrimus, genetiškai modifikuotų organizmų tyrimus bei kitus tyrimus, reikalingu</text:span><text:span text:style-name="T112">s Tarnybos funkcijoms vykdyti;</text:span></text:p>
      <text:p text:style-name="P113"><text:span text:style-name="T114">8.2</text:span><text:span text:style-name="T115">. atlieka gyvūnų klinikinės ir patologinės medžiagos bakteriologinius, patologinius-anatominius, virusologinius tyrimus, serumo, pieno bei odos mėginių serologinius tyrimus, kurių reikia epizootinei būklei įvertinti, g</text:span><text:span text:style-name="T116">yvūnų sveikatai užtikrinti bei Tarnybos priešepizootinėms funkcijoms vykdyti;</text:span></text:p>
      <text:p text:style-name="P117"><text:span text:style-name="T118">8.3</text:span><text:span text:style-name="T119">. organizuoja ir atlieka tikslinius tyrinėjimus, kenksmingų medžiagų likučių gyvuose gyvūnuose ir gyvūniniuose maisto produktuose stebėsenos programą;</text:span></text:p>
      <text:p text:style-name="P120"><text:span text:style-name="T121">8.4</text:span><text:span text:style-name="T122">. atlieka<text:s/></text:span><text:span text:style-name="T123">veterinarinių instrumentų, laboratorinių prietaisų ir įrengimų, terpių bei reagentų, diagnostikumų, diagnostinės aparatūros, naudojamų visose maisto ir veterinarinės diagnostikos laboratorijose, aprobavimą;</text:span></text:p>
      <text:p text:style-name="P124"><text:span text:style-name="T125">8.5</text:span><text:span text:style-name="T126">. nustatyta tvarka teikia tyrimų protokolu</text:span><text:span text:style-name="T127">s Tarnybai, kitoms valstybės institucijoms, juridiniams ir fiziniams asmenims jų prašymu;</text:span></text:p>
      <text:p text:style-name="P128"><text:span text:style-name="T129">8.6</text:span><text:span text:style-name="T130">. teikia Tarnybai medžiagą, reikalingą administracinėms nuobaudoms pareigūnams ir asmenims už maisto saugą ir veterinariją reglamentuojančių teisės aktų pažeid</text:span><text:span text:style-name="T131">imus skirti;</text:span></text:p>
      <text:p text:style-name="P132"><text:span text:style-name="T133">8.7</text:span><text:span text:style-name="T134">. teikia Tarnybai pasiūlymus dėl mėginių ėmimo tvarkos tobulinimo, laboratorinių tyrimų kokybės ir tikslingumo;</text:span></text:p>
      <text:p text:style-name="P135"><text:span text:style-name="T136">8.8</text:span><text:span text:style-name="T137">. rengia Laboratorijos plėtojimo, techninio aprūpinimo ir darbo tobulinimo planus ir siūlo Tarnybai šių planų<text:s/></text:span><text:span text:style-name="T138">įgyvendinimo būdus;</text:span></text:p>
      <text:p text:style-name="P139"><text:span text:style-name="T140">8.9</text:span><text:span text:style-name="T141">.</text:span><text:span text:style-name="T142"><text:s/></text:span><text:span text:style-name="T143">kontroliuoja ir analizuoja Laboratorijos teritorinių skyrių darbą ir jų atliekamų tyrimų kokybę, plėtojimo galimybes, teikia metodinę pagalbą apskričių valstybinių maisto ir veterinarijos tarnybų laboratorijoms ir rajonų diagno</text:span><text:span text:style-name="T144">stiniams kabinetams, atlieka jų veiklos atestaciją;</text:span></text:p>
      <text:p text:style-name="P145"><text:span text:style-name="T146">8.10</text:span><text:span text:style-name="T147">. vykdo maistą gaminančių ir perdirbančių bei geriamąjį vandenį tiekiančių įmonių laboratorijų veiklos kontrolę ir atestaciją;</text:span></text:p>
      <text:p text:style-name="P148"><text:span text:style-name="T149">8.11</text:span><text:span text:style-name="T150">. pagal kompetenciją atlieka rengiamų standartų, techninių są</text:span><text:span text:style-name="T151">lygų ir kitų normatyvinių aktų ekspertizę;</text:span></text:p>
      <text:p text:style-name="P152"><text:span text:style-name="T153">8.12</text:span><text:span text:style-name="T154">. pagal kompetenciją rengia ir dalyvauja rengiant teisės aktų projektus, teikia siūlymus dėl jų tobulinimo;</text:span></text:p>
      <text:p text:style-name="P155"><text:span text:style-name="T156">8.13</text:span><text:span text:style-name="T157">. pagal savo kompetenciją vykdo teisės aktų derinimo ir kitą veiklą, susijusią su integra</text:span><text:span text:style-name="T158">cija į Europos Sąjungą;</text:span></text:p>
      <text:p text:style-name="P159"><text:span text:style-name="T160">8.14</text:span><text:span text:style-name="T161">. dalyvauja arbitražiniuose ir teisminiuose ginčuose ekspertų teisėmis, kontroliuoja įgaliotos pieno tyrimų laboratorijos ir pieno perdirbimo įmonių laboratorijų darbą ir atlieka žaliavinio pieno arbitražinius tyrimus;</text:span></text:p>
      <text:p text:style-name="P162"><text:span text:style-name="T163">8.1</text:span><text:span text:style-name="T164">5</text:span><text:span text:style-name="T165">. pagal savo kompetenciją pateikia Tarnybai tvirtinti laboratorinių tyrimų įkainius, normatyvus ir normas, rengia Tarnybos direktoriaus įsakymų projektus;</text:span></text:p>
      <text:p text:style-name="P166"><text:span text:style-name="T167">8.16</text:span><text:span text:style-name="T168">. pagal kompetenciją dalyvauja tarpžinybinėse ir tarptautinėse komisijose, pasitarimuose,<text:s/></text:span><text:span text:style-name="T169">seminaruose ir konferencijose;</text:span></text:p>
      <text:p text:style-name="P170"><text:span text:style-name="T171">8.17</text:span><text:span text:style-name="T172">. renka, kaupia, sistemina, analizuoja ir platina informaciją, susijusią su gyvūnų ligomis, maisto sauga, taip pat naujais diagnostikumais, reagentais ir medžiagomis; renka ir kaupia informaciją apie specialias „ekspr</text:span><text:span text:style-name="T173">es“ metodikas, jas kuria ir diegia;</text:span></text:p>
      <text:p text:style-name="P174"><text:span text:style-name="T175">8.18</text:span><text:span text:style-name="T176">. diegia standartines metodikas ir naujus tyrimo būdus, įsigyja reikiamos aparatūros ir kitos įrangos;</text:span></text:p>
      <text:p text:style-name="P177"><text:span text:style-name="T178">8.19</text:span><text:span text:style-name="T179">. diegia kokybės sistemą ir ją nuolatos atnaujina;</text:span></text:p>
      <text:p text:style-name="P180"><text:span text:style-name="T181">8.20</text:span><text:span text:style-name="T182">. kaupia, sistemina ir analizuoja teisinę<text:s/></text:span><text:span text:style-name="T183">ir technologinę dokumentaciją bei informaciją, reikalingą Laboratorijos veiklai;</text:span></text:p>
      <text:p text:style-name="P184"><text:span text:style-name="T185">8.21</text:span><text:span text:style-name="T186">. teisės aktų nustatyta tvarka saugoja ištirtus mėginius ir jų tyrimo dokumentus;</text:span></text:p>
      <text:p text:style-name="P187"><text:span text:style-name="T188">8.22</text:span><text:span text:style-name="T189">. bendradarbiauja su Lietuvos Respublikos ir užsienio šalių laboratorijomis,<text:s/></text:span><text:span text:style-name="T190">mokslinių tyrimų institutais bei kitomis organizacijomis;</text:span></text:p>
      <text:p text:style-name="P191"><text:span text:style-name="T192">8.23</text:span><text:span text:style-name="T193">. vykdo kitas įstatymų ir kitų teisės aktų nustatytas funkcijas bei Tarnybos direktoriaus įsakymus.</text:span></text:p>
      <text:p text:style-name="P194"/>
      <text:p text:style-name="P195"><text:span text:style-name="T196">III</text:span><text:span text:style-name="T197">.<text:s/></text:span><text:span text:style-name="T198">LABORATORIJOS TEISĖS IR PAREIGOS</text:span></text:p>
      <text:p text:style-name="P199"/>
      <text:p text:style-name="P200"><text:span text:style-name="T201">9</text:span><text:span text:style-name="T202">. Laboratorija, atlikdama jai<text:s/></text:span><text:span text:style-name="T203">pavestas funkcijas, turi teisę:</text:span></text:p>
      <text:p text:style-name="P204"><text:span text:style-name="T205">9.1</text:span><text:span text:style-name="T206">. atlikti maisto produktų ir jų žaliavų, pašarų ir jų žaliavų tyrimus bei tyrimus gyvūnų užkrečiamosioms ligoms diagnozuoti; tikrinti Laboratorijos teritorinių skyrių, apskričių valstybinių maisto ir veterinarijos tarny</text:span><text:span text:style-name="T207">bų laboratorijų bei rajonų diagnostinių kabinetų darbą; kontroliuoti maistą gaminančių ir perdirbančių bei geriamąjį vandenį tiekiančių įmonių laboratorijų veiklą ir jas atestuoti;</text:span></text:p>
      <text:p text:style-name="P208"><text:span text:style-name="T209">9.2</text:span><text:span text:style-name="T210">. nemokamai gauti iš Tarnybos ir jos įstaigų, produktų pardavėjų ir<text:s/></text:span><text:span text:style-name="T211">paslaugų teikėjų informaciją ir dokumentus, būtinus Laboratorijos funkcijoms vykdyti;</text:span></text:p>
      <text:p text:style-name="P212"><text:span text:style-name="T213">9.3</text:span><text:span text:style-name="T214">. kelti Laboratorijos specialistų kvalifikaciją, dalyvauti specializuotuose seminaruose, konferencijose ir kituose renginiuose;</text:span></text:p>
      <text:p text:style-name="P215"><text:span text:style-name="T216">9.4</text:span><text:span text:style-name="T217">. teisės aktų nustatyta<text:s/></text:span><text:span text:style-name="T218">tvarka sudaryti sutartis (susitarimus) su Lietuvos Respublikos ir užsienio valstybių juridiniais ir fiziniais asmenimis;</text:span></text:p>
      <text:p text:style-name="P219"><text:span text:style-name="T220">9.5</text:span><text:span text:style-name="T221">. teisės aktų nustatyta tvarka imti užmokestį už atliktus laboratorinius tyrimus, veterinarinių instrumentų, laboratorinių priet</text:span><text:span text:style-name="T222">aisų ir įrengimų, terpių bei reagentų, diagnostikumų ir diagnostinės aparatūros, naudojamų maisto ir veterinarinės diagnostikos laboratorijose, aprobavimą;</text:span></text:p>
      <text:p text:style-name="P223"><text:span text:style-name="T224">9.6</text:span><text:span text:style-name="T225">. teisės aktų nustatyta tvarka steigti viešąsias įstaigas.</text:span></text:p>
      <text:p text:style-name="P226"><text:span text:style-name="T227">10</text:span><text:span text:style-name="T228">. Laboratorija, įgyvendind</text:span><text:span text:style-name="T229">ama jai pavestus uždavinius, privalo:</text:span></text:p>
      <text:p text:style-name="P230"><text:span text:style-name="T231">10.1</text:span><text:span text:style-name="T232">. užtikrinti, kad laboratoriniai tyrimai būtų atliekami ir įforminami teisės aktų nustatyta tvarka;</text:span></text:p>
      <text:p text:style-name="P233"><text:span text:style-name="T234">10.2</text:span><text:span text:style-name="T235">. užtikrinti gautos informacijos, kuri sudaro komercinę paslaptį, konfidencialumą ir naudoti ją tik tais</text:span><text:span text:style-name="T236"><text:s/>tikslais, dėl kurių ji buvo pateikta.</text:span></text:p>
      <text:p text:style-name="P237"><text:span text:style-name="T238">11</text:span><text:span text:style-name="T239">. Laboratorija gali turėti ir kitų teisių bei pareigų, kurias jai suteikia įstatymai ar kiti teisės aktai.</text:span></text:p>
      <text:p text:style-name="P240"/>
      <text:p text:style-name="P241"><text:span text:style-name="T242">IV</text:span><text:span text:style-name="T243">.<text:s/></text:span><text:span text:style-name="T244">LABORATORIJOS DARBO ORGANIZAVIMAS</text:span></text:p>
      <text:p text:style-name="P245"/>
      <text:p text:style-name="P246"><text:span text:style-name="T247">12</text:span><text:span text:style-name="T248">. Laboratorijai vadovauja direktorius, kurį priima</text:span><text:span text:style-name="T249"><text:s/>į pareigas ir atleidžia iš jų Tarnybos direktorius įstatymų nustatyta tvarka. Nesant laboratorijos direktoriaus, jo pareigas eina vienas i direktoriaus pavaduotojų.</text:span></text:p>
      <text:p text:style-name="P250"><text:span text:style-name="T251">13</text:span><text:span text:style-name="T252">. Laboratorijos tarnautojus (taip pat ir direktoriaus pavaduotojus) bei<text:s/></text:span><text:span text:style-name="T253">darbuotojus, viešųjų įstaigų, kurių steigėjas yra Laboratorija, administracijos vadovus priima</text:span><text:span text:style-name="T254"><text:s/></text:span><text:span text:style-name="T255">į pareigas ir atleidžia iš jų Laboratorijos direktorius įstatymų nustatyta tvarka.</text:span></text:p>
      <text:p text:style-name="P256"><text:span text:style-name="T257">14</text:span><text:span text:style-name="T258">. Laboratorijos struktūrą ir pareigybių sąrašą tvirtina Tarnybos direkto</text:span><text:span text:style-name="T259">rius.</text:span></text:p>
      <text:p text:style-name="P260"><text:span text:style-name="T261">15</text:span><text:span text:style-name="T262">. Laboratorijos direktorius:</text:span></text:p>
      <text:p text:style-name="P263"><text:span text:style-name="T264">15.1.</text:span><text:span text:style-name="T265"><text:s/>asmeniškai atsako už Laboratorijai pavestų uždavinių ir funkcijų vykdymą, bendrosios kokybės politikos įgyvendinimą;</text:span></text:p>
      <text:p text:style-name="P266"><text:span text:style-name="T267">15.2</text:span><text:span text:style-name="T268">. užtikrina, kad Laboratorijoje būtų laikomasi Lietuvos Respublikos įstatymų, vykd</text:span><text:span text:style-name="T269">omi Lietuvos Respublikos Vyriausybės nutarimai, kiti teisės aktai, Tarnybos direktoriaus įsakymai ir pavedimai;</text:span></text:p>
      <text:p text:style-name="P270"><text:span text:style-name="T271">15.3</text:span><text:span text:style-name="T272">. leidžia įsakymus ir kitus įsakymais patvirtintus teisės aktus, organizuoja ir kontroliuoja jų vykdymą;</text:span></text:p>
      <text:p text:style-name="P273"><text:span text:style-name="T274">15.4</text:span><text:span text:style-name="T275">. keičia pareigybių bei</text:span><text:span text:style-name="T276"><text:s/>etatų sąrašą, neviršydamas Tarnybos direktoriaus įsakymu patvirtinto bendro etatų skaičiaus ir darbo užmokesčio fondo;</text:span></text:p>
      <text:p text:style-name="P277"><text:span text:style-name="T278">15.5</text:span><text:span text:style-name="T279">. tvirtina Laboratorijos viešųjų įstaigų metinę finansinę atskaitomybę, nustato administracijos vadovo, kolegialaus valdymo orga</text:span><text:span text:style-name="T280">no narių ir revizoriaus (auditoriaus) atlyginimą;</text:span></text:p>
      <text:p text:style-name="P281"><text:span text:style-name="T282">15.6</text:span><text:span text:style-name="T283">. pagal kompetenciją atstovauja laboratorijai kitose institucijose, įstaigose, organizacijose bei tarptautinėse organizacijose arba suteikia įgaliojimus kitiems Laboratorijos tarnautojams;</text:span></text:p>
      <text:p text:style-name="P284"><text:span text:style-name="T285">15.7</text:span><text:span text:style-name="T286">.</text:span><text:span text:style-name="T287"><text:s/>Laboratorijos vardu pasirašo sutartis (susitarimus);</text:span></text:p>
      <text:p text:style-name="P288"><text:span text:style-name="T289">15.8</text:span><text:span text:style-name="T290">. tvirtina, keičia ir papildo viešųjų įstaigų, kurių steigėjas yra Laboratorija, nuostatus (įstatus), nustato teikiamų paslaugų, atliekamų darbų kainas ir jų paskaičiavimo tvarką, jei to nenusta</text:span><text:span text:style-name="T291">to kiti teisės aktai;</text:span></text:p>
      <text:p text:style-name="P292"><text:span text:style-name="T293">15.9</text:span><text:span text:style-name="T294">. pagal kompetenciją skiria Laboratorijos tarnautojams ir kitiems darbuotojams tarnybines (drausmines) nuobaudas, skatina juos;</text:span></text:p>
      <text:p text:style-name="P295"><text:span text:style-name="T296">15.10</text:span><text:span text:style-name="T297">. rūpinasi tarnautojų ir kitų darbuotojų kvalifikacija;</text:span></text:p>
      <text:p text:style-name="P298"><text:span text:style-name="T299">15.11</text:span><text:span text:style-name="T300">. užtikrina darbuotojų s</text:span><text:span text:style-name="T301">augą ir sveikatos apsaugą;</text:span></text:p>
      <text:p text:style-name="P302"><text:span text:style-name="T303">15.12</text:span><text:span text:style-name="T304">. atsako už šių nuostatų laikymąsi Laboratorijoje;</text:span></text:p>
      <text:p text:style-name="P305"><text:span text:style-name="T306">15.13</text:span><text:span text:style-name="T307">. turi kitas pareigybės aprašymo ir kitų teisės aktų nustatytas teises ir pareigas.</text:span></text:p>
      <text:p text:style-name="P308"/>
      <text:p text:style-name="P309"><text:span text:style-name="T310">V</text:span><text:span text:style-name="T311">.<text:s/></text:span><text:span text:style-name="T312">LABORATORIJOS TERITORINIAI SKYRIAI</text:span></text:p>
      <text:p text:style-name="P313"/>
      <text:p text:style-name="P314"><text:span text:style-name="T315">16</text:span><text:span text:style-name="T316">. Laboratorija gali<text:s/></text:span><text:span text:style-name="T317">turėti teritorinių skyrių.</text:span></text:p>
      <text:p text:style-name="P318"><text:span text:style-name="T319">17</text:span><text:span text:style-name="T320">. Teritorinis skyrius yra Laboratorijos padalinys apskrityje, turintis atskirą buveinę bei administraciją. Teritorinis skyrius nėra juridinis asmuo ir veikia Laboratorijos, kaip juridinio asmens, vardu pagal skyriaus nuosta</text:span><text:span text:style-name="T321">tus ir Laboratorijos direktoriaus suteiktus įgaliojimus, kurie nurodyti skyriaus nuostatuose.</text:span></text:p>
      <text:p text:style-name="P322"><text:span text:style-name="T323">18</text:span><text:span text:style-name="T324">. Už teritorinių skyrių veiklą jų vadovai nustatyta tvarka atsiskaito Laboratorijos direktoriui.</text:span></text:p>
      <text:p text:style-name="P325"/>
      <text:p text:style-name="P326"><text:span text:style-name="T327">VI</text:span><text:span text:style-name="T328">.<text:s/></text:span><text:span text:style-name="T329">LABORATORIJOS LĖŠŲ ŠALTINIAI IR FINANSINĖS VEIKL</text:span><text:span text:style-name="T330">OS KONTROLĖ</text:span></text:p>
      <text:p text:style-name="P331"/>
      <text:p text:style-name="P332"><text:span text:style-name="T333">19</text:span><text:span text:style-name="T334">. Laboratorija finansuojama iš Lietuvos Respublikos valstybės biudžeto teisės aktų nustatyta tvarka. Laboratorija gali turėti ir kitų lėšų, kurios naudojamos Lietuvos Respublikos Vyriausybės nustatyta tvarka. Laboratorija įstatymų ir kit</text:span><text:span text:style-name="T335">ų teisės aktų nustatyta tvarka turi teisę gauti paramą iš Lietuvos Respublikos fizinių ir juridinių asmenų bei užsienio valstybių fizinių ir juridinių asmenų, tarptautinių organizacijų.</text:span><text:s/></text:p>
      <text:p text:style-name="P336">Punkto pakeitimai:</text:p>
      <text:p text:style-name="P337"><text:span text:style-name="T338">Nr.<text:s/></text:span><text:a xlink:href="https://www.e-tar.lt/portal/legalAct.html?documentId=TAR.0E153B584F64" office:target-frame-name="_top" xlink:show="replace"><text:span text:style-name="T339">B1-488</text:span></text:a><text:span text:style-name="T340">, 2005-08-26, Žin., 2005, Nr. 107-3950 (2005-09-03), i. k. 105110MISAK00B1-488</text:span></text:p>
      <text:p text:style-name="Normal"/>
      <text:p text:style-name="P341"><text:span text:style-name="T342">20</text:span><text:span text:style-name="T343">. Laboratorijos lėšos gali būti naudojamos šiuose nuostatuose numatytai ir įstatymų nedraudžiamai veiklai.</text:span></text:p>
      <text:p text:style-name="P344"><text:span text:style-name="T345">21</text:span><text:span text:style-name="T346">. Laboratorijos</text:span><text:span text:style-name="T347"><text:s/>ūkinę ir finansinę veiklą kontroliuoja steigėjas ir pagal savo kompetenciją kitos Lietuvos Respublikos valstybinės kontrolės institucijos.</text:span></text:p>
      <text:p text:style-name="P348"/>
      <text:p text:style-name="P349"><text:span text:style-name="T350">VII</text:span><text:span text:style-name="T351">.<text:s/></text:span><text:span text:style-name="T352">BAIGIAMOSIOS NUOSTATOS</text:span></text:p>
      <text:p text:style-name="P353"/>
      <text:p text:style-name="P354"><text:span text:style-name="T355">22</text:span><text:span text:style-name="T356">. Laboratorijos tarnautojų tarnybos santykius reglamentuoja Lietuvos<text:s/></text:span><text:span text:style-name="T357">Respublikos valstybės tarnybos įstatymas.</text:span></text:p>
      <text:p text:style-name="P358"><text:span text:style-name="T359">23</text:span><text:span text:style-name="T360">. Laboratorijos darbuotojų, dirbančių pagal darbo sutartis, darbo santykius reglamentuoja Lietuvos Respublikos darbo kodeksas.</text:span></text:p>
      <text:p text:style-name="P361"><text:span text:style-name="T362">24</text:span><text:span text:style-name="T363">. Laboratorijos viešosios įstaigos pertvarkomos ir likviduojamos įstatymų i</text:span><text:span text:style-name="T364">r kitų teisės aktų nustatyta tvarka.</text:span></text:p>
      <text:p text:style-name="P365"><text:span text:style-name="T366">25</text:span><text:span text:style-name="T367">. Laboratoriją pertvarko ir likviduoja steigėjas įstatymų ir kitų teisės aktų nustatyta tvarka.</text:span></text:p>
      <text:p text:style-name="P368"><text:span text:style-name="T369">______________</text:span>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valstybinė maisto ir veterinarijos tarnyba, Įsakymas</text:span></text:p>
      <text:p text:style-name="P379"><text:span text:style-name="T380">Nr.<text:s/></text:span><text:a xlink:href="https://www.e-tar.lt/portal/legalAct.html?documentId=TAR.0E153B584F64" office:target-frame-name="_top" xlink:show="replace"><text:span text:style-name="T381">B1-488</text:span></text:a><text:span text:style-name="T382">, 2005-08-26, Žin., 2005, Nr. 107-3950 (2005-09-03), i. k. 105110MISAK00B1-488</text:span></text:p>
      <text:p text:style-name="P383"><text:span text:style-name="T384">Dėl Valstybinės maisto ir veterinarijos tarnybos direktoriaus 2002 m. gruodžio 11 d. įsak</text:span><text:span text:style-name="T385">ymo Nr. 657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8:16:00Z</meta:creation-date>
    <dc:date>2017-03-29T08:16:00Z</dc:date>
    <meta:template xlink:href="Normal.dotm" xlink:type="simple"/>
    <meta:editing-cycles>2</meta:editing-cycles>
    <meta:editing-duration>PT0S</meta:editing-duration>
    <meta:document-statistic meta:page-count="5" meta:paragraph-count="122" meta:word-count="1570" meta:character-count="13228" meta:row-count="420" meta:non-whitespace-character-count="11780"/>
  </office:meta>
</office:document-meta>
</file>