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21D6AAF2166B" office:target-frame-name="_top" xlink:show="replace"><text:span text:style-name="T13">144-6379</text:span></text:a><text:span text:style-name="T14">, i. k.<text:s/></text:span><text:span text:style-name="T15">1091100NUTA0000156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TEISMO EKSPERTIZĖS ĮSTATYMO 3, 4, 6, 15 IR 17 STRAIPSNIŲ PAKEITIMO IR PAPILDYMO ĮSTATYMO PROJEKTO PATEIKI</text:span><text:span text:style-name="T26">MO<text:s/></text:span><text:span text:style-name="T27">Lietuvos Respublikos Seimui</text:span></text:p>
      <text:p text:style-name="Normal"/>
      <text:p text:style-name="P28">2009 m. lapkričio 25 d. Nr. 1561</text:p>
      <text:p text:style-name="P29">Vilnius</text:p>
      <text:p text:style-name="P30"/>
      <text:p text:style-name="P31">Lietuvos Respublikos Vyriausybė<text:span text:style-name="T32"><text:s/></text:span><text:span text:style-name="T33">nutari</text:span>a<text:span text:style-name="T34">:</text:span></text:p>
      <text:p text:style-name="P35">1. Pritarti Lietuvos Respublikos teismo ekspertizės įstatymo 3, 4, 6, 15 ir 17 straipsnių pakeitimo ir papildymo įstatymo projektui ir<text:s/>pateikti jį Lietuvos Respublikos Seimui.</text:p>
      <text:p text:style-name="P36">2. Įgalioti teisingumo ministrą Remigijų Šimašių, o jam negalint dalyvauti – teisingumo viceministrą Tomą Vaitkevičių atstovauti Lietuvos Respublikos Vyriausybei, svarstant Lietuvos Respublikos teismo ekspertizės įstatymo 3, 4, 6, 15 ir 17 straipsnių pakeitimo ir papildymo įstatymo projektą Lietuvos Respublikos Seime.<text:s/></text:p>
      <text:p text:style-name="P37">Punkto pakeitimai:</text:p>
      <text:p text:style-name="P38"><text:span text:style-name="T39">Nr.<text:s/></text:span><text:a xlink:href="https://www.e-tar.lt/portal/legalAct.html?documentId=TAR.F06E6A3F2E20" office:target-frame-name="_top" xlink:show="replace"><text:span text:style-name="T40">1750</text:span></text:a><text:span text:style-name="T41">, 2009-12-23, Žin., 2009, Nr. 158-7136 (2009-12-31), i. k. 1091100NUTA00001750</text:span></text:p>
      <text:p text:style-name="Normal"/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TEISINGUMO MINISTRAS<text:tab/>REMIGIJUS ŠIMAŠIUS</text:p>
      <text:p text:style-name="Normal"/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F06E6A3F2E20" office:target-frame-name="_top" xlink:show="replace"><text:span text:style-name="T59">1750</text:span></text:a><text:span text:style-name="T60">, 2009-12-23, Žin</text:span><text:span text:style-name="T61">., 2009, Nr. 158-7136 (2009-12-31), i. k. 1091100NUTA00001750</text:span></text:p>
      <text:p text:style-name="P62"><text:span text:style-name="T63">Dėl Lietuvos Respublikos įstatymų, keičiamų dėl jų atitikties paslaugų direktyvos nuostatoms, projektų pateikimo Lietuvos Respublikos Seimui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58:00Z</meta:creation-date>
    <dc:date>2021-03-04T07:58:00Z</dc:date>
    <meta:print-date>2009-12-02T11:3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2" meta:character-count="1617" meta:row-count="84" meta:non-whitespace-character-count="1430"/>
  </office:meta>
</office:document-meta>
</file>