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margin-left="0.4923in">
        <style:tab-stops/>
      </style:paragraph-properties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margin-left="3.15in">
        <style:tab-stops/>
      </style:paragraph-properties>
    </style:style>
    <style:style style:name="P58" style:parent-style-name="Normal" style:family="paragraph">
      <style:paragraph-properties fo:break-before="page"/>
    </style:style>
    <style:style style:name="P59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60" style:parent-style-name="Normal" style:family="paragraph">
      <style:paragraph-properties fo:margin-left="3.15in">
        <style:tab-stops/>
      </style:paragraph-properties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/>
    </style:style>
    <style:style style:name="P6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65" style:parent-style-name="Normal" style:family="paragraph">
      <style:paragraph-properties fo:keep-with-next="always" fo:text-align="center"/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T68" style:parent-style-name="DefaultParagraphFont" style:family="text">
      <style:text-properties fo:font-weight="bold" style:font-weight-asian="bold" fo:text-transform="uppercase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 fo:text-transform="uppercase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keep-with-next="always" fo:text-align="center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keep-with-next="always" fo:text-align="center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keep-with-next="always" fo:text-align="justify" fo:text-indent="0.3937in"/>
    </style:style>
    <style:style style:name="P109" style:parent-style-name="Normal" style:family="paragraph">
      <style:paragraph-properties fo:keep-with-next="always"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color="#140A00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justify" fo:text-indent="0.3937in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text-align="justify" fo:text-indent="0.3937in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08-12-14 iki 2009-05-09</text:span></text:p>
      <text:p text:style-name="P4"/>
      <text:p text:style-name="P5"><text:span text:style-name="T6">Nutarimas paskelbtas: Žin. 2008, Nr.<text:s/></text:span><text:a xlink:href="https://www.e-tar.lt/portal/legalAct.html?documentId=TAR.21D67F3D0B1D" office:target-frame-name="_top" xlink:show="replace"><text:span text:style-name="T7">16-561</text:span></text:a><text:span text:style-name="T8">, i. k.<text:s/></text:span><text:span text:style-name="T9">1081100NUTA00000074</text:span></text:p>
      <text:p text:style-name="P10"/>
      <text:p text:style-name="P11"/>
      <text:p text:style-name="P12"><text:span text:style-name="T13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>Lietuvos Respublikos Vyriausybė</text:p>
      <text:p text:style-name="P15">NUTARIMAS</text:p>
      <text:p text:style-name="P16"/>
      <text:p text:style-name="P17">DĖL TAUTINIO PAVELDO PRODUKTŲ TARYBOS SUDARYMO IR JOS NUOSTATŲ PATVIRTINIMO</text:p>
      <text:p text:style-name="Normal"/>
      <text:p text:style-name="P18">2008 m. sausio 23 d. Nr. 74</text:p>
      <text:p text:style-name="P19">Vilnius</text:p>
      <text:p text:style-name="P20"/>
      <text:p text:style-name="P21">Vadovaudamasi Lietuvos Respublikos tautinio paveldo produktų įstatymo (Žin., 2007, Nr.<text:s/><text:a xlink:href="https://www.e-tar.lt/portal/lt/legalAct/TAR.6107B5F45F59" office:target-frame-name="_blank" xlink:show="new"><text:span text:style-name="T22">77-3043</text:span></text:a>) 9 straipsnio 2 dalimi, Lietuvos Respublikos Vyriausybė<text:span text:style-name="T23"><text:s/></text:span><text:span text:style-name="T24">nutari</text:span>a:</text:p>
      <text:p text:style-name="P25">1. Patvirtinti šios sudėties Tautinio paveldo produktų tarybą:<text:s/></text:p>
      <text:p text:style-name="P26">žemės ūkio ministras (tarybos pirmininkas);</text:p>
      <text:p text:style-name="P27">Žemės ūkio ministerijos sekretorius (tarybos pirmininko pavaduotojas);</text:p>
      <text:p text:style-name="P28">Kultūros ministerijos atstovas;</text:p>
      <text:p text:style-name="P29">Švietimo ir mokslo ministerijos atstovas;</text:p>
      <text:p text:style-name="P30">Ūkio<text:s/>ministerijos atstovas;</text:p>
      <text:p text:style-name="P31">Lietuvos savivaldybių asociacijos atstovas;</text:p>
      <text:p text:style-name="P32">Etninės kultūros globos tarybos atstovas;<text:s/></text:p>
      <text:p text:style-name="P33">Lietuvos prekybos, pramonės ir amatų rūmų asociacijos atstovas;<text:s/></text:p>
      <text:p text:style-name="P34">Lietuvos verslo darbdavių konfederacijos atstovas;<text:s/></text:p>
      <text:p text:style-name="P35">viešosios įstaigos Kulinarijos paveldo fondo atstovas;<text:s/></text:p>
      <text:p text:style-name="P36">Lietuvos tautodailininkų sąjungos atstovas;<text:s/></text:p>
      <text:p text:style-name="P37">Lietuvos Respublikos žemės ūkio rūmų atstovas;<text:s/></text:p>
      <text:p text:style-name="P38">valstybės įmonės<text:s/><text:span text:style-name="T39">Lietuvos žemės ūkio ir maisto produktų rinkos reguliavimo agentūros</text:span><text:s/>atstovas<text:span text:style-name="T40">;</text:span></text:p>
      <text:p text:style-name="P41">Lietuvos Respublikos valstybinės maisto<text:s/>ir veterinarijos tarnybos atstovas;<text:s/></text:p>
      <text:p text:style-name="P42">Valstybinės ne maisto produktų inspekcijos prie Ūkio ministerijos atstovas;</text:p>
      <text:p text:style-name="P43">Valstybinės saugomų teritorijų tarnybos prie Aplinkos ministerijos atstovas;<text:s/></text:p>
      <text:p text:style-name="P44">Lietuvos Respublikos Ministro Pirmininko patarėjas.</text:p>
      <text:p text:style-name="P45">Punkto pakeitimai:</text:p>
      <text:p text:style-name="P46"><text:span text:style-name="T47">Nr.<text:s/></text:span><text:a xlink:href="https://www.e-tar.lt/portal/legalAct.html?documentId=TAR.70A029FFB5E2" office:target-frame-name="_top" xlink:show="replace"><text:span text:style-name="T48">1311</text:span></text:a><text:span text:style-name="T49">, 2008-12-08, Žin., 2008, Nr. 143-5700 (2008-12-13), i. k. 1081100NUTA00001311</text:span></text:p>
      <text:p text:style-name="Normal"/>
      <text:p text:style-name="P50">2. Patvirtinti Tautinio paveldo produktų tarybos nuostatus (pridedama).</text:p>
      <text:p text:style-name="P51">3. Pavesti žemės ūkio ministrui patvirtinti personalinę Tautinio paveldo produktų tarybos sudėtį pagal šio nutarimo 1 punkte nurodytų institucijų, įstaigų ir organizacijų vadovų rašytinius teikimus.</text:p>
      <text:p text:style-name="P52"/>
      <text:p text:style-name="P53"/>
      <text:p text:style-name="P54"/>
      <text:p text:style-name="P55">Ministras Pirmininkas<text:tab/>Gediminas Kirkilas</text:p>
      <text:p text:style-name="Normal"/>
      <text:p text:style-name="Normal"/>
      <text:p text:style-name="Normal"/>
      <text:p text:style-name="P56">Žemės<text:s/>ūkio ministrė<text:tab/>Kazimira Danutė Prunskienė</text:p>
      <text:p text:style-name="P57"/>
      <text:p text:style-name="P58"/>
      <text:soft-page-break/>
      <text:p text:style-name="P59">Patvirtinta</text:p>
      <text:p text:style-name="P60">Lietuvos Respublikos Vyriausybės 2008 m. sausio 23 d. nutarimu Nr. 74</text:p>
      <text:p text:style-name="P61"/>
      <text:p text:style-name="P62"><text:span text:style-name="T63">TAUTINIo PAVELDO PRODUKTŲ TARYBOS NUOSTATAI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Normal"/>
      <text:p text:style-name="P69">1. Tautinio paveldo produktų tarybos nuostatai (toliau vadinama – šie Nuostatai) reglamentuoja Tautinio paveldo produktų tarybos (toliau vadinama – Taryba) funkcijas, teises, darbo organizavimą ir sprendimų priėmimą.<text:s/></text:p>
      <text:p text:style-name="P70">2. Taryba savo veikloje vadovaujasi<text:s/>Lietuvos Respublikos Konstitucija, Lietuvos Respublikos tautinio paveldo produktų įstatymu (Žin., 2007, Nr.<text:s/><text:a xlink:href="https://www.e-tar.lt/portal/lt/legalAct/TAR.6107B5F45F59" office:target-frame-name="_blank" xlink:show="new"><text:span text:style-name="T71">77-3043</text:span></text:a>) ir kitais įstatymais, Lietuvos Respublikos tarptautinėmis sutartimis, Respublikos Prezidento dekretais, Lietuvos Respublikos Vyriausybės nutarimais, šiais Nuostatais ir kitais teisės aktais.</text:p>
      <text:p text:style-name="P72">3. Taryba yra visuomeniniais pagrindais veikianti institucija.</text:p>
      <text:p text:style-name="P73"/>
      <text:p text:style-name="P74"><text:span text:style-name="T75">II</text:span><text:span text:style-name="T76">.<text:s/></text:span><text:span text:style-name="T77">Tarybos</text:span><text:span text:style-name="T78"><text:s/>FUNKCIJOS</text:span></text:p>
      <text:p text:style-name="P79"/>
      <text:p text:style-name="P80">4. Taryba atlieka<text:s/>šias funkcijas:</text:p>
      <text:p text:style-name="P81">4.1. dalyvauja rengiant ir įgyvendinant<text:s/><text:span text:style-name="T82">I</text:span>lgalaikę tautinio paveldo produktų išsaugojimo, populiarinimo, sukūrimo ir realizavimo skatinimo strategiją;</text:p>
      <text:p text:style-name="P83">4.2. dalyvauja rengiant ir įgyvendinant<text:span text:style-name="T84"><text:s/></text:span>Valstybinę tautinio paveldo produktų apsaugos, jų rinkos ir amatų<text:span text:style-name="T85"><text:s/></text:span>plėtros programą;</text:p>
      <text:p text:style-name="P86">4.3. teikia Lietuvos Respublikos Vyriausybei pasiūlymus dėl Žemės ūkio ministerijos veiklos gerinimo, tautinio paveldo produktų plėtros ir su ja susijusiais klausimais;</text:p>
      <text:p text:style-name="P87">4.4. rengia Žemės ūkio ministerijai<text:s/>pasiūlymus dėl Tautinio paveldo produktų klasifikatoriaus ir Tradicinių amatų sąvado sudarymo;</text:p>
      <text:p text:style-name="P88">4.5. nagrinėja aktualius tautinio paveldo produktų gamybos, sertifikavimo, kontrolės, administravimo klausimus ir teikia pasiūlymus žemės ūkio ministrui;<text:s/></text:p>
      <text:p text:style-name="P89">4.6. teikia Lietuvos Respublikos Vyriausybei, ministerijoms, kitoms institucijoms ir įstaigoms pasiūlymus dėl projektų teisės aktų, susijusių su tautinio paveldo produktų išsaugojimo, populiarinimo, sukūrimo ir realizavimo skatinimu;</text:p>
      <text:p text:style-name="P90">4.7. teikia<text:s/>Žemės ūkio ministerijai pasiūlymus dėl tautinio paveldo produktų populiarinimo priemonių, duomenų bazės valdymo, interneto svetainės priežiūros ir kitų aktualių klausimų, susijusių su tradicinių amatų plėtra ir tautinio paveldo produktų sklaida;</text:p>
      <text:p text:style-name="P91">4.8. teikia Žemės ūkio ministerijai išvadas ir pasiūlymus dėl tautinio paveldo produktų ir tradicijos atitikties kriterijų ir Lietuvos etnokultūros tradicijas atitinkančių kokybės ypatumų;</text:p>
      <text:p text:style-name="P92">4.9. atlieka kitas įstatymų pavestas funkcijas.<text:s/></text:p>
      <text:p text:style-name="P93"/>
      <text:p text:style-name="P94"><text:span text:style-name="T95">III</text:span><text:span text:style-name="T96">.<text:s/></text:span><text:span text:style-name="T97">TARYBO</text:span><text:span text:style-name="T98">S TEISĖS</text:span></text:p>
      <text:p text:style-name="P99"/>
      <text:p text:style-name="P100">5. Taryba, atlikdama jai pavestas funkcijas, turi teisę:</text:p>
      <text:p text:style-name="P101">5.1. teisės aktų nustatyta tvarka gauti iš valstybės ir savivaldybės institucijų, įstaigų, kitų institucijų ir organizacijų informaciją, kurios reikia Tarybos funkcijoms atlikti;</text:p>
      <text:p text:style-name="P102">5.2. kviesti patariamojo balso teise į Tarybos posėdžius suinteresuotų institucijų, įstaigų, organizacijų, mokslo institucijų atstovus, nepriklausomus ekspertus, kitus suinteresuotus visuomenės atstovus.<text:s/></text:p>
      <text:p text:style-name="P103"/>
      <text:p text:style-name="P104"><text:span text:style-name="T105">IV</text:span><text:span text:style-name="T106">.<text:s/></text:span><text:span text:style-name="T107">TARYBOS DARBO ORGANIZAVIMAS</text:span></text:p>
      <text:p text:style-name="P108"/>
      <text:p text:style-name="P109">6. Tarybos darbui vadovauja Tarybos pirmininkas, jo nesant – Tarybos pirmininko pavaduotojas.</text:p>
      <text:p text:style-name="P110">7. Tarybos pirmininkas:</text:p>
      <text:p text:style-name="P111">7.1. organizuoja Tarybos darbą, atsako už jos veiklą;</text:p>
      <text:p text:style-name="P112">7.2. atsako už Tarybai pavestų funkcijų atlikimą;</text:p>
      <text:p text:style-name="P113">7.3. šaukia Tarybos posėdžius, tvirtina jų vietą, laiką, posėdžių darbotvarkes, pirmininkauja posėdžiams;</text:p>
      <text:p text:style-name="P114">7.4. pasirašo Tarybos posėdžių protokolus, kitus būtinus dokumentus, susijusius su Tarybos veikla;</text:p>
      <text:p text:style-name="P115">7.5. prireikus duoda pavedimus Tarybos nariams;</text:p>
      <text:p text:style-name="P116">7.6. kviečia šių<text:s/>Nuostatų 5.2 punkte nurodytus asmenis dalyvauti posėdžiuose;</text:p>
      <text:p text:style-name="P117">7.7. atstovauja Tarybai.</text:p>
      <text:p text:style-name="P118">8. Tarybos sekretoriatas:</text:p>
      <text:p text:style-name="P119">8.1. rengia Tarybos posėdžių darbotvarkes, teikia jas tvirtinti Tarybos pirmininkui;</text:p>
      <text:p text:style-name="P120">8.2. praneša Tarybos nariams Tarybos<text:s/>posėdžių vietą ir laiką, įteikia posėdžių medžiagą ir patvirtintas darbotvarkes;</text:p>
      <text:p text:style-name="P121">8.3. renka ir apibendrina informaciją, kurios reikia Tarybos uždaviniams ir funkcijoms atlikti;</text:p>
      <text:p text:style-name="P122">8.4. rengia Tarybos posėdžių protokolus;</text:p>
      <text:p text:style-name="P123">8.5. vykdo kitus Tarybos pirmininko pavedimus.</text:p>
      <text:p text:style-name="P124">9<text:span text:style-name="T125">. Pagrindinė Tarybos darbo forma – posėdžiai, kurie rengiami prireikus, bet ne rečiau kaip kartą per metus.</text:span></text:p>
      <text:p text:style-name="P126">10. Tarybos posėdžio darbotvarkė ir siūlomų nagrinėti klausimų medžiaga Tarybos nariams pateikiamos ne vėliau kaip prieš 10 darbo dienų iki Tarybos posėdžio.</text:p>
      <text:p text:style-name="P127">11. Taryba gali keisti posėdžio darbotvarkę paprastąja posėdyje dalyvaujančių Tarybos narių balsų dauguma.</text:p>
      <text:p text:style-name="P128">12. Tarybos posėdis laikomas teisėtu, jeigu jame dalyvauja ne mažiau kaip<text:s/></text:p>
      <text:p text:style-name="P129">2/3 Tarybos narių.</text:p>
      <text:p text:style-name="P130">13. Tarybos sprendimai priimami atviru balsavimu, paprastąja posėdyje dalyvaujančių Tarybos narių balsų dauguma. Kiekvienas Tarybos narys turi po vieną balsą. Balsams pasiskirsčius po lygiai, lemiamas posėdžio pirmininko balsas.</text:p>
      <text:p text:style-name="P131">14. Tarybą techniškai aptarnauja Žemės ūkio ministerija. Tarybos sekretoriato funkcijas atlieka žemės ūkio ministro paskirti Žemės ūkio ministerijos valstybės tarnautojai.</text:p>
      <text:p text:style-name="P132"/>
      <text:p text:style-name="P133"><text:span text:style-name="T134">V</text:span><text:span text:style-name="T135">.<text:s/></text:span><text:span text:style-name="T136">TARYBOS SPRENDIMŲ ĮFORMINIMAS</text:span></text:p>
      <text:p text:style-name="P137"/>
      <text:p text:style-name="P138">15. Tarybos posėdžiai protokoluojami. Protokolas surašomas pagal Dokumentų rengimo taisykles, patvirtintas Lietuvos archyvų departamento prie Lietuvos Respublikos Vyriausybės generalinio direktoriaus 2001 m. kovo 30 d. įsakymu Nr. 19 (Žin., 2001, Nr.<text:s/><text:a xlink:href="https://www.e-tar.lt/portal/lt/legalAct/TAR.AD0866736814" office:target-frame-name="_blank" xlink:show="new"><text:span text:style-name="T139">30-1009</text:span></text:a>; 2006, Nr. 60-2169). Protokolas turi būti parengtas ne vėliau kaip per 5 darbo dienas po posėdžio. Protokolą pasirašo Tarybos posėdžio pirmininkas ir Tarybos posėdžio sekretorius.<text:s/></text:p>
      <text:p text:style-name="P140">16. Pasirašyto protokolo kopijos išsiunčiamos<text:s/>visiems Tarybos nariams ne vėliau kaip per 3 darbo dienas nuo protokolo pasirašymo.</text:p>
      <text:p text:style-name="P141"/>
      <text:p text:style-name="P142">_________________</text:p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Vyriausybė, Nutarimas</text:span></text:p>
      <text:soft-page-break/>
      <text:p text:style-name="P152"><text:span text:style-name="T153">Nr.<text:s/></text:span><text:a xlink:href="https://www.e-tar.lt/portal/legalAct.html?documentId=TAR.70A029FFB5E2" office:target-frame-name="_top" xlink:show="replace"><text:span text:style-name="T154">1311</text:span></text:a><text:span text:style-name="T155">, 2008-12-08, Žin., 2008, Nr. 143-5700 (2008-12-13), i. k. 1081100NUTA00001311</text:span></text:p>
      <text:p text:style-name="P156"><text:span text:style-name="T157">Dėl Lietuvos Respublikos Vyriausybės 2008 m. sausio 23 d. nutarimo Nr. 74 "Dėl Tautinio paveldo produktų tarybos sudarymo ir jos nuostatų patvirtinimo"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7-11T15:15:00Z</meta:creation-date>
    <dc:date>2016-07-11T15:15:00Z</dc:date>
    <meta:print-date>2008-02-04T14:36:00Z</meta:print-date>
    <meta:template xlink:href="Normal" xlink:type="simple"/>
    <meta:editing-cycles>2</meta:editing-cycles>
    <meta:editing-duration>PT0S</meta:editing-duration>
    <meta:document-statistic meta:page-count="5" meta:paragraph-count="104" meta:word-count="998" meta:character-count="8126" meta:row-count="301" meta:non-whitespace-character-count="7232"/>
  </office:meta>
</office:document-meta>
</file>