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15in">
        <style:tab-stops/>
      </style:paragraph-properties>
      <style:text-properties fo:text-transform="uppercase"/>
    </style:style>
    <style:style style:name="P71" style:parent-style-name="Normal" style:family="paragraph">
      <style:paragraph-properties fo:margin-left="3.1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keep-with-next="always" fo:text-align="center"/>
      <style:text-properties fo:font-weight="bold" style:font-weight-asian="bold" fo:text-transform="uppercas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140A00"/>
    </style:style>
    <style:style style:name="T136" style:parent-style-name="DefaultParagraphFont" style:family="text">
      <style:text-properties fo:color="#140A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9-15 iki 2011-06-28</text:span></text:p>
      <text:p text:style-name="P4"/>
      <text:p text:style-name="P5"><text:span text:style-name="T6">Nutarimas paskelbtas: Žin. 2008, Nr.<text:s/></text:span><text:a xlink:href="https://www.e-tar.lt/portal/legalAct.html?documentId=TAR.21D67F3D0B1D" office:target-frame-name="_top" xlink:show="replace"><text:span text:style-name="T7">16-561</text:span></text:a><text:span text:style-name="T8">, i. k.<text:s/></text:span><text:span text:style-name="T9">1081100NUTA00000074</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TAUTINIO PAVELDO PRODUKTŲ TARYBOS SUDARYMO IR JOS NUOSTATŲ PATVIRTINIMO</text:p>
      <text:p text:style-name="Normal"/>
      <text:p text:style-name="P18">2008 m. sausio 23 d. Nr. 74</text:p>
      <text:p text:style-name="P19">Vilnius</text:p>
      <text:p text:style-name="P20"/>
      <text:p text:style-name="P21">Vadovaudamasi Lietuvos Respublikos tautinio paveldo produktų įstatymo (Žin., 2007, Nr.<text:s/><text:a xlink:href="https://www.e-tar.lt/portal/lt/legalAct/TAR.6107B5F45F59" office:target-frame-name="_blank" xlink:show="new"><text:span text:style-name="T22">77-3043</text:span></text:a>) 9 straipsnio 2 dalimi, Lietuvos Respublikos Vyriausybė<text:span text:style-name="T23"><text:s/></text:span><text:span text:style-name="T24">nutari</text:span>a:</text:p>
      <text:p text:style-name="P25">1.<text:s/>Patvirtinti šios sudėties Tautinio paveldo produktų tarybą:</text:p>
      <text:p text:style-name="P26">žemės ūkio ministras (tarybos pirmininkas);</text:p>
      <text:p text:style-name="P27">Žemės ūkio ministerijos atstovas (tarybos pirmininko pavaduotojas);</text:p>
      <text:p text:style-name="P28">Kultūros ministerijos atstovas;</text:p>
      <text:p text:style-name="P29">Švietimo ir mokslo ministerijos atstovas;</text:p>
      <text:p text:style-name="P30">Ūkio ministerijos atstovas;</text:p>
      <text:p text:style-name="P31">Lietuvos savivaldybių asociacijos atstovas;</text:p>
      <text:p text:style-name="P32">Etninės kultūros globos tarybos atstovas;<text:s/></text:p>
      <text:p text:style-name="P33">Lietuvos prekybos, pramonės ir amatų rūmų asociacijos atstovas;<text:s/></text:p>
      <text:p text:style-name="P34">Lietuvos verslo darbdavių konfederacijos atstovas;<text:s/></text:p>
      <text:p text:style-name="P35">viešosios įstaigos Kulinarijos paveldo fondo atstovas;<text:s/></text:p>
      <text:p text:style-name="P36">Lietuvos tautodailininkų sąjungos atstovas;<text:s/></text:p>
      <text:p text:style-name="P37">Lietuvos Respublikos žemės ūkio rūmų atstovas;<text:s/></text:p>
      <text:p text:style-name="P38">valstybės įmonės<text:s/><text:span text:style-name="T39">Lietuvos žemės ūkio ir maisto produktų rinkos reguliavimo agentūros</text:span><text:s/>atstovas<text:span text:style-name="T40">;</text:span></text:p>
      <text:p text:style-name="P41">Lietuvos Respublikos valstybinės maisto ir veterinarijos tarnybos atstovas;<text:s/></text:p>
      <text:p text:style-name="P42">Valstybinės ne maisto produktų inspekcijos prie Ūkio ministerijos atstovas;</text:p>
      <text:p text:style-name="P43">Valstybinės saugomų teritorijų tarnybos prie Aplinkos ministerijos atstovas;<text:s/></text:p>
      <text:p text:style-name="P44">Ministro Pirmininko tarnybos atstovas;</text:p>
      <text:p text:style-name="P45">Lietuvos pramonininkų konfederacijos atstovas;</text:p>
      <text:p text:style-name="P46">Lietuvos kaimo bendruomenių sąjungos atstovas.<text:s/></text:p>
      <text:p text:style-name="P47">Punkto pakeitimai:</text:p>
      <text:p text:style-name="P48"><text:span text:style-name="T49">Nr.<text:s/></text:span><text:a xlink:href="https://www.e-tar.lt/portal/legalAct.html?documentId=TAR.70A029FFB5E2" office:target-frame-name="_top" xlink:show="replace"><text:span text:style-name="T50">1311</text:span></text:a><text:span text:style-name="T51">, 2008-12-08, Žin., 2008, Nr. 143-5700 (2008-12-13), i. k. 1081100NUTA00001311</text:span></text:p>
      <text:p text:style-name="P52"><text:span text:style-name="T53">Nr.<text:s/></text:span><text:a xlink:href="https://www.e-tar.lt/portal/legalAct.html?documentId=TAR.B4BB5A34AC5D" office:target-frame-name="_top" xlink:show="replace"><text:span text:style-name="T54">367</text:span></text:a><text:span text:style-name="T55">, 2009-04-29, Žin., 2009, Nr. 53-2105 (2009-05-09), i. k. 1091100NUTA00000367</text:span></text:p>
      <text:p text:style-name="P56"><text:span text:style-name="T57">Nr.<text:s/></text:span><text:a xlink:href="https://www.e-tar.lt/portal/legalAct.html?documentId=TAR.6C81EF79ED90" office:target-frame-name="_top" xlink:show="replace"><text:span text:style-name="T58">1060</text:span></text:a><text:span text:style-name="T59">, 20</text:span><text:span text:style-name="T60">09-09-09, Žin., 2009, Nr. 109-4645 (2009-09-11), i. k. 1091100NUTA00001060</text:span></text:p>
      <text:p text:style-name="Normal"/>
      <text:p text:style-name="P61">2. Patvirtinti Tautinio paveldo produktų tarybos nuostatus (pridedama).</text:p>
      <text:p text:style-name="P62">3. Pavesti žemės ūkio ministrui patvirtinti personalinę Tautinio paveldo produktų tarybos sudėtį<text:s/>pagal šio nutarimo 1 punkte nurodytų institucijų, įstaigų ir organizacijų vadovų rašytinius teikimus.</text:p>
      <text:p text:style-name="P63"/>
      <text:p text:style-name="P64"/>
      <text:p text:style-name="P65"/>
      <text:p text:style-name="P66">Ministras Pirmininkas<text:tab/>Gediminas Kirkilas</text:p>
      <text:p text:style-name="Normal"/>
      <text:p text:style-name="Normal"/>
      <text:p text:style-name="Normal"/>
      <text:p text:style-name="P67">Žemės ūkio ministrė<text:tab/>Kazimira Danutė Prunskienė</text:p>
      <text:p text:style-name="P68"/>
      <text:p text:style-name="P69"/>
      <text:soft-page-break/>
      <text:p text:style-name="P70">Patvirtinta</text:p>
      <text:p text:style-name="P71">Lietuvos Respublikos Vyriausybės 2008 m. sausio 23 d. nutarimu Nr. 74</text:p>
      <text:p text:style-name="P72"/>
      <text:p text:style-name="P73"><text:span text:style-name="T74">TAUTINIo PAVELDO PRODUKTŲ TARYBOS NUOSTATAI</text:span></text:p>
      <text:p text:style-name="P75"/>
      <text:p text:style-name="P76"><text:span text:style-name="T77">I</text:span><text:span text:style-name="T78">.<text:s/></text:span><text:span text:style-name="T79">BENDROSIOS NUOSTATOS</text:span></text:p>
      <text:p text:style-name="Normal"/>
      <text:p text:style-name="P80">1. Tautinio paveldo produktų tarybos nuostatai (toliau vadinama – šie Nuostatai) reglamentuoja Tautinio paveldo produktų tarybos (toliau vadinama<text:s/>– Taryba) funkcijas, teises, darbo organizavimą ir sprendimų priėmimą.<text:s/></text:p>
      <text:p text:style-name="P81">2. Taryba savo veikloje vadovaujasi Lietuvos Respublikos Konstitucija, Lietuvos Respublikos tautinio paveldo produktų įstatymu (Žin., 2007, Nr.<text:s/><text:a xlink:href="https://www.e-tar.lt/portal/lt/legalAct/TAR.6107B5F45F59" office:target-frame-name="_blank" xlink:show="new"><text:span text:style-name="T82">77-3043</text:span></text:a>) ir kitais įstatymais, Lietuvos Respublikos tarptautinėmis sutartimis, Respublikos Prezidento dekretais, Lietuvos Respublikos Vyriausybės nutarimais, šiais Nuostatais ir kitais teisės aktais.</text:p>
      <text:p text:style-name="P83">3.<text:s/>Taryba yra visuomeniniais pagrindais veikianti institucija.</text:p>
      <text:p text:style-name="P84"/>
      <text:p text:style-name="P85"><text:span text:style-name="T86">II</text:span><text:span text:style-name="T87">.<text:s/></text:span><text:span text:style-name="T88">Tarybos</text:span><text:span text:style-name="T89"><text:s/>FUNKCIJOS</text:span></text:p>
      <text:p text:style-name="P90"/>
      <text:p text:style-name="P91">4. Taryba atlieka šias funkcijas:</text:p>
      <text:p text:style-name="P92">4.1. dalyvauja rengiant ir įgyvendinant<text:s/><text:span text:style-name="T93">I</text:span>lgalaikę tautinio paveldo produktų išsaugojimo, populiarinimo, sukūrimo ir<text:s/>realizavimo skatinimo strategiją;</text:p>
      <text:p text:style-name="P94">4.2. dalyvauja rengiant ir įgyvendinant<text:span text:style-name="T95"><text:s/></text:span>Valstybinę tautinio paveldo produktų apsaugos, jų rinkos ir amatų<text:span text:style-name="T96"><text:s/></text:span>plėtros programą;</text:p>
      <text:p text:style-name="P97">4.3. teikia Lietuvos Respublikos Vyriausybei pasiūlymus dėl Žemės ūkio ministerijos veiklos gerinimo, tautinio paveldo produktų plėtros ir su ja susijusiais klausimais;</text:p>
      <text:p text:style-name="P98">4.4. rengia Žemės ūkio ministerijai pasiūlymus dėl Tautinio paveldo produktų klasifikatoriaus ir Tradicinių amatų sąvado sudarymo;</text:p>
      <text:p text:style-name="P99">4.5. nagrinėja aktualius tautinio paveldo produktų gamybos, sertifikavimo, kontrolės, administravimo klausimus ir teikia pasiūlymus žemės ūkio ministrui;<text:s/></text:p>
      <text:p text:style-name="P100">4.6. teikia Lietuvos Respublikos Vyriausybei, ministerijoms, kitoms institucijoms ir įstaigoms pasiūlymus dėl projektų teisės aktų, susijusių su tautinio paveldo produktų išsaugojimo, populiarinimo, sukūrimo ir realizavimo skatinimu;</text:p>
      <text:p text:style-name="P101">4.7. teikia Žemės ūkio ministerijai pasiūlymus dėl tautinio paveldo produktų populiarinimo priemonių, duomenų bazės valdymo, interneto svetainės priežiūros ir kitų aktualių klausimų, susijusių su tradicinių amatų plėtra ir tautinio paveldo produktų sklaida;</text:p>
      <text:p text:style-name="P102">4.8. teikia Žemės ūkio ministerijai išvadas ir pasiūlymus dėl tautinio paveldo produktų ir tradicijos atitikties<text:s/>kriterijų ir Lietuvos etnokultūros tradicijas atitinkančių kokybės ypatumų;</text:p>
      <text:p text:style-name="P103">4.9. atlieka kitas įstatymų pavestas funkcijas.<text:s/></text:p>
      <text:p text:style-name="P104"/>
      <text:p text:style-name="P105"><text:span text:style-name="T106">III</text:span><text:span text:style-name="T107">.<text:s/></text:span><text:span text:style-name="T108">TARYBOS TEISĖS</text:span></text:p>
      <text:p text:style-name="P109"/>
      <text:p text:style-name="P110">5. Taryba, atlikdama jai pavestas funkcijas, turi teisę:</text:p>
      <text:p text:style-name="P111">5.1. teisės aktų nustatyta tvarka<text:s/>gauti iš valstybės ir savivaldybės institucijų, įstaigų, kitų institucijų ir organizacijų informaciją, kurios reikia Tarybos funkcijoms atlikti;</text:p>
      <text:p text:style-name="P112">5.2. kviesti patariamojo balso teise į Tarybos posėdžius suinteresuotų institucijų, įstaigų, organizacijų,<text:s/>mokslo institucijų atstovus, nepriklausomus ekspertus, kitus suinteresuotus visuomenės atstovus.<text:s/></text:p>
      <text:p text:style-name="P113"/>
      <text:p text:style-name="P114"><text:span text:style-name="T115">IV</text:span><text:span text:style-name="T116">.<text:s/></text:span><text:span text:style-name="T117">TARYBOS DARBO ORGANIZAVIMAS</text:span></text:p>
      <text:p text:style-name="P118"/>
      <text:p text:style-name="P119">6. Tarybos darbui vadovauja Tarybos pirmininkas, jo nesant – Tarybos pirmininko pavaduotojas.</text:p>
      <text:p text:style-name="P120">7. Tarybos pirmininkas:</text:p>
      <text:p text:style-name="P121">7.1. organizuoja Tarybos darbą, atsako už jos veiklą;</text:p>
      <text:p text:style-name="P122">7.2. atsako už Tarybai pavestų funkcijų atlikimą;</text:p>
      <text:p text:style-name="P123">7.3. šaukia Tarybos posėdžius, tvirtina jų vietą, laiką, posėdžių darbotvarkes, pirmininkauja posėdžiams;</text:p>
      <text:p text:style-name="P124">7.4. pasirašo Tarybos<text:s/>posėdžių protokolus, kitus būtinus dokumentus, susijusius su Tarybos veikla;</text:p>
      <text:p text:style-name="P125">7.5. prireikus duoda pavedimus Tarybos nariams;</text:p>
      <text:p text:style-name="P126">7.6. kviečia šių Nuostatų 5.2 punkte nurodytus asmenis dalyvauti posėdžiuose;</text:p>
      <text:p text:style-name="P127">7.7. atstovauja Tarybai.</text:p>
      <text:p text:style-name="P128">8.<text:s/>Tarybos sekretoriatas:</text:p>
      <text:p text:style-name="P129">8.1. rengia Tarybos posėdžių darbotvarkes, teikia jas tvirtinti Tarybos pirmininkui;</text:p>
      <text:p text:style-name="P130">8.2. praneša Tarybos nariams Tarybos posėdžių vietą ir laiką, įteikia posėdžių medžiagą ir patvirtintas darbotvarkes;</text:p>
      <text:p text:style-name="P131">8.3. renka ir apibendrina informaciją, kurios reikia Tarybos uždaviniams ir funkcijoms atlikti;</text:p>
      <text:p text:style-name="P132">8.4. rengia Tarybos posėdžių protokolus;</text:p>
      <text:p text:style-name="P133">8.5. vykdo kitus Tarybos pirmininko pavedimus.</text:p>
      <text:p text:style-name="P134">9<text:span text:style-name="T135">. Pagrindinė Tarybos darbo forma – posėdžiai, kurie rengiami prireikus, bet n</text:span><text:span text:style-name="T136">e rečiau kaip kartą per metus.</text:span></text:p>
      <text:p text:style-name="P137">10. Tarybos posėdžio darbotvarkė ir siūlomų nagrinėti klausimų medžiaga Tarybos nariams pateikiamos ne vėliau kaip prieš 10 darbo dienų iki Tarybos posėdžio.</text:p>
      <text:p text:style-name="P138">11. Taryba gali keisti posėdžio darbotvarkę paprastąja posėdyje dalyvaujančių Tarybos narių balsų dauguma.</text:p>
      <text:p text:style-name="P139">12. Tarybos posėdis laikomas teisėtu, jeigu jame dalyvauja ne mažiau kaip<text:s/></text:p>
      <text:p text:style-name="P140">2/3 Tarybos narių.</text:p>
      <text:p text:style-name="P141">13. Tarybos sprendimai priimami atviru balsavimu, paprastąja posėdyje dalyvaujančių Tarybos narių balsų dauguma. Kiekvienas Tarybos narys turi po vieną balsą. Balsams pasiskirsčius po lygiai, lemiamas posėdžio pirmininko balsas.</text:p>
      <text:p text:style-name="P142">14. Tarybą techniškai aptarnauja Žemės ūkio ministerija. Tarybos sekretoriato funkcijas atlieka žemės ūkio ministro paskirti Žemės ūkio ministerijos valstybės tarnautojai.</text:p>
      <text:p text:style-name="P143"/>
      <text:p text:style-name="P144"><text:span text:style-name="T145">V</text:span><text:span text:style-name="T146">.<text:s/></text:span><text:span text:style-name="T147">TARYBOS SPRENDIMŲ ĮFORMINIMAS</text:span></text:p>
      <text:p text:style-name="P148"/>
      <text:p text:style-name="P149">15.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50">30-1009</text:span></text:a>; 2006, Nr. 60-2169). Protokolas turi būti parengtas ne vėliau kaip per 5 darbo dienas po posėdžio. Protokolą pasirašo Tarybos posėdžio pirmininkas ir Tarybos posėdžio sekretorius.<text:s/></text:p>
      <text:p text:style-name="P151">16. Pasirašyto protokolo kopijos išsiunčiamos visiems Tarybos nariams ne vėliau kaip per 3 darbo dienas nuo protokolo pasirašymo.</text:p>
      <text:p text:style-name="P152"/>
      <text:p text:style-name="P153">_________________</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soft-page-break/>
      <text:p text:style-name="P163"><text:span text:style-name="T164">Nr.<text:s/></text:span><text:a xlink:href="https://www.e-tar.lt/portal/legalAct.html?documentId=TAR.70A029FFB5E2" office:target-frame-name="_top" xlink:show="replace"><text:span text:style-name="T165">1311</text:span></text:a><text:span text:style-name="T166">, 2008-12-08, Žin., 2008, Nr. 143-5700 (2008-12-13), i. k. 1081100NUTA00001311</text:span></text:p>
      <text:p text:style-name="P167"><text:span text:style-name="T168">Dėl<text:s/></text:span><text:span text:style-name="T169">Lietuvos Respublikos Vyriausybės 2008 m. sausio 23 d. nutarimo Nr. 74 "Dėl Tautinio paveldo produktų tarybos sudarymo ir jos nuostatų patvirtinimo" pakeitimo</text:span></text:p>
      <text:p text:style-name="P170"/>
      <text:p text:style-name="P171"><text:span text:style-name="T172">2.</text:span></text:p>
      <text:p text:style-name="P173"><text:span text:style-name="T174">Lietuvos Respublikos Vyriausybė, Nutarimas</text:span></text:p>
      <text:p text:style-name="P175"><text:span text:style-name="T176">Nr.<text:s/></text:span><text:a xlink:href="https://www.e-tar.lt/portal/legalAct.html?documentId=TAR.B4BB5A34AC5D" office:target-frame-name="_top" xlink:show="replace"><text:span text:style-name="T177">367</text:span></text:a><text:span text:style-name="T178">, 2009-04-29, Žin., 2009, Nr. 53-2105 (2009-05-09), i. k. 1091100NUTA00000367</text:span></text:p>
      <text:p text:style-name="P179"><text:span text:style-name="T180">Dėl Lietuvos Respublikos Vyriausybės 2008 m. sausio 23 d. nutarimo Nr. 74 "Dėl Tautinio paveldo produktų tarybos sudarymo ir jos nuostatų pa</text:span><text:span text:style-name="T181">tvirtinimo" pakeitimo</text:span></text:p>
      <text:p text:style-name="P182"/>
      <text:p text:style-name="P183"><text:span text:style-name="T184">3.</text:span></text:p>
      <text:p text:style-name="P185"><text:span text:style-name="T186">Lietuvos Respublikos Vyriausybė, Nutarimas</text:span></text:p>
      <text:p text:style-name="P187"><text:span text:style-name="T188">Nr.<text:s/></text:span><text:a xlink:href="https://www.e-tar.lt/portal/legalAct.html?documentId=TAR.6C81EF79ED90" office:target-frame-name="_top" xlink:show="replace"><text:span text:style-name="T189">1060</text:span></text:a><text:span text:style-name="T190">, 2009-09-09, Žin., 2009, Nr. 109-4645 (2009-09-11), i. k. 1091100NUTA00001060</text:span></text:p>
      <text:p text:style-name="P191"><text:span text:style-name="T192">Dėl Lietuvos Respu</text:span><text:span text:style-name="T193">blikos Vyriausybės 2008 m. sausio 23 d. nutarimo Nr. 74 "Dėl Tautinio paveldo produktų tarybos sudarymo ir jos nuostat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1T15:15:00Z</meta:creation-date>
    <dc:date>2016-07-11T15:15:00Z</dc:date>
    <meta:print-date>2008-02-04T14:36:00Z</meta:print-date>
    <meta:template xlink:href="Normal" xlink:type="simple"/>
    <meta:editing-cycles>2</meta:editing-cycles>
    <meta:editing-duration>PT0S</meta:editing-duration>
    <meta:document-statistic meta:page-count="5" meta:paragraph-count="126" meta:word-count="1157" meta:character-count="9272" meta:row-count="305" meta:non-whitespace-character-count="8241"/>
  </office:meta>
</office:document-meta>
</file>