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margin-left="3.15in">
        <style:tab-stops/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keep-with-next="always"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keep-with-next="always" fo:text-align="justify" fo:text-indent="0.3937in"/>
    </style:style>
    <style:style style:name="P115" style:parent-style-name="Normal" style:family="paragraph">
      <style:paragraph-properties fo:keep-with-next="always"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140A00"/>
    </style:style>
    <style:style style:name="T132" style:parent-style-name="DefaultParagraphFont" style:family="text">
      <style:text-properties fo:color="#140A00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9-05-10 iki 2009-09-14</text:span></text:p>
      <text:p text:style-name="P4"/>
      <text:p text:style-name="P5"><text:span text:style-name="T6">Nutarimas paskelbtas: Žin. 2008, Nr.<text:s/></text:span><text:a xlink:href="https://www.e-tar.lt/portal/legalAct.html?documentId=TAR.21D67F3D0B1D" office:target-frame-name="_top" xlink:show="replace"><text:span text:style-name="T7">16-561</text:span></text:a><text:span text:style-name="T8">, i. k.<text:s/></text:span><text:span text:style-name="T9">1081100NUTA00000074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 Vyriausybė</text:p>
      <text:p text:style-name="P15">NUTARIMAS</text:p>
      <text:p text:style-name="P16"/>
      <text:p text:style-name="P17">DĖL TAUTINIO PAVELDO PRODUKTŲ TARYBOS SUDARYMO IR JOS NUOSTATŲ PATVIRTINIMO</text:p>
      <text:p text:style-name="Normal"/>
      <text:p text:style-name="P18">2008 m. sausio 23 d. Nr. 74</text:p>
      <text:p text:style-name="P19">Vilnius</text:p>
      <text:p text:style-name="P20"/>
      <text:p text:style-name="P21">Vadovaudamasi Lietuvos Respublikos tautinio paveldo produktų įstatymo (Žin., 2007, Nr.<text:s/><text:a xlink:href="https://www.e-tar.lt/portal/lt/legalAct/TAR.6107B5F45F59" office:target-frame-name="_blank" xlink:show="new"><text:span text:style-name="T22">77-3043</text:span></text:a>) 9 straipsnio 2 dalimi, Lietuvos Respublikos Vyriausybė<text:span text:style-name="T23"><text:s/></text:span><text:span text:style-name="T24">nutari</text:span>a:</text:p>
      <text:p text:style-name="P25">1.<text:s/>Patvirtinti šios sudėties Tautinio paveldo produktų tarybą:</text:p>
      <text:p text:style-name="P26">žemės ūkio ministras (tarybos pirmininkas);</text:p>
      <text:p text:style-name="P27">Žemės ūkio ministerijos atstovas (tarybos pirmininko pavaduotojas);</text:p>
      <text:p text:style-name="P28">Kultūros ministerijos atstovas;</text:p>
      <text:p text:style-name="P29">Švietimo ir mokslo ministerijos atstovas;</text:p>
      <text:p text:style-name="P30">Ūkio ministerijos atstovas;</text:p>
      <text:p text:style-name="P31">Lietuvos savivaldybių asociacijos atstovas;</text:p>
      <text:p text:style-name="P32">Etninės kultūros globos tarybos atstovas;<text:s/></text:p>
      <text:p text:style-name="P33">Lietuvos prekybos, pramonės ir amatų rūmų asociacijos atstovas;<text:s/></text:p>
      <text:p text:style-name="P34">Lietuvos verslo darbdavių konfederacijos atstovas;<text:s/></text:p>
      <text:p text:style-name="P35">viešosios įstaigos Kulinarijos paveldo fondo atstovas;<text:s/></text:p>
      <text:p text:style-name="P36">Lietuvos tautodailininkų sąjungos atstovas;<text:s/></text:p>
      <text:p text:style-name="P37">Lietuvos Respublikos žemės ūkio rūmų atstovas;<text:s/></text:p>
      <text:p text:style-name="P38">valstybės įmonės<text:s/><text:span text:style-name="T39">Lietuvos žemės ūkio ir maisto produktų rinkos reguliavimo agentūros</text:span><text:s/>atstovas<text:span text:style-name="T40">;</text:span></text:p>
      <text:p text:style-name="P41">Lietuvos Respublikos valstybinės maisto ir veterinarijos tarnybos atstovas;<text:s/></text:p>
      <text:p text:style-name="P42">Valstybinės ne maisto produktų inspekcijos prie Ūkio ministerijos atstovas;</text:p>
      <text:p text:style-name="P43">Valstybinės saugomų teritorijų tarnybos prie Aplinkos ministerijos atstovas;<text:s/></text:p>
      <text:p text:style-name="P44">Lietuvos Respublikos Vyriausybės kanceliarijos atstovas;</text:p>
      <text:p text:style-name="P45">Lietuvos pramonininkų konfederacijos atstovas;</text:p>
      <text:p text:style-name="P46">Lietuvos kaimo bendruomenių sąjungos atstovas.<text:s/></text:p>
      <text:p text:style-name="P47">Punkto pakeitimai:</text:p>
      <text:p text:style-name="P48"><text:span text:style-name="T49">Nr.<text:s/></text:span><text:a xlink:href="https://www.e-tar.lt/portal/legalAct.html?documentId=TAR.70A029FFB5E2" office:target-frame-name="_top" xlink:show="replace"><text:span text:style-name="T50">1311</text:span></text:a><text:span text:style-name="T51">, 2008-12-08, Žin., 2008, Nr. 143-5700 (2008-12-13), i. k. 1081100</text:span><text:span text:style-name="T52">NUTA00001311</text:span></text:p>
      <text:p text:style-name="P53"><text:span text:style-name="T54">Nr.<text:s/></text:span><text:a xlink:href="https://www.e-tar.lt/portal/legalAct.html?documentId=TAR.B4BB5A34AC5D" office:target-frame-name="_top" xlink:show="replace"><text:span text:style-name="T55">367</text:span></text:a><text:span text:style-name="T56">, 2009-04-29, Žin., 2009, Nr. 53-2105 (2009-05-09), i. k. 1091100NUTA00000367</text:span></text:p>
      <text:p text:style-name="Normal"/>
      <text:p text:style-name="P57">2. Patvirtinti Tautinio paveldo produktų tarybos nuostatus (pridedama).</text:p>
      <text:p text:style-name="P58">3. Pavesti žemės ūkio ministrui patvirtinti personalinę Tautinio paveldo produktų tarybos sudėtį pagal šio nutarimo 1 punkte nurodytų institucijų, įstaigų ir organizacijų vadovų rašytinius teikimus.</text:p>
      <text:p text:style-name="P59"/>
      <text:p text:style-name="P60"/>
      <text:p text:style-name="P61"/>
      <text:p text:style-name="P62">Ministras Pirmininkas<text:tab/>Gediminas Kirkilas</text:p>
      <text:p text:style-name="Normal"/>
      <text:p text:style-name="Normal"/>
      <text:p text:style-name="Normal"/>
      <text:p text:style-name="P63">Žemės ūkio ministrė<text:tab/>Kazimira Danutė Prunskienė</text:p>
      <text:p text:style-name="P64"/>
      <text:p text:style-name="P65"/>
      <text:soft-page-break/>
      <text:p text:style-name="P66">Patvirtinta</text:p>
      <text:p text:style-name="P67">Lietuvos Respublikos Vyriausybės 2008 m. sausio 23 d. nutarimu Nr. 74</text:p>
      <text:p text:style-name="P68"/>
      <text:p text:style-name="P69"><text:span text:style-name="T70">TAUTINIo PAVELDO PRODUKTŲ TARYB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Normal"/>
      <text:p text:style-name="P76">1. Tautinio paveldo produktų tarybos nuostatai (toliau vadinama – šie Nuostatai) reglamentuoja Tautinio paveldo produktų tarybos (toliau vadinama – Taryba) funkcijas, teises, darbo organizavimą ir sprendimų priėmimą.<text:s/></text:p>
      <text:p text:style-name="P77">2. Taryba savo veikloje vadovaujasi Lietuvos Respublikos Konstitucija, Lietuvos Respublikos tautinio paveldo produktų įstatymu (Žin., 2007, Nr.<text:s/><text:a xlink:href="https://www.e-tar.lt/portal/lt/legalAct/TAR.6107B5F45F59" office:target-frame-name="_blank" xlink:show="new"><text:span text:style-name="T78">77-3043</text:span></text:a>) ir kitais įstatymais, Lietuvos Respublikos tarptautinėmis sutartimis, Respublikos Prezidento<text:s/>dekretais, Lietuvos Respublikos Vyriausybės nutarimais, šiais Nuostatais ir kitais teisės aktais.</text:p>
      <text:p text:style-name="P79">3. Taryba yra visuomeniniais pagrindais veikianti institucija.</text:p>
      <text:p text:style-name="P80"/>
      <text:p text:style-name="P81"><text:span text:style-name="T82">II</text:span><text:span text:style-name="T83">.<text:s/></text:span><text:span text:style-name="T84">Tarybos</text:span><text:span text:style-name="T85"><text:s/>FUNKCIJOS</text:span></text:p>
      <text:p text:style-name="P86"/>
      <text:p text:style-name="P87">4. Taryba atlieka šias funkcijas:</text:p>
      <text:p text:style-name="P88">4.1. dalyvauja rengiant ir įgyvendinant<text:s/><text:span text:style-name="T89">I</text:span>lgalaikę tautinio paveldo produktų išsaugojimo, populiarinimo, sukūrimo ir realizavimo skatinimo strategiją;</text:p>
      <text:p text:style-name="P90">4.2. dalyvauja rengiant ir įgyvendinant<text:span text:style-name="T91"><text:s/></text:span>Valstybinę tautinio paveldo produktų apsaugos, jų rinkos ir amatų<text:span text:style-name="T92"><text:s/></text:span>plėtros programą;</text:p>
      <text:p text:style-name="P93">4.3. teikia Lietuvos Respublikos Vyriausybei pasiūlymus dėl Žemės ūkio ministerijos veiklos gerinimo, tautinio paveldo produktų plėtros ir su ja susijusiais klausimais;</text:p>
      <text:p text:style-name="P94">4.4. rengia Žemės ūkio ministerijai pasiūlymus dėl Tautinio paveldo produktų klasifikatoriaus ir Tradicinių amatų sąvado sudarymo;</text:p>
      <text:p text:style-name="P95">4.5. nagrinėja aktualius tautinio paveldo produktų gamybos, sertifikavimo, kontrolės, administravimo klausimus ir teikia pasiūlymus žemės ūkio ministrui;<text:s/></text:p>
      <text:p text:style-name="P96">4.6. teikia Lietuvos Respublikos<text:s/>Vyriausybei, ministerijoms, kitoms institucijoms ir įstaigoms pasiūlymus dėl projektų teisės aktų, susijusių su tautinio paveldo produktų išsaugojimo, populiarinimo, sukūrimo ir realizavimo skatinimu;</text:p>
      <text:p text:style-name="P97">4.7. teikia Žemės ūkio ministerijai pasiūlymus dėl<text:s/>tautinio paveldo produktų populiarinimo priemonių, duomenų bazės valdymo, interneto svetainės priežiūros ir kitų aktualių klausimų, susijusių su tradicinių amatų plėtra ir tautinio paveldo produktų sklaida;</text:p>
      <text:p text:style-name="P98">4.8. teikia Žemės ūkio ministerijai išvadas ir pasiūlymus dėl tautinio paveldo produktų ir tradicijos atitikties kriterijų ir Lietuvos etnokultūros tradicijas atitinkančių kokybės ypatumų;</text:p>
      <text:p text:style-name="P99">4.9. atlieka kitas įstatymų pavestas funkcijas.<text:s/></text:p>
      <text:p text:style-name="P100"/>
      <text:p text:style-name="P101"><text:span text:style-name="T102">III</text:span><text:span text:style-name="T103">.<text:s/></text:span><text:span text:style-name="T104">TARYBOS TEISĖS</text:span></text:p>
      <text:p text:style-name="P105"/>
      <text:p text:style-name="P106">5. Taryba, atlikdama jai<text:s/>pavestas funkcijas, turi teisę:</text:p>
      <text:p text:style-name="P107">5.1. teisės aktų nustatyta tvarka gauti iš valstybės ir savivaldybės institucijų, įstaigų, kitų institucijų ir organizacijų informaciją, kurios reikia Tarybos funkcijoms atlikti;</text:p>
      <text:p text:style-name="P108">5.2. kviesti patariamojo balso teise į<text:s/>Tarybos posėdžius suinteresuotų institucijų, įstaigų, organizacijų, mokslo institucijų atstovus, nepriklausomus ekspertus, kitus suinteresuotus visuomenės atstovus.<text:s/></text:p>
      <text:p text:style-name="P109"/>
      <text:p text:style-name="P110"><text:span text:style-name="T111">IV</text:span><text:span text:style-name="T112">.<text:s/></text:span><text:span text:style-name="T113">TARYBOS DARBO ORGANIZAVIMAS</text:span></text:p>
      <text:p text:style-name="P114"/>
      <text:p text:style-name="P115">6. Tarybos darbui vadovauja Tarybos pirmininkas, jo nesant – Tarybos pirmininko pavaduotojas.</text:p>
      <text:p text:style-name="P116">7. Tarybos pirmininkas:</text:p>
      <text:p text:style-name="P117">7.1. organizuoja Tarybos darbą, atsako už jos veiklą;</text:p>
      <text:p text:style-name="P118">7.2. atsako už Tarybai pavestų funkcijų atlikimą;</text:p>
      <text:p text:style-name="P119">7.3. šaukia Tarybos posėdžius, tvirtina jų vietą, laiką, posėdžių darbotvarkes, pirmininkauja posėdžiams;</text:p>
      <text:p text:style-name="P120">7.4. pasirašo Tarybos posėdžių protokolus, kitus būtinus dokumentus, susijusius su Tarybos veikla;</text:p>
      <text:p text:style-name="P121">7.5. prireikus duoda pavedimus Tarybos nariams;</text:p>
      <text:p text:style-name="P122">7.6. kviečia šių Nuostatų 5.2 punkte nurodytus asmenis<text:s/>dalyvauti posėdžiuose;</text:p>
      <text:p text:style-name="P123">7.7. atstovauja Tarybai.</text:p>
      <text:p text:style-name="P124">8. Tarybos sekretoriatas:</text:p>
      <text:p text:style-name="P125">8.1. rengia Tarybos posėdžių darbotvarkes, teikia jas tvirtinti Tarybos pirmininkui;</text:p>
      <text:p text:style-name="P126">8.2. praneša Tarybos nariams Tarybos posėdžių vietą ir laiką, įteikia posėdžių<text:s/>medžiagą ir patvirtintas darbotvarkes;</text:p>
      <text:p text:style-name="P127">8.3. renka ir apibendrina informaciją, kurios reikia Tarybos uždaviniams ir funkcijoms atlikti;</text:p>
      <text:p text:style-name="P128">8.4. rengia Tarybos posėdžių protokolus;</text:p>
      <text:p text:style-name="P129">8.5. vykdo kitus Tarybos pirmininko pavedimus.</text:p>
      <text:p text:style-name="P130">9<text:span text:style-name="T131">. Pagrindinė T</text:span><text:span text:style-name="T132">arybos darbo forma – posėdžiai, kurie rengiami prireikus, bet ne rečiau kaip kartą per metus.</text:span></text:p>
      <text:p text:style-name="P133">10. Tarybos posėdžio darbotvarkė ir siūlomų nagrinėti klausimų medžiaga Tarybos nariams pateikiamos ne vėliau kaip prieš 10 darbo dienų iki Tarybos posėdžio.</text:p>
      <text:p text:style-name="P134">11. Taryba gali keisti posėdžio darbotvarkę paprastąja posėdyje dalyvaujančių Tarybos narių balsų dauguma.</text:p>
      <text:p text:style-name="P135">12. Tarybos posėdis laikomas teisėtu, jeigu jame dalyvauja ne mažiau kaip<text:s/></text:p>
      <text:p text:style-name="P136">2/3 Tarybos narių.</text:p>
      <text:p text:style-name="P137">13. Tarybos sprendimai priimami atviru balsavimu, paprastąja posėdyje dalyvaujančių Tarybos narių balsų dauguma. Kiekvienas Tarybos narys turi po vieną balsą. Balsams pasiskirsčius po lygiai, lemiamas posėdžio pirmininko balsas.</text:p>
      <text:p text:style-name="P138">14. Tarybą techniškai aptarnauja Žemės ūkio ministerija. Tarybos sekretoriato funkcijas atlieka žemės ūkio ministro paskirti Žemės ūkio ministerijos valstybės tarnautojai.</text:p>
      <text:p text:style-name="P139"/>
      <text:p text:style-name="P140"><text:span text:style-name="T141">V</text:span><text:span text:style-name="T142">.<text:s/></text:span><text:span text:style-name="T143">TARYBOS SPRENDIMŲ ĮFORMINIMAS</text:span></text:p>
      <text:p text:style-name="P144"/>
      <text:p text:style-name="P145">15. Tarybos posėdžiai protokoluojami. Protokolas surašo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46">30-1009</text:span></text:a>; 2006, Nr. 60-2169). Protokolas turi būti parengtas ne vėliau kaip per 5 darbo dienas po posėdžio. Protokolą pasirašo Tarybos posėdžio pirmininkas ir Tarybos posėdžio sekretorius.<text:s/></text:p>
      <text:p text:style-name="P147">16. Pasirašyto protokolo kopijos išsiunčiamos visiems Tarybos nariams ne vėliau kaip per<text:s/>3 darbo dienas nuo protokolo pasirašymo.</text:p>
      <text:p text:style-name="P148"/>
      <text:p text:style-name="P149">_________________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soft-page-break/>
      <text:p text:style-name="P159"><text:span text:style-name="T160">Nr.<text:s/></text:span><text:a xlink:href="https://www.e-tar.lt/portal/legalAct.html?documentId=TAR.70A029FFB5E2" office:target-frame-name="_top" xlink:show="replace"><text:span text:style-name="T161">1311</text:span></text:a><text:span text:style-name="T162">, 2008-12-08, Žin., 2008, Nr. 143-5700</text:span><text:span text:style-name="T163"><text:s/>(2008-12-13), i. k. 1081100NUTA00001311</text:span></text:p>
      <text:p text:style-name="P164"><text:span text:style-name="T165">Dėl Lietuvos Respublikos Vyriausybės 2008 m. sausio 23 d. nutarimo Nr. 74 "Dėl Tautinio paveldo produktų tarybos sudarymo ir jos nuostatų patvirtinimo" pakeitimo</text:span></text:p>
      <text:p text:style-name="P166"/>
      <text:p text:style-name="P167"><text:span text:style-name="T168">2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B4BB5A34AC5D" office:target-frame-name="_top" xlink:show="replace"><text:span text:style-name="T173">367</text:span></text:a><text:span text:style-name="T174">, 2009-04-29, Žin., 2009, Nr. 53-2105 (2009-05-09), i. k. 1091100NUTA00000367</text:span></text:p>
      <text:p text:style-name="P175"><text:span text:style-name="T176">Dėl Lietuvos Respublikos Vyriausybės 2008 m. sausio 23 d. nutarimo Nr. 74 "Dėl Tautinio paveldo</text:span><text:span text:style-name="T177"><text:s/>produktų tarybos sudarymo ir jos nuostatų patvirtin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5:15:00Z</meta:creation-date>
    <dc:date>2016-07-11T15:15:00Z</dc:date>
    <meta:print-date>2008-02-04T14:36:00Z</meta:print-date>
    <meta:template xlink:href="Normal" xlink:type="simple"/>
    <meta:editing-cycles>2</meta:editing-cycles>
    <meta:editing-duration>PT0S</meta:editing-duration>
    <meta:document-statistic meta:page-count="5" meta:paragraph-count="118" meta:word-count="1085" meta:character-count="8751" meta:row-count="299" meta:non-whitespace-character-count="7784"/>
  </office:meta>
</office:document-meta>
</file>