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fo:letter-spacing="0.0416in"/>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2.2812in"/>
    </style:style>
    <style:style style:name="TableColumn40" style:family="table-column">
      <style:table-column-properties style:column-width="0.5437in"/>
    </style:style>
    <style:style style:name="TableColumn41" style:family="table-column">
      <style:table-column-properties style:column-width="4.018in"/>
    </style:style>
    <style:style style:name="Table38" style:family="table">
      <style:table-properties style:width="6.843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5in"/>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indent="0.0416in"/>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indent="0.5in"/>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indent="0.0416in"/>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indent="0.0416in"/>
      <style:text-properties fo:color="#000000"/>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5in"/>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indent="0.0416in"/>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indent="0.5in"/>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indent="0.0416in"/>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indent="0.5in"/>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indent="0.0416in"/>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indent="0.5in"/>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indent="0.0416in"/>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indent="0.5in"/>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indent="0.0416in"/>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indent="0.5in"/>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indent="0.0416in"/>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indent="0.5in"/>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indent="0.0416in"/>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indent="0.5in"/>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indent="0.0416in"/>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indent="0.4923in"/>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2004-05-27 iki 2006-05-23</text:span></text:p>
      <text:p text:style-name="P10"/>
      <text:p text:style-name="P11"><text:span text:style-name="T12">Nutarimas paskelbtas: , i. k. 0931100NUTA00000198</text:span></text:p>
      <text:p text:style-name="P13"/>
      <text:p text:style-name="P14">Nauja redakcija nuo 2000-11-04:</text:p>
      <text:p text:style-name="Normal"><text:span text:style-name="T15">Nr.<text:s/></text:span><text:a xlink:href="https://www.e-tar.lt/portal/legalAct.html?documentId=TAR.F28E7C2405EC" office:target-frame-name="_top" xlink:show="replace"><text:span text:style-name="T16">1291</text:span></text:a><text:span text:style-name="T17">, 2000-10-30, Žin. 2000, Nr.<text:s/></text:span><text:span text:style-name="T18">94-2937 (2000-11-03), i. k. 1001100NUTA00001291</text:span></text:p>
      <text:p text:style-name="P19"/>
      <text:p text:style-name="P20">LIETUVOS RESPUBLIKOS VYRIAUSYBĖ</text:p>
      <text:p text:style-name="P21"/>
      <text:p text:style-name="P22">NUTARIMAS</text:p>
      <text:p text:style-name="P23"/>
      <text:p text:style-name="P24">DĖL KOMISIJOS LIETUVOS RESPUBLIKOS VALSTYBĖS SIENAI DELIMITUOTI IR DEMARKUOTI BEI EKONOMINEI ZONAI BALTIJOS JŪROJE NUSTATYTI SUDARYMO</text:p>
      <text:p text:style-name="P25"/>
      <text:p text:style-name="P26"><text:span text:style-name="T27">1993 m. kovo 25 d. Nr. 198</text:span></text:p>
      <text:p text:style-name="P28">Vilnius</text:p>
      <text:p text:style-name="P29"/>
      <text:p text:style-name="P30"><text:span text:style-name="T31">Siekdama spartinti ir geriau koordinuoti Lietuvos Respublikos valstybės sienos delimitavimo ir demarkavimo bei ekonominės zonos Baltijos jūroje nustatymo darbus, Lietuvos Respublikos Vyriausybė<text:s/></text:span><text:span text:style-name="T32">nutari</text:span><text:span text:style-name="T33">a:</text:span></text:p>
      <text:p text:style-name="P34"><text:span text:style-name="T35">1</text:span><text:span text:style-name="T36">. Sudaryti šią komisiją Lietuvos<text:s/></text:span><text:span text:style-name="T37">Respublikos valstybės sienai delimituoti ir demarkuoti bei ekonominei zonai Baltijos jūroje nustatyti (toliau vadinama – komisija):</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Z. Kumetaitis</text:p>
          </table:table-cell>
          <table:table-cell table:style-name="TableCell45">
            <text:p text:style-name="P46">–<text:s/></text:p>
          </table:table-cell>
          <table:table-cell table:style-name="TableCell47">
            <text:p text:style-name="P48">Užsienio reikalų ministerijos Konsulinio departamento direktoriaus pavaduotojas (komisijos pirmininkas);</text:p>
          </table:table-cell>
        </table:table-row>
        <text:soft-page-break/>
        <table:table-row table:style-name="TableRow49">
          <table:table-cell table:style-name="TableCell50">
            <text:p text:style-name="P51">R. Pikutis</text:p>
          </table:table-cell>
          <table:table-cell table:style-name="TableCell52">
            <text:p text:style-name="P53">–</text:p>
          </table:table-cell>
          <table:table-cell table:style-name="TableCell54">
            <text:p text:style-name="P55">Užsienio reikalų ministerijos Teisės ir tarptautinių sutarčių departamento direktoriaus pavaduotojas (komisijos pirmininko pavaduotojas);</text:p>
          </table:table-cell>
        </table:table-row>
        <table:table-row table:style-name="TableRow56">
          <table:table-cell table:style-name="TableCell57">
            <text:p text:style-name="P58">V. Bezaras</text:p>
          </table:table-cell>
          <table:table-cell table:style-name="TableCell59">
            <text:p text:style-name="P60">–<text:s/></text:p>
          </table:table-cell>
          <table:table-cell table:style-name="TableCell61">
            <text:p text:style-name="P62">Valstybinės saugomų teritorijų tarnybos prie Aplinkos ministerijos direktoriaus pavaduotojas;</text:p>
          </table:table-cell>
        </table:table-row>
        <table:table-row table:style-name="TableRow63">
          <table:table-cell table:style-name="TableCell64">
            <text:p text:style-name="P65">V. Gustaitis</text:p>
          </table:table-cell>
          <table:table-cell table:style-name="TableCell66">
            <text:p text:style-name="P67">–<text:s/></text:p>
          </table:table-cell>
          <table:table-cell table:style-name="TableCell68">
            <text:p text:style-name="P69">Antrojo operatyvinių tarnybų departamento prie Krašto apsaugos ministerijos skyriaus viršininkas;</text:p>
          </table:table-cell>
        </table:table-row>
        <table:table-row table:style-name="TableRow70">
          <table:table-cell table:style-name="TableCell71">
            <text:p text:style-name="P72">G. Kasmačiauskienė</text:p>
          </table:table-cell>
          <table:table-cell table:style-name="TableCell73">
            <text:p text:style-name="P74">–<text:s/></text:p>
          </table:table-cell>
          <table:table-cell table:style-name="TableCell75">
            <text:p text:style-name="P76">Vidaus reikalų ministerijos Regioninės politikos departamento direktorė;</text:p>
          </table:table-cell>
        </table:table-row>
        <table:table-row table:style-name="TableRow77">
          <table:table-cell table:style-name="TableCell78">
            <text:p text:style-name="P79">R. Liubajevas</text:p>
          </table:table-cell>
          <table:table-cell table:style-name="TableCell80">
            <text:p text:style-name="P81">–<text:s/></text:p>
          </table:table-cell>
          <table:table-cell table:style-name="TableCell82">
            <text:p text:style-name="P83">Valstybės sienos<text:s/>apsaugos tarnybos prie Vidaus reikalų ministerijos vado pavaduotojas;</text:p>
          </table:table-cell>
        </table:table-row>
        <table:table-row table:style-name="TableRow84">
          <table:table-cell table:style-name="TableCell85">
            <text:p text:style-name="P86">K. Maksvytis</text:p>
          </table:table-cell>
          <table:table-cell table:style-name="TableCell87">
            <text:p text:style-name="P88">–<text:s/></text:p>
          </table:table-cell>
          <table:table-cell table:style-name="TableCell89">
            <text:p text:style-name="P90">Nacionalinės žemės tarnybos prie Žemės ūkio ministerijos generalinis direktorius;</text:p>
          </table:table-cell>
        </table:table-row>
        <table:table-row table:style-name="TableRow91">
          <table:table-cell table:style-name="TableCell92">
            <text:p text:style-name="P93">J. Mockevičius</text:p>
          </table:table-cell>
          <table:table-cell table:style-name="TableCell94">
            <text:p text:style-name="P95">–<text:s/></text:p>
          </table:table-cell>
          <table:table-cell table:style-name="TableCell96">
            <text:p text:style-name="P97">Lietuvos geologijos tarnybos prie Aplinkos ministerijos direktorius;</text:p>
          </table:table-cell>
        </table:table-row>
        <table:table-row table:style-name="TableRow98">
          <table:table-cell table:style-name="TableCell99">
            <text:p text:style-name="P100">A. Stankaitis</text:p>
          </table:table-cell>
          <table:table-cell table:style-name="TableCell101">
            <text:p text:style-name="P102">–<text:s/></text:p>
          </table:table-cell>
          <table:table-cell table:style-name="TableCell103">
            <text:p text:style-name="P104">Karinių jūrų pajėgų štabo N-3 Operacijų ir planavimo skyriaus viršininkas;</text:p>
          </table:table-cell>
        </table:table-row>
        <table:table-row table:style-name="TableRow105">
          <table:table-cell table:style-name="TableCell106">
            <text:p text:style-name="P107">G. Vyšniauskis</text:p>
          </table:table-cell>
          <table:table-cell table:style-name="TableCell108">
            <text:p text:style-name="P109">–<text:s/></text:p>
          </table:table-cell>
          <table:table-cell table:style-name="TableCell110">
            <text:p text:style-name="P111">Susisiekimo ministerijos Vandens transporto departamento direktoriaus pavaduotojas.“.</text:p>
          </table:table-cell>
        </table:table-row>
      </table:table>
      <text:p text:style-name="Normal"/>
      <text:p text:style-name="P112">Punkto pakeitimai:</text:p>
      <text:p text:style-name="P113"><text:span text:style-name="T114">Nr.<text:s/></text:span><text:a xlink:href="https://www.e-tar.lt/portal/legalAct.html?documentId=TAR.690AA0F96CA3" office:target-frame-name="_top" xlink:show="replace"><text:span text:style-name="T115">624</text:span></text:a><text:span text:style-name="T116">, 2004-05-24, Žin., 2004, Nr. 85-3086 (2004-05-26), i. k. 1041100NUTA00000624</text:span></text:p>
      <text:p text:style-name="Normal"/>
      <text:p text:style-name="P117"><text:span text:style-name="T118">2</text:span><text:span text:style-name="T119">. Suteikti komisijai šiuos įgaliojimus:</text:span></text:p>
      <text:p text:style-name="P120"><text:span text:style-name="T121">2.1</text:span><text:span text:style-name="T122">. derėtis dėl Lietuvos Respublikos valstybės</text:span><text:span text:style-name="T123"><text:s/>sienos delimitavimo ir demarkavimo bei ekonominės zonos Baltijos jūroje nustatymo su Baltarusijos Respublika, Latvijos Respublika, Lenkijos Respublika, Rusijos Federacija, Švedijos Karalyste, taip pat rengti ir įvykdžius visus būtinus procedūrinius reikal</text:span><text:span text:style-name="T124">avimus parafuoti atitinkamas sutartis ir susitarimus;</text:span></text:p>
      <text:p text:style-name="P125"><text:span text:style-name="T126">2.2</text:span><text:span text:style-name="T127">. vykdyti Lietuvos Respublikos valstybės sienos delimitavimo ir koordinuoti sienos demarkavimo bei ekonominės zonos Baltijos jūroje nustatymo darbus;</text:span></text:p>
      <text:p text:style-name="P128"><text:span text:style-name="T129">2.3</text:span><text:span text:style-name="T130">. siūlyti sudaryti darbo ir ekspertų g</text:span><text:span text:style-name="T131">rupes normatyviniams ir techniniams projektams rengti, Lietuvos Respublikos valstybės sienai optimizuoti, sutartims rengti, techniniams darbams organizuoti ir jiems kontroliuoti.</text:span></text:p>
      <text:p text:style-name="P132"><text:span text:style-name="T133">3</text:span><text:span text:style-name="T134">. Įpareigoti Aplinkos ministeriją, Finansų ministeriją, Krašto apsaugo</text:span><text:span text:style-name="T135">s ministeriją, Susisiekimo ministeriją, Ūkio ministeriją, Užsienio reikalų ministeriją, Vidaus reikalų ministeriją, Žemės ūkio ministeriją, Nacionalinę žemės tarnybą prie Žemės ūkio ministerijos ir Lietuvos geologijos tarnybą prie Aplinkos ministerijos pas</text:span><text:span text:style-name="T136">kirti atsakingus asmenis specifiniams klausimams, susijusiems su Lietuvos Respublikos valstybės siena, spręsti.</text:span></text:p>
      <text:p text:style-name="P137">Punkto pakeitimai:</text:p>
      <text:p text:style-name="P138"><text:span text:style-name="T139">Nr.<text:s/></text:span><text:a xlink:href="https://www.e-tar.lt/portal/legalAct.html?documentId=TAR.690AA0F96CA3" office:target-frame-name="_top" xlink:show="replace"><text:span text:style-name="T140">624</text:span></text:a><text:span text:style-name="T141">, 2004-05-24, Žin., 2004, Nr. 85-308</text:span><text:span text:style-name="T142">6 (2004-05-26), i. k. 1041100NUTA00000624</text:span></text:p>
      <text:p text:style-name="Normal"/>
      <text:p text:style-name="P143"><text:span text:style-name="T144">4</text:span><text:span text:style-name="T145">. Ministerijos, Vyriausybės įstaigos ir įstaigos prie ministerijų, apskričių viršininkai, savivaldybių institucijos ir juridiniai asmenys, rengiantys ar derinantys tarpvalstybinius, tarpvyriausybinius ir tarp</text:span><text:span text:style-name="T146">žinybinius susitarimus, susijusius su valstybės sienos režimo ir jos infrastruktūros, gamtos, paveldo ir kitų objektų eksploatavimu ir kitais klausimais, taip pat Lietuvos Respublikos valstybės sienos delimitavimu ir demarkavimu bei ekonominės zonos Baltij</text:span><text:span text:style-name="T147">os jūroje nustatymu, prieš pateikdami šiuos susitarimus kitai susitariančiajai šaliai, turi pateikti juos aprobuoti komisijai. Visi nurodytųjų susitarimų projektai siunčiami tik su komisijos pirmininko arba jo įgalioto asmens viza.</text:span></text:p>
      <text:p text:style-name="P148">Punkto pakeitimai:</text:p>
      <text:p text:style-name="P149"><text:span text:style-name="T150">Nr.<text:s/></text:span><text:a xlink:href="https://www.e-tar.lt/portal/legalAct.html?documentId=TAR.690AA0F96CA3" office:target-frame-name="_top" xlink:show="replace"><text:span text:style-name="T151">624</text:span></text:a><text:span text:style-name="T152">, 2004-05-24, Žin., 2004, Nr. 85-3086 (2004-05-26), i. k. 1041100NUTA00000624</text:span></text:p>
      <text:p text:style-name="Normal"/>
      <text:p text:style-name="P153"><text:span text:style-name="T154">5</text:span><text:span text:style-name="T155">. Nustatyti, kad Lietuvos Respublikos teritorijos administraciniuose vienetuose, kurių t</text:span><text:span text:style-name="T156">eritorijoje yra pasienio ruožas, apskričių viršininkai ir savivaldybių merai sudaro valstybės sienos komisijas, kurios turi teikti komisijai, jos darbo ir ekspertų grupėms visapusišką pagalbą</text:span><text:s/></text:p>
      <text:p text:style-name="P157">Punkto pakeitimai:</text:p>
      <text:soft-page-break/>
      <text:p text:style-name="P158"><text:span text:style-name="T159">Nr.<text:s/></text:span><text:a xlink:href="https://www.e-tar.lt/portal/legalAct.html?documentId=TAR.690AA0F96CA3" office:target-frame-name="_top" xlink:show="replace"><text:span text:style-name="T160">624</text:span></text:a><text:span text:style-name="T161">, 2004-05-24, Žin., 2004, Nr. 85-3086 (2004-05-26), i. k. 1041100NUTA00000624</text:span></text:p>
      <text:p text:style-name="Normal"/>
      <text:p text:style-name="P162"/>
      <text:p text:style-name="P163"/>
      <text:p text:style-name="P164"/>
      <text:p text:style-name="P165">MINISTRAS PIRMININKAS<text:tab/>BRONISLOVAS LUBYS</text:p>
      <text:p text:style-name="P166"/>
      <text:p text:style-name="P167"/>
      <text:p text:style-name="P168"/>
      <text:p text:style-name="P169">UŽSIENIO REIKALŲ MINISTRAS<text:tab/>POVILAS GYLYS</text:p>
      <text:p text:style-name="P170"/>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text:s/></text:span><text:span text:style-name="T180">Vyriausybė, Nutarimas</text:span></text:p>
      <text:p text:style-name="P181"><text:span text:style-name="T182">Nr.<text:s/></text:span><text:a xlink:href="https://www.e-tar.lt/portal/legalAct.html?documentId=TAR.DC98ED159EEB" office:target-frame-name="_top" xlink:show="replace"><text:span text:style-name="T183">615</text:span></text:a><text:span text:style-name="T184">, 1993-08-09, , i. k. 0931100NUTA00000615</text:span></text:p>
      <text:p text:style-name="P185"><text:span text:style-name="T186">Dėl Lietuvos Respublikos Vyriausybės 1993 m. kovo 25 d. nutarimo Nr. 198 dalinio pakeitimo</text:span></text:p>
      <text:p text:style-name="P187"/>
      <text:p text:style-name="P188"><text:span text:style-name="T189">2.</text:span></text:p>
      <text:p text:style-name="P190"><text:span text:style-name="T191">Lietuvos</text:span><text:span text:style-name="T192"><text:s/>Respublikos Vyriausybė, Nutarimas</text:span></text:p>
      <text:p text:style-name="P193"><text:span text:style-name="T194">Nr.<text:s/></text:span><text:a xlink:href="https://www.e-tar.lt/portal/legalAct.html?documentId=TAR.E4AE9596921D" office:target-frame-name="_top" xlink:show="replace"><text:span text:style-name="T195">327</text:span></text:a><text:span text:style-name="T196">, 1994-04-27, , i. k. 0941100NUTA00000327</text:span></text:p>
      <text:p text:style-name="P197"><text:span text:style-name="T198">Dėl Lietuvos Respublikos Vyriausybės 1993 m. kovo 25 d. nutarimo Nr. 198 dalinio pakeitimo</text:span></text:p>
      <text:p text:style-name="P199"/>
      <text:p text:style-name="P200"><text:span text:style-name="T201">3.</text:span></text:p>
      <text:p text:style-name="P202"><text:span text:style-name="T203">Lietuvos Respublikos Vyriausybė, Nutarimas</text:span></text:p>
      <text:soft-page-break/>
      <text:p text:style-name="P204"><text:span text:style-name="T205">Nr.<text:s/></text:span><text:a xlink:href="https://www.e-tar.lt/portal/legalAct.html?documentId=TAR.1B3FE429F473" office:target-frame-name="_top" xlink:show="replace"><text:span text:style-name="T206">710</text:span></text:a><text:span text:style-name="T207">, 1994-08-08, , i. k. 0941100NUTA00000710</text:span></text:p>
      <text:p text:style-name="P208"><text:span text:style-name="T209">Dėl Lietuvos Respublikos Vyriausybės 1993 m. kovo 25 d. nutarimo Nr. 198 dali</text:span><text:span text:style-name="T210">nio pakeitimo</text:span></text:p>
      <text:p text:style-name="P211"/>
      <text:p text:style-name="P212"><text:span text:style-name="T213">4.</text:span></text:p>
      <text:p text:style-name="P214"><text:span text:style-name="T215">Lietuvos Respublikos Vyriausybė, Nutarimas</text:span></text:p>
      <text:p text:style-name="P216"><text:span text:style-name="T217">Nr.<text:s/></text:span><text:a xlink:href="https://www.e-tar.lt/portal/legalAct.html?documentId=TAR.8F990EAF6F59" office:target-frame-name="_top" xlink:show="replace"><text:span text:style-name="T218">385</text:span></text:a><text:span text:style-name="T219">, 1995-03-17, , i. k. 0951100NUTA00000385</text:span></text:p>
      <text:p text:style-name="P220"><text:span text:style-name="T221">Dėl Lietuvos Respublikos Vyriausybės 1993 m. kovo 25 d. nutarimo</text:span><text:span text:style-name="T222"><text:s/>Nr. 198 "Dėl valstybinės komisijos Lietuvos Respublikos valstybės sienai delimituoti ir demarkuoti bei ekonominei zonai Baltijos jūroje nustatyti sudarymo" dalinio pakeitimo</text:span></text:p>
      <text:p text:style-name="P223"/>
      <text:p text:style-name="P224"><text:span text:style-name="T225">5.</text:span></text:p>
      <text:p text:style-name="P226"><text:span text:style-name="T227">Lietuvos Respublikos Vyriausybė, Nutarimas</text:span></text:p>
      <text:p text:style-name="P228"><text:span text:style-name="T229">Nr.<text:s/></text:span><text:a xlink:href="https://www.e-tar.lt/portal/legalAct.html?documentId=TAR.F28E7C2405EC" office:target-frame-name="_top" xlink:show="replace"><text:span text:style-name="T230">1291</text:span></text:a><text:span text:style-name="T231">, 2000-10-30, Žin., 2000, Nr. 94-2937 (2000-11-03), i. k. 1001100NUTA00001291</text:span></text:p>
      <text:p text:style-name="P232"><text:span text:style-name="T233">Dėl Lietuvos Respublikos Vyriausybės 1993 m. kovo 25 d. nutarimo Nr. 198 "Dėl valstybinės komi</text:span><text:span text:style-name="T234">sijos Lietuvos Respublikos valstybės sienai delimituoti ir demarkuoti bei ekonominei zonai baltijos jūroje nustatyti sudarymo" dalinio pakeitimo</text:span></text:p>
      <text:p text:style-name="P235"/>
      <text:p text:style-name="P236"><text:span text:style-name="T237">6.</text:span></text:p>
      <text:p text:style-name="P238"><text:span text:style-name="T239">Lietuvos Respublikos Vyriausybė, Nutarimas</text:span></text:p>
      <text:p text:style-name="P240"><text:span text:style-name="T241">Nr.<text:s/></text:span><text:a xlink:href="https://www.e-tar.lt/portal/legalAct.html?documentId=TAR.690AA0F96CA3" office:target-frame-name="_top" xlink:show="replace"><text:span text:style-name="T242">624</text:span></text:a><text:span text:style-name="T243">, 2004-05-24, Žin., 2004, Nr. 85-3086 (2004-05-26), i. k. 1041100NUTA00000624</text:span></text:p>
      <text:p text:style-name="P244"><text:span text:style-name="T245">Dėl Lietuvos Respublikos Vyriausybės 1993 m. kovo 25 d. nutarimo Nr. 198 "Dėl komisijos Lietuvos Respublikos valstybės sienai delimituoti ir demarkuoti b</text:span><text:span text:style-name="T246">ei ekonominei zonai Baltijos jūroje nustatyti sudary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2T08:43:00Z</meta:creation-date>
    <dc:date>2022-01-12T08:43:00Z</dc:date>
    <meta:template xlink:href="Normal.dotm" xlink:type="simple"/>
    <meta:editing-cycles>2</meta:editing-cycles>
    <meta:editing-duration>PT0S</meta:editing-duration>
    <meta:document-statistic meta:page-count="5" meta:paragraph-count="95" meta:word-count="850" meta:character-count="7068" meta:row-count="203" meta:non-whitespace-character-count="6313"/>
  </office:meta>
</office:document-meta>
</file>