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text-indent="3.543in" style:page-number="1"/>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center"/>
      <style:text-properties fo:font-weight="bold" style:font-weight-asian="bold" style:font-weight-complex="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font-style="italic" style:font-style-asian="italic" style:font-style-complex="italic"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font-style="italic" style:font-style-asian="italic" style:font-style-complex="italic" fo:color="#000000" style:language-asian="lt" style:country-asian="LT"/>
    </style:style>
    <style:style style:name="T384" style:parent-style-name="DefaultParagraphFont" style:family="text">
      <style:text-properties fo:font-style="italic" style:font-style-asian="italic" style:font-style-complex="italic"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b 66.6%"/>
    </style:style>
    <style:style style:name="T496" style:parent-style-name="DefaultParagraphFont" style:family="text">
      <style:text-properties style:text-position="sub 66.6%"/>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widows="0" fo:orphans="0"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master-page-name="MPF2" style:family="paragraph">
      <style:paragraph-properties fo:break-before="page" fo:text-indent="3.543in" style:page-number="1"/>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P637" style:parent-style-name="Normal" style:family="paragraph">
      <style:paragraph-properties fo:text-indent="0.4923in">
        <style:tab-stops>
          <style:tab-stop style:type="center" style:position="2.9166in"/>
        </style:tab-stops>
      </style:paragraph-properties>
    </style:style>
    <style:style style:name="P638" style:parent-style-name="Normal" style:family="paragraph">
      <style:paragraph-properties fo:text-align="center"/>
    </style:style>
    <style:style style:name="P639" style:parent-style-name="Normal" style:family="paragraph">
      <style:paragraph-properties fo:text-indent="0.4923in">
        <style:tab-stops>
          <style:tab-stop style:type="center" style:position="3.4166in"/>
        </style:tab-stops>
      </style:paragraph-properties>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42" style:parent-style-name="Normal" style:family="paragraph">
      <style:paragraph-properties fo:text-align="justify">
        <style:tab-stops>
          <style:tab-stop style:type="right" style:leader-style="solid" style:leader-text="_" style:position="6.6937in"/>
        </style:tab-stops>
      </style:paragraph-properties>
    </style:style>
    <style:style style:name="P643" style:parent-style-name="Normal" style:family="paragraph">
      <style:paragraph-properties>
        <style:tab-stops>
          <style:tab-stop style:type="right" style:leader-style="solid" style:leader-text="_" style:position="6.6937in"/>
        </style:tab-stops>
      </style:paragraph-properties>
    </style:style>
    <style:style style:name="P644" style:parent-style-name="Normal" style:family="paragraph">
      <style:paragraph-properties>
        <style:tab-stops>
          <style:tab-stop style:type="right" style:leader-style="solid" style:leader-text="_" style:position="6.6937in"/>
        </style:tab-stops>
      </style:paragraph-properties>
    </style:style>
    <style:style style:name="P645" style:parent-style-name="Normal" style:family="paragraph">
      <style:paragraph-properties>
        <style:tab-stops>
          <style:tab-stop style:type="right" style:leader-style="solid" style:leader-text="_" style:position="6.6937in"/>
        </style:tab-stops>
      </style:paragraph-properties>
    </style:style>
    <style:style style:name="P646" style:parent-style-name="Normal" style:family="paragraph">
      <style:paragraph-properties>
        <style:tab-stops>
          <style:tab-stop style:type="right" style:leader-style="solid" style:leader-text="_" style:position="6.6937in"/>
        </style:tab-stops>
      </style:paragraph-properties>
    </style:style>
    <style:style style:name="P647" style:parent-style-name="Normal" style:family="paragraph">
      <style:paragraph-properties>
        <style:tab-stops>
          <style:tab-stop style:type="right" style:leader-style="solid" style:leader-text="_" style:position="6.6937in"/>
        </style:tab-stops>
      </style:paragraph-properties>
    </style:style>
    <style:style style:name="P648" style:parent-style-name="Normal" style:family="paragraph">
      <style:paragraph-properties>
        <style:tab-stops>
          <style:tab-stop style:type="right" style:leader-style="solid" style:leader-text="_" style:position="6.6937in"/>
        </style:tab-stops>
      </style:paragraph-properties>
    </style:style>
    <style:style style:name="P649" style:parent-style-name="Normal" style:family="paragraph">
      <style:paragraph-properties>
        <style:tab-stops>
          <style:tab-stop style:type="right" style:leader-style="solid" style:leader-text="_" style:position="6.6937in"/>
        </style:tab-stops>
      </style:paragraph-properties>
    </style:style>
    <style:style style:name="P650" style:parent-style-name="Normal" style:family="paragraph">
      <style:paragraph-properties>
        <style:tab-stops>
          <style:tab-stop style:type="right" style:leader-style="solid" style:leader-text="_" style:position="6.6937in"/>
        </style:tab-stops>
      </style:paragraph-properties>
    </style:style>
    <style:style style:name="P651" style:parent-style-name="Normal" style:family="paragraph">
      <style:paragraph-properties>
        <style:tab-stops>
          <style:tab-stop style:type="right" style:leader-style="solid" style:leader-text="_" style:position="2.5972in"/>
        </style:tab-stops>
      </style:paragraph-properties>
    </style:style>
    <style:style style:name="P652" style:parent-style-name="Normal" style:family="paragraph">
      <style:paragraph-properties>
        <style:tab-stops>
          <style:tab-stop style:type="right" style:leader-style="solid" style:leader-text="_" style:position="2.5972in"/>
        </style:tab-stops>
      </style:paragraph-properties>
    </style:style>
    <style:style style:name="P653" style:parent-style-name="Normal" style:family="paragraph">
      <style:paragraph-properties>
        <style:tab-stops>
          <style:tab-stop style:type="right" style:leader-style="solid" style:leader-text="_" style:position="2.5972in"/>
        </style:tab-stops>
      </style:paragraph-properties>
    </style:style>
    <style:style style:name="P654" style:parent-style-name="Normal" style:family="paragraph">
      <style:paragraph-properties>
        <style:tab-stops>
          <style:tab-stop style:type="right" style:leader-style="solid" style:leader-text="_" style:position="6.6937in"/>
        </style:tab-stops>
      </style:paragraph-properties>
    </style:style>
    <style:style style:name="P655" style:parent-style-name="Normal" style:family="paragraph">
      <style:paragraph-properties>
        <style:tab-stops>
          <style:tab-stop style:type="right" style:leader-style="solid" style:leader-text="_" style:position="6.6937in"/>
        </style:tab-stops>
      </style:paragraph-properties>
    </style:style>
    <style:style style:name="P656" style:parent-style-name="Normal" style:family="paragraph">
      <style:paragraph-properties>
        <style:tab-stops>
          <style:tab-stop style:type="right" style:leader-style="solid" style:leader-text="_" style:position="6.6937in"/>
        </style:tab-stops>
      </style:paragraph-properties>
    </style:style>
    <style:style style:name="P657" style:parent-style-name="Normal" style:family="paragraph">
      <style:paragraph-properties>
        <style:tab-stops>
          <style:tab-stop style:type="right" style:leader-style="solid" style:leader-text="_" style:position="4.8048in"/>
        </style:tab-stops>
      </style:paragraph-properties>
    </style:style>
    <style:style style:name="P658" style:parent-style-name="Normal" style:family="paragraph">
      <style:paragraph-properties>
        <style:tab-stops>
          <style:tab-stop style:type="right" style:leader-style="solid" style:leader-text="_" style:position="4.8048in"/>
        </style:tab-stops>
      </style:paragraph-properties>
    </style:style>
    <style:style style:name="P659" style:parent-style-name="Normal" style:family="paragraph">
      <style:paragraph-properties fo:text-align="center">
        <style:tab-stops>
          <style:tab-stop style:type="right" style:leader-style="solid" style:leader-text="_" style:position="6.6937in"/>
        </style:tab-stops>
      </style:paragraph-properties>
    </style:style>
    <style:style style:name="T660" style:parent-style-name="DefaultParagraphFont" style:family="text">
      <style:text-properties fo:font-weight="bold" style:font-weight-asian="bold"/>
    </style:style>
    <style:style style:name="P661" style:parent-style-name="Normal" style:family="paragraph">
      <style:paragraph-properties>
        <style:tab-stops>
          <style:tab-stop style:type="right" style:leader-style="solid" style:leader-text="_" style:position="6.6937in"/>
        </style:tab-stops>
      </style:paragraph-properties>
    </style:style>
    <style:style style:name="P662" style:parent-style-name="Normal" style:family="paragraph">
      <style:paragraph-properties>
        <style:tab-stops>
          <style:tab-stop style:type="right" style:leader-style="solid" style:leader-text="_" style:position="6.6937in"/>
        </style:tab-stops>
      </style:paragraph-properties>
    </style:style>
    <style:style style:name="P663" style:parent-style-name="Normal" style:family="paragraph">
      <style:paragraph-properties>
        <style:tab-stops>
          <style:tab-stop style:type="right" style:leader-style="solid" style:leader-text="_" style:position="6.6937in"/>
        </style:tab-stops>
      </style:paragraph-properties>
    </style:style>
    <style:style style:name="P664"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665" style:parent-style-name="Normal" style:family="paragraph">
      <style:paragraph-properties>
        <style:tab-stops>
          <style:tab-stop style:type="right" style:leader-style="solid" style:leader-text="_" style:position="6.6937in"/>
        </style:tab-stops>
      </style:paragraph-properties>
    </style:style>
    <style:style style:name="P666" style:parent-style-name="Normal" style:family="paragraph">
      <style:paragraph-properties>
        <style:tab-stops>
          <style:tab-stop style:type="right" style:leader-style="solid" style:leader-text="_" style:position="6.6937in"/>
        </style:tab-stops>
      </style:paragraph-properties>
    </style:style>
    <style:style style:name="P66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668" style:parent-style-name="Normal" style:family="paragraph">
      <style:paragraph-properties fo:text-align="center"/>
    </style:style>
    <style:style style:name="P669" style:parent-style-name="Normal" style:master-page-name="MPF3" style:family="paragraph">
      <style:paragraph-properties fo:break-before="page" fo:text-indent="3.543in" style:page-number="1"/>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indent="0.4923in">
        <style:tab-stops>
          <style:tab-stop style:type="center" style:position="3in"/>
        </style:tab-stops>
      </style:paragraph-properties>
      <style:text-properties fo:font-size="9pt" style:font-size-asian="9pt" style:font-size-complex="9pt"/>
    </style:style>
    <style:style style:name="P684" style:parent-style-name="Normal" style:family="paragraph">
      <style:paragraph-properties fo:text-align="center"/>
    </style:style>
    <style:style style:name="P685" style:parent-style-name="Normal" style:family="paragraph">
      <style:paragraph-properties fo:text-indent="0.4923in">
        <style:tab-stops>
          <style:tab-stop style:type="center" style:position="3.3666in"/>
        </style:tab-stops>
      </style:paragraph-properties>
      <style:text-properties fo:font-size="9pt" style:font-size-asian="9pt" style:font-size-complex="9pt"/>
    </style:style>
    <style:style style:name="P686" style:parent-style-name="Normal" style:family="paragraph">
      <style:paragraph-properties fo:text-align="center"/>
    </style:style>
    <style:style style:name="P6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88" style:parent-style-name="Normal" style:family="paragraph">
      <style:paragraph-properties fo:text-align="justify">
        <style:tab-stops>
          <style:tab-stop style:type="right" style:leader-style="solid" style:leader-text="_" style:position="6.6937in"/>
        </style:tab-stops>
      </style:paragraph-properties>
    </style:style>
    <style:style style:name="P689" style:parent-style-name="Normal" style:family="paragraph">
      <style:paragraph-properties fo:text-align="justify">
        <style:tab-stops>
          <style:tab-stop style:type="left" style:leader-style="solid" style:leader-text="_" style:position="4.1166in"/>
          <style:tab-stop style:type="left" style:leader-style="solid" style:leader-text="_" style:position="6.6937in"/>
        </style:tab-stops>
      </style:paragraph-properties>
    </style:style>
    <style:style style:name="P690" style:parent-style-name="Normal" style:family="paragraph">
      <style:paragraph-properties fo:text-indent="0.4923in"/>
    </style:style>
    <style:style style:name="TableColumn692" style:family="table-column">
      <style:table-column-properties style:column-width="0.3347in"/>
    </style:style>
    <style:style style:name="TableColumn693" style:family="table-column">
      <style:table-column-properties style:column-width="2.4722in"/>
    </style:style>
    <style:style style:name="TableColumn694" style:family="table-column">
      <style:table-column-properties style:column-width="1.2083in"/>
    </style:style>
    <style:style style:name="TableColumn695" style:family="table-column">
      <style:table-column-properties style:column-width="1.4791in"/>
    </style:style>
    <style:style style:name="TableColumn696" style:family="table-column">
      <style:table-column-properties style:column-width="1.1979in"/>
    </style:style>
    <style:style style:name="Table691" style:family="table">
      <style:table-properties style:width="6.6923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P862" style:parent-style-name="Normal" style:family="paragraph">
      <style:paragraph-properties fo:text-indent="0.4923in"/>
    </style:style>
    <style:style style:name="P863"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864" style:parent-style-name="Normal" style:family="paragraph">
      <style:paragraph-properties fo:text-indent="0.4923in">
        <style:tab-stops>
          <style:tab-stop style:type="right" style:leader-style="solid" style:leader-text="_" style:position="6.6937in"/>
        </style:tab-stops>
      </style:paragraph-properties>
    </style:style>
    <style:style style:name="P865" style:parent-style-name="Normal" style:family="paragraph">
      <style:paragraph-properties fo:text-indent="0.4923in">
        <style:tab-stops>
          <style:tab-stop style:type="right" style:leader-style="solid" style:leader-text="_" style:position="6.6937in"/>
        </style:tab-stops>
      </style:paragraph-properties>
    </style:style>
    <style:style style:name="P866" style:parent-style-name="Normal" style:family="paragraph">
      <style:paragraph-properties fo:text-align="center"/>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master-page-name="MPF4" style:family="paragraph">
      <style:paragraph-properties fo:break-before="page" fo:text-indent="3.543in" style:page-number="1"/>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indent="0.4923in">
        <style:tab-stops>
          <style:tab-stop style:type="center" style:position="2.9166in"/>
        </style:tab-stops>
      </style:paragraph-properties>
      <style:text-properties fo:font-size="10pt" style:font-size-asian="10pt"/>
    </style:style>
    <style:style style:name="P887" style:parent-style-name="Normal" style:family="paragraph">
      <style:paragraph-properties fo:text-align="center"/>
    </style:style>
    <style:style style:name="P888" style:parent-style-name="Normal" style:family="paragraph">
      <style:paragraph-properties fo:text-indent="0.4923in">
        <style:tab-stops>
          <style:tab-stop style:type="center" style:position="3.35in"/>
        </style:tab-stops>
      </style:paragraph-properties>
      <style:text-properties fo:font-size="10pt" style:font-size-asian="10pt"/>
    </style:style>
    <style:style style:name="P889" style:parent-style-name="Normal" style:family="paragraph">
      <style:paragraph-properties fo:text-align="center"/>
    </style:style>
    <style:style style:name="P8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91" style:parent-style-name="Normal" style:family="paragraph">
      <style:paragraph-properties fo:text-align="justify">
        <style:tab-stops>
          <style:tab-stop style:type="right" style:leader-style="solid" style:leader-text="_" style:position="6.6937in"/>
        </style:tab-stops>
      </style:paragraph-properties>
    </style:style>
    <style:style style:name="P892" style:parent-style-name="Normal" style:family="paragraph">
      <style:paragraph-properties fo:text-align="justify">
        <style:tab-stops>
          <style:tab-stop style:type="left" style:leader-style="solid" style:leader-text="_" style:position="4.1166in"/>
          <style:tab-stop style:type="left" style:leader-style="solid" style:leader-text="_" style:position="6.6937in"/>
        </style:tab-stops>
      </style:paragraph-properties>
    </style:style>
    <style:style style:name="P893" style:parent-style-name="Normal" style:family="paragraph">
      <style:paragraph-properties fo:text-indent="0.4923in"/>
    </style:style>
    <style:style style:name="TableColumn895" style:family="table-column">
      <style:table-column-properties style:column-width="0.4645in"/>
    </style:style>
    <style:style style:name="TableColumn896" style:family="table-column">
      <style:table-column-properties style:column-width="2.3423in"/>
    </style:style>
    <style:style style:name="TableColumn897" style:family="table-column">
      <style:table-column-properties style:column-width="1.2083in"/>
    </style:style>
    <style:style style:name="TableColumn898" style:family="table-column">
      <style:table-column-properties style:column-width="1.4791in"/>
    </style:style>
    <style:style style:name="TableColumn899" style:family="table-column">
      <style:table-column-properties style:column-width="1.1979in"/>
    </style:style>
    <style:style style:name="Table894" style:family="table">
      <style:table-properties style:width="6.6923in"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P1131" style:parent-style-name="Normal" style:family="paragraph">
      <style:paragraph-properties fo:text-indent="0.4923in"/>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P1134"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135" style:parent-style-name="Normal" style:family="paragraph">
      <style:paragraph-properties>
        <style:tab-stops>
          <style:tab-stop style:type="right" style:leader-style="solid" style:leader-text="_" style:position="6.6937in"/>
        </style:tab-stops>
      </style:paragraph-properties>
    </style:style>
    <style:style style:name="P1136" style:parent-style-name="Normal" style:family="paragraph">
      <style:paragraph-properties>
        <style:tab-stops>
          <style:tab-stop style:type="right" style:leader-style="solid" style:leader-text="_" style:position="6.6937in"/>
        </style:tab-stops>
      </style:paragraph-properties>
    </style:style>
    <style:style style:name="T1137" style:parent-style-name="DefaultParagraphFont" style:family="text">
      <style:text-properties style:text-position="sub 66.6%"/>
    </style:style>
    <style:style style:name="T1138" style:parent-style-name="DefaultParagraphFont" style:family="text">
      <style:text-properties style:text-position="sub 66.6%"/>
    </style:style>
    <style:style style:name="T1139" style:parent-style-name="DefaultParagraphFont" style:family="text">
      <style:text-properties style:text-position="sub 66.6%"/>
    </style:style>
    <style:style style:name="P1140" style:parent-style-name="Normal" style:family="paragraph">
      <style:paragraph-properties fo:text-align="center"/>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master-page-name="MPF5" style:family="paragraph">
      <style:paragraph-properties fo:break-before="page" fo:text-indent="3.543in" style:page-number="1"/>
    </style:style>
    <style:style style:name="P1153" style:parent-style-name="Normal" style:family="paragraph">
      <style:paragraph-properties fo:text-indent="3.543in"/>
    </style:style>
    <style:style style:name="P1154" style:parent-style-name="Normal" style:family="paragraph">
      <style:paragraph-properties fo:text-indent="3.543in"/>
    </style:style>
    <style:style style:name="P1155" style:parent-style-name="Normal" style:family="paragraph">
      <style:paragraph-properties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indent="0.4923in">
        <style:tab-stops>
          <style:tab-stop style:type="center" style:position="2.7666in"/>
        </style:tab-stops>
      </style:paragraph-properties>
      <style:text-properties fo:font-size="10pt" style:font-size-asian="10pt"/>
    </style:style>
    <style:style style:name="P1161" style:parent-style-name="Normal" style:family="paragraph">
      <style:paragraph-properties fo:text-align="center"/>
    </style:style>
    <style:style style:name="P1162" style:parent-style-name="Normal" style:family="paragraph">
      <style:paragraph-properties fo:text-indent="0.4923in">
        <style:tab-stops>
          <style:tab-stop style:type="center" style:position="3.3166in"/>
        </style:tab-stops>
      </style:paragraph-properties>
      <style:text-properties fo:font-size="10pt" style:font-size-asian="10pt"/>
    </style:style>
    <style:style style:name="P1163" style:parent-style-name="Normal" style:family="paragraph">
      <style:paragraph-properties fo:text-indent="0.4923in"/>
    </style:style>
    <style:style style:name="P11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6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86" style:parent-style-name="Normal" style:family="paragraph">
      <style:paragraph-properties fo:text-indent="0.4923in"/>
    </style:style>
    <style:style style:name="P1187"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188" style:parent-style-name="Normal" style:family="paragraph">
      <style:paragraph-properties>
        <style:tab-stops>
          <style:tab-stop style:type="right" style:leader-style="solid" style:leader-text="_" style:position="6.6937in"/>
        </style:tab-stops>
      </style:paragraph-properties>
    </style:style>
    <style:style style:name="P1189" style:parent-style-name="Normal" style:family="paragraph">
      <style:paragraph-properties>
        <style:tab-stops>
          <style:tab-stop style:type="right" style:leader-style="solid" style:leader-text="_" style:position="6.6937in"/>
        </style:tab-stops>
      </style:paragraph-properties>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paragraph-properties fo:text-align="center"/>
    </style:style>
    <style:style style:name="P1196" style:parent-style-name="Normal" style:master-page-name="MPF6" style:family="paragraph">
      <style:paragraph-properties fo:break-before="page" fo:text-indent="3.543in" style:page-number="1"/>
    </style:style>
    <style:style style:name="P1203" style:parent-style-name="Normal" style:family="paragraph">
      <style:paragraph-properties fo:text-indent="3.543in"/>
    </style:style>
    <style:style style:name="P1204" style:parent-style-name="Normal" style:family="paragraph">
      <style:paragraph-properties fo:text-indent="3.543in"/>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P1208" style:parent-style-name="Normal" style:family="paragraph">
      <style:paragraph-properties fo:text-indent="0.4923in"/>
    </style:style>
    <style:style style:name="P1209" style:parent-style-name="Normal" style:family="paragraph">
      <style:paragraph-properties fo:text-align="center"/>
    </style:style>
    <style:style style:name="P1210"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1211" style:parent-style-name="Normal" style:family="paragraph">
      <style:paragraph-properties fo:text-align="center"/>
    </style:style>
    <style:style style:name="P1212"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1213" style:parent-style-name="Normal" style:family="paragraph">
      <style:paragraph-properties fo:text-indent="0.4923in"/>
    </style:style>
    <style:style style:name="P12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7" style:parent-style-name="Normal" style:family="paragraph">
      <style:paragraph-properties fo:text-align="justify">
        <style:tab-stops>
          <style:tab-stop style:type="right" style:leader-style="solid" style:leader-text="_" style:position="6.6937in"/>
        </style:tab-stops>
      </style:paragraph-properties>
    </style:style>
    <style:style style:name="P1238" style:parent-style-name="Normal" style:family="paragraph">
      <style:paragraph-properties fo:text-align="justify">
        <style:tab-stops>
          <style:tab-stop style:type="right" style:leader-style="solid" style:leader-text="_" style:position="6.6937in"/>
        </style:tab-stops>
      </style:paragraph-properties>
    </style:style>
    <style:style style:name="P1239"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240"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241"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center"/>
    </style:style>
    <style:style style:name="P1248" style:parent-style-name="Normal" style:master-page-name="MPF7" style:family="paragraph">
      <style:paragraph-properties fo:break-before="page" fo:text-indent="3.543in" style:page-number="1"/>
    </style:style>
    <style:style style:name="P1255" style:parent-style-name="Normal" style:family="paragraph">
      <style:paragraph-properties fo:text-indent="3.543in"/>
    </style:style>
    <style:style style:name="P1256" style:parent-style-name="Normal" style:family="paragraph">
      <style:paragraph-properties fo:text-indent="3.543in"/>
    </style:style>
    <style:style style:name="P1257" style:parent-style-name="Normal" style:family="paragraph">
      <style:paragraph-properties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P1263" style:parent-style-name="Normal" style:family="paragraph">
      <style:paragraph-properties fo:text-indent="0.4923in">
        <style:tab-stops>
          <style:tab-stop style:type="center" style:position="3in"/>
        </style:tab-stops>
      </style:paragraph-properties>
      <style:text-properties fo:font-size="10pt" style:font-size-asian="10pt"/>
    </style:style>
    <style:style style:name="P1264" style:parent-style-name="Normal" style:family="paragraph">
      <style:paragraph-properties fo:text-align="center"/>
    </style:style>
    <style:style style:name="P1265" style:parent-style-name="Normal" style:family="paragraph">
      <style:paragraph-properties fo:text-indent="0.4923in">
        <style:tab-stops>
          <style:tab-stop style:type="center" style:position="3.3666in"/>
        </style:tab-stops>
      </style:paragraph-properties>
      <style:text-properties fo:font-size="10pt" style:font-size-asian="10pt"/>
    </style:style>
    <style:style style:name="P1266" style:parent-style-name="Normal" style:family="paragraph">
      <style:paragraph-properties fo:text-align="center"/>
    </style:style>
    <style:style style:name="P12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85" style:parent-style-name="Normal" style:family="paragraph">
      <style:paragraph-properties fo:text-align="justify">
        <style:tab-stops>
          <style:tab-stop style:type="right" style:leader-style="solid" style:leader-text="_" style:position="6.6937in"/>
        </style:tab-stops>
      </style:paragraph-properties>
    </style:style>
    <style:style style:name="P1286" style:parent-style-name="Normal" style:family="paragraph">
      <style:paragraph-properties fo:text-align="justify">
        <style:tab-stops>
          <style:tab-stop style:type="right" style:leader-style="solid" style:leader-text="_" style:position="6.6937in"/>
        </style:tab-stops>
      </style:paragraph-properties>
    </style:style>
    <style:style style:name="P1287"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288" style:parent-style-name="Normal" style:family="paragraph">
      <style:paragraph-properties>
        <style:tab-stops>
          <style:tab-stop style:type="left" style:position="2.35in"/>
          <style:tab-stop style:type="left" style:position="4.3666in"/>
          <style:tab-stop style:type="right" style:leader-style="solid" style:leader-text="_" style:position="6.6937in"/>
        </style:tab-stops>
      </style:paragraph-properties>
    </style:style>
    <style:style style:name="P1289" style:parent-style-name="Normal" style:family="paragraph">
      <style:paragraph-properties fo:text-align="justify">
        <style:tab-stops>
          <style:tab-stop style:type="right" style:leader-style="solid" style:leader-text="_" style:position="6.6937in"/>
        </style:tab-stops>
      </style:paragraph-properties>
    </style:style>
    <style:style style:name="P1290" style:parent-style-name="Normal" style:family="paragraph">
      <style:paragraph-properties fo:text-align="justify">
        <style:tab-stops>
          <style:tab-stop style:type="right" style:leader-style="solid" style:leader-text="_" style:position="6.6937in"/>
        </style:tab-stops>
      </style:paragraph-properties>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color="#000000"/>
    </style:style>
    <style:style style:name="P1298" style:parent-style-name="Normal" style:master-page-name="MPF8" style:family="paragraph">
      <style:paragraph-properties fo:break-before="page" fo:text-indent="3.543in" style:page-number="1"/>
    </style:style>
    <style:style style:name="P1305" style:parent-style-name="Normal" style:family="paragraph">
      <style:paragraph-properties fo:text-indent="3.543in"/>
    </style:style>
    <style:style style:name="P1306" style:parent-style-name="Normal" style:family="paragraph">
      <style:paragraph-properties fo:text-indent="3.543in"/>
    </style:style>
    <style:style style:name="P1307" style:parent-style-name="Normal" style:family="paragraph">
      <style:paragraph-properties fo:text-indent="0.492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text-align="center"/>
      <style:text-properties fo:font-weight="bold" style:font-weight-asian="bold" style:font-weight-complex="bold" fo:text-transform="uppercase"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text-position="25% 100%"/>
    </style:style>
    <style:style style:name="T1459" style:parent-style-name="DefaultParagraphFont" style:family="text">
      <style:text-properties fo:color="#000000"/>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00"/>
    </style:style>
    <style:style style:name="P1462" style:parent-style-name="Normal" style:family="paragraph">
      <style:paragraph-properties fo:text-align="center"/>
    </style:style>
    <style:style style:name="T1463" style:parent-style-name="DefaultParagraphFont" style:family="text">
      <style:text-properties fo:color="#000000"/>
    </style:style>
    <style:style style:name="P1464" style:parent-style-name="Normal" style:master-page-name="MPF9" style:family="paragraph">
      <style:paragraph-properties fo:break-before="page" fo:text-indent="3.15in"/>
    </style:style>
    <style:style style:name="P1471" style:parent-style-name="Normal" style:family="paragraph">
      <style:paragraph-properties fo:text-indent="3.15in"/>
    </style:style>
    <style:style style:name="P1472" style:parent-style-name="Normal" style:family="paragraph">
      <style:paragraph-properties fo:text-indent="3.15in"/>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text-position="30% 1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text-position="super 66.6%"/>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text-position="25% 1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FF" style:text-underline-type="single" style:text-underline-style="solid" style:text-underline-width="auto" style:text-underline-mode="continuous"/>
    </style:style>
    <style:style style:name="T1554" style:parent-style-name="DefaultParagraphFont" style:family="text">
      <style:text-properties fo:color="#000000"/>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P1557" style:parent-style-name="Normal" style:master-page-name="MPF10" style:family="paragraph">
      <style:paragraph-properties fo:break-before="page" fo:margin-left="3.1493in" style:page-number="1">
        <style:tab-stops/>
      </style:paragraph-properties>
    </style:style>
    <style:style style:name="P1564" style:parent-style-name="Normal" style:family="paragraph">
      <style:paragraph-properties fo:margin-left="3.1493in">
        <style:tab-stops/>
      </style:paragraph-properties>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text-position="sub 66.6%"/>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text-position="sub 66.6%"/>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align="center"/>
    </style:style>
    <style:style style:name="P1574" style:parent-style-name="Normal" style:family="paragraph">
      <style:paragraph-properties fo:text-align="center">
        <style:tab-stops>
          <style:tab-stop style:type="left" style:leader-style="solid" style:leader-text="_" style:position="1.6666in"/>
          <style:tab-stop style:type="left" style:leader-style="solid" style:leader-text="_" style:position="2.5368in"/>
        </style:tab-stops>
      </style:paragraph-properties>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P1578" style:parent-style-name="Normal" style:family="paragraph">
      <style:paragraph-properties fo:text-indent="0.3937in">
        <style:tab-stops>
          <style:tab-stop style:type="right" style:leader-style="solid" style:leader-text="_" style:position="6.25in"/>
        </style:tab-stops>
      </style:paragraph-properties>
    </style:style>
    <style:style style:name="P1579" style:parent-style-name="Normal" style:family="paragraph">
      <style:paragraph-properties fo:text-align="justify">
        <style:tab-stops>
          <style:tab-stop style:type="right" style:leader-style="solid" style:leader-text="_" style:position="6.25in"/>
        </style:tab-stops>
      </style:paragraph-properties>
    </style:style>
    <style:style style:name="TableColumn1581" style:family="table-column">
      <style:table-column-properties style:column-width="0.3597in" style:use-optimal-column-width="false"/>
    </style:style>
    <style:style style:name="TableColumn1582" style:family="table-column">
      <style:table-column-properties style:column-width="1.9666in" style:use-optimal-column-width="false"/>
    </style:style>
    <style:style style:name="TableColumn1583" style:family="table-column">
      <style:table-column-properties style:column-width="1.5069in" style:use-optimal-column-width="false"/>
    </style:style>
    <style:style style:name="TableColumn1584" style:family="table-column">
      <style:table-column-properties style:column-width="1.1638in" style:use-optimal-column-width="false"/>
    </style:style>
    <style:style style:name="TableColumn1585" style:family="table-column">
      <style:table-column-properties style:column-width="1.3361in" style:use-optimal-column-width="false"/>
    </style:style>
    <style:style style:name="Table1580" style:family="table">
      <style:table-properties style:width="6.3333in" fo:margin-left="0.0277in" table:align="lef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tab-stops>
          <style:tab-stop style:type="left" style:position="2.6666in"/>
          <style:tab-stop style:type="right" style:position="5.9166in"/>
        </style:tab-stops>
      </style:paragraph-properties>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master-page-name="MPF11" style:family="paragraph">
      <style:paragraph-properties fo:break-before="page" fo:margin-left="3.1493in" style:page-number="1">
        <style:tab-stops/>
      </style:paragraph-properties>
    </style:style>
    <style:style style:name="P1733" style:parent-style-name="Normal" style:family="paragraph">
      <style:paragraph-properties fo:margin-left="3.1493in">
        <style:tab-stops/>
      </style:paragraph-properties>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style>
    <style:style style:name="P1736" style:parent-style-name="Normal" style:family="paragraph">
      <style:text-properties style:font-weight-complex="bold"/>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text-properties style:font-weight-complex="bold"/>
    </style:style>
    <style:style style:name="P1741" style:parent-style-name="Normal" style:family="paragraph">
      <style:paragraph-properties fo:text-align="center">
        <style:tab-stops>
          <style:tab-stop style:type="left" style:leader-style="solid" style:leader-text="_" style:position="0.893in"/>
          <style:tab-stop style:type="left" style:leader-style="solid" style:leader-text="_" style:position="1.7569in"/>
        </style:tab-stops>
      </style:paragraph-properties>
    </style:style>
    <style:style style:name="P1742" style:parent-style-name="Normal" style:family="paragraph">
      <style:paragraph-properties fo:margin-left="2.25in">
        <style:tab-stops/>
      </style:paragraph-properties>
      <style:text-properties fo:font-size="11pt" style:font-size-asian="11pt"/>
    </style:style>
    <style:style style:name="P1743" style:parent-style-name="Normal" style:family="paragraph">
      <style:paragraph-properties fo:text-align="center"/>
    </style:style>
    <style:style style:name="P1744" style:parent-style-name="Normal" style:family="paragraph">
      <style:paragraph-properties fo:text-align="center"/>
      <style:text-properties fo:font-size="11pt" style:font-size-asian="11pt"/>
    </style:style>
    <style:style style:name="TableColumn1746" style:family="table-column">
      <style:table-column-properties style:column-width="0.3548in" style:use-optimal-column-width="false"/>
    </style:style>
    <style:style style:name="TableColumn1747" style:family="table-column">
      <style:table-column-properties style:column-width="0.8444in" style:use-optimal-column-width="false"/>
    </style:style>
    <style:style style:name="TableColumn1748" style:family="table-column">
      <style:table-column-properties style:column-width="0.4861in" style:use-optimal-column-width="false"/>
    </style:style>
    <style:style style:name="TableColumn1749" style:family="table-column">
      <style:table-column-properties style:column-width="0.6798in" style:use-optimal-column-width="false"/>
    </style:style>
    <style:style style:name="TableColumn1750" style:family="table-column">
      <style:table-column-properties style:column-width="0.9118in" style:use-optimal-column-width="false"/>
    </style:style>
    <style:style style:name="TableColumn1751" style:family="table-column">
      <style:table-column-properties style:column-width="1.0527in" style:use-optimal-column-width="false"/>
    </style:style>
    <style:style style:name="TableColumn1752" style:family="table-column">
      <style:table-column-properties style:column-width="0.4527in" style:use-optimal-column-width="false"/>
    </style:style>
    <style:style style:name="TableColumn1753" style:family="table-column">
      <style:table-column-properties style:column-width="0.6305in" style:use-optimal-column-width="false"/>
    </style:style>
    <style:style style:name="TableColumn1754" style:family="table-column">
      <style:table-column-properties style:column-width="0.8444in" style:use-optimal-column-width="false"/>
    </style:style>
    <style:style style:name="Table1745" style:family="table">
      <style:table-properties style:width="6.2576in" fo:margin-left="0.0277in" table:align="left"/>
    </style:style>
    <style:style style:name="TableRow1755" style:family="table-row">
      <style:table-row-properties style:min-row-height="0.0138in" style:use-optimal-row-height="false" fo:keep-together="always"/>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min-row-height="0.0138in" style:use-optimal-row-height="false" fo:keep-together="always"/>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P1793" style:parent-style-name="Normal" style:family="paragraph">
      <style:paragraph-properties>
        <style:tab-stops>
          <style:tab-stop style:type="center" style:position="3.1666in"/>
          <style:tab-stop style:type="center" style:position="5.3333in"/>
        </style:tab-stops>
      </style:paragraph-properties>
    </style:style>
    <style:style style:name="P1794" style:parent-style-name="Normal" style:family="paragraph">
      <style:paragraph-properties fo:margin-left="0.3333in">
        <style:tab-stops>
          <style:tab-stop style:type="center" style:position="2.8333in"/>
          <style:tab-stop style:type="center" style:position="5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style:tab-stops>
          <style:tab-stop style:type="right" style:position="6.2993in"/>
        </style:tab-stops>
      </style:paragraph-properties>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widows="0" fo:orphans="0"/>
    </style:style>
  </office:automatic-styles>
  <office:body>
    <office:text text:use-soft-page-breaks="true">
      <text:p text:style-name="P1"><text:span text:style-name="T8">Įsakymas netenka galios 2009-05-09:</text:span></text:p>
      <text:p text:style-name="P9"><text:span text:style-name="T10">Valstybinė kelių transporto inspekcija prie Lietuvos Respublikos susisiekimo ministerijos, Įsakymas</text:span></text:p>
      <text:p text:style-name="P11"><text:span text:style-name="T12">Nr.<text:s/></text:span><text:a xlink:href="https://www.e-tar.lt/portal/legalAct.html?documentId=TAR.DF978BB918CD" office:target-frame-name="_top" xlink:show="replace"><text:span text:style-name="T13">2B-164</text:span></text:a><text:span text:style-name="T14">, 2009-04-29, Žin., 2009,<text:s/></text:span><text:span text:style-name="T15">Nr. 52-2081 (2009-05-08), i. k. 1092213ISAK002B-164</text:span></text:p>
      <text:p text:style-name="P16"><text:span text:style-name="T17">Dėl Valstybinės kelių transporto inspekcijos prie Susisiekimo ministerijos viršininko 2003 m. gruodžio 18 d. įsakymo Nr. 2B-391 "Dėl Naudotų kelių transporto priemonių atitikties įvertinimo taisyklių patv</text:span><text:span text:style-name="T18">irtinimo" ir jį keitusių įsakymų pripažinimo netekusiais galios</text:span></text:p>
      <text:p text:style-name="P19"/>
      <text:p text:style-name="P20"><text:span text:style-name="T21">Suvestinė redakcija nuo 2008-12-19 iki 2009-05-08</text:span></text:p>
      <text:p text:style-name="P22"/>
      <text:p text:style-name="P23"><text:span text:style-name="T24">Įsakymas paskelbtas: Žin. 2003, Nr.<text:s/></text:span><text:a xlink:href="https://www.e-tar.lt/portal/legalAct.html?documentId=TAR.21A131C78E16" office:target-frame-name="_top" xlink:show="replace"><text:span text:style-name="T25">122-5567</text:span></text:a><text:span text:style-name="T26">, i. k. 103221</text:span><text:span text:style-name="T27">3ISAK002B-391</text:span></text:p>
      <text:p text:style-name="P28"/>
      <text:p text:style-name="P29"/>
      <text:p text:style-name="P30"><text:span text:style-name="T31"/><text:span text:style-name="T32">VALSTYBINĖS KELIŲ TRANSPORTO INSPEKCIJOS PRIE SUSISIEKIMO MINISTERIJOS VIRŠININKAS</text:span></text:p>
      <text:p text:style-name="P33"/>
      <text:p text:style-name="P34">Į S A K Y M A S</text:p>
      <text:p text:style-name="P35">DĖL NAUDOTŲ KELIŲ TRANSPORTO PRIEMONIŲ ATITIKTIES ĮVERTINIMO TAISYKLIŲ PATVIRTINIMO</text:p>
      <text:p text:style-name="P36"/>
      <text:p text:style-name="P37">2003 m. gruodžio 18 d. Nr. 2B-391</text:p>
      <text:p text:style-name="P38">Vilnius</text:p>
      <text:p text:style-name="P39"/>
      <text:p text:style-name="P40">Vadovaudamasis Transporto priemonių ir sudėtinių transporto priemonių dalių atitikties įvertinimo tvarkos aprašo, patvirtinto Lietuvos Respublikos susisiekimo ministro 2006 m. kovo 24 d. įsakymu Nr. 3-114 (Žin., 2006, Nr.<text:s/><text:a xlink:href="https://www.e-tar.lt/portal/lt/legalAct/TAR.EA425F754E45" office:target-frame-name="_blank" xlink:show="new"><text:span text:style-name="T41">41-1477</text:span></text:a>), 78 punktu:<text:s/></text:p>
      <text:p text:style-name="P42">Preambulės pakeitimai:</text:p>
      <text:p text:style-name="P43"><text:span text:style-name="T44">Nr.<text:s/></text:span><text:a xlink:href="https://www.e-tar.lt/portal/legalAct.html?documentId=TAR.01112B17F04E" office:target-frame-name="_top" xlink:show="replace"><text:span text:style-name="T45">2B-213</text:span></text:a><text:span text:style-name="T46">, 2008-05-22, Žin., 2008, Nr. 61-2332 (2008-05-29), i. k. 1082213ISA</text:span><text:span text:style-name="T47">K002B-213</text:span></text:p>
      <text:p text:style-name="Normal"/>
      <text:p text:style-name="P48"><text:span text:style-name="T49">1</text:span><text:span text:style-name="T50">.<text:s/></text:span><text:span text:style-name="T51">Tvirtinu<text:s/></text:span><text:span text:style-name="T52">Naudotų kelių transporto priemonių atitikties įvertinimo taisykles (pridedama).</text:span></text:p>
      <text:p text:style-name="P53"><text:span text:style-name="T54">2</text:span><text:span text:style-name="T55">.<text:s/></text:span><text:span text:style-name="T56">Nustata</text:span><text:span text:style-name="T57">u,</text:span><text:span text:style-name="T58"><text:s/>kad:</text:span></text:p>
      <text:p text:style-name="P59"><text:span text:style-name="T60">2.1</text:span><text:span text:style-name="T61">. Naudotų kelių transporto priemonių atitikties įvertinimo taisyklių 19.2, 19.3, 19.4, 29.4 ir 29.5 punktai pradedami taikyti nuo 2004 m. gegužės 1 d.</text:span></text:p>
      <text:p text:style-name="P62"><text:span text:style-name="T63">2.2</text:span><text:span text:style-name="T64">. Naudotų kelių transporto priemonių atitikties įvertinimo taisyklės netaikomos naudotoms kelių tr</text:span><text:span text:style-name="T65">ansporto priemonėms:</text:span></text:p>
      <text:p text:style-name="P66"><text:span text:style-name="T67">2.2.1</text:span><text:span text:style-name="T68">. įvežtoms į Lietuvos Respubliką iki 2004 m. sausio 1 d.;</text:span></text:p>
      <text:p text:style-name="P69"><text:span text:style-name="T70">2.2.2</text:span><text:span text:style-name="T71">. registruotoms Europos Sąjungos šalyse, Šveicarijos Konfederacijoje ir Norvegijos Karalystėje;</text:span></text:p>
      <text:p text:style-name="P72"><text:span text:style-name="T73">2.2.3</text:span><text:span text:style-name="T74">. registruotoms po 2004 m. gegužės 1 d. Čekijos<text:s/></text:span><text:span text:style-name="T75">Respublikoje, Estijos Respublikoje, Kipro Respublikoje, Latvijos Respublikoje, Lenkijos Respublikoje, Maltos Respublikoje, Slovakijos Respublikoje, Slovėnijos Respublikoje ir Vengrijos Respublikoje.</text:span><text:s/></text:p>
      <text:p text:style-name="P76">Punkto pakeitimai:</text:p>
      <text:p text:style-name="P77"><text:span text:style-name="T78">Nr.<text:s/></text:span><text:a xlink:href="https://www.e-tar.lt/portal/legalAct.html?documentId=TAR.72DC5EADCF43" office:target-frame-name="_top" xlink:show="replace"><text:span text:style-name="T79">2B-108</text:span></text:a><text:span text:style-name="T80">, 2004-04-27, Žin., 2004, Nr. 65-2342 (2004-04-29), i. k. 1042213ISAK002B-108</text:span></text:p>
      <text:p text:style-name="Normal"/>
      <text:p text:style-name="P81"/>
      <text:p text:style-name="P82"/>
      <text:p text:style-name="P83"/>
      <text:p text:style-name="P84"><text:span text:style-name="T85">INSPEKCIJOS VIRŠININKAS</text:span><text:span text:style-name="T86"><text:tab/>VIDMANTAS ŽUKAUSKAS</text:span></text:p>
      <text:soft-page-break/>
      <text:p text:style-name="P87">PATVIRTINTA</text:p>
      <text:p text:style-name="P94">Valstybinės kelių transporto inspekcijos prie<text:s/></text:p>
      <text:p text:style-name="P95">Susisiekimo ministerijos viršininko</text:p>
      <text:p text:style-name="P96">2003 m. gruodžio 18 d. įsakymu Nr. 2B-391</text:p>
      <text:p text:style-name="P97"/>
      <text:p text:style-name="P98"><text:span text:style-name="T99">NAUDOTŲ KELIŲ TRANSPORTO PRIEMONIŲ ATITIKTIES<text:s/></text:span><text:span text:style-name="T100">ĮVERTINIMO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Naudotų kelių transporto priemonių atitikties įvertinimo taisyklės (toliau – Taisyklės) reglamentuoja naudotų kelių transporto priemonių patekimą į Lietuvos rinką.</text:span></text:p>
      <text:p text:style-name="P110"><text:span text:style-name="T111">2</text:span><text:span text:style-name="T112">. Taisyklių tikslas – šalyje<text:s/></text:span><text:span text:style-name="T113">registruoti transporto priemones, kurių tipas pripažintas ar patvirtintas Europos Sąjungos šalyse ir (arba) Lietuvoje arba atitinka Europos Sąjungos techninius reikalavimus.</text:span></text:p>
      <text:p text:style-name="P114"><text:span text:style-name="T115">3</text:span><text:span text:style-name="T116">. Naudotų transporto priemonių atitikties įvertinimas atliekamas prieš transp</text:span><text:span text:style-name="T117">orto priemonės įregistravimą.</text:span></text:p>
      <text:p text:style-name="P118"><text:span text:style-name="T119">4</text:span><text:span text:style-name="T120">. Naudotoms transporto priemonėms, kurių tipai yra patvirtinti ar pripažinti Lietuvoje, atlikus atitikties įvertinimą, turi būti priskirtas leidimo eksploatuoti numeris (toliau – LEN).</text:span></text:p>
      <text:p text:style-name="P121"/>
      <text:p text:style-name="P122"><text:span text:style-name="T123">II</text:span><text:span text:style-name="T124">.<text:s/></text:span><text:span text:style-name="T125">SĄVOKOS, APIBRĖŽIMAI</text:span></text:p>
      <text:p text:style-name="P126"/>
      <text:p text:style-name="P127"><text:span text:style-name="T128">5</text:span><text:span text:style-name="T129">. Šiose Taisyklėse vartojamos sąvokos:</text:span></text:p>
      <text:p text:style-name="P130"><text:span text:style-name="T131">5.1</text:span><text:span text:style-name="T132">. atitikties įvertinimas</text:span><text:span text:style-name="T133"><text:s/>– veikla, kuria tiesiogiai ar netiesiogiai nustatoma, kiek transporto priemonė ar jos sudėtinės dalys atitinka nustatytus reikalavimus;</text:span></text:p>
      <text:p text:style-name="P134"><text:span text:style-name="T135">5.2</text:span><text:span text:style-name="T136">. ekspertizių įmonė</text:span><text:s/>– antros ir pirmos kategorijos ekspertizių įmonės, kaip tai apibrėžta Kelių transporto priemonių gamybos ir perdirbimo tvarkos apraše, patvirtintame Lietuvos Respublikos susisiekimo ministerijos 1998 m. rugsėjo 11 d. įsakymu Nr. 348 (Žin., 1998, Nr.<text:s/><text:a xlink:href="https://www.e-tar.lt/portal/lt/legalAct/TAR.AAF91A57D0F0" office:target-frame-name="_blank" xlink:show="new"><text:span text:style-name="T137">84-2360</text:span></text:a>; 1999, Nr.<text:s/><text:a xlink:href="https://www.e-tar.lt/portal/lt/legalAct/TAR.8696FA812274" office:target-frame-name="_blank" xlink:show="new"><text:span text:style-name="T138">28-814</text:span></text:a>; 2006, Nr.<text:s/><text:a xlink:href="https://www.e-tar.lt/portal/lt/legalAct/TAR.E76832825543" office:target-frame-name="_blank" xlink:show="new"><text:span text:style-name="T139">77-3023</text:span></text:a>), atitinkančios reikalavimus, nustatytus Reikalavimuose ekspertizių įmonėms, patvirtintuose Lietuvos Respublikos susisiekimo ministerijos 1998 m. rugsėjo 11 d. įsakymu Nr. 348 (Žin., 1998, Nr.<text:s/><text:a xlink:href="https://www.e-tar.lt/portal/lt/legalAct/TAR.AAF91A57D0F0" office:target-frame-name="_blank" xlink:show="new"><text:span text:style-name="T140">84-2360</text:span></text:a>; 1999, Nr.<text:s/><text:a xlink:href="https://www.e-tar.lt/portal/lt/legalAct/TAR.8696FA812274" office:target-frame-name="_blank" xlink:show="new"><text:span text:style-name="T141">28-814</text:span></text:a>), bei turinčios teisę atlikti transporto priemonių atitikties įvertinimą;<text:s/></text:p>
      <text:p text:style-name="P142">Punkto pakeitimai:</text:p>
      <text:p text:style-name="P143"><text:span text:style-name="T144">Nr.<text:s/></text:span><text:a xlink:href="https://www.e-tar.lt/portal/legalAct.html?documentId=TAR.01112B17F04E" office:target-frame-name="_top" xlink:show="replace"><text:span text:style-name="T145">2B-213</text:span></text:a><text:span text:style-name="T146">, 2008-05-22, Žin., 2008, Nr. 61-2332 (2008-05-29), i. k. 1082213ISAK002B-213</text:span></text:p>
      <text:p text:style-name="Normal"/>
      <text:p text:style-name="P147"><text:span text:style-name="T148">5.3</text:span><text:span text:style-name="T149">. europinis tipo patvirtinimo numeris</text:span><text:span text:style-name="T150"><text:s/>– nustatytos struktūros raidžių, skaitmenų ir simbolių derinys, kuriuo pažymima, kad transporto priemonės ar sudėtinės dalies tipo patvirtinimas atliktas pagal Europos Sąjungos atitinkamose direktyvose nustatytą tvarką (pvz., e4*98/14*0056*06);</text:span></text:p>
      <text:p text:style-name="P151"><text:span text:style-name="T152">5.4</text:span><text:span text:style-name="T153">. į</text:span><text:span text:style-name="T154">galiotas gamintojo atstovas</text:span><text:span text:style-name="T155"><text:s/>– ūkio subjektas, Inspekcijai pateikęs gamintojo ar jo atstovo regione raštą, kuriuo Lietuvos Respublikos ūkio subjektui suteikiama teisė importuoti į Lietuvą, joje prekiauti ir atlikti kelių transporto priemonės su gamintojo pr</text:span><text:span text:style-name="T156">ekiniu ženklu sertifikavimą;</text:span></text:p>
      <text:p text:style-name="P157"><text:span text:style-name="T158">5.5</text:span><text:span text:style-name="T159">. LEN</text:span><text:span text:style-name="T160"><text:s/>– nustatytos struktūros raidžių, skaitmenų ir simbolių derinys, pažymintis, kad Valstybinėje kelių transporto inspekcijoje prie Susisiekimo ministerijos (toliau – Inspekcija) yra atliktas transporto priemonės tipo<text:s/></text:span><text:span text:style-name="T161">atitikties įvertinimas. Šio tipo transporto priemones leidžiama registruoti Lietuvoje;</text:span></text:p>
      <text:p text:style-name="P162"><text:span text:style-name="T163">5.6</text:span><text:span text:style-name="T164">. naudota kelių transporto priemonė</text:span><text:span text:style-name="T165"><text:s/>– transporto priemonė, kuri iki nuolatinės registracijos Lietuvoje buvo registruota kitoje valstybėje (-ėse);</text:span></text:p>
      <text:p text:style-name="P166"><text:span text:style-name="T167">5.7</text:span><text:span text:style-name="T168">. praplėt</text:span><text:span text:style-name="T169">imo numeris<text:s/></text:span><text:span text:style-name="T170">– paskutiniai du LEN ar europinio tipo patvirtinimo numerio skaičiai, kurie nurodo pratęsimo eilės numerį;</text:span></text:p>
      <text:p text:style-name="P171"><text:span text:style-name="T172">5.8</text:span><text:span text:style-name="T173">. tipo įvertinimas<text:s/></text:span><text:span text:style-name="T174">– transporto priemonės tikrinimas siekiant nustatyti, ar ji atitinka visus pasirinkto LEN duomenis;</text:span></text:p>
      <text:p text:style-name="P175"><text:span text:style-name="T176">5.9</text:span><text:span text:style-name="T177">. ti</text:span><text:span text:style-name="T178">po priskyrimas</text:span><text:span text:style-name="T179"><text:s/>– tai transporto priemonės priskyrimas Lietuvoje pripažintam ar patvirtintam transporto priemonės tipui;</text:span></text:p>
      <text:p text:style-name="P180"><text:span text:style-name="T181">5.10</text:span><text:span text:style-name="T182">. transporto priemonė</text:span><text:span text:style-name="T183"><text:s/>– visų tipų ir markių automobiliai, jų velkamos priekabos bei puspriekabės, taip pat motociklai ir mopedai</text:span><text:span text:style-name="T184">;</text:span></text:p>
      <text:p text:style-name="P185"><text:span text:style-name="T186">5.11</text:span><text:span text:style-name="T187">. transporto priemonės valdytojas</text:span><text:span text:style-name="T188"><text:s/>– asmuo nuosavybės, patikėjimo, nuomos, panaudos ar kitokiu teisėtu pagrindu valdantis ir naudojantis transporto priemonę.</text:span></text:p>
      <text:p text:style-name="P189"><text:span text:style-name="T190">6</text:span><text:span text:style-name="T191">. Šiose Taisyklėse vartojami Transporto priemonių klasifikavimo ir kodavimo apibrė</text:span><text:span text:style-name="T192">žimai, patvirtinti Lietuvos Respublikos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93">84-2360</text:span></text:a><text:span text:style-name="T194">).</text:span></text:p>
      <text:p text:style-name="P195"/>
      <text:p text:style-name="P196"><text:span text:style-name="T197">III</text:span><text:span text:style-name="T198">.<text:s/></text:span><text:span text:style-name="T199">NAUDOTŲ KELIŲ TRANSPORTO PRIEMONIŲ ATITIKTIES ĮVERTINIMO ORGANIZAVIMAS</text:span></text:p>
      <text:p text:style-name="P200"/>
      <text:p text:style-name="P201">7. Naudotų kelių transporto priemonių atitikties įvertinimą atlieka ekspertizių<text:s/>įmonės ir įgalioti gamintojų atstovai.</text:p>
      <text:p text:style-name="P202">Punkto pakeitimai:</text:p>
      <text:p text:style-name="P203"><text:span text:style-name="T204">Nr.<text:s/></text:span><text:a xlink:href="https://www.e-tar.lt/portal/legalAct.html?documentId=TAR.01112B17F04E" office:target-frame-name="_top" xlink:show="replace"><text:span text:style-name="T205">2B-213</text:span></text:a><text:span text:style-name="T206">, 2008-05-22, Žin., 2008, Nr. 61-2332 (2008-05-29), i. k. 1082213ISAK002B-213</text:span></text:p>
      <text:p text:style-name="Normal"/>
      <text:p text:style-name="P207">8. Ekspertizių įmonė atlieka transporto priemonių, kurių tipai yra pripažinti ar patvirtinti Lietuvoje, tipo priskyrimą ir transporto priemonės atitikties pripažinto ar patvirtinto tipo įvertinimą.</text:p>
      <text:p text:style-name="P208">Punkto pakeitimai:</text:p>
      <text:p text:style-name="P209"><text:span text:style-name="T210">Nr.<text:s/></text:span><text:a xlink:href="https://www.e-tar.lt/portal/legalAct.html?documentId=TAR.01112B17F04E" office:target-frame-name="_top" xlink:show="replace"><text:span text:style-name="T211">2B-213</text:span></text:a><text:span text:style-name="T212">, 2008-05-22, Žin., 2008, Nr. 61-2332 (2008-05-29), i. k. 1082213ISAK002B-213</text:span></text:p>
      <text:p text:style-name="Normal"/>
      <text:p text:style-name="P213">9. Ekspertizių įmonėje atitikties įvertinimą atlieka darbuotojai, turintys kelių transporto priemonių eksperto kvalifikaciją. Ekspertizių įmonė privalo naudotis Inspekcijos tvarkomais duomenimis apie Lietuvoje pripažintus ir patvirtintus kelių transporto priemonių tipus.<text:s/></text:p>
      <text:p text:style-name="P214">Punkto pakeitimai:</text:p>
      <text:p text:style-name="P215"><text:span text:style-name="T216">Nr.<text:s/></text:span><text:a xlink:href="https://www.e-tar.lt/portal/legalAct.html?documentId=TAR.01112B17F04E" office:target-frame-name="_top" xlink:show="replace"><text:span text:style-name="T217">2B-213</text:span></text:a><text:span text:style-name="T218">, 2008-05-22, Žin., 2008, Nr. 61-2332 (2008-05-29), i. k. 1082213ISAK002B-213</text:span></text:p>
      <text:p text:style-name="Normal"/>
      <text:p text:style-name="P219"><text:span text:style-name="T220">10</text:span><text:span text:style-name="T221">. Duomenys apie pripažintus ar patvirtintus<text:s/></text:span><text:span text:style-name="T222">tipus Lietuvoje teikiami sudarius duomenų teikimo sutartį su Inspekcija.</text:span></text:p>
      <text:p text:style-name="P223">11. Įgaliotam gamintojo atstovui ar ekspertizių įmonei Inspekcijos viršininko įsakymu teisė atlikti naudotų kelių transporto priemonių atitikties įvertinimą suteikiama ne ilgiau<text:s/>kaip vienus metus.</text:p>
      <text:p text:style-name="P224">Punkto pakeitimai:</text:p>
      <text:p text:style-name="P225"><text:span text:style-name="T226">Nr.<text:s/></text:span><text:a xlink:href="https://www.e-tar.lt/portal/legalAct.html?documentId=TAR.01112B17F04E" office:target-frame-name="_top" xlink:show="replace"><text:span text:style-name="T227">2B-213</text:span></text:a><text:span text:style-name="T228">, 2008-05-22, Žin., 2008, Nr. 61-2332 (2008-05-29), i. k. 1082213ISAK002B-213</text:span></text:p>
      <text:p text:style-name="Normal"/>
      <text:p text:style-name="P229">12. Įgaliotas gamintojo atstovas gali atlikti transporto priemonės tipo priskyrimą Lietuvoje pripažintam ar patvirtintam tipui tik gamintojo, kuriam atstovauja, ir šios transporto priemonės atitikties pripažinto ar patvirtinto tipo įvertinimą. Įgaliotas gamintojo atstovas ar ekspertizių įmonė, siekianti atlikti atitikties įvertinimą, privalo:</text:p>
      <text:p text:style-name="P230">12.1. pateikti Inspekcijai prašymą dėl leidimo atlikti naudotų kelių transporto priemonių atitikties įvertinimą;</text:p>
      <text:p text:style-name="P231">12.2. pateikti gamintojo ar jo atstovo regione raštą, kuriuo suteikiama teisė importuoti į<text:s/>Lietuvos Respubliką, joje prekiauti ir atlikti kelių transporto priemonių su šio gamintojo prekiniu ženklu sertifikavimą (tik įgaliotas gamintojo atstovas);</text:p>
      <text:p text:style-name="P232">12.3. pateikti įmonės vadovo patvirtintą asmenų, kuriems bus suteikta teisė pasirašyti tipo atitikimo sertifikatą arba nustatytos formos pažymą apie atliktą kelių transporto priemonės atitikties įvertinimą (1 priedas) (toliau vadinama – pažyma), sąrašą su jų vardais, pavardėmis bei pareigomis ir jų parašų pavyzdžius;</text:p>
      <text:p text:style-name="P233">12.4. kiekvieną mėnesį iki 15 dienos Inspekcijai pateikti duomenis apie transporto priemones, kurioms atliktas atitikties įvertinimas, nurodant atitiktį atlikusius asmenis. Duomenų pateikimo forma pateikta 10 priede;<text:s/></text:p>
      <text:soft-page-break/>
      <text:p text:style-name="P234">Punkto pakeitimai:</text:p>
      <text:p text:style-name="P235"><text:span text:style-name="T236">Nr.<text:s/></text:span><text:a xlink:href="https://www.e-tar.lt/portal/legalAct.html?documentId=TAR.F923A8445144" office:target-frame-name="_top" xlink:show="replace"><text:span text:style-name="T237">2B-466</text:span></text:a><text:span text:style-name="T238">, 2008-11-25, Žin., 2008, Nr. 138-5483 (2008-12-02), i. k. 1082213ISAK002B-466</text:span></text:p>
      <text:p text:style-name="Normal"/>
      <text:p text:style-name="P239">12.5. užtikrinti pažymų registraciją ir apsaugos priemones (vandens ženklai, specialus popierius, serijos numeris). Duomenys apie atliktas atitikties įvertinimo procedūras turi būti suvedami į informacinį duomenų banką ir prieinami Inspekcijai bei VĮ „Regitra“. Duomenų banke privalo būti šie duomenys:</text:p>
      <text:p text:style-name="P240">12.5.1. gamintojas;</text:p>
      <text:p text:style-name="P241">12.5.2. klasė;</text:p>
      <text:p text:style-name="P242">12.5.3. markė, modelis;</text:p>
      <text:p text:style-name="P243">12.5.4.<text:s/>pagaminimo metai;</text:p>
      <text:p text:style-name="P244">12.5.5. identifikavimo numeris;</text:p>
      <text:p text:style-name="P245">12.5.6. kuro rūšis;</text:p>
      <text:p text:style-name="P246">12.5.7. sėdimų vietų skaičius;</text:p>
      <text:p text:style-name="P247">12.5.8. asmens, atlikusio atitikties įvertinimą, vardas ir pavardė.<text:s/></text:p>
      <text:p text:style-name="P248">Punkto pakeitimai:</text:p>
      <text:p text:style-name="P249"><text:span text:style-name="T250">Nr.<text:s/></text:span><text:a xlink:href="https://www.e-tar.lt/portal/legalAct.html?documentId=TAR.F923A8445144" office:target-frame-name="_top" xlink:show="replace"><text:span text:style-name="T251">2B-466</text:span></text:a><text:span text:style-name="T252">, 2008-11-25, Žin., 2008, Nr. 138-5483 (2008-12-02), i. k. 1082213ISAK002B-466</text:span></text:p>
      <text:p text:style-name="Normal"/>
      <text:p text:style-name="P253">Punkto pakeitimai:</text:p>
      <text:p text:style-name="P254"><text:span text:style-name="T255">Nr.<text:s/></text:span><text:a xlink:href="https://www.e-tar.lt/portal/legalAct.html?documentId=TAR.01112B17F04E" office:target-frame-name="_top" xlink:show="replace"><text:span text:style-name="T256">2B-213</text:span></text:a><text:span text:style-name="T257">, 2008-05-22, Žin., 2008, Nr. 61-2332 (2008-05-29), i. k. 1082213ISAK002B-213</text:span></text:p>
      <text:p text:style-name="Normal"/>
      <text:p text:style-name="P258">13. Transporto priemonių, kurių gamintojo ar įgalioto gamintojo atstovo Lietuvoje nėra, atitikties įvertinimą atlieka ekspertizių įmonė.</text:p>
      <text:p text:style-name="P259">Punkto pakeitimai:</text:p>
      <text:p text:style-name="P260"><text:span text:style-name="T261">Nr.<text:s/></text:span><text:a xlink:href="https://www.e-tar.lt/portal/legalAct.html?documentId=TAR.01112B17F04E" office:target-frame-name="_top" xlink:show="replace"><text:span text:style-name="T262">2B-213</text:span></text:a><text:span text:style-name="T263">, 2008-05-22, Žin., 2008, Nr. 61-2332 (2008-05-29), i. k. 1082213ISAK002B-213</text:span></text:p>
      <text:p text:style-name="Normal"/>
      <text:p text:style-name="P264">14. Transporto priemonės valdytojui po atlikto atitikties įvertinimo išduodama pažyma, kurią pasirašo ekspertizių įmonės ar įgalioto gamintojo atstovo vadovas arba asmuo, kuriam suteikta teisė pasirašyti tipo atitikimo sertifikatą ar pažymą, ir patvirtina įmonės antspaudu. Atitikties įvertinimo metu priklausomai nuo transporto priemonės klasės (2–6 ir 9 priedai) pildomas techninių reikalavimų įvertinimo lapas (toliau vadinama – įvertinimo lapas), kuris lieka įmonėje.<text:s/></text:p>
      <text:p text:style-name="P265">Punkto pakeitimai:</text:p>
      <text:p text:style-name="P266"><text:span text:style-name="T267">Nr.<text:s/></text:span><text:a xlink:href="https://www.e-tar.lt/portal/legalAct.html?documentId=TAR.01112B17F04E" office:target-frame-name="_top" xlink:show="replace"><text:span text:style-name="T268">2B-213</text:span></text:a><text:span text:style-name="T269">, 2</text:span><text:span text:style-name="T270">008-05-22, Žin., 2008, Nr. 61-2332 (2008-05-29), i. k. 1082213ISAK002B-213</text:span></text:p>
      <text:p text:style-name="P271"><text:span text:style-name="T272">Nr.<text:s/></text:span><text:a xlink:href="https://www.e-tar.lt/portal/legalAct.html?documentId=TAR.7E380C11A558" office:target-frame-name="_top" xlink:show="replace"><text:span text:style-name="T273">2B-289</text:span></text:a><text:span text:style-name="T274">, 2008-07-29, Žin., 2008, Nr. 88-3549 (2008-08-02), i. k. 1082213ISAK002B-289</text:span></text:p>
      <text:p text:style-name="Normal"/>
      <text:p text:style-name="P275"><text:span text:style-name="T276">15</text:span><text:span text:style-name="T277">.<text:s/></text:span><text:span text:style-name="T278">Transporto priemonėms, kurios turi europinį tipo patvirtinimo numerį, įvertinimo lapas nepildomas.</text:span></text:p>
      <text:p text:style-name="P279"><text:span text:style-name="T280">16</text:span><text:span text:style-name="T281">. Naudotų kelių transporto priemonių atitikties įvertinimas susideda iš:</text:span></text:p>
      <text:p text:style-name="P282"><text:span text:style-name="T283">16.1</text:span><text:span text:style-name="T284">. transporto priemonės identifikavimo;</text:span></text:p>
      <text:p text:style-name="P285"><text:span text:style-name="T286">16.2</text:span><text:span text:style-name="T287">. transporto priemonės pr</text:span><text:span text:style-name="T288">iskyrimo Lietuvoje pripažintam ar patvirtintam tipui;</text:span></text:p>
      <text:p text:style-name="P289"><text:span text:style-name="T290">16.3</text:span><text:span text:style-name="T291">. transporto priemonės atitikties pripažintam ar patvirtintam tipui įvertinimo;</text:span></text:p>
      <text:p text:style-name="P292"><text:span text:style-name="T293">16.4</text:span><text:span text:style-name="T294">. transporto priemonės atitikimo europinius reikalavimus patikrinimo;</text:span></text:p>
      <text:p text:style-name="P295"><text:span text:style-name="T296">16.5</text:span><text:span text:style-name="T297">. transporto priemonės sudėt</text:span><text:span text:style-name="T298">inių dalių ženklinimo patikrinimo.</text:span></text:p>
      <text:p text:style-name="P299"/>
      <text:p text:style-name="P300"><text:span text:style-name="T301">IV</text:span><text:span text:style-name="T302">.<text:s/></text:span><text:span text:style-name="T303">M1 KLASĖS IR L KATEGORIJOS NAUDOTŲ KELIŲ TRANSPORTO PRIEMONIŲ ATITIKTIES ĮVERTINIMAS</text:span></text:p>
      <text:p text:style-name="P304"/>
      <text:p text:style-name="P305"><text:span text:style-name="T306">17</text:span><text:span text:style-name="T307">. Transporto priemonės identifikavimo metu nustatoma, ar:</text:span></text:p>
      <text:p text:style-name="P308"><text:span text:style-name="T309">17.1</text:span><text:span text:style-name="T310">. transporto priemonės identifikavimo numeris<text:s/></text:span><text:span text:style-name="T311">atitinka dokumentuose nurodytą identifikavimo numerį;</text:span></text:p>
      <text:p text:style-name="P312"><text:span text:style-name="T313">17.2</text:span><text:span text:style-name="T314">. transporto priemonei buvo atliktas europinis atitikties įvertinimas;</text:span></text:p>
      <text:p text:style-name="P315"><text:span text:style-name="T316">17.3</text:span><text:span text:style-name="T317">. Lietuvoje yra pripažintas ar patvirtintas toks transporto priemonės tipas.</text:span></text:p>
      <text:p text:style-name="P318"><text:span text:style-name="T319">18</text:span><text:span text:style-name="T320">. Transporto priemonės identif</text:span><text:span text:style-name="T321">ikavimo metu nustačius, kad:</text:span></text:p>
      <text:p text:style-name="P322"><text:span text:style-name="T323">18.1</text:span><text:span text:style-name="T324">. transporto priemonės identifikavimo numeris (toliau – VIN) nesutampa su nurodytu transporto priemonės dokumentuose, yra pažeistas ar turi klastojimo požymių, tolesni veiksmai nutraukiami ir pranešama teritorinei<text:s/></text:span><text:span text:style-name="T325">policijos įstaigai;</text:span></text:p>
      <text:p text:style-name="P326"><text:span text:style-name="T327">18.2</text:span><text:span text:style-name="T328">. nėra identifikavimo lentelės, tolesni veiksmai nutraukiami ir transporto priemonės valdytojas kreipiasi į transporto priemonės gamintoją ar jo atstovą Lietuvoje dėl lentelės atstatymo arba dėl duomenų, kurie buvo nurodyti iden</text:span><text:span text:style-name="T329">tifikavimo lentelėje, pateikimo.</text:span></text:p>
      <text:p text:style-name="P330"><text:span text:style-name="T331">19</text:span><text:span text:style-name="T332">. M1 klasės ar L kategorijos transporto priemonei, kuri turi europinį tipo patvirtinimo numerį, tipo priskyrimas ir atitikties įvertinimas atliekami tokia tvarka:</text:span></text:p>
      <text:p text:style-name="P333"><text:span text:style-name="T334">19.1</text:span><text:span text:style-name="T335">. pagal europinį tipo patvirtinimo numerį nust</text:span><text:span text:style-name="T336">atomas LEN arba LEN sąrašas. Visi LEN turi skirtis dviem paskutiniais skaitmenimis;</text:span></text:p>
      <text:p text:style-name="P337"><text:span text:style-name="T338">19.2</text:span><text:span text:style-name="T339">. pasirinkus vieną LEN, transporto priemonė tikrinama pagal 7 priede nurodytus parametrus priklausomai nuo transporto priemonės klasės;</text:span></text:p>
      <text:p text:style-name="P340"><text:span text:style-name="T341">19.3</text:span><text:span text:style-name="T342">. sulyginus šiuos LE</text:span><text:span text:style-name="T343">N parametrus su transporto priemonės parametrais ir neradus neatitikimo, daroma išvada, kad transporto priemonė priklauso šiam tipui;</text:span></text:p>
      <text:p text:style-name="P344"><text:span text:style-name="T345">19.4</text:span><text:span text:style-name="T346">. patikrinus visus LEN ir neradus nė vieno, kurio visus duomenis atitiktų transporto priemonė, turi būti pašalinti</text:span><text:span text:style-name="T347"><text:s/>neatitikimai LEN arba europiniam tipo patvirtinimo numeriui, kurio neatitikimai yra mažiausi. Neatitikimas tipui turi būti pašalinamas gamintojo įgaliotame servise. Padangų neatitikimas gali būti pašalintas ne įgaliotame servise;</text:span></text:p>
      <text:p text:style-name="P348"><text:span text:style-name="T349">19.5</text:span><text:span text:style-name="T350">. transporto prie</text:span><text:span text:style-name="T351">monei suteikiamas LEN be praplėtimo numerio, pvz., LT*130*M1*0056;</text:span></text:p>
      <text:p text:style-name="P352"><text:span text:style-name="T353">19.6</text:span><text:span text:style-name="T354">. transporto priemonei priskyrus tipą, valdytojui išduodama pažyma.</text:span></text:p>
      <text:p text:style-name="P355"><text:span text:style-name="T356">20</text:span><text:span text:style-name="T357">. M1 klasės ir L kategorijos transporto priemonėms, kurių tipai nėra patvirtinti ar pripažinti Lietuvoje<text:s/></text:span><text:span text:style-name="T358">ir kurios turi europinį tipo patvirtinimo numerį, vietoj LEN pažymoje rašomas europinis tipo patvirtinimo numeris.</text:span></text:p>
      <text:p text:style-name="P359"><text:span text:style-name="T360">21</text:span><text:span text:style-name="T361">. L kategorijos transporto priemonei, kuri neturi europinio tipo patvirtinimo, nuo 2004 m. sausio 1 d. iki 2009 m. balandžio 29 d. atit</text:span><text:span text:style-name="T362">ikties įvertinimas atliekamas nustatant transporto priemonės apšvietimo ir šviesos signalizacijos prietaisų išdėstymą ir spalvinę gamą pagal Pagrindinių techninių reikalavimų kelių transporto priemonėms, patvirtintų Lietuvos Respublikos susisiekimo ministr</text:span><text:span text:style-name="T363">o 1998 m. rugsėjo 11 d. įsakymu Nr. 348, (toliau – Pagrindiniai techniniai reikalavimai), II dalies I skyriaus „Apšvietimas ir šviesos signalizacija“ reikalavimus. Šios transporto priemonės artimųjų ir tolimųjų šviesų žibintai turi būti paženklinti sertifi</text:span><text:span text:style-name="T364">kavimo ženklais, kaip numatyta Pagrindiniuose techniniuose reikalavimuose, arba pagal SAE (angl.<text:s/></text:span><text:span text:style-name="T365">Society of Automotive Engineers</text:span><text:span text:style-name="T366">) standartą DOT. L kategorijos transporto priemonei, kuri neturi europinio tipo patvirtinimo, po 2009 m. balandžio 29 d. atitikt</text:span><text:span text:style-name="T367">ies įvertinimas atliekamas nustatant transporto priemonės apšvietimo ir šviesos signalizacijos prietaisų išdėstymą, spalvinę gamą ir sertifikavimo ženklinimą pagal Pagrindinių techninių reikalavimų II dalies I skyriaus „Apšvietimas ir šviesos signalizacija</text:span><text:span text:style-name="T368">“ reikalavimus.</text:span></text:p>
      <text:p text:style-name="P369">Punkto pakeitimai:</text:p>
      <text:p text:style-name="P370"><text:span text:style-name="T371">Nr.<text:s/></text:span><text:a xlink:href="https://www.e-tar.lt/portal/legalAct.html?documentId=TAR.7E380C11A558" office:target-frame-name="_top" xlink:show="replace"><text:span text:style-name="T372">2B-289</text:span></text:a><text:span text:style-name="T373">, 2008-07-29, Žin., 2008, Nr. 88-3549 (2008-08-02), i. k. 1082213ISAK002B-289</text:span></text:p>
      <text:p text:style-name="P374"><text:span text:style-name="T375">Nr.<text:s/></text:span><text:a xlink:href="https://www.e-tar.lt/portal/legalAct.html?documentId=TAR.89AAFFD17ACA" office:target-frame-name="_top" xlink:show="replace"><text:span text:style-name="T376">2B-495</text:span></text:a><text:span text:style-name="T377">, 2008-12-09, Žin., 2008, Nr. 145-5852 (2008-12-18), i. k. 1082213ISAK002B-495</text:span></text:p>
      <text:p text:style-name="Normal"/>
      <text:p text:style-name="P378"><text:span text:style-name="T379">22</text:span><text:span text:style-name="T380">. M1 klasės transporto priemonei, kuri neturi europinio tipo patvirtinimo, nuo 2004<text:s/></text:span><text:span text:style-name="T381">m. sausio 1 d. iki 2009 m. balandžio 29 d. atitikties įvertinimas atliekamas nustatant transporto priemonės apšvietimo ir šviesos signalizacijos prietaisų išdėstymą ir spalvinę gamą pagal Pagrindinių techninių reikalavimų I dalies I skyriaus „Apšvietimas i</text:span><text:span text:style-name="T382">r šviesos signalizacija“ reikalavimus. Šios transporto priemonės artimųjų ir tolimųjų šviesų žibintai turi būti paženklinti sertifikavimo ženklais, kaip numatyta Pagrindiniuose techniniuose reikalavimuose, arba pagal SAE (angl.<text:s/></text:span><text:span text:style-name="T383">Society of Automotive Engine</text:span><text:span text:style-name="T384">ers</text:span><text:span text:style-name="T385">) standartą DOT. Šoniniai gabaritiniai žibintai gali būti geltonos arba raudonos spalvos. Taip pat neprivaloma įrengti šviesos (priekinius, šoninius, galinius) atšvaitų. M1 klasės transporto priemonei, kuri neturi europinio tipo patvirtinimo, po 2009 m.</text:span><text:span text:style-name="T386"><text:s/>balandžio 29 d. atitikties įvertinimas atliekamas nustatant transporto priemonės apšvietimo ir šviesos signalizacijos prietaisų išdėstymą, spalvinę gamą ir sertifikavimo ženklinimą pagal Pagrindinių techninių reikalavimų I dalies I skyriaus „Apšvietimas i</text:span><text:span text:style-name="T387">r šviesos signalizacija“<text:s/></text:span><text:soft-page-break/><text:span text:style-name="T388">reikalavimus. Jeigu transporto priemonei buvo pritaikyti ar kitaip modifikuoti žibintai, privaloma pateikti pagal 1958 metų Sutarties Susitariančiųjų Šalių atitinkamų Valdymo institucijų įgaliotų Administravimo institucijų pripažin</text:span><text:span text:style-name="T389">tų Techninių tarnybų (laboratorijų) šviesos ir signalizacijos prietaisų bandymo protokolą su konkrečios transporto priemonės identifikavimo numeriu. Transporto priemonė ir identifikavimo numeris turi atitikti pirmosios registracijos metu galiojančius techn</text:span><text:span text:style-name="T390">inius reikalavimus.</text:span><text:s/></text:p>
      <text:p text:style-name="P391">Punkto pakeitimai:</text:p>
      <text:p text:style-name="P392"><text:span text:style-name="T393">Nr.<text:s/></text:span><text:a xlink:href="https://www.e-tar.lt/portal/legalAct.html?documentId=TAR.01112B17F04E" office:target-frame-name="_top" xlink:show="replace"><text:span text:style-name="T394">2B-213</text:span></text:a><text:span text:style-name="T395">, 2008-05-22, Žin., 2008, Nr. 61-2332 (2008-05-29), i. k. 1082213ISAK002B-213</text:span></text:p>
      <text:p text:style-name="P396"><text:span text:style-name="T397">Nr.<text:s/></text:span><text:a xlink:href="https://www.e-tar.lt/portal/legalAct.html?documentId=TAR.7E380C11A558" office:target-frame-name="_top" xlink:show="replace"><text:span text:style-name="T398">2B-289</text:span></text:a><text:span text:style-name="T399">, 2008-07-29, Žin., 2008, Nr. 88-3549 (2008-08-02), i. k. 1082213ISAK002B-289</text:span></text:p>
      <text:p text:style-name="P400"><text:span text:style-name="T401">Nr.<text:s/></text:span><text:a xlink:href="https://www.e-tar.lt/portal/legalAct.html?documentId=TAR.89AAFFD17ACA" office:target-frame-name="_top" xlink:show="replace"><text:span text:style-name="T402">2B-495</text:span></text:a><text:span text:style-name="T403">, 2008-12-09, Žin., 2008, Nr. 145-5852 (</text:span><text:span text:style-name="T404">2008-12-18), i. k. 1082213ISAK002B-495</text:span></text:p>
      <text:p text:style-name="Normal"/>
      <text:p text:style-name="P405">23. Pagal 21 ir 22 punktus atlikus atitikties įvertinimą, valdytojui išduodama pažyma ir užpildomas įvertinimo lapas priklausomai nuo transporto priemonės klasės (2 arba 3, arba (ir) 9 priedai). Į įvertinimo lapą<text:s/>surašoma, ar sudėtinės dalys atitinka nustatytus reikalavimus.<text:s/></text:p>
      <text:p text:style-name="P406">Punkto pakeitimai:</text:p>
      <text:p text:style-name="P407"><text:span text:style-name="T408">Nr.<text:s/></text:span><text:a xlink:href="https://www.e-tar.lt/portal/legalAct.html?documentId=TAR.7E380C11A558" office:target-frame-name="_top" xlink:show="replace"><text:span text:style-name="T409">2B-289</text:span></text:a><text:span text:style-name="T410">, 2008-07-29, Žin., 2008, Nr. 88-3549 (2008-08-02), i. k. 1082213ISAK002B-289</text:span></text:p>
      <text:p text:style-name="Normal"/>
      <text:p text:style-name="P411"><text:span text:style-name="T412">24</text:span><text:span text:style-name="T413">. Naudotoms transporto priemonėms, kurių tipai nėra patvirtinti ar pripažinti Lietuvoje, LEN nesuteikiamas.</text:span></text:p>
      <text:p text:style-name="P414"/>
      <text:p text:style-name="P415"><text:span text:style-name="T416">V</text:span><text:span text:style-name="T417">.<text:s/></text:span><text:span text:style-name="T418">M2 IR M3 KLASIŲ, N IR O KATEGORIJŲ NAUDOTŲ KELIŲ TRANSPORTO PRIEMONIŲ ATITIKTIES ĮVERTINIMAS</text:span></text:p>
      <text:p text:style-name="P419"/>
      <text:p text:style-name="P420">25. Atitikties įvertinimas M2 ir M3 klasių, N ir O kategorijų naudotoms transporto priemonėms yra diferencijuojamas pagal transporto priemonės pirmos registracijos datą. Jeigu iš registracijos dokumentų neįmanoma nustatyti transporto priemonės pirmos registracijos datos, jai prilyginama transporto priemonės pagaminimo data. Kai transporto priemonė neturi dokumento, įrodančio jos registraciją kitose šalyse, tokia transporto priemonė laikoma nauja.<text:s/></text:p>
      <text:p text:style-name="P421">Punkto pakeitimai:</text:p>
      <text:p text:style-name="P422"><text:span text:style-name="T423">Nr.<text:s/></text:span><text:a xlink:href="https://www.e-tar.lt/portal/legalAct.html?documentId=TAR.F923A8445144" office:target-frame-name="_top" xlink:show="replace"><text:span text:style-name="T424">2B-466</text:span></text:a><text:span text:style-name="T425">, 2008-11-25, Žin., 2008, Nr. 138-5483 (2008-12-02), i. k. 1082213ISAK002B-466</text:span></text:p>
      <text:p text:style-name="Normal"/>
      <text:p text:style-name="P426"><text:span text:style-name="T427">26</text:span><text:span text:style-name="T428">. Transporto priemonėms, kurios pirmą kartą įregistruotos po 2002 m. sausio 1 d., nustatomas LEN, o įregistruotos iki 200</text:span><text:span text:style-name="T429">2 m. sausio 1 d. – atliekamas transporto priemonės konstrukcijos įvertinimas pagal sudėtinių dalių ženklinimą.</text:span></text:p>
      <text:p text:style-name="P430"><text:span text:style-name="T431">27</text:span><text:span text:style-name="T432">. Transporto priemonės identifikavimo metu nustatoma, ar:</text:span></text:p>
      <text:p text:style-name="P433"><text:span text:style-name="T434">27.1</text:span><text:span text:style-name="T435">. transporto priemonės identifikavimo numeris atitinka dokumentuose nurodyt</text:span><text:span text:style-name="T436">ą identifikavimo numerį;</text:span></text:p>
      <text:p text:style-name="P437"><text:span text:style-name="T438">27.2</text:span><text:span text:style-name="T439">. Lietuvoje yra patvirtintas toks transporto priemonės tipas.</text:span></text:p>
      <text:p text:style-name="P440"><text:span text:style-name="T441">28</text:span><text:span text:style-name="T442">. Transporto priemonės identifikavimo metu nustačius, kad:</text:span></text:p>
      <text:p text:style-name="P443"><text:span text:style-name="T444">28.1</text:span><text:span text:style-name="T445">. VIN nesutampa su nurodytu transporto priemonės dokumentuose, yra pažeistas ar turi kla</text:span><text:span text:style-name="T446">stojimo požymių, tolesni veiksmai nutraukiami ir pranešama teritorinei policijos įstaigai;</text:span></text:p>
      <text:p text:style-name="P447"><text:span text:style-name="T448">28.2</text:span><text:span text:style-name="T449">. nėra identifikavimo lentelės, transporto priemonės valdytojas kreipiasi į transporto priemonės gamintoją ar jo atstovą Lietuvoje dėl identifikavimo lentelė</text:span><text:span text:style-name="T450">s atstatymo arba duomenų, kurie buvo nurodyti identifikavimo lentelėje, pateikimo;</text:span></text:p>
      <text:p text:style-name="P451"><text:span text:style-name="T452">28.3</text:span><text:span text:style-name="T453">. gamintojo nėra ir neįmanoma atstatyti identifikavimo lentelės duomenų, transporto priemonei atitikties įvertinimas neatliekamas.</text:span></text:p>
      <text:p text:style-name="P454"><text:span text:style-name="T455">29</text:span><text:span text:style-name="T456">. M2 ir M3 klasių, N ar O<text:s/></text:span><text:span text:style-name="T457">kategorijų naudotai transporto priemonei tipo priskyrimą ir tipo atitikimo įvertinimą atlieka atitikties įvertinimo įmonės ar įgalioti gamintojų atstovai tokia tvarka:</text:span></text:p>
      <text:p text:style-name="P458">29. M2 ir M3 klasių, N ar O kategorijų naudotai transporto priemonei tipo priskyrimą ir tipo atitikties įvertinimą atlieka ekspertizių įmonės ar įgalioti gamintojų atstovai tokia tvarka:<text:s/></text:p>
      <text:p text:style-name="P459">Punkto pakeitimai:</text:p>
      <text:p text:style-name="P460"><text:span text:style-name="T461">Nr.<text:s/></text:span><text:a xlink:href="https://www.e-tar.lt/portal/legalAct.html?documentId=TAR.01112B17F04E" office:target-frame-name="_top" xlink:show="replace"><text:span text:style-name="T462">2B-213</text:span></text:a><text:span text:style-name="T463">, 2008-05-22, Žin., 2008, Nr. 61-2332 (2008-05-29), i. k. 1082213ISAK002B-213</text:span></text:p>
      <text:p text:style-name="P464">29.2. kai atlikus 29.1 punkte aprašytus veiksmus nerandamas nė vienas LEN, daroma išvada, kad toks tipas Lietuvoje nepripažintas ar nepatvirtintas. Tokiu atveju transporto priemonės<text:s/><text:soft-page-break/>valdytojas turi pereiti atitikties įvertinimo procedūrą pagal Transporto priemonių ir sudėtinių transporto priemonių dalių atitikties įvertinimo tvarkos aprašo, patvirtinto Lietuvos Respublikos susisiekimo ministro 2006 m. kovo 24 d. įsakymu Nr. 3-114 (Žin., 2006, Nr.<text:s/><text:a xlink:href="https://www.e-tar.lt/portal/lt/legalAct/TAR.EA425F754E45" office:target-frame-name="_blank" xlink:show="new"><text:span text:style-name="T465">41-1477</text:span></text:a>), 79 punkto reikalavimus.<text:s/></text:p>
      <text:p text:style-name="P466">Punkto pakeitimai:</text:p>
      <text:p text:style-name="P467"><text:span text:style-name="T468">Nr.<text:s/></text:span><text:a xlink:href="https://www.e-tar.lt/portal/legalAct.html?documentId=TAR.7E380C11A558" office:target-frame-name="_top" xlink:show="replace"><text:span text:style-name="T469">2B-289</text:span></text:a><text:span text:style-name="T470">, 2008-07-29, Žin., 2008, Nr. 88-3549 (2008-08-02), i. k. 1082213ISAK002B-289</text:span></text:p>
      <text:p text:style-name="Normal"/>
      <text:p text:style-name="P471"><text:span text:style-name="T472">29.3</text:span><text:span text:style-name="T473">. pagal papildomus parametrus, nurodytus šių Taisyklių 8 priede, iš rastų LEN pasirenkamas vienas, kurį transporto priemonė<text:s/></text:span><text:span text:style-name="T474">labiausiai atitinka;</text:span></text:p>
      <text:p text:style-name="P475"><text:span text:style-name="T476">29.4</text:span><text:span text:style-name="T477">. pasirinkus vieną LEN, transporto priemonė tikrinama pagal šių Taisyklių 7 priede nurodytus parametrus priklausomai nuo transporto priemonės klasės;</text:span></text:p>
      <text:p text:style-name="P478"><text:span text:style-name="T479">29.5</text:span><text:span text:style-name="T480">. patikrinus transporto priemonę ir nustačius, kad transporto priemon</text:span><text:span text:style-name="T481">ė neatitinka nors vieno LEN parametro, turi būti tikrinami kiti LEN duomenys;</text:span></text:p>
      <text:p text:style-name="P482"><text:span text:style-name="T483">29.6</text:span><text:span text:style-name="T484">. patikrinus visus LEN ir neradus nė vieno, kurio visus duomenis atitiktų transporto priemonė, turi būti pašalinti neatitikimai LEN, kurio neatitikimai yra mažiausi. Neat</text:span><text:span text:style-name="T485">itikimas tipui turi būti pašalinamas gamintojo įgaliotame servise, išskyrus atvejus, kai gamintojo įgalioto serviso nėra. Padangų neatitikimas gali būti pašalintas ir ne gamintojo įgaliotame servise;</text:span></text:p>
      <text:p text:style-name="P486"><text:span text:style-name="T487">29.7</text:span><text:span text:style-name="T488">. transporto priemonei priskiriamas LEN. Jeigu n</text:span><text:span text:style-name="T489">egalima tiksliai nustatyti LEN praplėtimo numerio, jis gali būti suteiktas be praplėtimo numerio (pvz., LT*130*N1*00056);</text:span></text:p>
      <text:p text:style-name="P490"><text:span text:style-name="T491">29.8</text:span><text:span text:style-name="T492">. kai transporto priemonė atitinka nustatytus reikalavimus, valdytojui išduodama pažyma ir užpildomas įvertinimo lapas (4–6 pr</text:span><text:span text:style-name="T493">iedai). Į įvertinimo lapą surašoma, ar sudėtinės dalys atitinka nustatytus reikalavimus.</text:span></text:p>
      <text:p text:style-name="P494">30. N ar O kategorijų transporto priemonei, kurios įregistruotos iki 2002 m. sausio 1 d., atitikties įvertinimas atliekamas nustatant transporto priemonės apšvietimo ir šviesos prietaisų išdėstymą pagal Pagrindinių techninių reikalavimų I dalies I skyriaus „Apšvietimas ir šviesos signalizacija“ reikalavimus ir apšvietimo ir šviesos prietaisų sertifikavimo žymenų numerius, o M<text:span text:style-name="T495">2</text:span><text:s/>ir M<text:span text:style-name="T496">3</text:span><text:s/>klasių, transporto priemonei, kurios įregistruotos iki 2002 m. sausio 1 d., atitikties įvertinimas atliekamas nustatant transporto priemonės apšvietimo ir šviesos prietaisų išdėstymą pagal Pagrindinių techninių reikalavimų I dalies I skyriaus „Apšvietimas<text:s/>ir šviesos signalizacija“ reikalavimus ir apšvietimo ir šviesos prietaisų sertifikavimo žymenų numerius bei specialius reikalavimus autobusams pagal Pagrindinių techninių reikalavimų I dalies XXIX skyriaus „Specialūs reikalavimai autobusams“ reikalavimus.<text:s/></text:p>
      <text:p text:style-name="P497">Punkto pakeitimai:</text:p>
      <text:p text:style-name="P498"><text:span text:style-name="T499">Nr.<text:s/></text:span><text:a xlink:href="https://www.e-tar.lt/portal/legalAct.html?documentId=TAR.7E380C11A558" office:target-frame-name="_top" xlink:show="replace"><text:span text:style-name="T500">2B-289</text:span></text:a><text:span text:style-name="T501">, 2008-07-29, Žin., 2008, Nr. 88-3549 (2008-08-02), i. k. 1082213ISAK002B-289</text:span></text:p>
      <text:p text:style-name="Normal"/>
      <text:p text:style-name="P502">31. Pagal 30 punktą atlikus atitikties įvertinimą, valdytojui išduodama pažyma ir užpildomas įvertinimo lapas (3 arba (ir) 9 priedas). Į įvertinimo lapą surašoma, ar sudėtinės dalys atitinka nustatytus reikalavimus.<text:s/></text:p>
      <text:p text:style-name="P503">Punkto pakeitimai:</text:p>
      <text:p text:style-name="P504"><text:span text:style-name="T505">Nr.<text:s/></text:span><text:a xlink:href="https://www.e-tar.lt/portal/legalAct.html?documentId=TAR.7E380C11A558" office:target-frame-name="_top" xlink:show="replace"><text:span text:style-name="T506">2B-289</text:span></text:a><text:span text:style-name="T507">, 2008-07-29, Žin., 2008, Nr. 88-3549 (2008-08-02), i. k. 1082213ISAK002B-289</text:span></text:p>
      <text:p text:style-name="Normal"/>
      <text:p text:style-name="P508"><text:span text:style-name="T509">VI</text:span><text:span text:style-name="T510">.<text:s/></text:span><text:span text:style-name="T511">IŠIMTYS</text:span></text:p>
      <text:p text:style-name="P512"/>
      <text:p text:style-name="P513"><text:span text:style-name="T514">32</text:span><text:span text:style-name="T515">. Atitikties įvertinimas netaikomas:</text:span></text:p>
      <text:p text:style-name="P516"><text:span text:style-name="T517">32.1</text:span><text:span text:style-name="T518">. žemės ūkio ir miškų traktoriams bei jų priekaboms;</text:span></text:p>
      <text:p text:style-name="P519"><text:span text:style-name="T520">32.2</text:span><text:span text:style-name="T521">. bėginėms transporto priemonėms;</text:span></text:p>
      <text:p text:style-name="P522"><text:span text:style-name="T523">32.3</text:span><text:span text:style-name="T524">. dviračiams;</text:span></text:p>
      <text:p text:style-name="P525"><text:span text:style-name="T526">32.4</text:span><text:span text:style-name="T527">. sniego motociklams;</text:span></text:p>
      <text:p text:style-name="P528"><text:span text:style-name="T529">32.5</text:span><text:span text:style-name="T530">. laikinai šalyje registruojamoms transporto priemonėms (ne ilgiau kaip 90 dienų per metus);</text:span></text:p>
      <text:p text:style-name="P531"><text:span text:style-name="T532">32.6</text:span><text:span text:style-name="T533">. technologinėms transporto priemonėms, eksploatuojamoms uždarose teritorijose;</text:span></text:p>
      <text:p text:style-name="P534"><text:span text:style-name="T535">32.7</text:span><text:span text:style-name="T536">. tik<text:s/></text:span><text:span text:style-name="T537">krašto apsaugos sistemoje naudojamoms transporto priemonėms;</text:span></text:p>
      <text:p text:style-name="P538">32.8. sportiniams automobiliams ir motociklams, kurie turi galiojantį Lietuvos automobilių sporto federacijos išduotą sportinio automobilio arba Lietuvos motociklų sporto federacijos išduotą<text:s/>sportinio motociklo pasą;</text:p>
      <text:p text:style-name="P539">Punkto pakeitimai:</text:p>
      <text:p text:style-name="P540"><text:span text:style-name="T541">Nr.<text:s/></text:span><text:a xlink:href="https://www.e-tar.lt/portal/legalAct.html?documentId=TAR.7E380C11A558" office:target-frame-name="_top" xlink:show="replace"><text:span text:style-name="T542">2B-289</text:span></text:a><text:span text:style-name="T543">, 2008-07-29, Žin., 2008, Nr. 88-3549 (2008-08-02), i. k. 1082213ISAK002B-289</text:span></text:p>
      <text:p text:style-name="Normal"/>
      <text:p text:style-name="P544">32.9. antikvarinėms (pagamintoms daugiau kaip prieš 25 metus) transporto priemonėms;<text:s/></text:p>
      <text:p text:style-name="P545">Punkto pakeitimai:</text:p>
      <text:p text:style-name="P546"><text:span text:style-name="T547">Nr.<text:s/></text:span><text:a xlink:href="https://www.e-tar.lt/portal/legalAct.html?documentId=TAR.7E380C11A558" office:target-frame-name="_top" xlink:show="replace"><text:span text:style-name="T548">2B-289</text:span></text:a><text:span text:style-name="T549">, 2008-07-29, Žin., 2008, Nr. 88-3549 (2008-08-02), i. k. 10822</text:span><text:span text:style-name="T550">13ISAK002B-289</text:span></text:p>
      <text:p text:style-name="Normal"/>
      <text:p text:style-name="P551"><text:span text:style-name="T552">32.10</text:span><text:span text:style-name="T553">. transporto priemonėms, registruotoms Lietuvoje iki šių Taisyklių įsigaliojimo;</text:span></text:p>
      <text:p text:style-name="P554">32.11. bandomosioms transporto priemonėms;</text:p>
      <text:p text:style-name="P555">Papildyta papunkčiu:</text:p>
      <text:p text:style-name="P556"><text:span text:style-name="T557">Nr.<text:s/></text:span><text:a xlink:href="https://www.e-tar.lt/portal/legalAct.html?documentId=TAR.7E380C11A558" office:target-frame-name="_top" xlink:show="replace"><text:span text:style-name="T558">2B-289</text:span></text:a><text:span text:style-name="T559">, 2008-07-29, Žin., 2008, Nr. 88-3549 (2008-08-02), i. k. 1082213ISAK002B-289</text:span></text:p>
      <text:p text:style-name="Normal"/>
      <text:p text:style-name="P560">32.12. naudotoms transporto priemonių sudėtinėms dalims;</text:p>
      <text:p text:style-name="P561">Papildyta papunkčiu:</text:p>
      <text:p text:style-name="P562"><text:span text:style-name="T563">Nr.<text:s/></text:span><text:a xlink:href="https://www.e-tar.lt/portal/legalAct.html?documentId=TAR.7E380C11A558" office:target-frame-name="_top" xlink:show="replace"><text:span text:style-name="T564">2B-289</text:span></text:a><text:span text:style-name="T565">, 2008-07-29, Žin., 2008, Nr. 88-3549 (2008-08-02), i. k. 1082213ISAK002B-289</text:span></text:p>
      <text:p text:style-name="Normal"/>
      <text:p text:style-name="P566">32.13. transporto priemonėms, pagamintoms Lietuvoje ir skirtoms eksportuoti ne į Europos Sąjungos šalis;</text:p>
      <text:p text:style-name="P567">Papildyta papunkčiu:</text:p>
      <text:p text:style-name="P568"><text:span text:style-name="T569">Nr.<text:s/></text:span><text:a xlink:href="https://www.e-tar.lt/portal/legalAct.html?documentId=TAR.7E380C11A558" office:target-frame-name="_top" xlink:show="replace"><text:span text:style-name="T570">2B-289</text:span></text:a><text:span text:style-name="T571">, 2008-07-29, Žin., 2008, Nr. 88-3549 (2008-08-02), i. k. 1082213ISAK002B-289</text:span></text:p>
      <text:p text:style-name="Normal"/>
      <text:p text:style-name="P572">32.14. transporto priemonėms, kurias teisėtai valdo ir (ar) naudoja Lietuvos Respublikoje akredituotos ir reziduojančios užsienio valstybių diplomatinės atstovybės, konsulinės įstaigos, tarptautinių organizacijų atstovybės, diplomatinių atstovybių diplomatinis personalas, administracinio ir techninio personalo nariai ir jų šeimos nariai (jeigu šie asmenys nėra Lietuvos Respublikos piliečiai ir jų nuolatinė gyvenamoji vieta nėra Lietuvos Respublika), konsulinių įstaigų etatiniai konsuliniai pareigūnai, konsuliniai darbuotojai ir jų šeimos nariai (jeigu šie asmenys nėra Lietuvos Respublikos piliečiai ir jų nuolatinė gyvenamoji vieta nėra Lietuvos Respublika), tarptautinių organizacijų atstovybių nariai ir jų šeimos nariai, kurie pagal tarptautinę teisę naudojasi diplomatinėmis privilegijomis ir imunitetais;</text:p>
      <text:p text:style-name="P573">Papildyta papunkčiu:</text:p>
      <text:p text:style-name="P574"><text:span text:style-name="T575">Nr.<text:s/></text:span><text:a xlink:href="https://www.e-tar.lt/portal/legalAct.html?documentId=TAR.7E380C11A558" office:target-frame-name="_top" xlink:show="replace"><text:span text:style-name="T576">2B-289</text:span></text:a><text:span text:style-name="T577">, 2008-07-29, Žin., 2008, Nr. 88-3549 (2008-08-02), i. k. 1082213ISAK002B-289</text:span></text:p>
      <text:p text:style-name="Normal"/>
      <text:p text:style-name="P578">32.15. transporto priemonėms, kurias į Lietuvos Respubliką iš ne Europos Sąjungos šalių įsivežė asmenys, gyvenę tose šalyse ne trumpiau kaip 3 metus, kaip savo turtą, bet ne daugiau kaip 1 transporto priemonę;</text:p>
      <text:p text:style-name="P579">Papildyta papunkčiu:</text:p>
      <text:p text:style-name="P580"><text:span text:style-name="T581">Nr.<text:s/></text:span><text:a xlink:href="https://www.e-tar.lt/portal/legalAct.html?documentId=TAR.7E380C11A558" office:target-frame-name="_top" xlink:show="replace"><text:span text:style-name="T582">2B-289</text:span></text:a><text:span text:style-name="T583">, 2008-07-29, Žin., 2008, Nr. 8</text:span><text:span text:style-name="T584">8-3549 (2008-08-02), i. k. 1082213ISAK002B-289</text:span></text:p>
      <text:p text:style-name="Normal"/>
      <text:p text:style-name="P585">32.16. M kategorijos transporto priemonėms (autokatafalkams), skirtoms mirusiųjų palaikams vežti ir turinčioms tam skirtą specialią įrangą;</text:p>
      <text:p text:style-name="P586">Papildyta papunkčiu:</text:p>
      <text:p text:style-name="P587"><text:span text:style-name="T588">Nr.<text:s/></text:span><text:a xlink:href="https://www.e-tar.lt/portal/legalAct.html?documentId=TAR.7E380C11A558" office:target-frame-name="_top" xlink:show="replace"><text:span text:style-name="T589">2B-289</text:span></text:a><text:span text:style-name="T590">, 2008-07-29, Žin., 2008, Nr. 88-3549 (2008-08-02), i. k. 1082213ISAK002B-289</text:span></text:p>
      <text:p text:style-name="Normal"/>
      <text:p text:style-name="P591">32.17. antikvarinių motorinių transporto priemonių, kaip apibrėžta Lietuvos Respublikos<text:s/>saugaus eismo automobilių keliais įstatyme (Žin., 2000, Nr.<text:s/><text:a xlink:href="https://www.e-tar.lt/portal/lt/legalAct/TAR.5DC1759E42CB" office:target-frame-name="_blank" xlink:show="new"><text:span text:style-name="T592">92-2883</text:span></text:a>; 2007, Nr.<text:s/><text:a xlink:href="https://www.e-tar.lt/portal/lt/legalAct/TAR.8D97CD7E1857" office:target-frame-name="_blank" xlink:show="new"><text:span text:style-name="T593">128-5213</text:span></text:a>), kopijoms.<text:s/></text:p>
      <text:p text:style-name="P594">Papildyta papunkčiu:</text:p>
      <text:p text:style-name="P595"><text:span text:style-name="T596">Nr.<text:s/></text:span><text:a xlink:href="https://www.e-tar.lt/portal/legalAct.html?documentId=TAR.7E380C11A558" office:target-frame-name="_top" xlink:show="replace"><text:span text:style-name="T597">2B-289</text:span></text:a><text:span text:style-name="T598">, 2008-07-29, Žin., 2008, Nr. 88-3549 (2008-08-02), i. k. 1082213ISAK002B-289</text:span></text:p>
      <text:p text:style-name="Normal"/>
      <text:p text:style-name="P599"><text:span text:style-name="T600">VII</text:span><text:span text:style-name="T601">.<text:s/></text:span><text:span text:style-name="T602">BAIGIAMOSIOS NUOSTATOS</text:span></text:p>
      <text:p text:style-name="P603"/>
      <text:p text:style-name="P604">33. Įgalioti gamintojų atstovai ir ekspertizių įmonės yra atsakingos už tinkamą naudotų kelių transporto priemonių atitikties įvertinimo procedūrų atlikimą. Nustačius, kad ekspertizių įmonė ar įgaliotas gamintojo atstovas atliko transporto priemonės, neatitinkančios nustatytų reikalavimų, atitikties įvertinimą, Inspekcijos viršininko įsakymu gali būti atimta teisė atlikti atitikties įvertinimą.<text:s/></text:p>
      <text:p text:style-name="P605">Punkto pakeitimai:</text:p>
      <text:p text:style-name="P606"><text:span text:style-name="T607">Nr.<text:s/></text:span><text:a xlink:href="https://www.e-tar.lt/portal/legalAct.html?documentId=TAR.01112B17F04E" office:target-frame-name="_top" xlink:show="replace"><text:span text:style-name="T608">2B-213</text:span></text:a><text:span text:style-name="T609">, 2</text:span><text:span text:style-name="T610">008-05-22, Žin., 2008, Nr. 61-2332 (2008-05-29), i. k. 1082213ISAK002B-213</text:span></text:p>
      <text:p text:style-name="Normal"/>
      <text:p text:style-name="P611"><text:span text:style-name="T612">34</text:span><text:span text:style-name="T613">. Ginčai, kylantys taikant šias Taisykles, sprendžiami šalių susitarimu.</text:span></text:p>
      <text:p text:style-name="P614"><text:span text:style-name="T615">35</text:span><text:span text:style-name="T616">. Ginčų neišsprendus šalių susitarimu, jie sprendžiami Lietuvos Respublikos įstatymų nustatyta<text:s/></text:span><text:span text:style-name="T617">tvarka.</text:span></text:p>
      <text:p text:style-name="P618"><text:span text:style-name="T619">______________</text:span></text:p>
      <text:soft-page-break/>
      <text:p text:style-name="P620">Naudotų kelių transporto priemonių</text:p>
      <text:p text:style-name="P627">atitikties įvertinimo taisyklių</text:p>
      <text:p text:style-name="P628">1<text:s/>priedas</text:p>
      <text:p text:style-name="P629"/>
      <text:p text:style-name="P630"><text:span text:style-name="T631">PAŽYMA</text:span></text:p>
      <text:p text:style-name="P632"><text:span text:style-name="T633">APIE ATLIKTĄ KELIŲ TRANSPORTO PRIEMONĖS ATITIKTIES ĮVERTINIMĄ</text:span></text:p>
      <text:p text:style-name="P634">(pildoma ant blanko, turinčio įmonės rekvizitus)</text:p>
      <text:p text:style-name="P635"/>
      <text:p text:style-name="P636">_________________ Nr. ________</text:p>
      <text:p text:style-name="P637"><text:tab/>(data)</text:p>
      <text:p text:style-name="P638">_______________</text:p>
      <text:p text:style-name="P639"><text:tab/>(vieta)</text:p>
      <text:p text:style-name="P640"/>
      <text:p text:style-name="P641">Transporto priemonei,<text:s/><text:tab/><text:s/>kurios identifikavimo numeris</text:p>
      <text:p text:style-name="P642"><text:tab/>, atlikus atitikties įvertinimą, nustatyta:</text:p>
      <text:p text:style-name="P643"/>
      <text:p text:style-name="P644">1. Pirmosios registracijos data<text:s/><text:tab/></text:p>
      <text:p text:style-name="P645">2. Leistina maksimali bendroji masė, kg<text:s/><text:tab/></text:p>
      <text:p text:style-name="P646">3. Nuosava transporto priemonės masė, kg<text:tab/></text:p>
      <text:p text:style-name="P647">4. Transporto priemonės klasė ir kėbulo kodas<text:tab/></text:p>
      <text:p text:style-name="P648">5. Sėdimų vietų skaičius<text:s/><text:tab/></text:p>
      <text:p text:style-name="P649">6. Stovimų vietų skaičius<text:tab/></text:p>
      <text:p text:style-name="P650">7. Duomenys apie variklį:</text:p>
      <text:p text:style-name="P651">7.1. galia, kW<text:s/><text:tab/></text:p>
      <text:p text:style-name="P652">7.2. degalų rūšis<text:s/><text:tab/></text:p>
      <text:p text:style-name="P653">7.3. darbinis tūris, cm³<text:s/><text:tab/></text:p>
      <text:p text:style-name="P654">8. Europinis tipo patvirtinimo numeris<text:s/><text:tab/></text:p>
      <text:p text:style-name="P655">9. Priskirtas LEN<text:tab/></text:p>
      <text:p text:style-name="P656"/>
      <text:p text:style-name="P657">Transporto priemonės techninių reikalavimų įvertinimo lapas Nr.<text:tab/></text:p>
      <text:p text:style-name="P658"/>
      <text:p text:style-name="P659"><text:span text:style-name="T660">Išvada</text:span></text:p>
      <text:p text:style-name="P661"/>
      <text:p text:style-name="P662">Transporto priemonė tinkama/netinkama* naudoti Lietuvoje.</text:p>
      <text:p text:style-name="P663"/>
      <text:p text:style-name="P664">(pareigos)<text:tab/>(parašas)<text:tab/>(vardas, pavardė)</text:p>
      <text:p text:style-name="P665"/>
      <text:p text:style-name="P666"/>
      <text:p text:style-name="P667">*<text:s/>nereikalingą variantą išbraukti</text:p>
      <text:p text:style-name="P668">______________</text:p>
      <text:soft-page-break/>
      <text:p text:style-name="P669">Naudotų kelių transporto priemonių</text:p>
      <text:p text:style-name="P676">atitikties įvertinimo taisyklių</text:p>
      <text:p text:style-name="P677">2<text:s/>priedas</text:p>
      <text:p text:style-name="P678"/>
      <text:p text:style-name="P679"><text:span text:style-name="T680">L KATEGORIJOS VISŲ KLASIŲ KELIŲ TRANSPORTO PRIEMONIŲ TECHNINIŲ REIKALAVIMŲ ĮVERTINIMO LAPAS</text:span></text:p>
      <text:p text:style-name="P681"/>
      <text:p text:style-name="P682">______________ Nr. _________</text:p>
      <text:p text:style-name="P683"><text:tab/>(data)</text:p>
      <text:p text:style-name="P684">_______________</text:p>
      <text:p text:style-name="P685"><text:tab/>(vieta)</text:p>
      <text:p text:style-name="P686"/>
      <text:p text:style-name="P687">Transporto priemonei,<text:s/><text:tab/><text:s/>kurios identifikavimo numeris</text:p>
      <text:p text:style-name="P688"><text:tab/>, atlikus atitikties įvertinimą,<text:s/></text:p>
      <text:p text:style-name="P689">, nustatytas apšvietimo ir šviesos prietaisų konstrukcijos ir veikimo patikrinimas*:</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
          </table:table-cell>
          <table:table-cell table:style-name="TableCell700">
            <text:p text:style-name="P701">Sudėtinė dalis</text:p>
          </table:table-cell>
          <table:table-cell table:style-name="TableCell702">
            <text:p text:style-name="P703">Atitinka/neatitinka</text:p>
          </table:table-cell>
          <table:table-cell table:style-name="TableCell704">
            <text:p text:style-name="P705">Neprivaloma</text:p>
          </table:table-cell>
          <table:table-cell table:style-name="TableCell706">
            <text:p text:style-name="P707">Pastabos</text:p>
          </table:table-cell>
        </table:table-row>
        <table:table-row table:style-name="TableRow708">
          <table:table-cell table:style-name="TableCell709">
            <text:p text:style-name="P710">1.</text:p>
          </table:table-cell>
          <table:table-cell table:style-name="TableCell711">
            <text:p text:style-name="P712">Bendrieji reikalavimai</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text:p>
          </table:table-cell>
          <table:table-cell table:style-name="TableCell722">
            <text:p text:style-name="P723">Tolimųjų šviesų žibintai</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text:p>
          </table:table-cell>
          <table:table-cell table:style-name="TableCell733">
            <text:p text:style-name="P734">Artimųjų šviesų žibintai</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4.</text:p>
          </table:table-cell>
          <table:table-cell table:style-name="TableCell744">
            <text:p text:style-name="P745">Posūkių rodikliai</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5.</text:p>
          </table:table-cell>
          <table:table-cell table:style-name="TableCell755">
            <text:p text:style-name="P756">Stabdymo signalo žibintai</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6.</text:p>
          </table:table-cell>
          <table:table-cell table:style-name="TableCell766">
            <text:p text:style-name="P767">Priekiniai gabaritiniai žibintai</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7.</text:p>
          </table:table-cell>
          <table:table-cell table:style-name="TableCell777">
            <text:p text:style-name="P778">Galiniai<text:s/>gabaritiniai žibintai</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8.</text:p>
          </table:table-cell>
          <table:table-cell table:style-name="TableCell788">
            <text:p text:style-name="P789">Valstybinio numerio ženklo apšvietima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9.</text:p>
          </table:table-cell>
          <table:table-cell table:style-name="TableCell799">
            <text:p text:style-name="P800">Galiniai netrikampio formos atšvaitai</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0.</text:p>
          </table:table-cell>
          <table:table-cell table:style-name="TableCell810">
            <text:p text:style-name="P811">Priekiniai rūko žibintai</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1.</text:p>
          </table:table-cell>
          <table:table-cell table:style-name="TableCell821">
            <text:p text:style-name="P822">Galiniai rūko žibintai</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2.</text:p>
          </table:table-cell>
          <table:table-cell table:style-name="TableCell832">
            <text:p text:style-name="P833">Avarinė signalizacija</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3.</text:p>
          </table:table-cell>
          <table:table-cell table:style-name="TableCell843">
            <text:p text:style-name="P844">Šoniniai netrikampio formos atšvaitai</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4.</text:p>
          </table:table-cell>
          <table:table-cell table:style-name="TableCell854">
            <text:p text:style-name="P855">Priekiniai netrikampio formos atšvaitai</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Normal">Įvertinimą atliko</text:p>
      <text:p text:style-name="Normal"/>
      <text:p text:style-name="P863">(pareigos)<text:tab/>(parašas)<text:tab/>(vardas, pavardė)</text:p>
      <text:p text:style-name="P864"/>
      <text:p text:style-name="P865"/>
      <text:p text:style-name="Normal">* pagal Naudotų kelių transporto priemonių atitikties įvertinimo taisyklių 21 punkto reikalavimus</text:p>
      <text:p text:style-name="P866">______________</text:p>
      <text:p text:style-name="P867">Priedo pakeitimai:</text:p>
      <text:p text:style-name="P868"><text:span text:style-name="T869">Nr.<text:s/></text:span><text:a xlink:href="https://www.e-tar.lt/portal/legalAct.html?documentId=TAR.7E380C11A558" office:target-frame-name="_top" xlink:show="replace"><text:span text:style-name="T870">2B-289</text:span></text:a><text:span text:style-name="T871">, 2008-07-29, Žin., 2008, Nr. 88-3549 (2008-08-02), i. k. 1082213ISAK002B-289</text:span></text:p>
      <text:p text:style-name="Normal"/>
      <text:soft-page-break/>
      <text:p text:style-name="P872">Naudotų kelių transporto priemonių</text:p>
      <text:p text:style-name="P879">atitikties įvertinimo taisyklių</text:p>
      <text:p text:style-name="P880">3<text:s/>priedas</text:p>
      <text:p text:style-name="P881"/>
      <text:p text:style-name="P882"><text:span text:style-name="T883">M, N ir O KATEGORIJŲ VISŲ KLASIŲ KELIŲ TRANSPORTO PRIEMONIŲ TECHNINIŲ REIKALAVIMŲ ĮVERTINIMO LAPAS</text:span></text:p>
      <text:p text:style-name="P884"/>
      <text:p text:style-name="P885">___________ Nr. _________</text:p>
      <text:p text:style-name="P886"><text:tab/>(data)</text:p>
      <text:p text:style-name="P887">______________</text:p>
      <text:p text:style-name="P888"><text:tab/>(vieta)</text:p>
      <text:p text:style-name="P889"/>
      <text:p text:style-name="P890">Transporto priemonei,<text:s/><text:tab/><text:s/>kurios identifikavimo numeris</text:p>
      <text:p text:style-name="P891"><text:tab/>, atlikus atitikties įvertinimą,<text:s/></text:p>
      <text:p text:style-name="P892">, nustatytas apšvietimo ir šviesos prietaisų konstrukcijos ir veikimo patikrinimas*:</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ext:p text:style-name="P904">Sudėtinė dalis</text:p>
          </table:table-cell>
          <table:table-cell table:style-name="TableCell905">
            <text:p text:style-name="P906">Atitinka/neatitinka</text:p>
          </table:table-cell>
          <table:table-cell table:style-name="TableCell907">
            <text:p text:style-name="P908">Neprivaloma</text:p>
          </table:table-cell>
          <table:table-cell table:style-name="TableCell909">
            <text:p text:style-name="P910">Pastabos</text:p>
          </table:table-cell>
        </table:table-row>
        <table:table-row table:style-name="TableRow911">
          <table:table-cell table:style-name="TableCell912">
            <text:p text:style-name="P913">1.</text:p>
          </table:table-cell>
          <table:table-cell table:style-name="TableCell914">
            <text:p text:style-name="P915">Bendrieji reikalavimai</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text:p>
          </table:table-cell>
          <table:table-cell table:style-name="TableCell925">
            <text:p text:style-name="P926">Artimųjų šviesų žibintai</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text:p>
          </table:table-cell>
          <table:table-cell table:style-name="TableCell936">
            <text:p text:style-name="P937">Tolimųjų<text:s/>šviesų žibintai</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4.</text:p>
          </table:table-cell>
          <table:table-cell table:style-name="TableCell947">
            <text:p text:style-name="P948">Priekiniai rūko žibintai</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5.</text:p>
          </table:table-cell>
          <table:table-cell table:style-name="TableCell958">
            <text:p text:style-name="P959">Atbulinės eigos žibintai</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6.</text:p>
          </table:table-cell>
          <table:table-cell table:style-name="TableCell969">
            <text:p text:style-name="P970">Posūkių rodikliai</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7.</text:p>
          </table:table-cell>
          <table:table-cell table:style-name="TableCell980">
            <text:p text:style-name="P981">Avarinė signalizacija</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8.</text:p>
          </table:table-cell>
          <table:table-cell table:style-name="TableCell991">
            <text:p text:style-name="P992">Stabdymo signalo žibintai</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9.</text:p>
          </table:table-cell>
          <table:table-cell table:style-name="TableCell1002">
            <text:p text:style-name="P1003">Priekiniai gabaritiniai žibintai</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0.</text:p>
          </table:table-cell>
          <table:table-cell table:style-name="TableCell1013">
            <text:p text:style-name="P1014">Galiniai gabaritiniai žibintai</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1.</text:p>
          </table:table-cell>
          <table:table-cell table:style-name="TableCell1024">
            <text:p text:style-name="P1025">Valstybinio numerio ženklo apšvietima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2.</text:p>
          </table:table-cell>
          <table:table-cell table:style-name="TableCell1035">
            <text:p text:style-name="P1036">Stovėjimo šviesos žibintai</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3.</text:p>
          </table:table-cell>
          <table:table-cell table:style-name="TableCell1046">
            <text:p text:style-name="P1047">Viršutiniai gabaritiniai žibintai</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4.</text:p>
          </table:table-cell>
          <table:table-cell table:style-name="TableCell1057">
            <text:p text:style-name="P1058">Šoniniai gabaritiniai žibinta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5.</text:p>
          </table:table-cell>
          <table:table-cell table:style-name="TableCell1068">
            <text:p text:style-name="P1069">Galiniai rūko žibintai</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6.</text:p>
          </table:table-cell>
          <table:table-cell table:style-name="TableCell1079">
            <text:p text:style-name="P1080">Galiniai netrikampio formos atšvaitai</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7.</text:p>
          </table:table-cell>
          <table:table-cell table:style-name="TableCell1090">
            <text:p text:style-name="P1091">Galiniai<text:s/>trikampio formos atšvaitai</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8.</text:p>
          </table:table-cell>
          <table:table-cell table:style-name="TableCell1101">
            <text:p text:style-name="P1102">Priekiniai netrikampio formos atšvaitai</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9.</text:p>
          </table:table-cell>
          <table:table-cell table:style-name="TableCell1112">
            <text:p text:style-name="P1113">Šoniniai netrikampio formos atšvaitai</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20.</text:p>
          </table:table-cell>
          <table:table-cell table:style-name="TableCell1123">
            <text:p text:style-name="P1124">Dienos žibintai</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Įvertinimą atliko</text:p>
      <text:p text:style-name="P1133"/>
      <text:p text:style-name="P1134">(pareigos)<text:tab/>(parašas)<text:tab/>(vardas, pavardė)</text:p>
      <text:p text:style-name="P1135"/>
      <text:p text:style-name="P1136"/>
      <text:p text:style-name="Normal">*M<text:span text:style-name="T1137">1</text:span><text:s/>klasės transporto priemonėms pagal Naudotų kelių transporto priemonių atitikties įvertinimo taisyklių 22 punkto reikalavimus, o M<text:span text:style-name="T1138">2</text:span>, M<text:span text:style-name="T1139">3</text:span><text:s/>klasės bei N ir O kategorijų transporto priemonėms pagal Pagrindinių techninių reikalavimų I dalies I skyriaus reikalavimus.</text:p>
      <text:p text:style-name="P1140">______________</text:p>
      <text:p text:style-name="P1141">Priedo pakeitimai:</text:p>
      <text:p text:style-name="P1142"><text:span text:style-name="T1143">Nr.<text:s/></text:span><text:a xlink:href="https://www.e-tar.lt/portal/legalAct.html?documentId=TAR.7E380C11A558" office:target-frame-name="_top" xlink:show="replace"><text:span text:style-name="T1144">2B-289</text:span></text:a><text:span text:style-name="T1145">, 2008-07-29, Žin., 2008, Nr. 88-3549 (2008-08-02), i. k. 1082213ISAK002B-289</text:span></text:p>
      <text:p text:style-name="Normal"/>
      <text:soft-page-break/>
      <text:p text:style-name="P1146">Naudotų kelių<text:s/>transporto priemonių</text:p>
      <text:p text:style-name="P1153">atitikties įvertinimo taisyklių</text:p>
      <text:p text:style-name="P1154">4<text:s/>priedas</text:p>
      <text:p text:style-name="P1155"/>
      <text:p text:style-name="P1156"><text:span text:style-name="T1157">M2 IR M3 KLASIŲ KELIŲ TRANSPORTO PRIEMONIŲ TECHNINIŲ REIKALAVIMŲ ĮVERTINIMO LAPAS</text:span></text:p>
      <text:p text:style-name="P1158"/>
      <text:p text:style-name="P1159">____________ Nr. _____________</text:p>
      <text:p text:style-name="P1160"><text:tab/>(data)</text:p>
      <text:p text:style-name="P1161">______________</text:p>
      <text:p text:style-name="P1162"><text:tab/>(vieta)</text:p>
      <text:p text:style-name="P1163"/>
      <text:p text:style-name="P1164">Transporto priemonės identifikavimo numeris<text:tab/></text:p>
      <text:p text:style-name="P1165"/>
      <text:p text:style-name="P1166">1. Gamintojo pavadinimas<text:tab/></text:p>
      <text:p text:style-name="P1167">2. Tipo pavadinimas<text:s/><text:tab/></text:p>
      <text:p text:style-name="P1168">3. Transporto priemonės klasė (0.4*)<text:tab/></text:p>
      <text:p text:style-name="P1169">4. Techniškai leistina maksimali pakrautos transporto priemonės masė (2.8)<text:s/><text:tab/></text:p>
      <text:p text:style-name="P1170">5. Gamintojo variklio kodas (variklio identifikatorius) (3.1.1)<text:tab/></text:p>
      <text:p text:style-name="P1171">6. Kuro rūšis: dyzelinas/benzinas/LPG/NG/kitos (3.2.2)<text:tab/></text:p>
      <text:p text:style-name="P1172">7. Katalizatorius (3.2.12.2.1)<text:tab/></text:p>
      <text:p text:style-name="P1173">8. LPG kuro sistema (3.2.15)<text:tab/></text:p>
      <text:p text:style-name="P1174">9. NG kuro sistema (3.2.16)<text:tab/></text:p>
      <text:p text:style-name="P1175">10. Padangos parametrai (nurodyti padangų dydžio parametrus, minimalios apkrovos indeksą,<text:s/>minimalaus greičio kategorijos simbolį) (6.6.1.1):</text:p>
      <text:p text:style-name="P1176">10.1. pirma ašis (6.6.1.1.1)<text:tab/></text:p>
      <text:p text:style-name="P1177">10.2. antra ašis (6.6.1.1.2)<text:tab/></text:p>
      <text:p text:style-name="P1178">11. Antiblokavimo sistema: yra/nėra/neprivaloma (8.5)<text:tab/></text:p>
      <text:p text:style-name="P1179">12. Stabdžių sistemos aprašymas (8.9)<text:tab/></text:p>
      <text:p text:style-name="P1180">13. Kėbulo tipas (9.1)<text:tab/></text:p>
      <text:p text:style-name="P1181">14.<text:s/>Sėdimų vietų skaičius (9.10.3.1)<text:tab/></text:p>
      <text:p text:style-name="P1182">15. Stovimų vietų skaičius (9.10.3.1.1)<text:tab/></text:p>
      <text:p text:style-name="P1183">16. Sukabintuvo, jei toks yra, klasė ir tipas (11.1)<text:tab/></text:p>
      <text:p text:style-name="P1184"/>
      <text:p text:style-name="P1185">Transporto priemonė atitinka/neatitinka** Lietuvos Respublikoje registruotą tipą ________, kuriam suteiktas leidimo eksploatuoti numeris.</text:p>
      <text:p text:style-name="P1186"/>
      <text:p text:style-name="Normal">Įvertinimą atliko</text:p>
      <text:p text:style-name="Normal"/>
      <text:p text:style-name="P1187">(pareigos)<text:tab/>(parašas)<text:tab/>(vardas, pavardė)</text:p>
      <text:p text:style-name="P1188"/>
      <text:p text:style-name="P1189"/>
      <text:p text:style-name="Normal"><text:span text:style-name="T1190">* susisiekimo ministro 2001 m. balandžio 19 d. įsakymo Nr. 130 „Dėl transporto priemonių ir sudėtinių transporto priemonių dalių atitikties įvertinimo tvarkos“ (Žin., 2001, N</text:span><text:span text:style-name="T1191">r.<text:s/></text:span><text:a xlink:href="https://www.e-tar.lt/portal/lt/legalAct/TAR.B01FB22C37B5" office:target-frame-name="_blank" xlink:show="new"><text:span text:style-name="T1192">36-1221</text:span></text:a><text:span text:style-name="T1193">) 3 priedo punktai.</text:span></text:p>
      <text:p text:style-name="P1194">** nereikalingą variantą išbraukti.</text:p>
      <text:p text:style-name="P1195">______________</text:p>
      <text:soft-page-break/>
      <text:p text:style-name="P1196">Naudotų kelių transporto priemonių</text:p>
      <text:p text:style-name="P1203">atitikties įvertinimo<text:s/>taisyklių</text:p>
      <text:p text:style-name="P1204">5<text:s/>priedas</text:p>
      <text:p text:style-name="P1205"/>
      <text:p text:style-name="P1206"><text:span text:style-name="T1207">N KATEGORIJOS VISŲ KLASIŲ KELIŲ TRANSPORTO PRIEMONIŲ TECHNINIŲ REIKALAVIMŲ ĮVERTINIMO LAPAS</text:span></text:p>
      <text:p text:style-name="P1208"/>
      <text:p text:style-name="P1209">____________ Nr. ___________</text:p>
      <text:p text:style-name="P1210"><text:tab/>(data)</text:p>
      <text:p text:style-name="P1211">______________</text:p>
      <text:p text:style-name="P1212"><text:tab/>(vieta)</text:p>
      <text:p text:style-name="P1213"/>
      <text:p text:style-name="P1214">Transporto priemonės identifikavimo numeris<text:tab/></text:p>
      <text:p text:style-name="P1215"/>
      <text:p text:style-name="P1216">1. Gamintojo pavadinimas<text:tab/></text:p>
      <text:p text:style-name="P1217">2. Tipo pavadinimas<text:tab/></text:p>
      <text:p text:style-name="P1218">3. Transporto priemonės klasė (0.4*)<text:s/><text:tab/></text:p>
      <text:p text:style-name="P1219">4. Techniškai leistina maksimali pakrautos transporto priemonės masė (2.8)<text:tab/></text:p>
      <text:p text:style-name="P1220">5. Gamintojo variklio kodas (variklio identifikatorius) (3.1.1)<text:tab/></text:p>
      <text:p text:style-name="P1221">6. Kuro rūšis: dyzelinas/benzinas/LPG/NG/kitos (3.2.2)<text:tab/></text:p>
      <text:p text:style-name="P1222">7. Katalizatorius (3.2.12.2.1)<text:tab/></text:p>
      <text:p text:style-name="P1223">8. LPG kuro sistema (3.2.15)<text:tab/></text:p>
      <text:p text:style-name="P1224">9. NG kuro sistema (3.2.16)<text:s/><text:tab/></text:p>
      <text:p text:style-name="P1225">10. Padangos parametrai (nurodyti padangų dydžio parametrus, minimalios apkrovos indeksą, minimalaus greičio kategorijos simbolį)<text:s/>(6.6.1.1):</text:p>
      <text:p text:style-name="P1226">10.1. pirma ašis (6.6.1.1.1)<text:tab/></text:p>
      <text:p text:style-name="P1227">10.2. antra ašis (6.6.1.1.2)<text:tab/></text:p>
      <text:p text:style-name="P1228">11. Antiblokavimo sistema: yra/nėra/neprivaloma (8.5)<text:tab/></text:p>
      <text:p text:style-name="P1229">12. Stabdžių sistemos aprašymas (8.9)<text:tab/></text:p>
      <text:p text:style-name="P1230">13. Kėbulo tipas (9.1)<text:tab/></text:p>
      <text:p text:style-name="P1231">14. Sėdimų vietų skaičius (9.10.3.1)<text:tab/></text:p>
      <text:p text:style-name="P1232">15. Sukabintuvo, jei toks yra, klasė ir tipas (11.1)<text:tab/></text:p>
      <text:p text:style-name="P1233">16. Įtraukiamos (-ų) ašies (-ių) pozicija (5.4)<text:tab/></text:p>
      <text:p text:style-name="P1234"/>
      <text:p text:style-name="P1235">Transporto priemonė atitinka/neatitinka** Lietuvos Respublikoje registruotą tipą _________, kuriam suteiktas leidimo eksploatuoti numeris<text:s/><text:tab/>.</text:p>
      <text:p text:style-name="P1236"/>
      <text:p text:style-name="P1237">Įvertinimą atliko</text:p>
      <text:p text:style-name="P1238"/>
      <text:p text:style-name="P1239">(pareigos)<text:tab/>(parašas)<text:tab/>(vardas, pavardė)</text:p>
      <text:p text:style-name="P1240"/>
      <text:p text:style-name="P1241"/>
      <text:p text:style-name="P1242"><text:span text:style-name="T1243">* susisiekimo ministro 2001 m. balandžio 19 d. įsakymo Nr. 130 „Dėl transporto priemonių ir sudėtinių transporto priemonių dalių atitikties įvertinimo tvarkos“ (Žin., 2001, Nr.<text:s/></text:span><text:a xlink:href="https://www.e-tar.lt/portal/lt/legalAct/TAR.B01FB22C37B5" office:target-frame-name="_blank" xlink:show="new"><text:span text:style-name="T1244">36-1221</text:span></text:a><text:span text:style-name="T1245">) 3 priedo punktai.</text:span></text:p>
      <text:p text:style-name="P1246">** nereikalingą variantą išbraukti.</text:p>
      <text:p text:style-name="P1247">______________</text:p>
      <text:soft-page-break/>
      <text:p text:style-name="P1248">Naudotų kelių transporto priemonių</text:p>
      <text:p text:style-name="P1255">atitikties įvertinimo taisyklių</text:p>
      <text:p text:style-name="P1256">6<text:s/>priedas</text:p>
      <text:p text:style-name="P1257"/>
      <text:p text:style-name="P1258"><text:span text:style-name="T1259">O<text:s/></text:span><text:span text:style-name="T1260">KATEGORIJOS VISŲ KLASIŲ KELIŲ TRANSPORTO PRIEMONIŲ TECHNINIŲ REIKALAVIMŲ ĮVERTINIMO LAPAS</text:span></text:p>
      <text:p text:style-name="P1261"/>
      <text:p text:style-name="P1262">_____________ Nr. _________</text:p>
      <text:p text:style-name="P1263"><text:tab/>(data)</text:p>
      <text:p text:style-name="P1264">______________</text:p>
      <text:p text:style-name="P1265"><text:tab/>(vieta)</text:p>
      <text:p text:style-name="P1266"/>
      <text:p text:style-name="P1267">Transporto priemonės identifikavimo numeris<text:s/><text:tab/></text:p>
      <text:p text:style-name="P1268"/>
      <text:p text:style-name="P1269">1. Gamintojo pavadinimas<text:tab/></text:p>
      <text:p text:style-name="P1270">2. Tipo pavadinimas<text:tab/></text:p>
      <text:p text:style-name="P1271">3. Transporto priemonės klasė (0.4*)<text:s/><text:tab/></text:p>
      <text:p text:style-name="P1272">4. Techniškai leistina maksimali pakrautos transporto priemonės masė (2.8)<text:tab/></text:p>
      <text:p text:style-name="P1273">5. Padangos parametrai (nurodyti padangų dydžio parametrus, minimalios apkrovos indeksą, minimalaus greičio kategorijos simbolį) (6.6.1.1):</text:p>
      <text:p text:style-name="P1274">5.1. pirma ašis (6.6.1.1.1)<text:tab/></text:p>
      <text:p text:style-name="P1275">5.2. antra ašis (6.6.1.1.2)<text:tab/></text:p>
      <text:p text:style-name="P1276">6. Antiblokavimo sistema: yra/nėra/neprivaloma (8.5)<text:tab/></text:p>
      <text:p text:style-name="P1277">7. Stabdžių sistemos aprašymas (8.9)<text:tab/></text:p>
      <text:p text:style-name="P1278">8. Kėbulo tipas (9.1)<text:tab/></text:p>
      <text:p text:style-name="P1279">9. Sukabintuvo, jei toks yra, klasė ir tipas<text:s/>(11.1)<text:tab/></text:p>
      <text:p text:style-name="P1280">10. Įtraukiamos (-ų) ašies (-ių) pozicija (5.4)<text:tab/></text:p>
      <text:p text:style-name="P1281">11. Ašies (-ių) pakaba yra pneumatinė: taip/ne (6.2.3)<text:tab/></text:p>
      <text:p text:style-name="P1282"/>
      <text:p text:style-name="P1283">Transporto priemonė atitinka/neatitinka** Lietuvos Respublikoje registruotą tipą _________, kuriam suteiktas leidimo eksploatuoti numeris<text:s/><text:tab/>.</text:p>
      <text:p text:style-name="P1284"/>
      <text:p text:style-name="P1285">Įvertinimą atliko</text:p>
      <text:p text:style-name="P1286"/>
      <text:p text:style-name="P1287">(pareigos)<text:tab/>(parašas)<text:tab/>(vardas, pavardė)</text:p>
      <text:p text:style-name="P1288"/>
      <text:p text:style-name="P1289"/>
      <text:p text:style-name="P1290"><text:span text:style-name="T1291">* susisiekimo ministro 2001 m. balandžio 19 d. įsakymo</text:span><text:span text:style-name="T1292"><text:s/>Nr. 130 „Dėl transporto priemonių ir sudėtinių transporto priemonių dalių atitikties įvertinimo tvarkos“ (Žin., 2001, Nr.<text:s/></text:span><text:a xlink:href="https://www.e-tar.lt/portal/lt/legalAct/TAR.B01FB22C37B5" office:target-frame-name="_blank" xlink:show="new"><text:span text:style-name="T1293">36-1221</text:span></text:a><text:span text:style-name="T1294">) 3 priedo punktai.</text:span></text:p>
      <text:p text:style-name="P1295">** nereikalingą variantą išbraukti.</text:p>
      <text:p text:style-name="P1296"><text:span text:style-name="T1297">______________</text:span></text:p>
      <text:soft-page-break/>
      <text:p text:style-name="P1298">Naudotų kelių transporto priemonių atitikties<text:s/></text:p>
      <text:p text:style-name="P1305">įvertinimo taisyklių</text:p>
      <text:p text:style-name="P1306">7<text:s/>priedas</text:p>
      <text:p text:style-name="P1307"/>
      <text:p text:style-name="P1308"><text:span text:style-name="T1309">PRIVALOMAI TIKRINAMI NAUDOTŲ KELIŲ TRANSPORTO PRIEMONIŲ ATITIKTIES ĮVERTINIMO PARAMETRAI</text:span></text:p>
      <text:p text:style-name="P1310"/>
      <text:p text:style-name="P1311"><text:span text:style-name="T1312">I</text:span><text:span text:style-name="T1313">.<text:s/></text:span><text:span text:style-name="T1314">L KATEGORIJOS KELIŲ<text:s/></text:span><text:span text:style-name="T1315">TRANSPORTO PRIEMONĖS</text:span></text:p>
      <text:p text:style-name="P1316"/>
      <text:p text:style-name="P1317"><text:span text:style-name="T1318">1</text:span><text:span text:style-name="T1319">. Gamintojo pavadinimas</text:span></text:p>
      <text:p text:style-name="P1320"><text:span text:style-name="T1321">2</text:span><text:span text:style-name="T1322">. Tipo pavadinimas</text:span></text:p>
      <text:p text:style-name="P1323"><text:span text:style-name="T1324">3</text:span><text:span text:style-name="T1325">. Transporto priemonės klasė</text:span></text:p>
      <text:p text:style-name="P1326"><text:span text:style-name="T1327">4</text:span><text:span text:style-name="T1328">. Techniškai leistina maksimali pakrautos transporto priemonės masė</text:span></text:p>
      <text:p text:style-name="P1329"><text:span text:style-name="T1330">5</text:span><text:span text:style-name="T1331">. Gamintojo variklio kodas (variklio identifikatorius)</text:span></text:p>
      <text:p text:style-name="P1332"><text:span text:style-name="T1333">6</text:span><text:span text:style-name="T1334">. Kuro<text:s/></text:span><text:span text:style-name="T1335">rūšis: dyzelinas/benzinas/LPG/NG/kitos</text:span></text:p>
      <text:p text:style-name="P1336"><text:span text:style-name="T1337">7</text:span><text:span text:style-name="T1338">. Katalizatorius</text:span></text:p>
      <text:p text:style-name="P1339"><text:span text:style-name="T1340">8</text:span><text:span text:style-name="T1341">. Padangos parametrai (nurodyti padangų dydžio parametrus, minimalios apkrovos indeksą, minimalaus greičio kategorijos simbolį):</text:span></text:p>
      <text:p text:style-name="P1342"><text:span text:style-name="T1343">8.1</text:span><text:span text:style-name="T1344">. pirma ašis</text:span></text:p>
      <text:p text:style-name="P1345"><text:span text:style-name="T1346">8.2</text:span><text:span text:style-name="T1347">. antra ašis</text:span></text:p>
      <text:p text:style-name="P1348"><text:span text:style-name="T1349">9</text:span><text:span text:style-name="T1350">. Antiblokavimo<text:s/></text:span><text:span text:style-name="T1351">sistema: yra/nėra/neprivaloma</text:span></text:p>
      <text:p text:style-name="P1352"><text:span text:style-name="T1353">10</text:span><text:span text:style-name="T1354">. Stabdžių sistemos aprašymas</text:span></text:p>
      <text:p text:style-name="P1355"/>
      <text:p text:style-name="P1356"><text:span text:style-name="T1357">II</text:span><text:span text:style-name="T1358">.<text:s/></text:span><text:span text:style-name="T1359">M1 KLASĖS KELIŲ TRANSPORTO PRIEMONĖS</text:span></text:p>
      <text:p text:style-name="P1360"/>
      <text:p text:style-name="P1361"><text:span text:style-name="T1362">11</text:span><text:span text:style-name="T1363">. Gamintojo pavadinimas</text:span></text:p>
      <text:p text:style-name="P1364"><text:span text:style-name="T1365">12</text:span><text:span text:style-name="T1366">. Tipo pavadinimas</text:span></text:p>
      <text:p text:style-name="P1367"><text:span text:style-name="T1368">13</text:span><text:span text:style-name="T1369">. Transporto priemonės klasė (0.4*)</text:span></text:p>
      <text:p text:style-name="P1370"><text:span text:style-name="T1371">14</text:span><text:span text:style-name="T1372">. Techniškai leistina maksimali pakrau</text:span><text:span text:style-name="T1373">tos transporto priemonės masė (2.8)</text:span></text:p>
      <text:p text:style-name="P1374"><text:span text:style-name="T1375">15</text:span><text:span text:style-name="T1376">. Gamintojo variklio kodas (variklio identifikatorius) (3.1.1)</text:span></text:p>
      <text:p text:style-name="P1377"><text:span text:style-name="T1378">16</text:span><text:span text:style-name="T1379">. Kuro rūšis: dyzelinas/benzinas/LPG/NG/kitos (3.2.2)</text:span></text:p>
      <text:p text:style-name="P1380"><text:span text:style-name="T1381">17</text:span><text:span text:style-name="T1382">. Katalizatorius (3.2.12.2.1)</text:span></text:p>
      <text:p text:style-name="P1383"><text:span text:style-name="T1384">18</text:span><text:span text:style-name="T1385">. LPG kuro sistema (3.2.15)</text:span></text:p>
      <text:p text:style-name="P1386"><text:span text:style-name="T1387">19</text:span><text:span text:style-name="T1388">. NG kuro<text:s/></text:span><text:span text:style-name="T1389">sistema (3.2.16)</text:span></text:p>
      <text:p text:style-name="P1390"><text:span text:style-name="T1391">20</text:span><text:span text:style-name="T1392">. Padangos parametrai (nurodyti padangų dydžio parametrus, minimalios apkrovos indeksą, minimalaus greičio kategorijos simbolį) (6.6.1.1):</text:span></text:p>
      <text:p text:style-name="P1393"><text:span text:style-name="T1394">20.1</text:span><text:span text:style-name="T1395">. pirma ašis (6.6.1.1.1)</text:span></text:p>
      <text:p text:style-name="P1396"><text:span text:style-name="T1397">20.2</text:span><text:span text:style-name="T1398">. antra ašis (6.6.1.1.2)</text:span></text:p>
      <text:p text:style-name="P1399"><text:span text:style-name="T1400">21</text:span><text:span text:style-name="T1401">. Antiblokavimo sistem</text:span><text:span text:style-name="T1402">a: yra/nėra/neprivaloma (8.5)</text:span></text:p>
      <text:p text:style-name="P1403"><text:span text:style-name="T1404">22</text:span><text:span text:style-name="T1405">. Stabdžių sistemos aprašymas (8.9)</text:span></text:p>
      <text:p text:style-name="P1406"><text:span text:style-name="T1407">23</text:span><text:span text:style-name="T1408">. Kėbulo tipas (9.1)</text:span></text:p>
      <text:p text:style-name="P1409"><text:span text:style-name="T1410">24</text:span><text:span text:style-name="T1411">. Sėdimųjų vietų skaičius (9.10.3.1)</text:span></text:p>
      <text:p text:style-name="P1412"><text:span text:style-name="T1413">25</text:span><text:span text:style-name="T1414">. Sukabintuvo, jei toks yra, klasė ir tipas (11.1)</text:span></text:p>
      <text:p text:style-name="P1415"/>
      <text:p text:style-name="P1416"><text:span text:style-name="T1417">III</text:span><text:span text:style-name="T1418">.<text:s/></text:span><text:span text:style-name="T1419">M2 IR M3 KLASIŲ KELIŲ TRANSPORTO PRIEMONĖS</text:span></text:p>
      <text:p text:style-name="P1420"/>
      <text:p text:style-name="P1421"><text:span text:style-name="T1422">26</text:span><text:span text:style-name="T1423">. Visi II skyriuje nurodyti duomenys</text:span></text:p>
      <text:p text:style-name="P1424"><text:span text:style-name="T1425">27</text:span><text:span text:style-name="T1426">. Stovimųjų vietų skaičius (9.10.3.1.1)</text:span></text:p>
      <text:p text:style-name="P1427"/>
      <text:p text:style-name="P1428"><text:span text:style-name="T1429">IV</text:span><text:span text:style-name="T1430">.<text:s/></text:span><text:span text:style-name="T1431">N KATEGORIJOS KELIŲ TRANSPORTO PRIEMONĖS</text:span></text:p>
      <text:p text:style-name="P1432"/>
      <text:p text:style-name="P1433"><text:span text:style-name="T1434">28</text:span><text:span text:style-name="T1435">. Visi II skyriuje nurodyti duomenys</text:span></text:p>
      <text:p text:style-name="P1436"><text:span text:style-name="T1437">29</text:span><text:span text:style-name="T1438">. Įtraukiamos (-ų) ašies (-ių) pozicija (5.4)</text:span></text:p>
      <text:p text:style-name="P1439"/>
      <text:p text:style-name="P1440"><text:span text:style-name="T1441">V</text:span><text:span text:style-name="T1442">.<text:s/></text:span><text:span text:style-name="T1443">O KATEGORI</text:span><text:span text:style-name="T1444">JOS KELIŲ TRANSPORTO PRIEMONĖS</text:span></text:p>
      <text:p text:style-name="P1445"/>
      <text:p text:style-name="P1446"><text:span text:style-name="T1447">30</text:span><text:span text:style-name="T1448">. II skyriuje nurodyti duomenys, išskyrus nurodytus 15, 16, 17, 18, 19 ir 24 punktuose</text:span></text:p>
      <text:p text:style-name="P1449"><text:span text:style-name="T1450">31</text:span><text:span text:style-name="T1451">. Įtraukiamos (-ų) ašies (-ių) pozicija (5.4)</text:span></text:p>
      <text:p text:style-name="P1452"><text:span text:style-name="T1453">32</text:span><text:span text:style-name="T1454">. Varančiosios (-iųjų) ašies (-ių) pakaba yra pneumatinė: taip/ne (6.2.3)</text:span></text:p>
      <text:p text:style-name="P1455"><text:span text:style-name="T1456">________________</text:span></text:p>
      <text:p text:style-name="P1457"><text:span text:style-name="T1458">* –<text:s/></text:span><text:span text:style-name="T1459">susisiekimo ministro 2001 m. balandžio 19 d. įsakymo Nr. 130 „Dėl Transporto priemonių ir sudėtinių transporto priemonių dalių atitikties įvertinimo tvarkos“ (Žin., 2001, Nr.<text:s/></text:span><text:a xlink:href="https://www.e-tar.lt/portal/lt/legalAct/TAR.B01FB22C37B5" office:target-frame-name="_blank" xlink:show="new"><text:span text:style-name="T1460">36-1221</text:span></text:a><text:span text:style-name="T1461">) 3 priedo punktai</text:span></text:p>
      <text:p text:style-name="P1462"><text:span text:style-name="T1463">______________</text:span></text:p>
      <text:soft-page-break/>
      <text:p text:style-name="P1464">Naudotų kelių transporto priemonių atitikties<text:s/></text:p>
      <text:p text:style-name="P1471">įvertinimo taisyklių</text:p>
      <text:p text:style-name="P1472">8<text:s/>priedas</text:p>
      <text:p text:style-name="P1473"/>
      <text:p text:style-name="P1474"><text:span text:style-name="T1475">PAPILDOMI KELIŲ TRANSPORTO PRIEMONĘ IDENTIFIKUOJANTYS PARAMETRAI</text:span></text:p>
      <text:p text:style-name="P1476"/>
      <text:p text:style-name="P1477"><text:span text:style-name="T1478">1</text:span><text:span text:style-name="T1479">.<text:s/></text:span><text:span text:style-name="T1480">Ašių ir ratų skaičius (1.3</text:span><text:span text:style-name="T1481">*</text:span><text:span text:style-name="T1482">)</text:span></text:p>
      <text:p text:style-name="P1483"><text:span text:style-name="T1484">2</text:span><text:span text:style-name="T1485">. Vairuojančių ašių skaičius (1.3.2)</text:span></text:p>
      <text:p text:style-name="P1486"><text:span text:style-name="T1487">3</text:span><text:span text:style-name="T1488">. Varančiųjų ašių skaičius ir išdėstymas (1.3.3)</text:span></text:p>
      <text:p text:style-name="P1489"><text:span text:style-name="T1490">4</text:span><text:span text:style-name="T1491">. Ratų bazė (2.1)</text:span></text:p>
      <text:p text:style-name="P1492"><text:span text:style-name="T1493">5</text:span><text:span text:style-name="T1494">. Paruoštos eksploatacijai transporto priemonės masė (2.6)</text:span></text:p>
      <text:p text:style-name="P1495"><text:span text:style-name="T1496">6</text:span><text:span text:style-name="T1497">. Techniškai leistina maksimali<text:s/></text:span><text:span text:style-name="T1498">pakrautos transporto priemonės masė, nurodyta gamintojo (2.8)</text:span></text:p>
      <text:p text:style-name="P1499"><text:span text:style-name="T1500">7</text:span><text:span text:style-name="T1501">. Techniškai leistina maksimali velkama masė (2.11)</text:span></text:p>
      <text:p text:style-name="P1502"><text:span text:style-name="T1503">8</text:span><text:span text:style-name="T1504">. Techniškai leistina maksimali autotraukinio masė (2.11.4)</text:span></text:p>
      <text:p text:style-name="P1505"><text:span text:style-name="T1506">9</text:span><text:span text:style-name="T1507">. Variklio gamintojo kodas (variklio identifikatorius) (3.1.1)</text:span></text:p>
      <text:p text:style-name="P1508"><text:span text:style-name="T1509">10</text:span><text:span text:style-name="T1510">. Variklio darbinis tūris, cm</text:span><text:span text:style-name="T1511">3</text:span><text:span text:style-name="T1512"><text:s/>(3.2.1.3)</text:span></text:p>
      <text:p text:style-name="P1513"><text:span text:style-name="T1514">11</text:span><text:span text:style-name="T1515">. Variklio galia, kW (3.2.1.8)</text:span></text:p>
      <text:p text:style-name="P1516"><text:span text:style-name="T1517">12</text:span><text:span text:style-name="T1518">. Kuro rūšis: dyzelinas/benzinas/LPG/NG/kitos (3.2.2)</text:span></text:p>
      <text:p text:style-name="P1519"><text:span text:style-name="T1520">13</text:span><text:span text:style-name="T1521">. Karbiuratorius: taip/ne (3.2.4.1)</text:span></text:p>
      <text:p text:style-name="P1522"><text:span text:style-name="T1523">14</text:span><text:span text:style-name="T1524">. Kuro įpurškimas (tik priverstinio uždegimo atveju): taip/ne (3.2.4</text:span><text:span text:style-name="T1525">.3)</text:span></text:p>
      <text:p text:style-name="P1526"><text:span text:style-name="T1527">15</text:span><text:span text:style-name="T1528">. LPG kuro sistema: taip/ne (3.2.15)</text:span></text:p>
      <text:p text:style-name="P1529"><text:span text:style-name="T1530">16</text:span><text:span text:style-name="T1531">. NG kuro sistema: taip/ne (3.2.16)</text:span></text:p>
      <text:p text:style-name="P1532"><text:span text:style-name="T1533">17</text:span><text:span text:style-name="T1534">. Pavarų dėžė: tipas (rankinė/automatinė/CVT (pastoviai kintama transmisija) (4.5)</text:span></text:p>
      <text:p text:style-name="P1535"><text:span text:style-name="T1536">18</text:span><text:span text:style-name="T1537">. Įtraukiamos (-ų) ašies (-ių) pozicija (5.4)</text:span></text:p>
      <text:p text:style-name="P1538"><text:span text:style-name="T1539">19</text:span><text:span text:style-name="T1540">. Kėbulo tipas (9.1)</text:span></text:p>
      <text:p text:style-name="P1541"><text:span text:style-name="T1542">20</text:span><text:span text:style-name="T1543">. Durų išdėstymas ir skaičius (9.3.1)</text:span></text:p>
      <text:p text:style-name="P1544"><text:span text:style-name="T1545">21</text:span><text:span text:style-name="T1546">. Sėdimųjų vietų skaičius (9.10.3.1)</text:span></text:p>
      <text:p text:style-name="P1547"><text:span text:style-name="T1548">________________</text:span></text:p>
      <text:p text:style-name="P1549"><text:span text:style-name="T1550">*</text:span><text:span text:style-name="T1551">susisiekimo ministro 2001 m. balandžio 19 d. įsakymo Nr. 130 „Dėl Transporto priemonių ir sudėtinių transporto priemonių dalių atitikties įvertinimo</text:span><text:span text:style-name="T1552"><text:s/>tvarkos“ (Žin., 2001, Nr.<text:s/></text:span><text:a xlink:href="https://www.e-tar.lt/portal/lt/legalAct/TAR.B01FB22C37B5" office:target-frame-name="_blank" xlink:show="new"><text:span text:style-name="T1553">36-1221</text:span></text:a><text:span text:style-name="T1554">) 3 priedo punktai</text:span></text:p>
      <text:p text:style-name="P1555"><text:span text:style-name="T1556">______________</text:span></text:p>
      <text:soft-page-break/>
      <text:p text:style-name="P1557">Naudotų kelių transporto priemonių atitikties įvertinimo taisyklių<text:s/></text:p>
      <text:p text:style-name="P1564">9<text:s/>priedas</text:p>
      <text:p text:style-name="Normal"/>
      <text:p text:style-name="P1565"><text:span text:style-name="T1566">M</text:span><text:span text:style-name="T1567">2</text:span><text:span text:style-name="T1568"><text:s/>IR M</text:span><text:span text:style-name="T1569">3</text:span><text:span text:style-name="T1570"><text:s/>KLASIŲ KELIŲ TRANSPORTO PRIEMONIŲ TECHNINIŲ</text:span></text:p>
      <text:p text:style-name="P1571"><text:span text:style-name="T1572">REIKALAVIMŲ ĮVERTINIMO LAPAS</text:span></text:p>
      <text:p text:style-name="P1573"/>
      <text:p text:style-name="P1574">________________________ Nr. _________</text:p>
      <text:p text:style-name="P1575">(data)</text:p>
      <text:p text:style-name="P1576">_____________________</text:p>
      <text:p text:style-name="P1577">(vieta)</text:p>
      <text:p text:style-name="Normal"/>
      <text:p text:style-name="P1578">Transporto priemonei<text:tab/>, kurios identifikavimo<text:s/></text:p>
      <text:p text:style-name="P1579">numeris<text:tab/>, atlikus atitikties įvertinimą, nustatytas specialių<text:s/><text:line-break/>reikalavimų autobusams patikrinimas*:</text:p>
      <text:p text:style-name="Normal"/>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
          </table:table-cell>
          <table:table-cell table:style-name="TableCell1589">
            <text:p text:style-name="P1590">Sudėtinė dalis</text:p>
          </table:table-cell>
          <table:table-cell table:style-name="TableCell1591">
            <text:p text:style-name="P1592">Atitinka / neatitinka</text:p>
          </table:table-cell>
          <table:table-cell table:style-name="TableCell1593">
            <text:p text:style-name="P1594">Neprivaloma</text:p>
          </table:table-cell>
          <table:table-cell table:style-name="TableCell1595">
            <text:p text:style-name="P1596">Pastabos</text:p>
          </table:table-cell>
        </table:table-row>
        <table:table-row table:style-name="TableRow1597">
          <table:table-cell table:style-name="TableCell1598">
            <text:p text:style-name="P1599">1.</text:p>
          </table:table-cell>
          <table:table-cell table:style-name="TableCell1600">
            <text:p text:style-name="P1601">Minimalūs sėdynių matmeny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2.</text:p>
          </table:table-cell>
          <table:table-cell table:style-name="TableCell1611">
            <text:p text:style-name="P1612">Minimalūs atstumai tarp sėdynių</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3.</text:p>
          </table:table-cell>
          <table:table-cell table:style-name="TableCell1622">
            <text:p text:style-name="P1623">Minimali laisva erdvė<text:s/>sėdinčiam keleiviui</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4.</text:p>
          </table:table-cell>
          <table:table-cell table:style-name="TableCell1633">
            <text:p text:style-name="P1634">Minimalūs priėjimo prie pagrindinių durų matmeny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5.</text:p>
          </table:table-cell>
          <table:table-cell table:style-name="TableCell1644">
            <text:p text:style-name="P1645">Minimalūs praėjimo matmeny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6.</text:p>
          </table:table-cell>
          <table:table-cell table:style-name="TableCell1655">
            <text:p text:style-name="P1656">Laiptelių matmeny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7.</text:p>
          </table:table-cell>
          <table:table-cell table:style-name="TableCell1666">
            <text:p text:style-name="P1667">Priėjimo prie avarinio išėjimo durų minimalūs matmeny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8.</text:p>
          </table:table-cell>
          <table:table-cell table:style-name="TableCell1677">
            <text:p text:style-name="P1678">Minimali ašių apkrova</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9.</text:p>
          </table:table-cell>
          <table:table-cell table:style-name="TableCell1688">
            <text:p text:style-name="P1689">Minimalūs<text:s/>pagrindinių durų skaičiu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0.</text:p>
          </table:table-cell>
          <table:table-cell table:style-name="TableCell1699">
            <text:p text:style-name="P1700">Minimalus išėjimų skaičiu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1.</text:p>
          </table:table-cell>
          <table:table-cell table:style-name="TableCell1710">
            <text:p text:style-name="P1711">Avarinis jungikli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Normal"/>
      <text:p text:style-name="P1718">Įvertinimą atliko</text:p>
      <text:p text:style-name="P1719"/>
      <text:p text:style-name="P1720">(pareigos)<text:tab/>(parašas)<text:tab/>(vardas, pavardė)</text:p>
      <text:p text:style-name="P1721">Papildyta priedu:</text:p>
      <text:p text:style-name="P1722"><text:span text:style-name="T1723">Nr.<text:s/></text:span><text:a xlink:href="https://www.e-tar.lt/portal/legalAct.html?documentId=TAR.7E380C11A558" office:target-frame-name="_top" xlink:show="replace"><text:span text:style-name="T1724">2B-289</text:span></text:a><text:span text:style-name="T1725">, 2008-07-29, Žin., 2008, Nr. 88-3549 (2008-08-02), i. k. 1082213ISAK002B-289</text:span></text:p>
      <text:p text:style-name="Normal"/>
      <text:soft-page-break/>
      <text:p text:style-name="P1726">Naudotų kelių transporto priemonių atitikties įvertinimo taisyklių<text:s/></text:p>
      <text:p text:style-name="P1733">10<text:s/>priedas</text:p>
      <text:p text:style-name="Normal"/>
      <text:p text:style-name="P1734"><text:span text:style-name="T1735">(Įmonės pavadinimas, rekvizitai)</text:span></text:p>
      <text:p text:style-name="P1736"/>
      <text:p text:style-name="P1737"><text:span text:style-name="T1738">TRANSPORTO PRIEMONIŲ,<text:s/></text:span><text:span text:style-name="T1739">KURIOMS BUVO ATLIKTAS ATITIKTIES ĮVERTINIMAS, SĄRAŠAS</text:span></text:p>
      <text:p text:style-name="P1740"/>
      <text:p text:style-name="P1741">________________ Nr. ___________</text:p>
      <text:p text:style-name="P1742">(data)</text:p>
      <text:p text:style-name="P1743">____________________</text:p>
      <text:p text:style-name="P1744">(sudarymo vieta)</text:p>
      <text:p text:style-name="Normal"/>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Eil. Nr.</text:p>
          </table:table-cell>
          <table:table-cell table:style-name="TableCell1758">
            <text:p text:style-name="P1759">Gamintojas</text:p>
          </table:table-cell>
          <table:table-cell table:style-name="TableCell1760">
            <text:p text:style-name="P1761">Klasė</text:p>
          </table:table-cell>
          <table:table-cell table:style-name="TableCell1762">
            <text:p text:style-name="P1763">Modelis, markė</text:p>
          </table:table-cell>
          <table:table-cell table:style-name="TableCell1764">
            <text:p text:style-name="P1765">Pagaminimo metai</text:p>
          </table:table-cell>
          <table:table-cell table:style-name="TableCell1766">
            <text:p text:style-name="P1767">Identifikavimo numeris</text:p>
          </table:table-cell>
          <table:table-cell table:style-name="TableCell1768">
            <text:p text:style-name="P1769">Kuro rūšis</text:p>
          </table:table-cell>
          <table:table-cell table:style-name="TableCell1770">
            <text:p text:style-name="P1771">Sėdimų vietų skaičius</text:p>
          </table:table-cell>
          <table:table-cell table:style-name="TableCell1772">
            <text:p text:style-name="P1773">Asmens, atlikusio atitikties įvertinimą, vardas ir pavardė</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Normal"/>
      <text:p text:style-name="P1793">______________________<text:tab/>_____________<text:tab/>______________________</text:p>
      <text:p text:style-name="P1794"><text:span text:style-name="T1795">(vadovo pareigos)</text:span><text:span text:style-name="T1796"><text:tab/>(parašas)</text:span><text:span text:style-name="T1797"><text:tab/>(vardas ir pavardė)</text:span></text:p>
      <text:p text:style-name="P1798"/>
      <text:p text:style-name="P1799">Papildyta priedu:</text:p>
      <text:p text:style-name="P1800"><text:span text:style-name="T1801">Nr.<text:s/></text:span><text:a xlink:href="https://www.e-tar.lt/portal/legalAct.html?documentId=TAR.F923A8445144" office:target-frame-name="_top" xlink:show="replace"><text:span text:style-name="T1802">2B-466</text:span></text:a><text:span text:style-name="T1803">, 2008-11-25, Žin., 2008, Nr. 138-5483 (2008-12-02), i. k. 1082213ISAK002B-466</text:span></text:p>
      <text:p text:style-name="Normal"/>
      <text:p text:style-name="P1804"/>
      <text:p text:style-name="P1805"/>
      <text:p text:style-name="P1806"><text:span text:style-name="T1807">Pakeitimai:</text:span></text:p>
      <text:p text:style-name="P1808"/>
      <text:p text:style-name="P1809"><text:span text:style-name="T1810">1.</text:span></text:p>
      <text:p text:style-name="P1811"><text:span text:style-name="T1812">Valstybinė kelių transporto inspekcija prie Lietuvos Respublikos susisie</text:span><text:span text:style-name="T1813">kimo ministerijos, Įsakymas</text:span></text:p>
      <text:p text:style-name="P1814"><text:span text:style-name="T1815">Nr.<text:s/></text:span><text:a xlink:href="https://www.e-tar.lt/portal/legalAct.html?documentId=TAR.72DC5EADCF43" office:target-frame-name="_top" xlink:show="replace"><text:span text:style-name="T1816">2B-108</text:span></text:a><text:span text:style-name="T1817">, 2004-04-27, Žin., 2004, Nr. 65-2342 (2004-04-29), i. k. 1042213ISAK002B-108</text:span></text:p>
      <text:p text:style-name="P1818"><text:span text:style-name="T1819">Dėl Valstybinės kelių transporto inspekcijos prie<text:s/></text:span><text:span text:style-name="T1820">Susisiekimo ministerijos viršininko 2003 m. gruodžio 18 d. įsakymo Nr. 2B-391 "Dėl Naudotų kelių transporto priemonių atitikties įvertinimo taisyklių patvirtinimo" pakeitimo</text:span></text:p>
      <text:p text:style-name="P1821"/>
      <text:p text:style-name="P1822"><text:span text:style-name="T1823">2.</text:span></text:p>
      <text:p text:style-name="P1824"><text:span text:style-name="T1825">Valstybinė kelių transporto inspekcija prie Lietuvos Respublikos susisiekimo m</text:span><text:span text:style-name="T1826">inisterijos, Įsakymas</text:span></text:p>
      <text:p text:style-name="P1827"><text:span text:style-name="T1828">Nr.<text:s/></text:span><text:a xlink:href="https://www.e-tar.lt/portal/legalAct.html?documentId=TAR.01112B17F04E" office:target-frame-name="_top" xlink:show="replace"><text:span text:style-name="T1829">2B-213</text:span></text:a><text:span text:style-name="T1830">, 2008-05-22, Žin., 2008, Nr. 61-2332 (2008-05-29), i. k. 1082213ISAK002B-213</text:span></text:p>
      <text:p text:style-name="P1831"><text:span text:style-name="T1832">Dėl Valstybinės kelių transporto inspekcijos prie Susisiekimo mi</text:span><text:span text:style-name="T1833">nisterijos viršininko 2003 m. gruodžio 18 d. įsakymo Nr. 2B-391 "Dėl Naudotų kelių transporto priemonių atitikties įvertinimo taisyklių patvirtinimo" pakeitimo</text:span></text:p>
      <text:p text:style-name="P1834"/>
      <text:p text:style-name="P1835"><text:span text:style-name="T1836">3.</text:span></text:p>
      <text:p text:style-name="P1837"><text:span text:style-name="T1838">Valstybinė kelių transporto inspekcija prie Lietuvos Respublikos susisiekimo ministerijos, Į</text:span><text:span text:style-name="T1839">sakymas</text:span></text:p>
      <text:p text:style-name="P1840"><text:span text:style-name="T1841">Nr.<text:s/></text:span><text:a xlink:href="https://www.e-tar.lt/portal/legalAct.html?documentId=TAR.7E380C11A558" office:target-frame-name="_top" xlink:show="replace"><text:span text:style-name="T1842">2B-289</text:span></text:a><text:span text:style-name="T1843">, 2008-07-29, Žin., 2008, Nr. 88-3549 (2008-08-02), i. k. 1082213ISAK002B-289</text:span></text:p>
      <text:p text:style-name="P1844"><text:span text:style-name="T1845">Dėl Valstybinės kelių transporto inspekcijos prie Susisiekimo ministerijos vir</text:span><text:span text:style-name="T1846">šininko 2003 m. gruodžio 18 d. įsakymo Nr. 2B-391 "Dėl Naudotų kelių transporto priemonių atitikties įvertinimo taisyklių patvirtinimo" pakeitimo</text:span></text:p>
      <text:p text:style-name="P1847"/>
      <text:p text:style-name="P1848"><text:span text:style-name="T1849">4.</text:span></text:p>
      <text:p text:style-name="P1850"><text:span text:style-name="T1851">Valstybinė kelių transporto inspekcija prie Lietuvos Respublikos susisiekimo ministerijos, Įsakymas</text:span></text:p>
      <text:p text:style-name="P1852"><text:span text:style-name="T1853">Nr.<text:s/></text:span><text:a xlink:href="https://www.e-tar.lt/portal/legalAct.html?documentId=TAR.F923A8445144" office:target-frame-name="_top" xlink:show="replace"><text:span text:style-name="T1854">2B-466</text:span></text:a><text:span text:style-name="T1855">, 2008-11-25, Žin., 2008, Nr. 138-5483 (2008-12-02), i. k. 1082213ISAK002B-466</text:span></text:p>
      <text:p text:style-name="P1856"><text:span text:style-name="T1857">Dėl Valstybinės kelių transporto inspekcijos prie Susisiekimo ministerijos viršininko 2003<text:s/></text:span><text:span text:style-name="T1858">m. gruodžio 18 d. įsakymo Nr. 2B-391 "Dėl Naudotų kelių transporto priemonių atitikties įvertinimo taisyklių patvirtinimo" pakeitimo</text:span></text:p>
      <text:p text:style-name="P1859"/>
      <text:p text:style-name="P1860"><text:span text:style-name="T1861">5.</text:span></text:p>
      <text:p text:style-name="P1862"><text:span text:style-name="T1863">Valstybinė kelių transporto inspekcija prie Lietuvos Respublikos susisiekimo ministerijos, Įsakymas</text:span></text:p>
      <text:soft-page-break/>
      <text:p text:style-name="P1864"><text:span text:style-name="T1865">Nr.<text:s/></text:span><text:a xlink:href="https://www.e-tar.lt/portal/legalAct.html?documentId=TAR.89AAFFD17ACA" office:target-frame-name="_top" xlink:show="replace"><text:span text:style-name="T1866">2B-495</text:span></text:a><text:span text:style-name="T1867">, 2008-12-09, Žin., 2008, Nr. 145-5852 (2008-12-18), i. k. 1082213ISAK002B-495</text:span></text:p>
      <text:p text:style-name="P1868"><text:span text:style-name="T1869">Dėl Valstybinės kelių transporto inspekcijos prie susisiekimo ministerijos viršininko 2003 m. gruodžio 1</text:span><text:span text:style-name="T1870">8 d. įsakymo Nr. 2B-391 "Dėl Naudotų kelių transporto priemonių atitikties įvertinimo taisyklių patvirtinimo" pakeitimo</text:span></text:p>
      <text:p text:style-name="P1871"/>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Header" style:family="paragraph">
      <style:paragraph-properties fo:text-align="center"/>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Header" style:family="paragraph">
      <style:paragraph-properties fo:text-align="center"/>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Header" style:family="paragraph">
      <style:paragraph-properties fo:text-align="center"/>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Header" style:family="paragraph">
      <style:paragraph-properties fo:text-align="center"/>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9" style:parent-style-name="Header" style:family="paragraph">
      <style:paragraph-properties fo:text-align="center"/>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1" style:parent-style-name="Normal" style:family="paragraph">
      <style:paragraph-properties>
        <style:tab-stops>
          <style:tab-stop style:type="center" style:position="3.3465in"/>
          <style:tab-stop style:type="right" style:position="6.693in"/>
        </style:tab-stops>
      </style:paragraph-properties>
    </style:style>
    <style:style style:name="P1252" style:parent-style-name="Header" style:family="paragraph">
      <style:paragraph-properties fo:text-align="center"/>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9" style:parent-style-name="Header" style:family="paragraph">
      <style:paragraph-properties fo:text-align="center"/>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1" style:parent-style-name="Normal" style:family="paragraph">
      <style:paragraph-properties>
        <style:tab-stops>
          <style:tab-stop style:type="center" style:position="3.3465in"/>
          <style:tab-stop style:type="right" style:position="6.693in"/>
        </style:tab-stops>
      </style:paragraph-properties>
    </style:style>
    <style:style style:name="P1302" style:parent-style-name="Header" style:family="paragraph">
      <style:paragraph-properties fo:text-align="center"/>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5" style:parent-style-name="Header" style:family="paragraph">
      <style:paragraph-properties fo:text-align="center"/>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7" style:parent-style-name="Normal" style:family="paragraph">
      <style:paragraph-properties>
        <style:tab-stops>
          <style:tab-stop style:type="center" style:position="3.3465in"/>
          <style:tab-stop style:type="right" style:position="6.693in"/>
        </style:tab-stops>
      </style:paragraph-properties>
    </style:style>
    <style:style style:name="P1468" style:parent-style-name="Header" style:family="paragraph">
      <style:paragraph-properties fo:text-align="center"/>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tab-stops>
          <style:tab-stop style:type="center" style:position="3.3465in"/>
          <style:tab-stop style:type="right" style:position="6.693in"/>
        </style:tab-stops>
      </style:paragraph-properties>
    </style:style>
    <style:style style:name="P1561" style:parent-style-name="Header" style:family="paragraph">
      <style:paragraph-properties fo:text-align="center"/>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7" style:parent-style-name="Header" style:family="paragraph">
      <style:paragraph-properties fo:text-align="center"/>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9" style:parent-style-name="Normal" style:family="paragraph">
      <style:paragraph-properties>
        <style:tab-stops>
          <style:tab-stop style:type="center" style:position="3.3465in"/>
          <style:tab-stop style:type="right" style:position="6.693in"/>
        </style:tab-stops>
      </style:paragraph-properties>
    </style:style>
    <style:style style:name="P1730" style:parent-style-name="Header" style:family="paragraph">
      <style:paragraph-properties fo:text-align="center"/>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text:p text:style-name="P92"/>
      </style:header>
      <style:footer>
        <text:p text:style-name="P93"/>
      </style:footer>
    </style:master-page>
    <style:master-page style:name="MP2" style:page-layout-name="PL2">
      <style:header>
        <text:p text:style-name="P621"><text:page-number text:fixed="false">2</text:page-number></text:p>
        <text:p text:style-name="P622"/>
      </style:header>
      <style:footer>
        <text:p text:style-name="P623"/>
      </style:footer>
    </style:master-page>
    <style:master-page style:next-style-name="MP2" style:name="MPF2" style:page-layout-name="PL2">
      <style:header>
        <text:p text:style-name="P624"/>
        <text:p text:style-name="P625"/>
      </style:header>
      <style:footer>
        <text:p text:style-name="P626"/>
      </style:footer>
    </style:master-page>
    <style:master-page style:name="MP3" style:page-layout-name="PL3">
      <style:header>
        <text:p text:style-name="P670"><text:page-number text:fixed="false">2</text:page-number></text:p>
        <text:p text:style-name="P671"/>
      </style:header>
      <style:footer>
        <text:p text:style-name="P672"/>
      </style:footer>
    </style:master-page>
    <style:master-page style:next-style-name="MP3" style:name="MPF3" style:page-layout-name="PL3">
      <style:header>
        <text:p text:style-name="P673"/>
        <text:p text:style-name="P674"/>
      </style:header>
      <style:footer>
        <text:p text:style-name="P675"/>
      </style:footer>
    </style:master-page>
    <style:master-page style:name="MP4" style:page-layout-name="PL4">
      <style:header>
        <text:p text:style-name="P873"><text:page-number text:fixed="false">2</text:page-number></text:p>
        <text:p text:style-name="P874"/>
      </style:header>
      <style:footer>
        <text:p text:style-name="P875"/>
      </style:footer>
    </style:master-page>
    <style:master-page style:next-style-name="MP4" style:name="MPF4" style:page-layout-name="PL4">
      <style:header>
        <text:p text:style-name="P876"/>
        <text:p text:style-name="P877"/>
      </style:header>
      <style:footer>
        <text:p text:style-name="P878"/>
      </style:footer>
    </style:master-page>
    <style:master-page style:name="MP5" style:page-layout-name="PL5">
      <style:header>
        <text:p text:style-name="P1147"><text:page-number text:fixed="false">2</text:page-number></text:p>
        <text:p text:style-name="P1148"/>
      </style:header>
      <style:footer>
        <text:p text:style-name="P1149"/>
      </style:footer>
    </style:master-page>
    <style:master-page style:next-style-name="MP5" style:name="MPF5" style:page-layout-name="PL5">
      <style:header>
        <text:p text:style-name="P1150"/>
        <text:p text:style-name="P1151"/>
      </style:header>
      <style:footer>
        <text:p text:style-name="P1152"/>
      </style:footer>
    </style:master-page>
    <style:master-page style:name="MP6" style:page-layout-name="PL6">
      <style:header>
        <text:p text:style-name="P1197"><text:page-number text:fixed="false">2</text:page-number></text:p>
        <text:p text:style-name="P1198"/>
      </style:header>
      <style:footer>
        <text:p text:style-name="P1199"/>
      </style:footer>
    </style:master-page>
    <style:master-page style:next-style-name="MP6" style:name="MPF6" style:page-layout-name="PL6">
      <style:header>
        <text:p text:style-name="P1200"/>
        <text:p text:style-name="P1201"/>
      </style:header>
      <style:footer>
        <text:p text:style-name="P1202"/>
      </style:footer>
    </style:master-page>
    <style:master-page style:name="MP7" style:page-layout-name="PL7">
      <style:header>
        <text:p text:style-name="P1249"><text:page-number text:fixed="false">2</text:page-number></text:p>
        <text:p text:style-name="P1250"/>
      </style:header>
      <style:footer>
        <text:p text:style-name="P1251"/>
      </style:footer>
    </style:master-page>
    <style:master-page style:next-style-name="MP7" style:name="MPF7" style:page-layout-name="PL7">
      <style:header>
        <text:p text:style-name="P1252"/>
        <text:p text:style-name="P1253"/>
      </style:header>
      <style:footer>
        <text:p text:style-name="P1254"/>
      </style:footer>
    </style:master-page>
    <style:master-page style:name="MP8" style:page-layout-name="PL8">
      <style:header>
        <text:p text:style-name="P1299"><text:page-number text:fixed="false">2</text:page-number></text:p>
        <text:p text:style-name="P1300"/>
      </style:header>
      <style:footer>
        <text:p text:style-name="P1301"/>
      </style:footer>
    </style:master-page>
    <style:master-page style:next-style-name="MP8" style:name="MPF8" style:page-layout-name="PL8">
      <style:header>
        <text:p text:style-name="P1302"/>
        <text:p text:style-name="P1303"/>
      </style:header>
      <style:footer>
        <text:p text:style-name="P1304"/>
      </style:footer>
    </style:master-page>
    <style:master-page style:name="MP9" style:page-layout-name="PL9">
      <style:header>
        <text:p text:style-name="P1465"><text:page-number text:fixed="false">2</text:page-number></text:p>
        <text:p text:style-name="P1466"/>
      </style:header>
      <style:footer>
        <text:p text:style-name="P1467"/>
      </style:footer>
    </style:master-page>
    <style:master-page style:next-style-name="MP9" style:name="MPF9" style:page-layout-name="PL9">
      <style:header>
        <text:p text:style-name="P1468"/>
        <text:p text:style-name="P1469"/>
      </style:header>
      <style:footer>
        <text:p text:style-name="P1470"/>
      </style:footer>
    </style:master-page>
    <style:master-page style:name="MP10" style:page-layout-name="PL10">
      <style:header>
        <text:p text:style-name="P1558"><text:page-number text:fixed="false">2</text:page-number></text:p>
        <text:p text:style-name="P1559"/>
      </style:header>
      <style:footer>
        <text:p text:style-name="P1560"/>
      </style:footer>
    </style:master-page>
    <style:master-page style:next-style-name="MP10" style:name="MPF10" style:page-layout-name="PL10">
      <style:header>
        <text:p text:style-name="P1561"/>
        <text:p text:style-name="P1562"/>
      </style:header>
      <style:footer>
        <text:p text:style-name="P1563"/>
      </style:footer>
    </style:master-page>
    <style:master-page style:name="MP11" style:page-layout-name="PL11">
      <style:header>
        <text:p text:style-name="P1727"><text:page-number text:fixed="false">2</text:page-number></text:p>
        <text:p text:style-name="P1728"/>
      </style:header>
      <style:footer>
        <text:p text:style-name="P1729"/>
      </style:footer>
    </style:master-page>
    <style:master-page style:next-style-name="MP11" style:name="MPF11" style:page-layout-name="PL11">
      <style:header>
        <text:p text:style-name="P1730"/>
        <text:p text:style-name="P1731"/>
      </style:header>
      <style:footer>
        <text:p text:style-name="P1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31T13:50:00Z</meta:creation-date>
    <dc:date>2018-01-31T13:50:00Z</dc:date>
    <meta:template xlink:href="Normal.dotm" xlink:type="simple"/>
    <meta:editing-cycles>2</meta:editing-cycles>
    <meta:editing-duration>PT0S</meta:editing-duration>
    <meta:document-statistic meta:page-count="21" meta:paragraph-count="783" meta:word-count="5899" meta:character-count="47768" meta:row-count="1938" meta:non-whitespace-character-count="42652"/>
  </office:meta>
</office:document-meta>
</file>