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font-style="italic" style:font-style-asian="italic"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center"/>
      <style:text-properties fo:color="#000000" style:language-asian="lt" style:country-asian="LT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12-21:</text:span></text:p>
      <text:p text:style-name="P10"><text:span text:style-name="T11">Valstybinė metrologijos tarnyba, Įsakymas</text:span></text:p>
      <text:p text:style-name="P12"><text:span text:style-name="T13">Nr.<text:s/></text:span><text:a xlink:href="https://www.e-tar.lt/portal/legalAct.html?documentId=TAR.C66E3B1415CF" office:target-frame-name="_top" xlink:show="replace"><text:span text:style-name="T14">V-179</text:span></text:a><text:span text:style-name="T15">, 2013-12-12, Žin., 2013, Nr. 131-6723 (2013-12-20); Žin., 2013138-(2013-12-30), i. k.</text:span><text:span text:style-name="T16"><text:s/>1132VMTISAK000V-179</text:span></text:p>
      <text:p text:style-name="P17"><text:span text:style-name="T18">Dėl Matavimo priemonių patikros metodikų rengimo, tvirtinimo ir apskaitos tvarkos aprašo patvirtinimo</text:span></text:p>
      <text:p text:style-name="P19"/>
      <text:p text:style-name="P20"><text:span text:style-name="T21">Suvestinė redakcija nuo 2001-12-15 iki 2013-12-20</text:span></text:p>
      <text:p text:style-name="P22"/>
      <text:p text:style-name="P23"><text:span text:style-name="T24">Įsakymas paskelbtas: Žin. 1999, Nr.<text:s/></text:span><text:a xlink:href="https://www.e-tar.lt/portal/legalAct.html?documentId=TAR.2194D86588DE" office:target-frame-name="_top" xlink:show="replace"><text:span text:style-name="T25">36-1114</text:span></text:a><text:span text:style-name="T26">, i. k. 099236BISAK00000067</text:span></text:p>
      <text:p text:style-name="P27"/>
      <text:p text:style-name="P28"><text:span text:style-name="T29"/><text:span text:style-name="T30">VALSTYBINĖ METROLOGIJOS TARNYBA</text:span></text:p>
      <text:p text:style-name="P31"/>
      <text:p text:style-name="P32">Į S A K Y M A S</text:p>
      <text:p text:style-name="P33">DĖL MATAVIMO PRIEMONIŲ PATIKROS METODIKŲ BENDRŲJŲ REIKALAVIMŲ PATVIRTINIMO</text:p>
      <text:p text:style-name="P34"/>
      <text:p text:style-name="P35">1999 m. balandžio 19 d. Nr. 67</text:p>
      <text:p text:style-name="P36">Vilnius</text:p>
      <text:p text:style-name="P37"/>
      <text:p text:style-name="P38"/>
      <text:p text:style-name="P39"><text:span text:style-name="T40">Įgyvendindamas Lietuvos Respublikos metrologijos įstatymą, Valstybinės metrologijos tarnybos 1998 11 27 įsakymą Nr. 184 „Įgaliojimo atlikti matavimo priemonių patikrą tvarka“ bei siekdamas užtikrinti matavimų<text:s/></text:span><text:span text:style-name="T41">susietumą taikant vieningus matavimo priemonių patikros metodus visose įgaliotose atlikti patikrą laboratorijose,</text:span></text:p>
      <text:p text:style-name="P42"><text:span text:style-name="T43">ĮSAKAU:</text:span></text:p>
      <text:p text:style-name="P44"><text:span text:style-name="T45">1</text:span><text:span text:style-name="T46">. Patvirtinti Bendruosius matavimo priemonių patikros metodikų reikalavimus (pridedama) ir juos taikyti atnaujinant galiojančia</text:span><text:span text:style-name="T47">s ir rengiant naujas patikros metodikas.</text:span></text:p>
      <text:p text:style-name="P48"><text:span text:style-name="T49">2</text:span><text:span text:style-name="T50">. Matavimo priemonių patikrai nuo 2000 01 01 naudoti tik kalibruotus etalonus, taip pat ir kalibruotus kitose valstybėse.</text:span></text:p>
      <text:p text:style-name="P51"><text:span text:style-name="T52">3</text:span><text:span text:style-name="T53">. Sudaryti darbo grupę ir pavesti jai atlikti galiojančių patikros metodikų pagal p</text:span><text:span text:style-name="T54">atvirtintus<text:s/></text:span><text:span text:style-name="T55">Bendruosius matavimo priemonių patikros metodikų reikalavimus</text:span><text:span text:style-name="T56"><text:s/>ekspertizę. Darbo grupės vadovu paskirti KTU Metrologijos instituto direktorių prof. hab. dr. R. Žilinską (suderinta) ir pavesti jam pasirinkti darbo grupės narius priklausomai nuo m</text:span><text:span text:style-name="T57">atavimų rūšies ir pagal reikiamą kompetenciją.</text:span></text:p>
      <text:p text:style-name="P58"><text:span text:style-name="T59">4</text:span><text:span text:style-name="T60">. Darbo grupei pateikti Valstybinei metrologijos tarnybai iki 2000 01 01 tvirtinti patikros metodikų atnaujinimo grafiką.</text:span></text:p>
      <text:p text:style-name="P61"><text:span text:style-name="T62">5</text:span><text:span text:style-name="T63">. KTU Metrologijos institutui (suderinta) atlikti naujai rengiamų patikros<text:s/></text:span><text:span text:style-name="T64">metodikų metrologinę ekspertizę iki pateikiant jas Valstybinei metrologijos tarnybai tvirtinti.</text:span></text:p>
      <text:p text:style-name="P65"><text:span text:style-name="T66">6</text:span><text:span text:style-name="T67">. VĮ „Vilniaus metrologijos centras“ organizuoti atnaujintų ir naujai rengiamų matavimo priemonių patikros metodikų fondą, ūkiskaitos pagrindais vykdyti pa</text:span><text:span text:style-name="T68">tikros metodikų apskaitą, originalų saugojimą, dauginti ir teikti jas įgaliotoms patikrą atlikti įmonėms, laboratorijoms, laiku informuoti jas apie metodikų keitimus.</text:span></text:p>
      <text:p text:style-name="P69"><text:span text:style-name="T70">7</text:span><text:span text:style-name="T71">. Visose matavimo priemonių patikrą atlikti įgaliotose laboratorijose nuo 2000 01 01</text:span><text:span text:style-name="T72"><text:s/>palaipsniui naudoti atnaujintas vieningas patikros metodikas, pažymėtas originaliu patikros metodikų fondo spaudu.</text:span></text:p>
      <text:p text:style-name="P73"><text:span text:style-name="T74">Patikros metodikų atnaujinimą užbaigti iki 2000 12 31.</text:span></text:p>
      <text:p text:style-name="P75"/>
      <text:p text:style-name="P76"/>
      <text:p text:style-name="P77"/>
      <text:p text:style-name="P78"><text:span text:style-name="T79">VIRŠININKAS</text:span><text:span text:style-name="T80"><text:tab/>O. STAUGAITIS</text:span></text:p>
      <text:p text:style-name="P81"/>
      <text:soft-page-break/>
      <text:p text:style-name="P82">PATVIRTINTA</text:p>
      <text:p text:style-name="P83">Valstybinės metrologijos tarnybos</text:p>
      <text:p text:style-name="P84">1999 04 19 įsakymu Nr. 67</text:p>
      <text:p text:style-name="P85"/>
      <text:p text:style-name="P86"><text:span text:style-name="T87">BENDRIEJI MATAVIMO PRIEMONIŲ PATIKROS METODIKŲ REIKALAVIMAI</text:span></text:p>
      <text:p text:style-name="P88"/>
      <text:p text:style-name="P89"><text:span text:style-name="T90">BENDROSIOS NUOSTATOS</text:span></text:p>
      <text:p text:style-name="P91"/>
      <text:p text:style-name="P92"><text:span text:style-name="T93">1</text:span><text:span text:style-name="T94">. Patikros metodika nustato vieningą tvarką, priemones ir metrologinių veiksmų seką, kurių laikantis išsiaiškinama, ar matavimo priemonė at</text:span><text:span text:style-name="T95">itinka tipo reikalavimus ir ar ji gali būti naudojama teisinės metrologijos srityse.</text:span></text:p>
      <text:p text:style-name="P96"><text:span text:style-name="T97">2</text:span><text:span text:style-name="T98">. Visų vieno tipo matavimo priemonių patikra turi būti atliekama pagal vieningą metodiką.</text:span></text:p>
      <text:p text:style-name="P99"><text:span text:style-name="T100">3</text:span><text:span text:style-name="T101">. Jeigu įvežtoms iš užsienio ar Lietuvoje pradedamoms gaminti matavimo<text:s/></text:span><text:span text:style-name="T102">priemonėms nėra galiojančių patikros metodikų, jos turi būti parengtos pateikiant matavimo priemones tipo tvirtinimui. Fizinis ar juridinis asmuo, siekiantis patvirtinti tipą, suderina patikros metodiką su Kauno technologijos universiteto Metrologijos inst</text:span><text:span text:style-name="T103">itutu ir pateikia tvirtinti Valstybinei metrologijos tarnybai.</text:span></text:p>
      <text:p text:style-name="P104"/>
      <text:p text:style-name="P105"><text:span text:style-name="T106">REIKALAVIMAI PATIKROS METODIKOS TURINIUI</text:span></text:p>
      <text:p text:style-name="P107"/>
      <text:p text:style-name="P108"><text:span text:style-name="T109">4</text:span><text:span text:style-name="T110">. Patikros metodikoje turi būti nurodyta:</text:span></text:p>
      <text:p text:style-name="P111"><text:span text:style-name="T112">4.1</text:span><text:span text:style-name="T113">. matavimo priemonės tipas ir jos paskirtis;</text:span></text:p>
      <text:p text:style-name="P114"><text:span text:style-name="T115">4.2</text:span><text:span text:style-name="T116">. metrologiniai matavimo priemonės<text:s/></text:span><text:span text:style-name="T117">parametrai ir jų leistini nuokrypiai;</text:span></text:p>
      <text:p text:style-name="P118"><text:span text:style-name="T119">4.3</text:span><text:span text:style-name="T120">. patikros operacijos ir jų seka;</text:span></text:p>
      <text:p text:style-name="P121"><text:span text:style-name="T122">4.4</text:span><text:span text:style-name="T123">. patikros priemonės: etalonai ir matavimo priemonės, kuriais atliekama patikra, nurodant jų pagrindines metrologines charakteristikas. Įrangos komplektas privalo užtikri</text:span><text:span text:style-name="T124">nti reikalingą metrologinių parametrą tikslumą;</text:span></text:p>
      <text:p text:style-name="P125"><text:span text:style-name="T126">4.5</text:span><text:span text:style-name="T127">. reikalavimai patikros sąlygoms – klimatiniai, elektriniai, mechaniniai poveikiai;</text:span></text:p>
      <text:p text:style-name="P128"><text:span text:style-name="T129">4.6</text:span><text:span text:style-name="T130">. darbo saugos reikalavimai atliekant patikrą;</text:span></text:p>
      <text:p text:style-name="P131"><text:span text:style-name="T132">4.7</text:span><text:span text:style-name="T133">. patikros atlikimo sąlygos;</text:span></text:p>
      <text:p text:style-name="P134"><text:span text:style-name="T135">4.8</text:span><text:span text:style-name="T136">. patikros atlikimo<text:s/></text:span><text:span text:style-name="T137">tvarka: nuosekli operacijų ir veiksmų eiga, kurių metu nustatomas kontroliuojamo parametro atitikimas normuotų reikšmių intervalui, nurodant, kada patikros rezultatas yra teigiamas. Aprašymas turi būti glaustas, konkretus, vienodai suprantamas be papildomų</text:span><text:span text:style-name="T138"><text:s/>paaiškinimų. Draudžiama nuoroda į kitus dokumentus;</text:span></text:p>
      <text:p text:style-name="P139"><text:span text:style-name="T140">4.9</text:span><text:span text:style-name="T141">. patikros rezultatų įforminimas: jeigu patikros rezultatai teigiami, ant matavimo priemonės žymimas tam tikras žymuo arba išrašomas patikros liudijimas.</text:span></text:p>
      <text:p text:style-name="P142">Matavimo priemonių naudotojui pageidaujant, pridedamas patikros protokolas, kuriame turi būti užrašyti patikros rezultatai ir jų neapibrėžtis. Rekomenduojama nurodyti kontroliuojamų parametrų nustatytos paklaidos ir normos santykį.</text:p>
      <text:p text:style-name="P143">Punkto pakeitimai:</text:p>
      <text:p text:style-name="P144"><text:span text:style-name="T145">Nr.<text:s/></text:span><text:a xlink:href="https://www.e-tar.lt/portal/legalAct.html?documentId=TAR.460F1E1E360E" office:target-frame-name="_top" xlink:show="replace"><text:span text:style-name="T146">200</text:span></text:a><text:span text:style-name="T147">, 2001-12-12, Žin., 2001, Nr. 105-3781 (2001-12-14), i. k. 10130MTISAK00000200</text:span></text:p>
      <text:p text:style-name="Normal"/>
      <text:p text:style-name="P148"><text:span text:style-name="T149">5</text:span><text:span text:style-name="T150">. Patikros metodikoje duomenys pagal 4.2, 4.3 ir 4.4 p. turi būti pateikti lentelėse.</text:span></text:p>
      <text:p text:style-name="P151"><text:span text:style-name="T152">6</text:span><text:span text:style-name="T153">. Rengiant patikros metodiką,<text:s/></text:span><text:span text:style-name="T154">reikalingus etalonus ir matavimo priemones privalo turėti bent viena Lietuvoje matavimo priemonių patikrą atlikti įgaliota laboratorija.</text:span></text:p>
      <text:p text:style-name="P155"><text:span text:style-name="T156">7</text:span><text:span text:style-name="T157">. Patikros metodikoje rekomenduojama nurodyti patikros žymens vietą.</text:span></text:p>
      <text:p text:style-name="P158">_____________</text:p>
      <text:p text:style-name="P159"/>
      <text:p text:style-name="Normal"/>
      <text:p text:style-name="P160"/>
      <text:p text:style-name="P161"/>
      <text:p text:style-name="P162"><text:span text:style-name="T163">Pakeitimai:</text:span></text:p>
      <text:p text:style-name="P164"/>
      <text:soft-page-break/>
      <text:p text:style-name="P165"><text:span text:style-name="T166">1.</text:span></text:p>
      <text:p text:style-name="P167"><text:span text:style-name="T168">Valstyb</text:span><text:span text:style-name="T169">inė metrologijos tarnyba prie Lietuvos Respublikos aplinkos ministerijos, Įsakymas</text:span></text:p>
      <text:p text:style-name="P170"><text:span text:style-name="T171">Nr.<text:s/></text:span><text:a xlink:href="https://www.e-tar.lt/portal/legalAct.html?documentId=TAR.460F1E1E360E" office:target-frame-name="_top" xlink:show="replace"><text:span text:style-name="T172">200</text:span></text:a><text:span text:style-name="T173">, 2001-12-12, Žin., 2001, Nr. 105-3781 (2001-12-14), i. k. 10130MTISAK00000200</text:span></text:p>
      <text:p text:style-name="P174"><text:span text:style-name="T175">Dėl V</text:span><text:span text:style-name="T176">alstybinės metrologijos tarnybos direktoriaus 1999 04 19 įsakymo Nr.67 "Dėl matavimo priemonių patikros metodikų bendrųjų reikalavimų patvirtinimo" dalinio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1T11:37:00Z</meta:creation-date>
    <dc:date>2017-04-21T11:37:00Z</dc:date>
    <meta:template xlink:href="Normal.dotm" xlink:type="simple"/>
    <meta:editing-cycles>2</meta:editing-cycles>
    <meta:editing-duration>PT0S</meta:editing-duration>
    <meta:document-statistic meta:page-count="3" meta:paragraph-count="65" meta:word-count="770" meta:character-count="5914" meta:row-count="153" meta:non-whitespace-character-count="5209"/>
  </office:meta>
</office:document-meta>
</file>