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687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font-style="italic" style:font-style-asian="italic" fo:color="#000000" fo:font-size="10pt" style:font-size-asian="10pt"/>
    </style:style>
    <style:style style:name="P63" style:parent-style-name="Normal" style:family="paragraph">
      <style:paragraph-properties fo:text-align="justify" fo:text-indent="0.4923in"/>
      <style:text-properties fo:font-style="italic" style:font-style-asian="italic" fo:color="#000000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3-09-01:</text:span></text:p>
      <text:p text:style-name="P7"><text:span text:style-name="T8">Lietuvos Respublikos švietimo ir mokslo ministerija, Įsakymas</text:span></text:p>
      <text:p text:style-name="P9"><text:span text:style-name="T10">Nr.<text:s/></text:span><text:a xlink:href="https://www.e-tar.lt/portal/legalAct.html?documentId=TAR.F90FFCBDF11F" office:target-frame-name="_top" xlink:show="replace"><text:span text:style-name="T11">ISAK-1037</text:span></text:a><text:span text:style-name="T12">, 2003-07-10, Žin., 2003, Nr. 71-3278 (2003-07-18), i. k.<text:s/></text:span><text:span text:style-name="T13">1032070ISAKSAK-1037</text:span></text:p>
      <text:p text:style-name="P14"><text:span text:style-name="T15">Dėl Leidimo tęsti profilinį mokymą Vilniaus rajono savivaldybės mokyklose</text:span></text:p>
      <text:p text:style-name="P16"/>
      <text:p text:style-name="P17"><text:span text:style-name="T18">Suvestinė redakcija nuo 2002-10-12 iki 2003-08-31</text:span></text:p>
      <text:p text:style-name="P19"/>
      <text:p text:style-name="P20"><text:span text:style-name="T21">Įsakymas paskelbtas: Žin. 2000, Nr.<text:s/></text:span><text:a xlink:href="https://www.e-tar.lt/portal/legalAct.html?documentId=TAR.218F0ACD7B24" office:target-frame-name="_top" xlink:show="replace"><text:span text:style-name="T22">71-2120</text:span></text:a><text:span text:style-name="T23">, i. k. 1002070ISAK00000591</text:span></text:p>
      <text:p text:style-name="P24"/>
      <text:p text:style-name="P25"><text:span text:style-name="T26"/><text:span text:style-name="T27">LIETUVOS RESPUBLIKOS ŠVIETIMO IR MOKSLO MINISTRAS</text:span></text:p>
      <text:p text:style-name="P28"/>
      <text:p text:style-name="P29">Į S A K Y M A S</text:p>
      <text:p text:style-name="P30">DĖL LEIDIMO ĮVESTI PROFILINĮ MOKYMĄ VILNIAUS RAJONO SAVIVALDYBĖS MOKYKLOSE</text:p>
      <text:p text:style-name="P31"/>
      <text:p text:style-name="P32">2000 m.<text:s/>gegužės 15 d. Nr. 591</text:p>
      <text:p text:style-name="P33">Vilnius</text:p>
      <text:p text:style-name="P34"/>
      <text:p text:style-name="P35"/>
      <text:p text:style-name="P36"><text:span text:style-name="T37">Vadovaudamasis Lietuvos Respublikos Vyriausybės 2000 m. balandžio 11 d. nutarimu Nr. 418 „Dėl LR Vyriausybės 1999 m. birželio 7 d. nutarimo Nr. 726 „Dėl Švietimo įstaigų steigimo, reorganizavimo ir likvidavimo nuostatų patvi</text:span><text:span text:style-name="T38">rtinimo“ papildymo“ ir Lietuvos Respublikos Vyriausybės 2000 m. balandžio 19 d. nutarimu Nr. 447 „Dėl profilinio mokymo įvedimo bendrąjį lavinimą teikiančių mokyklų trečiojoje pakopoje programos patvirtinimo“,</text:span></text:p>
      <text:p text:style-name="P39"><text:span text:style-name="T40">Leidžiu</text:span><text:span text:style-name="T41"><text:s/>nuo 2000 m. rugsėjo 1 d. profilinį mokymą įvesti šiose bendrąjį vidurinį lavinimą teikiančiose mokyklose:</text:span></text:p>
      <text:p text:style-name="P42">Vilniaus r. Nemenčinės 1-ojoje vidurinėje mokykloje;</text:p>
      <text:p text:style-name="P43">Vilniaus r. Nemenčinės 2-ojoje vidurinėje mokykloje;</text:p>
      <text:p text:style-name="P44">Vilniaus r. Avižienių vidurinėje mokykloje;</text:p>
      <text:p text:style-name="P45">Vilniaus r. Bezdonių Julijaus Slovackio vidurinėje mokykloje, sudarant vienuoliktųjų klasių jungtinį ugdymo planą su Vilniaus apskrities viršininko administracijos Bezdonių vidurine mokykla;</text:p>
      <text:p text:style-name="P46">Vilniaus r. Buivydžių vidurinėje mokykloje;</text:p>
      <text:p text:style-name="P47">Vilniaus r. Pagirių<text:s/>vidurinėje mokykloje;</text:p>
      <text:p text:style-name="P48">Vilniaus r. Kalvelių Stanislovo Moniuškos vidurinėje mokykloje;</text:p>
      <text:p text:style-name="P49">Vilniaus r. Lavoriškių vidurinėje mokykloje;</text:p>
      <text:p text:style-name="P50">Vilniaus r. Maišiagalos 1-ojoje vidurinėje mokykloje;</text:p>
      <text:p text:style-name="P51">Vilniaus r. Maišiagalos LDK Algirdo vidurinėje mokykloje;</text:p>
      <text:p text:style-name="P52">Vilniaus r. Marijampolio vidurinėje mokykloje;</text:p>
      <text:p text:style-name="P53">Vilniaus r. Mickūnų vidurinėje mokykloje;</text:p>
      <text:p text:style-name="P54">Vilniaus r. Nemėžio vidurinėje mokykloje;</text:p>
      <text:p text:style-name="P55">Vilniaus r. Paberžės Šv. Stanislovo Kostkos vidurinėje mokykloje;</text:p>
      <text:p text:style-name="P56">Vilniaus r. Paberžės „Verdenės“ vidurinėje mokykloje;</text:p>
      <text:p text:style-name="P57">Vilniaus r. Rudaminos Ferdinando Ruščico vidurinėje mokykloje;</text:p>
      <text:p text:style-name="P58">Vilniaus r. Rudaminos 2-ojoje vidurinėje mokykloje;</text:p>
      <text:p text:style-name="P59">Vilniaus r. Rukainių vidurinėje mokykloje;</text:p>
      <text:p text:style-name="P60">Vilniaus r. Juodšilių 2-ojoje vidurinėje mokykloje;</text:p>
      <text:p text:style-name="P61">Vilniaus r. Valčiūnų vidurinėje mokykloje.</text:p>
      <text:p text:style-name="P62">Neteko galios nuo 2002-10-08.</text:p>
      <text:p text:style-name="P63">Neteko galios nuo 2002-10-08.</text:p>
      <text:p text:style-name="P64">Pastraipos pakeitimai:</text:p>
      <text:p text:style-name="P65"><text:span text:style-name="T66">Nr.<text:s/></text:span><text:a xlink:href="https://www.e-tar.lt/portal/legalAct.html?documentId=TAR.7048104A677D" office:target-frame-name="_top" xlink:show="replace"><text:span text:style-name="T67">1052</text:span></text:a><text:span text:style-name="T68">, 2000-08-12, Žin., 2000, Nr. 71-2210 (2000-08-25), i. k. 1002070ISAK00001052</text:span></text:p>
      <text:soft-page-break/>
      <text:p text:style-name="P69"><text:span text:style-name="T70">Nr.<text:s/></text:span><text:a xlink:href="https://www.e-tar.lt/portal/legalAct.html?documentId=TAR.BA1D505325B6" office:target-frame-name="_top" xlink:show="replace"><text:span text:style-name="T71">1114</text:span></text:a><text:span text:style-name="T72">, 2000-09-06, Žin., 2000, Nr. 77-2349 (2000-09-13), i. k. 1002070ISAK00001114</text:span></text:p>
      <text:p text:style-name="P73"><text:span text:style-name="T74">Nr.<text:s/></text:span><text:a xlink:href="https://www.e-tar.lt/portal/legalAct.html?documentId=TAR.21044E0E93DA" office:target-frame-name="_top" xlink:show="replace"><text:span text:style-name="T75">1699</text:span></text:a><text:span text:style-name="T76">, 2002-10-08, Žin.,<text:s/></text:span><text:span text:style-name="T77">2002, Nr. 98-4370 (2002-10-11), i. k. 1022070ISAK00001699</text:span></text:p>
      <text:p text:style-name="Normal"/>
      <text:p text:style-name="P78"/>
      <text:p text:style-name="P79"/>
      <text:p text:style-name="P80"/>
      <text:p text:style-name="P81"><text:span text:style-name="T82">švietimo ir mokslo Ministras</text:span><text:span text:style-name="T83"><text:tab/>Kornelijus Platel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švietimo ir mokslo ministerija, Įsakymas</text:span></text:p>
      <text:p text:style-name="P93"><text:span text:style-name="T94">Nr.<text:s/></text:span><text:a xlink:href="https://www.e-tar.lt/portal/legalAct.html?documentId=TAR.7048104A677D" office:target-frame-name="_top" xlink:show="replace"><text:span text:style-name="T95">1052</text:span></text:a><text:span text:style-name="T96">, 2000-08-12, Žin., 2000, Nr. 71-2210 (2000-08-25), i. k. 1002070ISAK00001052</text:span></text:p>
      <text:p text:style-name="P97"><text:span text:style-name="T98">Dėl 2000 05 15 įsakymo Nr. 591 dalinio pakeitimo</text:span></text:p>
      <text:p text:style-name="P99"/>
      <text:p text:style-name="P100"><text:span text:style-name="T101">2.</text:span></text:p>
      <text:p text:style-name="P102"><text:span text:style-name="T103">Lietuvos Respublikos švietimo ir mokslo m</text:span><text:span text:style-name="T104">inisterija, Įsakymas</text:span></text:p>
      <text:p text:style-name="P105"><text:span text:style-name="T106">Nr.<text:s/></text:span><text:a xlink:href="https://www.e-tar.lt/portal/legalAct.html?documentId=TAR.BA1D505325B6" office:target-frame-name="_top" xlink:show="replace"><text:span text:style-name="T107">1114</text:span></text:a><text:span text:style-name="T108">, 2000-09-06, Žin., 2000, Nr. 77-2349 (2000-09-13), i. k. 1002070ISAK00001114</text:span></text:p>
      <text:p text:style-name="P109"><text:span text:style-name="T110">Dėl 2000 05 15 įsakymo Nr. 591 papildymo</text:span></text:p>
      <text:p text:style-name="P111"/>
      <text:p text:style-name="P112"><text:span text:style-name="T113">3.</text:span></text:p>
      <text:p text:style-name="P114"><text:span text:style-name="T115">Lietuvos Respublikos<text:s/></text:span><text:span text:style-name="T116">švietimo ir mokslo ministerija, Įsakymas</text:span></text:p>
      <text:p text:style-name="P117"><text:span text:style-name="T118">Nr.<text:s/></text:span><text:a xlink:href="https://www.e-tar.lt/portal/legalAct.html?documentId=TAR.21044E0E93DA" office:target-frame-name="_top" xlink:show="replace"><text:span text:style-name="T119">1699</text:span></text:a><text:span text:style-name="T120">, 2002-10-08, Žin., 2002, Nr. 98-4370 (2002-10-11), i. k. 1022070ISAK00001699</text:span></text:p>
      <text:p text:style-name="P121"><text:span text:style-name="T122">Dėl švietimo ir mokslo ministro 2000 m. gegužės</text:span><text:span text:style-name="T123"><text:s/>15 d. įsakymo Nr. 591 <text:s/>„Dėl Leidimo įvesti profilinį mokymą Vilniaus rajono savivaldybės mokyklose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0T12:54:00Z</meta:creation-date>
    <dc:date>2018-09-10T12:54:00Z</dc:date>
    <meta:template xlink:href="Normal.dotm" xlink:type="simple"/>
    <meta:editing-cycles>2</meta:editing-cycles>
    <meta:editing-duration>PT0S</meta:editing-duration>
    <meta:document-statistic meta:page-count="2" meta:paragraph-count="69" meta:word-count="487" meta:character-count="3980" meta:row-count="93" meta:non-whitespace-character-count="3562"/>
  </office:meta>
</office:document-meta>
</file>