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6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8-26 iki 2000-09-13</text:span></text:p>
      <text:p text:style-name="P7"/>
      <text:p text:style-name="P8"><text:span text:style-name="T9">Įsakymas paskelbtas: Žin. 2000, Nr.<text:s/></text:span><text:a xlink:href="https://www.e-tar.lt/portal/legalAct.html?documentId=TAR.218F0ACD7B24" office:target-frame-name="_top" xlink:show="replace"><text:span text:style-name="T10">71-2120</text:span></text:a><text:span text:style-name="T11">, i. k. 1002070ISAK00000591</text:span></text:p>
      <text:p text:style-name="P12"/>
      <text:p text:style-name="P13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LEIDIMO ĮVESTI PROFILINĮ MOKYMĄ VILNIAUS RAJONO SAVIVALDYBĖS MOKYKLOSE</text:p>
      <text:p text:style-name="P19"/>
      <text:p text:style-name="P20">2000 m. gegužės 15 d. Nr. 591</text:p>
      <text:p text:style-name="P21">Vilnius</text:p>
      <text:p text:style-name="P22"/>
      <text:p text:style-name="P23"/>
      <text:p text:style-name="P24"><text:span text:style-name="T25">Vadovaudamasis Lietuvos Respublikos Vy</text:span><text:span text:style-name="T26">riausybės 2000 m. balandžio 11 d. nutarimu Nr. 418 „Dėl LR Vyriausybės 1999 m. birželio 7 d. nutarimo Nr. 726 „Dėl Švietimo įstaigų steigimo, reorganizavimo ir likvidavimo nuostatų patvirtinimo“ papildymo“ ir Lietuvos Respublikos Vyriausybės 2000 m. baland</text:span><text:span text:style-name="T27">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Vilniaus r. Nemenčinės 1-ojoje vidurinėje mokykloje;</text:p>
      <text:p text:style-name="P32">Vilniaus r. Nemenčinės 2-ojoje vidurinėje mokykloje;</text:p>
      <text:p text:style-name="P33">Vilniaus r. Avižienių vidurinėje mokykloje;</text:p>
      <text:p text:style-name="P34">Vilniaus r. Bezdonių J. Slovackio vidurinėje mokykloje, sudarant vienuoliktųjų klasių jungtinį ugdymo planą su Vilniaus apskrities viršininko administracijos Bezdonių vidurine mokykla;</text:p>
      <text:p text:style-name="P35">Vilniaus r. Buivydžių vidurinėje mokykloje išimties tvarka;</text:p>
      <text:p text:style-name="P36">Vilniaus r. Pagirių vidurinėje mokykloje;</text:p>
      <text:p text:style-name="P37"><text:span text:style-name="T38">Vilniaus r.<text:s/></text:span>Kalvelių Stanislavo Moniuškos vidurinėje mokykloje;</text:p>
      <text:p text:style-name="P39">Vilniaus r.<text:s/>Lavoriškių vidurinėje mokykloje;</text:p>
      <text:p text:style-name="P40">Vilniaus r. Maišiagalos 1-ojoje vidurinėje mokykloje;</text:p>
      <text:p text:style-name="P41">Vilniaus r. Maišiagalos LDK Algirdo vidurinėje mokykloje;</text:p>
      <text:p text:style-name="P42">Vilniaus r. Marijampolio vidurinėje mokykloje;</text:p>
      <text:p text:style-name="P43">Vilniaus r. Mickūnų vidurinėje mokykloje;</text:p>
      <text:p text:style-name="P44">Vilniaus r. Nemėžio<text:s/>vidurinėje mokykloje;</text:p>
      <text:p text:style-name="P45">Vilniaus r. Paberžės 1-ojoje vidurinėje mokykloje;</text:p>
      <text:p text:style-name="P46">Vilniaus r. Paberžės „Verdenės“ vidurinėje mokykloje;</text:p>
      <text:p text:style-name="P47">Vilniaus r. Rudaminos 1-ojoje vidurinėje mokykloje;</text:p>
      <text:p text:style-name="P48">Vilniaus r. Rudaminos 2-ojoje vidurinėje mokykloje;</text:p>
      <text:p text:style-name="P49">Vilniaus r. Rukainių vidurinėje mokykloje;</text:p>
      <text:p text:style-name="P50">Vilniaus r. Juodšilių 2-ojoje vidurinėje mokykloje;</text:p>
      <text:p text:style-name="P51">Vilniaus r. Valčiūnų vidurinėje mokykloje;</text:p>
      <text:p text:style-name="P52">Vilniaus r. Medininkų vidurinės mokyklos suaugusiųjų vienuoliktojoje klasėje.</text:p>
      <text:p text:style-name="P53">Pastraipos pakeitimai:</text:p>
      <text:p text:style-name="P54"><text:span text:style-name="T55">Nr.<text:s/></text:span><text:a xlink:href="https://www.e-tar.lt/portal/legalAct.html?documentId=TAR.7048104A677D" office:target-frame-name="_top" xlink:show="replace"><text:span text:style-name="T56">1052</text:span></text:a><text:span text:style-name="T57">, 2000-08-12, Žin., 2000, Nr. 71-2210 (2000-08-25), i. k. 1002070ISAK00001052</text:span></text:p>
      <text:p text:style-name="Normal"/>
      <text:p text:style-name="P58"/>
      <text:p text:style-name="P59"/>
      <text:p text:style-name="P60"/>
      <text:p text:style-name="P61"><text:span text:style-name="T62">švietimo ir mokslo Ministras</text:span><text:span text:style-name="T63"><text:tab/>Kornelijus Platel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</text:span><text:span text:style-name="T73">akymas</text:span></text:p>
      <text:p text:style-name="P74"><text:span text:style-name="T75">Nr.<text:s/></text:span><text:a xlink:href="https://www.e-tar.lt/portal/legalAct.html?documentId=TAR.7048104A677D" office:target-frame-name="_top" xlink:show="replace"><text:span text:style-name="T76">1052</text:span></text:a><text:span text:style-name="T77">, 2000-08-12, Žin., 2000, Nr. 71-2210 (2000-08-25), i. k. 1002070ISAK00001052</text:span></text:p>
      <text:p text:style-name="P78"><text:span text:style-name="T79">Dėl 2000 05 15 įsakymo Nr. 591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0T12:54:00Z</meta:creation-date>
    <dc:date>2018-09-10T12:54:00Z</dc:date>
    <meta:template xlink:href="Normal.dotm" xlink:type="simple"/>
    <meta:editing-cycles>2</meta:editing-cycles>
    <meta:editing-duration>PT0S</meta:editing-duration>
    <meta:document-statistic meta:page-count="2" meta:paragraph-count="46" meta:word-count="325" meta:character-count="2656" meta:row-count="62" meta:non-whitespace-character-count="2377"/>
  </office:meta>
</office:document-meta>
</file>