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3.6875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09-14 iki 2002-10-11</text:span></text:p>
      <text:p text:style-name="P7"/>
      <text:p text:style-name="P8"><text:span text:style-name="T9">Įsakymas paskelbtas: Žin. 2000, Nr.<text:s/></text:span><text:a xlink:href="https://www.e-tar.lt/portal/legalAct.html?documentId=TAR.218F0ACD7B24" office:target-frame-name="_top" xlink:show="replace"><text:span text:style-name="T10">71-2120</text:span></text:a><text:span text:style-name="T11">, i. k. 1002070ISAK00000591</text:span></text:p>
      <text:p text:style-name="P12"/>
      <text:p text:style-name="P13"><text:span text:style-name="T14"/><text:span text:style-name="T15">LIETUVOS RESPUBLIKOS ŠVIETIMO IR MOKSLO MINISTRAS</text:span></text:p>
      <text:p text:style-name="P16"/>
      <text:p text:style-name="P17">Į S A K Y M A S</text:p>
      <text:p text:style-name="P18">DĖL LEIDIMO ĮVESTI PROFILINĮ MOKYMĄ VILNIAUS RAJONO SAVIVALDYBĖS MOKYKLOSE</text:p>
      <text:p text:style-name="P19"/>
      <text:p text:style-name="P20">2000 m. gegužės 15 d. Nr. 591</text:p>
      <text:p text:style-name="P21">Vilnius</text:p>
      <text:p text:style-name="P22"/>
      <text:p text:style-name="P23"/>
      <text:p text:style-name="P24"><text:span text:style-name="T25">Vadovaudamasis Lietuvos Respublikos Vy</text:span><text:span text:style-name="T26">riausybės 2000 m. balandžio 11 d. nutarimu Nr. 418 „Dėl LR Vyriausybės 1999 m. birželio 7 d. nutarimo Nr. 726 „Dėl Švietimo įstaigų steigimo, reorganizavimo ir likvidavimo nuostatų patvirtinimo“ papildymo“ ir Lietuvos Respublikos Vyriausybės 2000 m. baland</text:span><text:span text:style-name="T27">ž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Vilniaus r. Nemenčinės 1-ojoje vidurinėje mokykloje;</text:p>
      <text:p text:style-name="P32">Vilniaus r. Nemenčinės 2-ojoje vidurinėje mokykloje;</text:p>
      <text:p text:style-name="P33">Vilniaus r. Avižienių vidurinėje mokykloje;</text:p>
      <text:p text:style-name="P34">Vilniaus r. Bezdonių J. Slovackio vidurinėje mokykloje, sudarant vienuoliktųjų klasių jungtinį ugdymo planą su Vilniaus apskrities viršininko administracijos Bezdonių vidurine mokykla;</text:p>
      <text:p text:style-name="P35">Vilniaus r. Buivydžių vidurinėje mokykloje išimties tvarka;</text:p>
      <text:p text:style-name="P36">Vilniaus r. Pagirių vidurinėje mokykloje;</text:p>
      <text:p text:style-name="P37"><text:span text:style-name="T38">Vilniaus r.<text:s/></text:span>Kalvelių Stanislavo Moniuškos vidurinėje mokykloje;</text:p>
      <text:p text:style-name="P39">Vilniaus r.<text:s/>Lavoriškių vidurinėje mokykloje;</text:p>
      <text:p text:style-name="P40">Vilniaus r. Maišiagalos 1-ojoje vidurinėje mokykloje;</text:p>
      <text:p text:style-name="P41">Vilniaus r. Maišiagalos LDK Algirdo vidurinėje mokykloje;</text:p>
      <text:p text:style-name="P42">Vilniaus r. Marijampolio vidurinėje mokykloje;</text:p>
      <text:p text:style-name="P43">Vilniaus r. Mickūnų vidurinėje mokykloje;</text:p>
      <text:p text:style-name="P44">Vilniaus r. Nemėžio<text:s/>vidurinėje mokykloje;</text:p>
      <text:p text:style-name="P45">Vilniaus r. Paberžės 1-ojoje vidurinėje mokykloje;</text:p>
      <text:p text:style-name="P46">Vilniaus r. Paberžės „Verdenės“ vidurinėje mokykloje;</text:p>
      <text:p text:style-name="P47">Vilniaus r. Rudaminos 1-ojoje vidurinėje mokykloje;</text:p>
      <text:p text:style-name="P48">Vilniaus r. Rudaminos 2-ojoje vidurinėje mokykloje;</text:p>
      <text:p text:style-name="P49">Vilniaus r. Rukainių vidurinėje mokykloje;</text:p>
      <text:p text:style-name="P50">Vilniaus r. Juodšilių 2-ojoje vidurinėje mokykloje;</text:p>
      <text:p text:style-name="P51">Vilniaus r. Valčiūnų vidurinėje mokykloje;</text:p>
      <text:p text:style-name="P52">Vilniaus r. Medininkų vidurinės mokyklos suaugusiųjų vienuoliktojoje klasėje;</text:p>
      <text:p text:style-name="P53">Vilniaus r. Rudaminos 1-osios vidurinės mokyklos suaugusiųjų vienuoliktosiose klasėse.</text:p>
      <text:p text:style-name="P54">Pastraipos pakeitimai:</text:p>
      <text:p text:style-name="P55"><text:span text:style-name="T56">Nr.<text:s/></text:span><text:a xlink:href="https://www.e-tar.lt/portal/legalAct.html?documentId=TAR.7048104A677D" office:target-frame-name="_top" xlink:show="replace"><text:span text:style-name="T57">1052</text:span></text:a><text:span text:style-name="T58">, 2000-08-12, Žin., 2000, Nr. 71-2210 (2000-08-25), i. k. 1002070ISAK00001052</text:span></text:p>
      <text:p text:style-name="P59"><text:span text:style-name="T60">Nr.<text:s/></text:span><text:a xlink:href="https://www.e-tar.lt/portal/legalAct.html?documentId=TAR.BA1D505325B6" office:target-frame-name="_top" xlink:show="replace"><text:span text:style-name="T61">1114</text:span></text:a><text:span text:style-name="T62">, 2000-09-06, Žin., 2000, Nr. 77-2349 (2000-09-13), i. k. 1002070ISAK00001114</text:span></text:p>
      <text:p text:style-name="Normal"/>
      <text:p text:style-name="P63"/>
      <text:p text:style-name="P64"/>
      <text:p text:style-name="P65"/>
      <text:p text:style-name="P66"><text:span text:style-name="T67">švietimo ir mokslo Ministras</text:span><text:span text:style-name="T68"><text:tab/>Kornelijus Platel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švietimo ir mokslo ministerija,<text:s/></text:span><text:span text:style-name="T78">Įsakymas</text:span></text:p>
      <text:p text:style-name="P79"><text:span text:style-name="T80">Nr.<text:s/></text:span><text:a xlink:href="https://www.e-tar.lt/portal/legalAct.html?documentId=TAR.7048104A677D" office:target-frame-name="_top" xlink:show="replace"><text:span text:style-name="T81">1052</text:span></text:a><text:span text:style-name="T82">, 2000-08-12, Žin., 2000, Nr. 71-2210 (2000-08-25), i. k. 1002070ISAK00001052</text:span></text:p>
      <text:p text:style-name="P83"><text:span text:style-name="T84">Dėl 2000 05 15 įsakymo Nr. 591 dalinio pakeitimo</text:span></text:p>
      <text:p text:style-name="P85"/>
      <text:p text:style-name="P86"><text:span text:style-name="T87">2.</text:span></text:p>
      <text:p text:style-name="P88"><text:span text:style-name="T89">Lietuvos Respublikos šviet</text:span><text:span text:style-name="T90">imo ir mokslo ministerija, Įsakymas</text:span></text:p>
      <text:p text:style-name="P91"><text:span text:style-name="T92">Nr.<text:s/></text:span><text:a xlink:href="https://www.e-tar.lt/portal/legalAct.html?documentId=TAR.BA1D505325B6" office:target-frame-name="_top" xlink:show="replace"><text:span text:style-name="T93">1114</text:span></text:a><text:span text:style-name="T94">, 2000-09-06, Žin., 2000, Nr. 77-2349 (2000-09-13), i. k. 1002070ISAK00001114</text:span></text:p>
      <text:p text:style-name="P95"><text:span text:style-name="T96">Dėl 2000 05 15 įsakymo Nr. 591 papildy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0T12:54:00Z</meta:creation-date>
    <dc:date>2018-09-10T12:54:00Z</dc:date>
    <meta:template xlink:href="Normal.dotm" xlink:type="simple"/>
    <meta:editing-cycles>2</meta:editing-cycles>
    <meta:editing-duration>PT0S</meta:editing-duration>
    <meta:document-statistic meta:page-count="2" meta:paragraph-count="57" meta:word-count="405" meta:character-count="3175" meta:row-count="91" meta:non-whitespace-character-count="2827"/>
  </office:meta>
</office:document-meta>
</file>