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2-11</text:span></text:p>
      <text:p text:style-name="P10"/>
      <text:p text:style-name="P11"><text:span text:style-name="T12">Nutarimas paskelbtas: Žin. 2001, Nr.<text:s/></text:span><text:a xlink:href="https://www.e-tar.lt/portal/legalAct.html?documentId=TAR.218C5E54B3E0" office:target-frame-name="_top" xlink:show="replace"><text:span text:style-name="T13">47-1627</text:span></text:a><text:span text:style-name="T14">, i. k. 1011100NUTA0000063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SPECIALIOS PASKIRTIES AKCINIŲ BENDROVIŲ „SPAUDA“, „MINTIS“ IR „AUŠRA“ REORGANIZAVIMO</text:p>
      <text:p text:style-name="P22"/>
      <text:p text:style-name="P23">2001 m. gegužės 29 d. Nr. 639</text:p>
      <text:p text:style-name="P24">Vilnius</text:p>
      <text:p text:style-name="P25"/>
      <text:p text:style-name="P26"><text:span text:style-name="T27">Vadovaudamasi Lietuvos Respublikos akcini</text:span><text:span text:style-name="T28">ų bendrovių įstatymo (Žin., 1994, Nr.<text:s/></text:span><text:a xlink:href="https://www.e-tar.lt/portal/lt/legalAct/TAR.0C2D1F38F3A7" office:target-frame-name="_blank" xlink:show="new"><text:span text:style-name="T29">55-1046</text:span></text:a><text:span text:style-name="T30">; 1995, Nr.<text:s/></text:span><text:a xlink:href="https://www.e-tar.lt/portal/lt/legalAct/TAR.9DDDE14B8610" office:target-frame-name="_blank" xlink:show="new"><text:span text:style-name="T31">107-2393</text:span></text:a><text:span text:style-name="T32">; 1997, Nr.<text:s/></text:span><text:a xlink:href="https://www.e-tar.lt/portal/lt/legalAct/TAR.23C4F51432DE" office:target-frame-name="_blank" xlink:show="new"><text:span text:style-name="T33">69-1739</text:span></text:a><text:span text:style-name="T34">; 1998, Nr.<text:s/></text:span><text:a xlink:href="https://www.e-tar.lt/portal/lt/legalAct/TAR.068061499683" office:target-frame-name="_blank" xlink:show="new"><text:span text:style-name="T35">36-961</text:span></text:a><text:span text:style-name="T36">; 2001, Nr.<text:s/></text:span><text:a xlink:href="https://www.e-tar.lt/portal/lt/legalAct/TAR.538D3324C4D2" office:target-frame-name="_blank" xlink:show="new"><text:span text:style-name="T37">34-1125</text:span></text:a><text:span text:style-name="T38">) 10 straipsniu ir įgyvendindama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9">71-1810</text:span></text:a><text:span text:style-name="T40">)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ritarti Kultūros ministerijos pasiūlymui reorganizuoti specialios paskirties akcines bendroves „Spauda“, „Mintis“<text:s/></text:span><text:span text:style-name="T47">ir „Aušra“ keičiant bendrovių statusą – panaikinant specialios paskirties statusą.</text:span></text:p>
      <text:p text:style-name="P48"><text:span text:style-name="T49">2</text:span><text:span text:style-name="T50">. Pavesti Kultūros ministerijai, kuri patikėjimo teise valdo valstybei nuosavybės teise priklausančias specialios paskirties akcinių bendrovių „Spauda“, „Mintis“ ir „Au</text:span><text:span text:style-name="T51">šra“ akcijas, įgalioti savo atstovą balsuoti  visuotiniame akcininkų susirinkime už bendrovių reorganizavimą 1 punkte nurodytu būdu.</text:span></text:p>
      <text:p text:style-name="P52"><text:span text:style-name="T53">3.</text:span><text:span text:style-name="T54"><text:s/>Neteko galios nuo 2018-12-11</text:span></text:p>
      <text:p text:style-name="P55">Punkto naikinimas:</text:p>
      <text:p text:style-name="P56"><text:span text:style-name="T57">Nr.<text:s/></text:span><text:a xlink:href="https://www.e-tar.lt/portal/legalAct.html?documentId=ea2424c0fc8411e8a969c20aa4d38bd4" office:target-frame-name="_top" xlink:show="replace"><text:span text:style-name="T58">1213</text:span></text:a><text:span text:style-name="T59">, 2018-12-05, paskelbta TAR 2018-12-10, i. k. 2018-20192</text:span></text:p>
      <text:p text:style-name="Normal"/>
      <text:p text:style-name="P60"/>
      <text:p text:style-name="P61"/>
      <text:p text:style-name="P62">MINISTRAS PIRMININKAS<text:tab/>ROLANDAS PAKSAS</text:p>
      <text:p text:style-name="P63"/>
      <text:p text:style-name="P64"/>
      <text:p text:style-name="P65"/>
      <text:p text:style-name="P66">KULTŪROS MINISTRAS<text:tab/>GINTAUTAS KĖVIŠA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ea2424c0fc8411e8a969c20aa4d38bd4" office:target-frame-name="_top" xlink:show="replace"><text:span text:style-name="T79">1213</text:span></text:a><text:span text:style-name="T80">, 2018-12-05, paskelbta TAR 2018-12-10, i. k. 2018-20192</text:span></text:p>
      <text:p text:style-name="P81"><text:span text:style-name="T82">Dėl Lietuvos Respublikos Vyriausybės 1995 m. gegužės 25 d. nutarimo Nr. 753 "Dėl specialios paskirt</text:span><text:span text:style-name="T83">ies bendrovių statuso suteikimo įmonėms“ pripažinimo netekusiu gali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09:35:00Z</meta:creation-date>
    <dc:date>2018-12-11T09:35:00Z</dc:date>
    <meta:template xlink:href="Normal.dotm" xlink:type="simple"/>
    <meta:editing-cycles>2</meta:editing-cycles>
    <meta:editing-duration>PT0S</meta:editing-duration>
    <meta:document-statistic meta:page-count="1" meta:paragraph-count="92" meta:word-count="315" meta:character-count="2417" meta:row-count="95" meta:non-whitespace-character-count="2194"/>
  </office:meta>
</office:document-meta>
</file>