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break-before="page" fo:text-align="justify" fo:margin-left="2.875in" style:page-number="1">
        <style:tab-stops/>
      </style:paragraph-properties>
      <style:text-properties fo:text-transform="uppercase" style:font-size-complex="12pt"/>
    </style:style>
    <style:style style:name="P65" style:parent-style-name="Normal" style:family="paragraph">
      <style:paragraph-properties fo:text-align="justify" fo:margin-left="2.8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2.8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2.875in">
        <style:tab-stops/>
      </style:paragraph-properties>
      <style:text-properties fo:font-size="10pt" style:font-size-asian="10pt" style:font-size-complex="12pt"/>
    </style:style>
    <style:style style:name="P68" style:parent-style-name="Normal" style:family="paragraph">
      <style:paragraph-properties fo:margin-left="2.875in">
        <style:tab-stops/>
      </style:paragraph-properties>
      <style:text-properties fo:text-transform="uppercase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375in"/>
    </style:style>
    <style:style style:name="P101" style:parent-style-name="Normal" style:family="paragraph">
      <style:paragraph-properties fo:text-indent="0.375in"/>
    </style:style>
    <style:style style:name="P102" style:parent-style-name="Normal" style:family="paragraph">
      <style:paragraph-properties fo:text-indent="0.375in"/>
    </style:style>
    <style:style style:name="P103" style:parent-style-name="Normal" style:family="paragraph">
      <style:paragraph-properties fo:text-indent="0.375in"/>
    </style:style>
    <style:style style:name="P104" style:parent-style-name="Normal" style:family="paragraph">
      <style:paragraph-properties fo:text-indent="0.375in"/>
    </style:style>
    <style:style style:name="P105" style:parent-style-name="Normal" style:family="paragraph">
      <style:paragraph-properties fo:text-indent="0.3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style:font-size-complex="12pt"/>
    </style:style>
    <style:style style:name="T108" style:parent-style-name="DefaultParagraphFont" style:family="text">
      <style:text-properties fo:font-weight="bold" style:font-weight-asian="bold" fo:text-transform="uppercase" style:font-size-complex="12pt"/>
    </style:style>
    <style:style style:name="T109" style:parent-style-name="DefaultParagraphFont" style:family="text">
      <style:text-properties fo:font-weight="bold" style:font-weight-asian="bold" fo:text-transform="uppercase" style:font-size-complex="12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0.375in"/>
    </style:style>
    <style:style style:name="P119" style:parent-style-name="Normal" style:family="paragraph">
      <style:paragraph-properties fo:text-indent="0.375in"/>
    </style:style>
    <style:style style:name="P120" style:parent-style-name="Normal" style:family="paragraph">
      <style:paragraph-properties fo:text-indent="0.375in"/>
    </style:style>
    <style:style style:name="P121" style:parent-style-name="Normal" style:family="paragraph">
      <style:paragraph-properties fo:text-indent="0.375in"/>
    </style:style>
    <style:style style:name="P122" style:parent-style-name="Normal" style:family="paragraph">
      <style:paragraph-properties fo:text-indent="0.375in"/>
    </style:style>
    <style:style style:name="P123" style:parent-style-name="Normal" style:family="paragraph">
      <style:paragraph-properties fo:text-indent="0.375in"/>
    </style:style>
    <style:style style:name="P124" style:parent-style-name="Normal" style:family="paragraph">
      <style:paragraph-properties fo:text-indent="0.375in"/>
    </style:style>
    <style:style style:name="P125" style:parent-style-name="Normal" style:family="paragraph">
      <style:paragraph-properties fo:text-indent="0.3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style:font-size-complex="12pt"/>
    </style:style>
    <style:style style:name="T128" style:parent-style-name="DefaultParagraphFont" style:family="text">
      <style:text-properties fo:font-weight="bold" style:font-weight-asian="bold" fo:text-transform="uppercase" style:font-size-complex="12pt"/>
    </style:style>
    <style:style style:name="T129" style:parent-style-name="DefaultParagraphFont" style:family="text">
      <style:text-properties fo:font-weight="bold" style:font-weight-asian="bold" fo:text-transform="uppercase" style:font-size-complex="12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indent="0.375in"/>
    </style:style>
    <style:style style:name="P132" style:parent-style-name="Normal" style:family="paragraph">
      <style:paragraph-properties fo:text-indent="0.375in"/>
    </style:style>
    <style:style style:name="P133" style:parent-style-name="Normal" style:family="paragraph">
      <style:paragraph-properties fo:text-indent="0.375in"/>
    </style:style>
    <style:style style:name="P134" style:parent-style-name="Normal" style:family="paragraph">
      <style:paragraph-properties fo:text-indent="0.375in"/>
    </style:style>
    <style:style style:name="P135" style:parent-style-name="Normal" style:family="paragraph">
      <style:paragraph-properties fo:text-indent="0.375in"/>
    </style:style>
    <style:style style:name="P136" style:parent-style-name="Normal" style:family="paragraph">
      <style:paragraph-properties fo:text-indent="0.375in"/>
    </style:style>
    <style:style style:name="P137" style:parent-style-name="Normal" style:family="paragraph">
      <style:paragraph-properties fo:text-indent="0.375in"/>
    </style:style>
    <style:style style:name="P138" style:parent-style-name="Normal" style:family="paragraph">
      <style:paragraph-properties fo:text-indent="0.375in"/>
    </style:style>
    <style:style style:name="TableColumn140" style:family="table-column">
      <style:table-column-properties style:column-width="1.2763in"/>
    </style:style>
    <style:style style:name="TableColumn141" style:family="table-column">
      <style:table-column-properties style:column-width="4.468in"/>
    </style:style>
    <style:style style:name="Table139" style:family="table">
      <style:table-properties style:width="5.7444in" fo:margin-left="0.1736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text-properties fo:font-size="5pt" style:font-size-asian="5pt" style:font-size-complex="5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text-properties fo:font-size="5pt" style:font-size-asian="5pt" style:font-size-complex="5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text-properties fo:font-size="5pt" style:font-size-asian="5pt" style:font-size-complex="5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text-properties fo:font-size="5pt" style:font-size-asian="5pt" style:font-size-complex="5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5pt" style:font-size-asian="5pt" style:font-size-complex="5pt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text-properties fo:font-size="5pt" style:font-size-asian="5pt" style:font-size-complex="5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text-properties fo:font-weight="bold" style:font-weight-asian="bold" style:font-weight-complex="bold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text-properties fo:font-size="5pt" style:font-size-asian="5pt" style:font-size-complex="5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text-properties fo:font-size="5pt" style:font-size-asian="5pt" style:font-size-complex="5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text-properties fo:font-size="5pt" style:font-size-asian="5pt" style:font-size-complex="5pt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text-properties fo:font-size="5pt" style:font-size-asian="5pt" style:font-size-complex="5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text-properties fo:font-size="5pt" style:font-size-asian="5pt" style:font-size-complex="5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 style:font-size-complex="12pt"/>
    </style:style>
    <style:style style:name="T246" style:parent-style-name="DefaultParagraphFont" style:family="text">
      <style:text-properties fo:font-weight="bold" style:font-weight-asian="bold" fo:text-transform="uppercase" style:font-size-complex="12pt"/>
    </style:style>
    <style:style style:name="T247" style:parent-style-name="DefaultParagraphFont" style:family="text">
      <style:text-properties fo:font-weight="bold" style:font-weight-asian="bold" fo:text-transform="uppercase" style:font-size-complex="12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fo:font-size="5pt" style:font-size-asian="5pt" style:font-size-complex="5pt"/>
    </style:style>
    <style:style style:name="TableColumn256" style:family="table-column">
      <style:table-column-properties style:column-width="1.4791in"/>
    </style:style>
    <style:style style:name="TableColumn257" style:family="table-column">
      <style:table-column-properties style:column-width="1.4791in"/>
    </style:style>
    <style:style style:name="TableColumn258" style:family="table-column">
      <style:table-column-properties style:column-width="1.4798in"/>
    </style:style>
    <style:style style:name="TableColumn259" style:family="table-column">
      <style:table-column-properties style:column-width="1.4798in"/>
    </style:style>
    <style:style style:name="Table255" style:family="table">
      <style:table-properties style:width="5.918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text-transform="uppercase" fo:font-size="10pt" style:font-size-asian="10pt"/>
    </style:style>
    <style:style style:name="P263" style:parent-style-name="Normal" style:family="paragraph">
      <style:text-properties fo:text-transform="uppercase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text-transform="uppercase" style:font-size-complex="12pt"/>
    </style:style>
    <style:style style:name="T311" style:parent-style-name="DefaultParagraphFont" style:family="text">
      <style:text-properties fo:font-weight="bold" style:font-weight-asian="bold" fo:text-transform="uppercase" style:font-size-complex="12pt"/>
    </style:style>
    <style:style style:name="T312" style:parent-style-name="DefaultParagraphFont" style:family="text">
      <style:text-properties fo:font-weight="bold" style:font-weight-asian="bold" fo:text-transform="uppercase" style:font-size-complex="12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text-transform="uppercase" style:font-size-complex="12pt"/>
    </style:style>
    <style:style style:name="T332" style:parent-style-name="DefaultParagraphFont" style:family="text">
      <style:text-properties fo:font-weight="bold" style:font-weight-asian="bold" fo:text-transform="uppercase" style:font-size-complex="12pt"/>
    </style:style>
    <style:style style:name="T333" style:parent-style-name="DefaultParagraphFont" style:family="text">
      <style:text-properties fo:font-weight="bold" style:font-weight-asian="bold" fo:text-transform="uppercase" style:font-size-complex="12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master-page-name="MPF2" style:family="paragraph">
      <style:paragraph-properties fo:break-before="page" fo:text-align="justify" fo:margin-left="3in" style:page-number="1">
        <style:tab-stops/>
      </style:paragraph-properties>
      <style:text-properties style:font-size-complex="12pt"/>
    </style:style>
    <style:style style:name="P367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368" style:parent-style-name="Normal" style:family="paragraph">
      <style:paragraph-properties fo:margin-left="3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text-transform="uppercase" style:font-size-complex="12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paragraph-properties fo:text-align="justify" fo:text-indent="0.3937in"/>
      <style:text-properties style:font-size-complex="12pt"/>
    </style:style>
    <style:style style:name="P374" style:parent-style-name="Normal" style:family="paragraph">
      <style:text-properties fo:font-size="5pt" style:font-size-asian="5pt" style:font-size-complex="5p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text-properties fo:font-size="5pt" style:font-size-asian="5pt" style:font-size-complex="5pt"/>
    </style:style>
    <style:style style:name="P378" style:parent-style-name="Normal" style:family="paragraph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P381" style:parent-style-name="Normal" style:family="paragraph">
      <style:text-properties fo:font-size="5pt" style:font-size-asian="5pt" style:font-size-complex="5pt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text-properties fo:font-size="5pt" style:font-size-asian="5pt" style:font-size-complex="5pt"/>
    </style:style>
    <style:style style:name="P3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91" style:parent-style-name="DefaultParagraphFont" style:family="text">
      <style:text-properties style:font-name="Courier New" style:font-name-complex="Courier New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P400" style:parent-style-name="Normal" style:family="paragraph">
      <style:text-properties fo:font-size="5pt" style:font-size-asian="5pt" style:font-size-complex="5pt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ableColumn410" style:family="table-column">
      <style:table-column-properties style:column-width="0.3631in"/>
    </style:style>
    <style:style style:name="TableColumn411" style:family="table-column">
      <style:table-column-properties style:column-width="2.0069in"/>
    </style:style>
    <style:style style:name="TableColumn412" style:family="table-column">
      <style:table-column-properties style:column-width="0.9548in"/>
    </style:style>
    <style:style style:name="TableColumn413" style:family="table-column">
      <style:table-column-properties style:column-width="2.0069in"/>
    </style:style>
    <style:style style:name="Table409" style:family="table">
      <style:table-properties style:width="5.3319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 fo:language="en" fo:country="GB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 fo:language="en" fo:country="GB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end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align="end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end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end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 fo:language="en" fo:country="GB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 fo:language="en" fo:country="GB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</style:style>
    <style:style style:name="P441" style:parent-style-name="Normal" style:family="paragraph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T443" style:parent-style-name="DefaultParagraphFont" style:family="text">
      <style:text-properties fo:font-weight="bold" style:font-weight-asian="bold" style:font-weight-complex="bold" style:font-size-complex="12pt"/>
    </style:style>
    <style:style style:name="P444" style:parent-style-name="Normal" style:family="paragraph">
      <style:text-properties fo:font-size="5pt" style:font-size-asian="5pt" style:font-size-complex="5pt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text-properties fo:font-size="5pt" style:font-size-asian="5pt" style:font-size-complex="5pt"/>
    </style:style>
    <style:style style:name="P4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458" style:parent-style-name="DefaultParagraphFont" style:family="text">
      <style:text-properties fo:font-weight="bold" style:font-weight-asian="bold" style:font-weight-complex="bold" style:font-size-complex="12pt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P460" style:parent-style-name="Normal" style:family="paragraph">
      <style:text-properties fo:font-size="5pt" style:font-size-asian="5pt" style:font-size-complex="5pt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P478" style:parent-style-name="Normal" style:family="paragraph">
      <style:text-properties fo:font-size="5pt" style:font-size-asian="5pt" style:font-size-complex="5pt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05-10-28</text:span></text:p>
      <text:p text:style-name="P8"/>
      <text:p text:style-name="P9"><text:span text:style-name="T10">Įsakymas paskelbtas: Žin. 2003, Nr.<text:s/></text:span><text:a xlink:href="https://www.e-tar.lt/portal/legalAct.html?documentId=TAR.215E9F476E4A" office:target-frame-name="_top" xlink:show="replace"><text:span text:style-name="T11">90-4081</text:span></text:a><text:span text:style-name="T12">, i. k. 1032070ISAKSAK-1310</text:span></text:p>
      <text:p text:style-name="P13"/>
      <text:p text:style-name="P14"><text:span text:style-name="T15"/><text:span text:style-name="T16">LIETUVOS RESPUBLIKOS ŠVIETIMO IR MOKSLO MINISTRO</text:span></text:p>
      <text:p text:style-name="P17"/>
      <text:p text:style-name="P18">Į S A K Y M A S</text:p>
      <text:p text:style-name="P19"><text:span text:style-name="T20">DĖL MOKINIŲ KOMPIUTERINIO RAŠTINGUMO ĮSKAITOS PROGRAMOS PATVIRTINIMO<text:s/></text:span><text:span text:style-name="T21"><text:s/></text:span></text:p>
      <text:p text:style-name="P22"/>
      <text:p text:style-name="P23">2003 m. rugsėjo 16 d. Nr. ISAK-1310</text:p>
      <text:p text:style-name="P24">Vilnius</text:p>
      <text:p text:style-name="P25"/>
      <text:p text:style-name="P26">Pakeistas teisės akto pavadinimas:</text:p>
      <text:p text:style-name="P27"><text:span text:style-name="T28">N</text:span><text:span text:style-name="T29">r.<text:s/></text:span><text:a xlink:href="https://www.e-tar.lt/portal/legalAct.html?documentId=TAR.C2E8C651308F" office:target-frame-name="_top" xlink:show="replace"><text:span text:style-name="T30">ISAK-2101</text:span></text:a><text:span text:style-name="T31">, 2005-10-20, Žin., 2005, Nr. 127-4583 (2005-10-27), i. k. 1052070ISAKSAK-2101</text:span></text:p>
      <text:p text:style-name="Normal"/>
      <text:p text:style-name="P32"><text:span text:style-name="T33">Vadovaudamasis Lietuvos Respublikos švietimo įstatymo (Žin., 1991, Nr.<text:s/></text:span><text:a xlink:href="https://www.e-tar.lt/portal/lt/legalAct/TAR.9A3AD08EA5D0" office:target-frame-name="_blank" xlink:show="new"><text:span text:style-name="T34">23-593</text:span></text:a><text:span text:style-name="T35">; 2003, Nr.<text:s/></text:span><text:a xlink:href="https://www.e-tar.lt/portal/lt/legalAct/TAR.0546D91E9C63" office:target-frame-name="_blank" xlink:show="new"><text:span text:style-name="T36">63-2853</text:span></text:a><text:span text:style-name="T37">) 56 straipsnio 14 punktu:</text:span></text:p>
      <text:p text:style-name="P38"><text:span text:style-name="T39">1</text:span><text:span text:style-name="T40">. Tvirtinu Mokinių kompiuterinio<text:s/></text:span><text:span text:style-name="T41">raštingumo įskaitos programą (pridedama).</text:span><text:s/></text:p>
      <text:p text:style-name="P42">Punkto pakeitimai:</text:p>
      <text:p text:style-name="P43"><text:span text:style-name="T44">Nr.<text:s/></text:span><text:a xlink:href="https://www.e-tar.lt/portal/legalAct.html?documentId=TAR.C2E8C651308F" office:target-frame-name="_top" xlink:show="replace"><text:span text:style-name="T45">ISAK-2101</text:span></text:a><text:span text:style-name="T46">, 2005-10-20, Žin., 2005, Nr. 127-4583 (2005-10-27), i. k. 1052070ISAKSAK-2101</text:span></text:p>
      <text:p text:style-name="Normal"/>
      <text:p text:style-name="P47"><text:span text:style-name="T48">2</text:span><text:span text:style-name="T49">.<text:s/></text:span><text:span text:style-name="T50">Pavedu</text:span><text:span text:style-name="T51"><text:s/>Nacio</text:span><text:span text:style-name="T52">naliniam egzaminų centrui paskelbti Mokinių kompiuterinio raštingumo įskaitos programą 2004–2005 metams Nacionalinio egzaminų centro interneto svetainėje.</text:span></text:p>
      <text:p text:style-name="P53"/>
      <text:p text:style-name="P54"/>
      <text:p text:style-name="P55"/>
      <text:p text:style-name="P56"><text:span text:style-name="T57">ŠVIETIMO IR MOKSLO Ministras</text:span><text:span text:style-name="T58"><text:tab/>Algirdas Monkevičius</text:span></text:p>
      <text:soft-page-break/>
      <text:p text:style-name="P59">PATVIRTINTA</text:p>
      <text:p text:style-name="P65">Lietuvos Respublikos švietimo ir mokslo ministro<text:s/></text:p>
      <text:p text:style-name="P66">2003 m. rugsėjo 16 d. įsakymu Nr. ISAK- 1310</text:p>
      <text:p text:style-name="P67"/>
      <text:p text:style-name="P68"/>
      <text:p text:style-name="P69"><text:span text:style-name="T70">Mokinių<text:s/></text:span><text:span text:style-name="T71">kompiuterinio raštingumo įskaitos programa</text:span></text:p>
      <text:p text:style-name="P72"/>
      <text:p text:style-name="P73"/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TAR.C2E8C651308F" office:target-frame-name="_top" xlink:show="replace"><text:span text:style-name="T78">ISAK-2101</text:span></text:a><text:span text:style-name="T79">, 2005-10-20, Žin., 2005, Nr. 127-4583 (2005-10-27), i. k. 1052070ISAKSAK-2101</text:span></text:p>
      <text:p text:style-name="Normal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Visaverčio kompiuterinio raštingumo negalima įdiegti naudojant informacines technologijas vien per informatikos pamokas. Todėl, vadovaujantis Moksleivių kompiuterinio raštingumo įskaitos ir informacinių technologijų egzaminų<text:s/></text:span><text:span text:style-name="T88">gairėmis 2004 ir 2005 metams, patvirtintomis švietimo ir mokslo ministro 2003 m. balandžio 14 d. įsakymu Nr. ISAK-492 (Žin., 2003, Nr.<text:s/></text:span><text:a xlink:href="https://www.e-tar.lt/portal/lt/legalAct/TAR.B9781859DE75" office:target-frame-name="_blank" xlink:show="new"><text:span text:style-name="T89">43-1977</text:span></text:a><text:span text:style-name="T90">), 2004 metais įvedama kompiu</text:span><text:span text:style-name="T91">terinio raštingumo įskaita.</text:span></text:p>
      <text:p text:style-name="P92"><text:span text:style-name="T93">2</text:span><text:span text:style-name="T94">. Įskaita turi atitikti Moksleivių visuotinio kompiuterinio raštingumo standartą, patvirtintą švietimo ir mokslo ministro 2002 m. sausio 31 d. įsakymu Nr. 124. Šis standartas nusako bendrojo lavinimo mokyklos tikslus siekia</text:span><text:span text:style-name="T95">nt visuotinio kompiuterinio ir informacinio raštingumo, integruojant informacijos ir komunikacijos technologijas į visą ugdymo procesą – įvairių dalykų pamokas, <text:s/>popamokinę veiklą, naudojimąsi informacinėmis ir komunikacinėmis technologijomis (IKT) mokyklų</text:span><text:span text:style-name="T96"><text:s/>bibliotekose.</text:span></text:p>
      <text:p text:style-name="P97"><text:span text:style-name="T98">3</text:span><text:span text:style-name="T99">. Kompiuterinio raštingumo įskaita yra pasirenkamoji, ją turi teisę laikyti visi 12 klasių mokiniai. Įskaitos programoje aptariama:</text:span></text:p>
      <text:p text:style-name="P100">3.1<text:s/>testuojamos mokinių žinios, gebėjimai;</text:p>
      <text:p text:style-name="P101">3.2<text:s/>dalykiniai įskaitos turinio reikalavimai;</text:p>
      <text:p text:style-name="P102">3.3<text:s/>įskaitos matrica;</text:p>
      <text:p text:style-name="P103">3.4<text:s/>įskaitos struktūra;</text:p>
      <text:p text:style-name="P104">3.5<text:s/>vertinimas;</text:p>
      <text:p text:style-name="P105">3.6<text:s/>testo klausimų pavyzdžiai.</text:p>
      <text:p text:style-name="Normal"/>
      <text:p text:style-name="P106"><text:span text:style-name="T107">II</text:span><text:span text:style-name="T108">.<text:s/></text:span><text:span text:style-name="T109">TestuojamOS mokinių žinios, gebėjimai</text:span></text:p>
      <text:p text:style-name="P110"/>
      <text:p text:style-name="P111"><text:span text:style-name="T112">4</text:span><text:span text:style-name="T113">. Kompiuterinio raštingumo įskaitos metu tikrinami mokinių gebėjimai, susieti tiek su žiniomis ir</text:span><text:span text:style-name="T114"><text:s/>supratimu, tiek su praktiniais informacinės ir komunikacinės technologijų naudojimo įgūdžiais:</text:span></text:p>
      <text:p text:style-name="P115"><text:span text:style-name="T116">4.1</text:span><text:span text:style-name="T117"><text:s/>informacinių technologijų terminų žinojimas ir tinkamas vartojimas;</text:span></text:p>
      <text:p text:style-name="P118">4.2<text:s/>kompiuterio veikimo principo supratimas;</text:p>
      <text:p text:style-name="P119">4.3<text:s/>informacinių technologijų socialinių, teisinių, etinių aspektų išmanymas;</text:p>
      <text:p text:style-name="P120">4.4<text:s/>kompiuteryje saugomos informacijos tvarkymas;</text:p>
      <text:p text:style-name="P121">4.5<text:s/>teksto tvarkymas kompiuteriu;</text:p>
      <text:p text:style-name="P122">4.6<text:s/>tinkamas informacijos pateikimas;</text:p>
      <text:p text:style-name="P123">4.7<text:s/>informacijos paieška internete;</text:p>
      <text:p text:style-name="P124">4.8<text:s/>naudojimasis elektroniniu paštu;</text:p>
      <text:p text:style-name="P125">4.9<text:s/>skaičiavimai bei naudojimasis kitomis skaičiuoklių galimybėmis.</text:p>
      <text:p text:style-name="Normal"/>
      <text:p text:style-name="P126"><text:span text:style-name="T127">III</text:span><text:span text:style-name="T128">.<text:s/></text:span><text:span text:style-name="T129">dalykiniai įskaitos turiniO reikalavimai</text:span></text:p>
      <text:p text:style-name="P130"/>
      <text:p text:style-name="P131">5. Mokinių kompiuterinio raštingumo įskaitos dalykiniai reikalavimai apima šias mokinių<text:s/>pasiekimų sritis:</text:p>
      <text:p text:style-name="P132">5.1<text:s/>Informacijos tvarkymo kompiuteriu pagrindai.</text:p>
      <text:p text:style-name="P133">5.2<text:s/>Teksto tvarkymas ir informacijos pateikimas.</text:p>
      <text:p text:style-name="P134">5.3<text:s/>Internetas ir elektroninis paštas.</text:p>
      <text:p text:style-name="P135">5.4<text:s/>Skaitinės informacijos apdorojimas skaičiuokle.</text:p>
      <text:p text:style-name="P136">5.5<text:s/>Socialiniai, teisiniai ir etiniai IKT aspektai.</text:p>
      <text:p text:style-name="P137">6. Dalykiniai įskaitos turinio reikalavimai detalizuojami šioje lentelėje: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Sritys ir temos</text:p>
          </table:table-cell>
          <table:table-cell table:style-name="TableCell146">
            <text:p text:style-name="P147"/>
            <text:p text:style-name="P148">Įskaitos reikalavimai</text:p>
          </table:table-cell>
        </table:table-row>
        <table:table-row table:style-name="TableRow149">
          <table:table-cell table:style-name="TableCell150">
            <text:p text:style-name="P151"/>
            <text:p text:style-name="P152">1. Informacijos tvarkymo kompiuteriu pagrindai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1.1. Kompiuterio sandara</text:p>
          </table:table-cell>
          <table:table-cell table:style-name="TableCell157">
            <text:p text:style-name="Normal">Skirti pagrindinius kompiuterio<text:s/>įvesties ir išvesties įrenginius, žinoti kiekvieno jų paskirtį, funkcijas. Mokėti tinkamai sujungti pagrindinius kompiuterio įrenginius.</text:p>
          </table:table-cell>
        </table:table-row>
        <table:table-row table:style-name="TableRow158">
          <table:table-cell table:style-name="TableCell159">
            <text:p text:style-name="Normal">1.2. Naudojimasis pagrindiniais įvesties ir išvesties įrenginiais</text:p>
          </table:table-cell>
          <table:table-cell table:style-name="TableCell160">
            <text:p text:style-name="Normal">Mokėti naudotis klaviatūra, pele, spausdintuvu.</text:p>
            <text:p text:style-name="P161"/>
            <text:p text:style-name="Normal">Žinoti kodų lentelių ir klaviatūros tvarkyklių paskirtį.</text:p>
            <text:p text:style-name="P162"/>
            <text:p text:style-name="Normal">Mokėti naudotis visų klaviatūros lygių ženklais, pakeisti klaviatūros „kalbą“.</text:p>
          </table:table-cell>
        </table:table-row>
        <table:table-row table:style-name="TableRow163">
          <table:table-cell table:style-name="TableCell164">
            <text:p text:style-name="Normal">1.3. Informacijos rūšys ir programinė įranga</text:p>
          </table:table-cell>
          <table:table-cell table:style-name="TableCell165">
            <text:p text:style-name="Normal">Žinoti programinės įrangos, operacinės sistemos, taikomosios programinės<text:s/>įrangos sąvokas.<text:s/></text:p>
            <text:p text:style-name="P166"/>
            <text:p text:style-name="Normal">Skirti tekstinę, grafinę, garsinę, skaitinę informaciją, parinkti ir naudotis tinkama programine įranga jai apdoroti.</text:p>
            <text:p text:style-name="P167"/>
            <text:p text:style-name="Normal">Paaiškinti programinės įrangos rūšis, jų klasifikaciją, operacinės sistemos ir taikomųjų programų pagrindines galimybes.</text:p>
          </table:table-cell>
        </table:table-row>
        <table:table-row table:style-name="TableRow168">
          <table:table-cell table:style-name="TableCell169">
            <text:p text:style-name="Normal">1.4. Failų sistema ir informacijos saugojimas kompiuteryje</text:p>
          </table:table-cell>
          <table:table-cell table:style-name="TableCell170">
            <text:p text:style-name="Normal">Žinoti failo (bylos, rinkmenos) ir katalogo (segtuvo, aplanko) sąvokas, paaiškinti katalogų hierarchiją.</text:p>
            <text:p text:style-name="P171"/>
            <text:p text:style-name="Normal">Atpažinti dažniausiai naudojamų failų rūšis.</text:p>
            <text:p text:style-name="P172"/>
            <text:p text:style-name="Normal">Mokėti atlikti veiksmus su failais ir<text:s/>katalogais (sukurti, kopijuoti, perkelti, pervardinti, ištrinti) pele ir klaviatūra.</text:p>
            <text:p text:style-name="P173"/>
            <text:p text:style-name="Normal">Mokėti peržvelgti failų ir katalogų savybes (vardą, prievardį, dydį, sukūrimo datą ir pan.).</text:p>
            <text:p text:style-name="P174"/>
            <text:p text:style-name="Normal">Mokėti atlikti failų ir katalogų paiešką pagal įvairius požymius.</text:p>
            <text:p text:style-name="P175"/>
            <text:p text:style-name="Normal">Suprasti<text:s/>duomenų glaudinimą (archyvavimą), mokėti supakuoti ir išpakuoti failus.</text:p>
            <text:p text:style-name="P176"/>
            <text:p text:style-name="Normal">Žinoti informacijos saugumo problemas, virusų ir antivirusinės programos sąvokas, mokėti pasinaudoti antivirusinėmis programomis.</text:p>
          </table:table-cell>
        </table:table-row>
        <table:table-row table:style-name="TableRow177">
          <table:table-cell table:style-name="TableCell178">
            <text:p text:style-name="P179"/>
            <text:p text:style-name="Normal">1.5. Pažintis su grafine OS aplinka</text:p>
          </table:table-cell>
          <table:table-cell table:style-name="TableCell180">
            <text:p text:style-name="P181"/>
            <text:p text:style-name="Normal">Žinoti operacinės sistemos grafinės sąsajos (terpės) elementus: priemonių juostą, darbalaukį, šaukinius, programų langus ir jų elementus (antraštę, priemonių meniu, būsenos, slinkties juostas).</text:p>
            <text:soft-page-break/>
            <text:p text:style-name="Normal">Mokėti atlikti nesudėtingus veiksmus su langais (atverti, užverti, padidinti, sumažinti, sutraukti, pereiti iš vieno lango į kitą).</text:p>
            <text:p text:style-name="P182"/>
            <text:p text:style-name="Normal">Mokėti sukurti programų šaukinius, peržvelgti jų savybes.</text:p>
            <text:p text:style-name="P183"/>
            <text:p text:style-name="Normal">Žinoti pagrindines darbalaukio piktogramas, paaiškinti būsenos juostos rodomą informaciją.</text:p>
          </table:table-cell>
        </table:table-row>
        <table:table-row table:style-name="TableRow184">
          <table:table-cell table:style-name="TableCell185">
            <text:p text:style-name="P186"/>
            <text:p text:style-name="Normal"><text:span text:style-name="T187">2. Teksto tvarkymas ir informacijos pateikimas</text:span></text:p>
          </table:table-cell>
          <table:table-cell table:style-name="TableCell188">
            <text:p text:style-name="P189"/>
            <text:p text:style-name="Normal">Žinoti pagrindinius teksto elementus: simbolį, pastraipą, įtrauką, antraštę, puslapį.</text:p>
            <text:p text:style-name="P190"/>
            <text:p text:style-name="Normal">Mokėti atverti teksto dokumentą, sukurti naują dokumentą, įrašyti dokumentą įvairiais formatais.</text:p>
            <text:p text:style-name="P191"/>
            <text:p text:style-name="Normal">Mokėti rinkti tekstą, įterpti į jį simbolius iš kodų lentelės.</text:p>
            <text:p text:style-name="P192"/>
            <text:p text:style-name="Normal">Mokėti<text:s/>atlikti veiksmus su tekstu (įterpti, pažymėti, kopijuoti, perkelti, pašalinti, atlikti paiešką ir keitimą) pele ir klaviatūra.</text:p>
            <text:p text:style-name="P193"/>
            <text:p text:style-name="Normal">Žinoti rašybą tikrinančių priemonių veikimo principą, mokėti jomis naudotis.</text:p>
            <text:p text:style-name="P194"/>
            <text:p text:style-name="Normal">Mokėti kurti numeruotus ir ženklintus sąrašus, keisti jų tipą.</text:p>
            <text:p text:style-name="P195"/>
            <text:p text:style-name="Normal">Mokėti keisti spausdinamo dokumento parinktis (lapo pasukimą, matmenis, paraštes, puslapių numeravimą), peržiūrėti spaudinį ir jį išspausdinti.</text:p>
            <text:p text:style-name="P196"/>
            <text:p text:style-name="Normal">Mokėti sukurti elementarias lenteles ir atlikti veiksmus su jų stulpeliais ir eilutėmis: pažymėti, įterpti, kopijuoti, perkelti, pašalinti; įrašyti ir ištrinti duomenis lentelėje.</text:p>
            <text:p text:style-name="P197"/>
            <text:p text:style-name="Normal">Žinoti šablono (trafareto) sąvoką.</text:p>
            <text:p text:style-name="P198"/>
            <text:p text:style-name="Normal">Mokėti įterpti iliustracijas į tekstą ir įvairiai keisti jų ir teksto tarpusavio išsidėstymą.</text:p>
          </table:table-cell>
        </table:table-row>
        <table:table-row table:style-name="TableRow199">
          <table:table-cell table:style-name="TableCell200">
            <text:p text:style-name="P201"/>
            <text:p text:style-name="P202">3. Internetas ir elektroninis paštas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Normal">3.1. Internetas</text:p>
          </table:table-cell>
          <table:table-cell table:style-name="TableCell206">
            <text:p text:style-name="Normal">Suprasti kompiuterių tinklų funkcionavimą, apibūdinti įvairias interneto paslaugas (tinklapių peržiūrą, elektroninį paštą, naujienų grupes, failų persiuntimą).</text:p>
            <text:p text:style-name="P207"/>
            <text:p text:style-name="Normal">Mokėti naudotis interneto naršykle ir keisti pagrindines jos parinktis: pradinį<text:s/>tinklapį, istorijos ir laikinų failų nuostatas.</text:p>
            <text:p text:style-name="P208"/>
            <text:p text:style-name="Normal">Mokėti naudotis informacijos paieškos sistemomis, suprasti jų veikimo mechanizmą.</text:p>
            <text:p text:style-name="P209"/>
            <text:p text:style-name="Normal">Mokėti naudotis naršyklės adresynu ir istorija.</text:p>
          </table:table-cell>
        </table:table-row>
        <table:table-row table:style-name="TableRow210">
          <table:table-cell table:style-name="TableCell211">
            <text:p text:style-name="P212"/>
            <text:p text:style-name="Normal">3.2. Elektroninis paštas</text:p>
          </table:table-cell>
          <table:table-cell table:style-name="TableCell213">
            <text:p text:style-name="Normal">Žinoti dvi pagrindines elektroninio pašto<text:s/>naudojimo sistemas (webmail, popmail), suprasti jų privalumus ir trūkumus.</text:p>
            <text:p text:style-name="P214"/>
            <text:p text:style-name="Normal">Žinoti, kokie yra ir kam skirti pagrindiniai elektroninio laiško elementai (adresai, tekstas, prisegti failai).</text:p>
            <text:p text:style-name="P215"/>
            <text:p text:style-name="Normal">Mokėti siųsti ir gauti laiškus, išsiųsti atsakymą, persiųsti laišką<text:s/>kitam adresatui.</text:p>
            <text:p text:style-name="P216"/>
            <text:p text:style-name="Normal">Mokėti naudotis adresų knygute, išsiųsti laiškus keliems<text:s/><text:soft-page-break/>adresatams iš karto.</text:p>
            <text:p text:style-name="P217"/>
            <text:p text:style-name="Normal">Mokėti atlikti pagrindinius veiksmus su laiškais ir jų segtuvais: atverti, užverti, pažymėti, perkelti, pašalinti.</text:p>
            <text:p text:style-name="P218"/>
            <text:p text:style-name="Normal">Mokėti prisegti prie laiško failą, atverti<text:s/>prisegtą failą, įrašyti jį į reikiamą segtuvą.</text:p>
            <text:p text:style-name="P219"/>
            <text:p text:style-name="Normal">Suprasti elektroninio pašto lietuviškų rašmenų problemas, žinoti jų sprendimo būdus.</text:p>
          </table:table-cell>
        </table:table-row>
        <table:table-row table:style-name="TableRow220">
          <table:table-cell table:style-name="TableCell221">
            <text:p text:style-name="P222"/>
            <text:p text:style-name="Normal"><text:span text:style-name="T223">4. Skaitinės informacijos apdorojimas skaičiuokle</text:span></text:p>
          </table:table-cell>
          <table:table-cell table:style-name="TableCell224">
            <text:p text:style-name="P225"/>
            <text:p text:style-name="Normal">Žinoti pagrindines skaičiuoklės sąvokas: langelį (narvelį, celę),<text:s/>eilutę, stulpelį, lakštą, darbo knygą.</text:p>
            <text:p text:style-name="Normal">Mokėti sukurti naują darbo knygą, ją įrašyti, atverti.</text:p>
            <text:p text:style-name="P226"/>
            <text:p text:style-name="Normal">Mokėti atlikti veiksmus su duomenimis: įrašyti, pažymėti, kopijuoti, perkelti, pašalinti, atlikti paiešką ir keitimą.</text:p>
            <text:p text:style-name="P227"/>
            <text:p text:style-name="Normal">Žinoti duomenų formatų sąvoką ir mokėti naudoti pagrindinius formatus: bendrąjį, skaičiaus su nustatytu ženklų po kablelio skaičiumi, procentų, valiutos, teksto ir datos.</text:p>
            <text:p text:style-name="P228"/>
            <text:p text:style-name="Normal">Mokėti įrašyti formules su paprasčiausiais matematiniais veiksmais: sudėtimi, atimtimi, dalyba ir daugyba.</text:p>
            <text:p text:style-name="P229"/>
            <text:p text:style-name="Normal">Žinoti santykines<text:s/>ir absoliučiąsias langelių koordinates ir mokėti jas naudoti formulėse.</text:p>
            <text:p text:style-name="P230"/>
            <text:p text:style-name="Normal">Žinoti pagrindines matematines (sumos, vidurkio, kiekio, minimumo ir maksimumo) ir logines skaičiuoklės funkcijas; mokėti jomis naudotis formulėse.</text:p>
            <text:p text:style-name="P231"/>
            <text:p text:style-name="Normal">Mokėti atlikti veiksmus su stulpeliais ir eilutėmis: pažymėti, įterpti, kopijuoti, perkelti, pašalinti, pakeisti plotį ar aukštį.</text:p>
            <text:p text:style-name="P232"/>
            <text:p text:style-name="Normal">Mokėti surikiuoti pažymėtus duomenis ir visą lentelę.</text:p>
            <text:p text:style-name="P233"/>
            <text:p text:style-name="Normal">Mokėti sukurti ir redaguoti diagramas: keisti jų tipą, dydį, spalvas, užrašus, papildyti vaizduojamų<text:s/>duomenų sritį.</text:p>
            <text:p text:style-name="P234"/>
            <text:p text:style-name="Normal">Mokėti keisti spausdinamo lakšto parinktis (lapo pasukimą, matmenis, paraštes, lapų numeravimą), peržiūrėti spaudinį ir jį išspausdinti.</text:p>
          </table:table-cell>
        </table:table-row>
        <table:table-row table:style-name="TableRow235">
          <table:table-cell table:style-name="TableCell236">
            <text:p text:style-name="P237"/>
            <text:p text:style-name="Normal"><text:span text:style-name="T238">5. Socialiniai, teisiniai ir etiniai IKT aspektai</text:span></text:p>
          </table:table-cell>
          <table:table-cell table:style-name="TableCell239">
            <text:p text:style-name="P240"/>
            <text:p text:style-name="Normal">Suprasti informacinių ir komunikacinių technologijų įtaką visuomenei, kultūrai, kalbai.</text:p>
            <text:p text:style-name="P241"/>
            <text:p text:style-name="Normal">Žinoti pagrindines dirbančiųjų kompiuteriu sveikatos saugos priemones.</text:p>
            <text:p text:style-name="P242"/>
            <text:p text:style-name="Normal">Suprasti programinės įrangos autorių teises bei autorių teisių apsaugos įstatymus, žinoti licencijavimo rūšis.</text:p>
            <text:p text:style-name="Normal">Suprasti pagrindinius informacinių<text:s/>ir komunikacinių technologijų naudojimo etinius principus.</text:p>
            <text:p text:style-name="P243"/>
            <text:p text:style-name="Normal">Žinoti kompiuterinių žaidimų ir priklausomybės nuo virtualios realybės pavojus.</text:p>
          </table:table-cell>
        </table:table-row>
      </table:table>
      <text:p text:style-name="Normal"/>
      <text:p text:style-name="P244"><text:span text:style-name="T245">IV</text:span><text:span text:style-name="T246">.<text:s/></text:span><text:span text:style-name="T247">Įskaitos matrica</text:span></text:p>
      <text:p text:style-name="P248"/>
      <text:p text:style-name="P249"><text:span text:style-name="T250">7</text:span><text:span text:style-name="T251">. Įskaitos matricoje nustatoma, kokia taškų dalis (procentais) tenka kiekvienai<text:s/></text:span><text:span text:style-name="T252">įskaitos temai, žinioms ir supratimui, praktiniams gebėjimams. Įskaitos matricos paskirtis – užtikrinti, kad kiekvienais metais proporcijos išliktų tokios pačios. Konkrečiuose testo klausimų rinkiniuose tam tikri nukrypimai galimi, tačiau jie neturėtų būti</text:span><text:span text:style-name="T253"><text:s/>didesni nei 3 procentai.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Gebėjimai</text:p>
            <text:p text:style-name="P263">Sritys</text:p>
          </table:table-cell>
          <table:table-cell table:style-name="TableCell264">
            <text:p text:style-name="P265">Žinios ir supratimas</text:p>
          </table:table-cell>
          <table:table-cell table:style-name="TableCell266">
            <text:p text:style-name="P267">Praktiniai gebėjimai</text:p>
          </table:table-cell>
          <table:table-cell table:style-name="TableCell268">
            <text:p text:style-name="P269">%</text:p>
          </table:table-cell>
        </table:table-row>
        <table:table-row table:style-name="TableRow270">
          <table:table-cell table:style-name="TableCell271">
            <text:p text:style-name="Normal">Informacijos tvarkymo kompiuteriu pagrindai</text:p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P275">33</text:p>
          </table:table-cell>
        </table:table-row>
        <table:table-row table:style-name="TableRow276">
          <table:table-cell table:style-name="TableCell277">
            <text:p text:style-name="Normal">Teksto tvarkymas ir informacijos pateikimas</text:p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P281">20</text:p>
          </table:table-cell>
        </table:table-row>
        <table:table-row table:style-name="TableRow282">
          <table:table-cell table:style-name="TableCell283">
            <text:p text:style-name="Normal">Internetas ir elektroninis paštas</text:p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P287">20</text:p>
          </table:table-cell>
        </table:table-row>
        <table:table-row table:style-name="TableRow288">
          <table:table-cell table:style-name="TableCell289">
            <text:p text:style-name="Normal">Skaitinės informacijos<text:s/>apdorojimas skaičiuokle</text:p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P293">20</text:p>
          </table:table-cell>
        </table:table-row>
        <table:table-row table:style-name="TableRow294">
          <table:table-cell table:style-name="TableCell295">
            <text:p text:style-name="Normal">Socialiniai, teisiniai ir etiniai IKT aspektai</text:p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P299">7</text:p>
          </table:table-cell>
        </table:table-row>
        <table:table-row table:style-name="TableRow300">
          <table:table-cell table:style-name="TableCell301">
            <text:p text:style-name="P302">%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70</text:p>
          </table:table-cell>
          <table:table-cell table:style-name="TableCell307">
            <text:p text:style-name="P308">100</text:p>
          </table:table-cell>
        </table:table-row>
      </table:table>
      <text:p text:style-name="Normal"/>
      <text:p text:style-name="Normal"/>
      <text:p text:style-name="P309"><text:span text:style-name="T310">V</text:span><text:span text:style-name="T311">.<text:s/></text:span><text:span text:style-name="T312">Įskaitos struktūra</text:span></text:p>
      <text:p text:style-name="P313"/>
      <text:p text:style-name="P314"><text:span text:style-name="T315">8</text:span><text:span text:style-name="T316">. Įskaitos užduotį sudaro 30-ies klausimų su pasirenkamaisiais atsakymais <text:s/>testas. <text:s/>Testo klausimų pavyzdžiai pateikiami priede. Testui atlikti kiekvienam mokiniui skiriamos 45 minutės.<text:s/></text:span></text:p>
      <text:p text:style-name="P317"><text:span text:style-name="T318">9</text:span><text:span text:style-name="T319">. Įskaita laikoma kompiuteriu, naudojant specialią testavimo pro</text:span><text:span text:style-name="T320">gramą. Įskaitos metu mokiniams neleidžiama naudotis jokia papildoma programine įranga.</text:span></text:p>
      <text:p text:style-name="P321"><text:span text:style-name="T322">10</text:span><text:span text:style-name="T323">. Kompiuterinio raštingumo įskaita laikoma vieną dieną (organizuojama iki 4 mokinių testavimo srautų). Kiekvienam mokinių srautui parengiami skirtingi užduočių var</text:span><text:span text:style-name="T324">iantai.</text:span><text:s/></text:p>
      <text:p text:style-name="P325">Punkto pakeitimai:</text:p>
      <text:p text:style-name="P326"><text:span text:style-name="T327">Nr.<text:s/></text:span><text:a xlink:href="https://www.e-tar.lt/portal/legalAct.html?documentId=TAR.C2E8C651308F" office:target-frame-name="_top" xlink:show="replace"><text:span text:style-name="T328">ISAK-2101</text:span></text:a><text:span text:style-name="T329">, 2005-10-20, Žin., 2005, Nr. 127-4583 (2005-10-27), i. k. 1052070ISAKSAK-2101</text:span></text:p>
      <text:p text:style-name="Normal"/>
      <text:p text:style-name="P330"><text:span text:style-name="T331">VI</text:span><text:span text:style-name="T332">.<text:s/></text:span><text:span text:style-name="T333">Vertinimas</text:span></text:p>
      <text:p text:style-name="P334"/>
      <text:p text:style-name="P335"><text:span text:style-name="T336">11</text:span><text:span text:style-name="T337">. Kiekvienas testo<text:s/></text:span><text:span text:style-name="T338">klausimas vertinamas vienu tašku. Įskaita laikoma išlaikyta, jei surenkama 65 proc. maksimalios taškų sumos.</text:span><text:s/></text:p>
      <text:p text:style-name="P339">Punkto pakeitimai:</text:p>
      <text:p text:style-name="P340"><text:span text:style-name="T341">Nr.<text:s/></text:span><text:a xlink:href="https://www.e-tar.lt/portal/legalAct.html?documentId=TAR.44F7B991119D" office:target-frame-name="_top" xlink:show="replace"><text:span text:style-name="T342">ISAK-499</text:span></text:a><text:span text:style-name="T343">, 2004-04-02, Žin., 2004, Nr. 55-</text:span><text:span text:style-name="T344">1913 (2004-04-16), i. k. 1042070ISAKISAK-499</text:span></text:p>
      <text:p text:style-name="P345"><text:span text:style-name="T346">Nr.<text:s/></text:span><text:a xlink:href="https://www.e-tar.lt/portal/legalAct.html?documentId=TAR.C2E8C651308F" office:target-frame-name="_top" xlink:show="replace"><text:span text:style-name="T347">ISAK-2101</text:span></text:a><text:span text:style-name="T348">, 2005-10-20, Žin., 2005, Nr. 127-4583 (2005-10-27), i. k. 1052070ISAKSAK-2101</text:span></text:p>
      <text:p text:style-name="Normal"/>
      <text:p text:style-name="P349"><text:span text:style-name="T350">12</text:span><text:span text:style-name="T351">. Įskaitos metu mokinys neinfo</text:span><text:span text:style-name="T352">rmuojamas, ar teisingai atsakė į klausimus ir kiek taškų surinko. Rezultatai skelbiami visiems įskaitos laikymo srautams pasibaigus. Mokinio atsakymai išsaugomi testavimo programos duomenų bazėje, duomenų failai persiunčiami į Nacionalinį egzaminų centrą,<text:s/></text:span><text:span text:style-name="T353">kuris juos apdoroja ir pateikia mokykloms rezultatus, išsiunčia į mokyklas įskaitos išlaikymo pažymėjimus.</text:span><text:s/></text:p>
      <text:p text:style-name="P354">____________</text:p>
      <text:p text:style-name="P355">Punkto pakeitimai:</text:p>
      <text:soft-page-break/>
      <text:p text:style-name="P356"><text:span text:style-name="T357">Nr.<text:s/></text:span><text:a xlink:href="https://www.e-tar.lt/portal/legalAct.html?documentId=TAR.C2E8C651308F" office:target-frame-name="_top" xlink:show="replace"><text:span text:style-name="T358">ISAK-2101</text:span></text:a><text:span text:style-name="T359">, 2005-10-20, Žin., 2</text:span><text:span text:style-name="T360">005, Nr. 127-4583 (2005-10-27), i. k. 1052070ISAKSAK-2101</text:span></text:p>
      <text:p text:style-name="Normal"/>
      <text:soft-page-break/>
      <text:p text:style-name="P361">Mokinių kompiuterinio raštingumo įskaitos programos 2004 – 2005 metams</text:p>
      <text:p text:style-name="P367">priedas</text:p>
      <text:p text:style-name="P368"/>
      <text:p text:style-name="P369"/>
      <text:p text:style-name="P370"><text:span text:style-name="T371">Testo klausimų pavyzdžiai</text:span></text:p>
      <text:p text:style-name="P372"/>
      <text:p text:style-name="P373">Testavimo programinė įranga automatiškai sukeičia klausimų ir kiekvieno klausimo pasirenkamųjų atsakymų eilės tvarką.<text:s/></text:p>
      <text:p text:style-name="P374"/>
      <text:p text:style-name="P375">Pavyzdžiuose teisingieji atsakymai yra<text:s/><text:span text:style-name="T376">D</text:span></text:p>
      <text:p text:style-name="P377"/>
      <text:p text:style-name="P378"><text:span text:style-name="T379">1</text:span><text:span text:style-name="T380">. Informacijos tvarkymo kompiuteriu pagrindai</text:span></text:p>
      <text:p text:style-name="P381"/>
      <text:p text:style-name="Normal">Kuris iš šių teiginių yra<text:s/><text:span text:style-name="T382">neteisingas</text:span>?</text:p>
      <text:p text:style-name="Normal">(<text:span text:style-name="T383">2<text:s/></text:span><text:span text:style-name="T384">taškai</text:span>)</text:p>
      <text:p text:style-name="Normal"/>
      <text:p text:style-name="Normal"><text:span text:style-name="T385">A</text:span><text:s text:c="2"/>Skaičiuoklė labiau, negu tekstų redaktorius, tinka darbui su skaitiniais duomenimis, pateikimais lentelėse.</text:p>
      <text:p text:style-name="Normal"><text:span text:style-name="T386">B</text:span><text:s text:c="2"/>Tekstų redaktoriaus lentelėse galima atlikti kai kuriuos matematinius veiksmus su duomenimis.</text:p>
      <text:p text:style-name="Normal"><text:span text:style-name="T387">C<text:s/></text:span><text:s/>Interneto naršyklė pateikia ne tik tekstinę, bet ir grafinę bei garsinę informaciją.</text:p>
      <text:p text:style-name="Normal"><text:span text:style-name="T388">D<text:s/></text:span><text:s/>Tekstinei informacijai tvarkyti naršyklė tinka labiau negu teksto redaktorius.</text:p>
      <text:p text:style-name="P389"/>
      <text:p text:style-name="P390"/>
      <text:p text:style-name="Normal">C:\Program Files\Internet Explorer\IEXPLORE.EXE<text:span text:style-name="T391"><text:line-break/></text:span>Kuris teiginys teisingai apibūdina šioje eilutėje užrašytą informaciją? <text:s text:c="3"/><text:s text:c="26"/>(<text:span text:style-name="T392">3 taškai</text:span>)</text:p>
      <text:p text:style-name="Normal"/>
      <text:p text:style-name="Normal"><text:span text:style-name="T393">A<text:s/></text:span><text:s/>Visas užrašas – tai failo, kuriame saugomas tam tikras tinklapis, pavadinimas.</text:p>
      <text:p text:style-name="Normal"><text:span text:style-name="T394">B<text:s/></text:span><text:s/>Išvardyti 4 katalogai, kuriuose interneto naršyklė saugo pagalbinius failus.</text:p>
      <text:p text:style-name="Normal"><text:span text:style-name="T395">C<text:s/></text:span><text:s/>Nenurodytas diskas, kuriame saugomas failas IEXPLORE.EXE.</text:p>
      <text:p text:style-name="Normal"><text:span text:style-name="T396">D<text:s/></text:span><text:s/>Diskas ir katalogų pavadinimai nusako vietą, kurioje saugomas nurodytas failas.</text:p>
      <text:p text:style-name="Normal"/>
      <text:p text:style-name="P397"><text:span text:style-name="T398">2</text:span><text:span text:style-name="T399">. Teksto tvarkymas ir informacijos pateikimas</text:span></text:p>
      <text:p text:style-name="P400"/>
      <text:p text:style-name="Normal"><text:span text:style-name="T401">Pasirinkite teisingą teiginio tęsinį:</text:span></text:p>
      <text:p text:style-name="Normal">Automatinės rašybos tikrinimo priemonės tikrina… <text:s text:c="56"/>(<text:span text:style-name="T402">2 taškai</text:span>)</text:p>
      <text:p text:style-name="Normal"/>
      <text:p text:style-name="Normal"><text:span text:style-name="T403">A</text:span><text:s text:c="2"/>ar pavartota tinkama žodžio forma (linksnis, asmuo ir t. t.).</text:p>
      <text:p text:style-name="Normal"><text:span text:style-name="T404">B</text:span><text:s text:c="2"/>ar tinkama žodžio galūnė.</text:p>
      <text:p text:style-name="Normal"><text:span text:style-name="T405">C</text:span><text:s text:c="2"/>ar žodis turi tinkamą lietuvišką.</text:p>
      <text:p text:style-name="Normal"><text:span text:style-name="T406">D<text:s/></text:span><text:s/>ar toks žodis yra tekstų redaktoriaus žodyne.</text:p>
      <text:p text:style-name="P407"/>
      <text:p text:style-name="Normal">Tekstų redaktoriaus dokumente įterptas paveikslėlis. Kuriuo atveju teksto išsidėstymas lape nesikeičia, perkeliant paveikslėlį iš vienos vietos į kitą? <text:s text:c="56"/><text:s text:c="14"/>(<text:span text:style-name="T408">1 taškas</text:span>)</text:p>
      <text:p text:style-name="Normal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soft-page-break/>
            <text:p text:style-name="P416">A</text:p>
          </table:table-cell>
          <table:table-cell table:style-name="TableCell417">
            <text:p text:style-name="P418"><draw:frame draw:z-index="0" draw:id="id0" draw:style-name="a0" draw:name="Picture 1" text:anchor-type="as-char" svg:x="0in" svg:y="0in" svg:width="1.77361in" svg:height="1.269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419">
            <text:p text:style-name="P420">B</text:p>
          </table:table-cell>
          <table:table-cell table:style-name="TableCell421">
            <text:p text:style-name="P422"><draw:frame draw:z-index="0" draw:id="id1" draw:style-name="a1" draw:name="Picture 2" text:anchor-type="as-char" svg:x="0in" svg:y="0in" svg:width="1.77361in" svg:height="1.26944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C</text:p>
          </table:table-cell>
          <table:table-cell table:style-name="TableCell435">
            <text:p text:style-name="P436"><draw:frame draw:z-index="0" draw:id="id2" draw:style-name="a2" draw:name="Picture 3" text:anchor-type="as-char" svg:x="0in" svg:y="0in" svg:width="1.77361in" svg:height="1.243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  <table:table-cell table:style-name="TableCell437">
            <text:p text:style-name="P438">D</text:p>
          </table:table-cell>
          <table:table-cell table:style-name="TableCell439">
            <text:p text:style-name="P440"><draw:frame draw:z-index="0" draw:id="id3" draw:style-name="a3" draw:name="Picture 4" text:anchor-type="as-char" svg:x="0in" svg:y="0in" svg:width="1.77361in" svg:height="1.26944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</table:table-row>
      </table:table>
      <text:p text:style-name="Normal"/>
      <text:p text:style-name="P441"><text:span text:style-name="T442">3</text:span><text:span text:style-name="T443">. Internetas ir elektroninis paštas</text:span></text:p>
      <text:p text:style-name="P444"/>
      <text:p text:style-name="Normal">Dėl kurios priežasties elektroninio pašto programa vietoj lietuviškų raidžių rodo įvairius netinkamus simbolius? <text:s text:c="2"/><text:line-break/>(<text:span text:style-name="T445">3 taškai</text:span>)</text:p>
      <text:p text:style-name="Normal"/>
      <text:p text:style-name="Normal"><text:span text:style-name="T446">A<text:s/></text:span><text:s/>Rašyti elektroninių laiškų lietuviškais rašmenimis neįmanoma.</text:p>
      <text:p text:style-name="Normal"><text:span text:style-name="T447">B<text:s/></text:span><text:s/>Laiškas išsiųstas naudojantis interneto pašto tarnyba, o nė viena tokia tarnyba nepritaikyta lietuviškiems rašmenims siųsti.</text:p>
      <text:p text:style-name="Normal"><text:span text:style-name="T448">C<text:s/></text:span><text:s/>Laiško siuntėjas ir gavėjas naudojasi skirtingomis elektroninio pašto programomis.</text:p>
      <text:p text:style-name="Normal"><text:span text:style-name="T449">D<text:s/></text:span><text:s/>Laiško siuntėjas ir jo gavėjas naudojasi<text:s/>skirtingomis lietuviškų rašmenų koduotėmis.</text:p>
      <text:p text:style-name="P450"/>
      <text:p text:style-name="P451">Kuriuos veiksmus reikia atlikti, norint tam tikrą tinklapį paversti pirmuoju, kad būtų rodomas aktyvavus interneto naršyklę (home page)? Pasirinkite teisingą atsakymą.</text:p>
      <text:p text:style-name="Normal">(<text:span text:style-name="T452">3 taškai</text:span>)<text:line-break/></text:p>
      <text:p text:style-name="Normal"><text:span text:style-name="T453">A<text:s/></text:span><text:s/>Aplankyti šį tinklapį ir pele spragtelti mygtuką, ant kurio nupieštas namukas.</text:p>
      <text:p text:style-name="Normal"><text:span text:style-name="T454">B<text:s/></text:span><text:s/>Aplankyti šį tinklapį ir įsiminti jį adresyne.</text:p>
      <text:p text:style-name="Normal"><text:span text:style-name="T455">C</text:span><text:s text:c="2"/>Įrašyti šio tinklapio adresą adresų lauke.</text:p>
      <text:p text:style-name="Normal"><text:span text:style-name="T456">D<text:s/></text:span><text:s/>Atverti naršyklės nuostatų keitimo dialogo langą ir įrašyti šio tinklapio adresą specialiame lauke.</text:p>
      <text:p text:style-name="Normal"/>
      <text:p text:style-name="P457"><text:span text:style-name="T458">4</text:span><text:span text:style-name="T459">. Skaitinės informacijos tvarkymas skaičiuokle</text:span></text:p>
      <text:p text:style-name="P460"/>
      <text:p text:style-name="Normal">Kuo skiriasi skaičiuoklės langelių formulėse rašomos santykinės koordinatės nuo absoliučiųjų? Pasirinkite teisingą atsakymą.<text:line-break/>(<text:span text:style-name="T461">3 taškai</text:span>)</text:p>
      <text:p text:style-name="Normal"/>
      <text:p text:style-name="Normal"><text:span text:style-name="T462">A<text:s/></text:span><text:s/>Skiriasi absoliučiųjų ir santykinių koordinačių atskaitos pradžia.</text:p>
      <text:p text:style-name="Normal"><text:span text:style-name="T463">B</text:span><text:span text:style-name="T464"><text:s/></text:span><text:s/>Santykinės koordinatės užrašomos skaičiais, absoliučiosios – raidėmis.</text:p>
      <text:p text:style-name="Normal"><text:span text:style-name="T465">C<text:s/></text:span><text:s/>Kopijuojant langelį su formule absoliučiosios koordinatės kinta, o santykinės – ne.</text:p>
      <text:p text:style-name="P466"><text:span text:style-name="T467">D<text:s/></text:span><text:s/>Kopijuojant langelį su formule santykinės koordinatės kinta, o absoliučiosios – ne.</text:p>
      <text:p text:style-name="P468">Kuris iš šių būdų<text:s/><text:span text:style-name="T469">netinka</text:span><text:s/>diagramoms kurti skaičiuokle:</text:p>
      <text:p text:style-name="Normal">(<text:span text:style-name="T470">2 taškai</text:span>)<text:line-break/></text:p>
      <text:p text:style-name="Normal"><text:span text:style-name="T471">A<text:s/></text:span><text:s/>pažymima duomenų sritis ir paskui iškviečiamas diagramų kūrimo vedlys;</text:p>
      <text:soft-page-break/>
      <text:p text:style-name="Normal"><text:span text:style-name="T472">B<text:s/></text:span><text:s/>spragtelimas diagramų vedlio mygtukas, o vėliau nurodomos langelių su duomenimis koordinatės;</text:p>
      <text:p text:style-name="Normal"><text:span text:style-name="T473">C<text:s/></text:span><text:s/>pasidaroma anksčiau sukurtos diagramos kopija, ir keičiant jos parametrus gaunama nauja diagrama;</text:p>
      <text:p text:style-name="Normal"><text:span text:style-name="T474">D<text:s/></text:span><text:s/>pele keičiamos gretimų langelių spalvos ir matmenys.</text:p>
      <text:p text:style-name="Normal"/>
      <text:p text:style-name="P475"><text:span text:style-name="T476">5</text:span><text:span text:style-name="T477">. Socialiniai, teisiniai ir etiniai aspektai</text:span></text:p>
      <text:p text:style-name="P478"/>
      <text:p text:style-name="Normal">Kuris iš šių programinės įrangos panaudojimo atvejų<text:s/><text:span text:style-name="T479">nėra<text:s/></text:span>piratavimas?<text:line-break/>(<text:span text:style-name="T480">1 taškas</text:span>)</text:p>
      <text:p text:style-name="Normal"/>
      <text:p text:style-name="Normal"><text:span text:style-name="T481">A<text:s/></text:span><text:s/>Įsigijus programinės įrangos licenciją vienam kompiuteriui, programa įdiegiama visuose vietinio tinklo kompiuteriuose.</text:p>
      <text:p text:style-name="Normal"><text:span text:style-name="T482">B<text:s/></text:span><text:s/>Programinė įranga kopijuojama, įpakuojama taip, kad atrodytų originali ir parduodama slapta nuo jos autoriaus.</text:p>
      <text:p text:style-name="Normal"><text:span text:style-name="T483">C<text:s/></text:span><text:s/>Įsigijus sąlygiškai nemokamą įrangą (shareware), ja naudojamasi ilgiau nei autoriaus nustatytas laiko tarpas (pvz., 30 dienų).</text:p>
      <text:p text:style-name="P484"><text:span text:style-name="T485">D<text:s/></text:span><text:s/>Įsigijus licenciją vienai darbo vietai ir įdiegus programinę įrangą antrame kompiuteryje, ji pašalinama iš pirmojo kompiuterio.</text:p>
      <text:p text:style-name="Normal"/>
      <text:p text:style-name="Normal">Diskutuodami su pašnekovu elektroniniu paštu rašote atsakymą į jo laišką. Pasirinkite<text:s/><text:span text:style-name="T486">tinkamiausią<text:s/></text:span>šio sakinio tęsinį:<text:s/></text:p>
      <text:p text:style-name="Normal">Atsakant į elektroninį laišką…</text:p>
      <text:p text:style-name="Normal">(<text:span text:style-name="T487">1 taškas</text:span>)</text:p>
      <text:p text:style-name="Normal"/>
      <text:p text:style-name="Normal"><text:span text:style-name="T488">A<text:s/></text:span><text:s/>neverta cituoti laiško turinio.</text:p>
      <text:p text:style-name="Normal"><text:span text:style-name="T489">B<text:s/></text:span><text:s/>neįmanoma automatiškai cituoti laiško turinio.</text:p>
      <text:p text:style-name="Normal"><text:span text:style-name="T490">C</text:span><text:s text:c="2"/>verta cituoti tik tas pašnekovo mintis, kurių prasmė, ištraukus jas iš konteksto, pasikeičia į jums naudingą.</text:p>
      <text:p text:style-name="P491"><text:span text:style-name="T492">D</text:span><text:s text:c="2"/>verta cituoti tik tuos laiško fragmentus, kad būtų aišku, kurias pašnekovo mintis komentuojate.</text:p>
      <text:p text:style-name="Normal"/>
      <text:p text:style-name="P493"/>
      <text:p text:style-name="P494"/>
      <text:p text:style-name="P495"/>
      <text:p text:style-name="P496"/>
      <text:p text:style-name="P497"><text:span text:style-name="T498">Pakeitimai:</text:span></text:p>
      <text:p text:style-name="P499"/>
      <text:p text:style-name="P500"><text:span text:style-name="T501">1.</text:span></text:p>
      <text:p text:style-name="P502"><text:span text:style-name="T503">Lietuvos<text:s/></text:span><text:span text:style-name="T504">Respublikos švietimo ir mokslo ministerija, Įsakymas</text:span></text:p>
      <text:p text:style-name="P505"><text:span text:style-name="T506">Nr.<text:s/></text:span><text:a xlink:href="https://www.e-tar.lt/portal/legalAct.html?documentId=TAR.44F7B991119D" office:target-frame-name="_top" xlink:show="replace"><text:span text:style-name="T507">ISAK-499</text:span></text:a><text:span text:style-name="T508">, 2004-04-02, Žin., 2004, Nr. 55-1913 (2004-04-16), i. k. 1042070ISAKISAK-499</text:span></text:p>
      <text:p text:style-name="P509"><text:span text:style-name="T510">Dėl mokinių kompiuterinio rašti</text:span><text:span text:style-name="T511">ngumo įskaitos</text:span></text:p>
      <text:p text:style-name="P512"/>
      <text:p text:style-name="P513"><text:span text:style-name="T514">2.</text:span></text:p>
      <text:p text:style-name="P515"><text:span text:style-name="T516">Lietuvos Respublikos švietimo ir mokslo ministerija, Įsakymas</text:span></text:p>
      <text:p text:style-name="P517"><text:span text:style-name="T518">Nr.<text:s/></text:span><text:a xlink:href="https://www.e-tar.lt/portal/legalAct.html?documentId=TAR.C2E8C651308F" office:target-frame-name="_top" xlink:show="replace"><text:span text:style-name="T519">ISAK-2101</text:span></text:a><text:span text:style-name="T520">, 2005-10-20, Žin., 2005, Nr. 127-4583 (2005-10-27), i. k. 1052070ISAKSAK-2101</text:span></text:p>
      <text:p text:style-name="P521"><text:span text:style-name="T522">Dėl švietimo ir mokslo ministro 2003 m. rugsėjo 16 d. įsakymo Nr. ISAK-1310 "Dėl Mokinių kompiuterinio raštingumo įskaitos programos 2004-2005 metams patvirtinimo" pakeitimo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Header" style:family="paragraph">
      <style:paragraph-properties fo:text-align="center"/>
    </style:style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62"><text:page-number text:fixed="false">3</text:page-number></text:p>
        <text:p text:style-name="P363"/>
      </style:header>
      <style:footer>
        <text:p text:style-name="P364"/>
      </style:footer>
    </style:master-page>
    <style:master-page style:next-style-name="MP2" style:name="MPF2" style:page-layout-name="PL2">
      <style:header>
        <text:p text:style-name="P365"/>
      </style:header>
      <style:footer>
        <text:p text:style-name="P3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07:53:00Z</meta:creation-date>
    <dc:date>2017-10-26T07:53:00Z</dc:date>
    <meta:template xlink:href="Normal.dotm" xlink:type="simple"/>
    <meta:editing-cycles>2</meta:editing-cycles>
    <meta:editing-duration>PT0S</meta:editing-duration>
    <meta:document-statistic meta:page-count="10" meta:paragraph-count="229" meta:word-count="2244" meta:character-count="18580" meta:row-count="571" meta:non-whitespace-character-count="16565"/>
  </office:meta>
</office:document-meta>
</file>