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15%"/>
      <style:text-properties fo:color="#000000"/>
    </style:style>
    <style:style style:name="P32" style:parent-style-name="Normal" style:family="paragraph">
      <style:paragraph-properties fo:text-align="center" fo:line-height="115%"/>
      <style:text-properties fo:color="#000000"/>
    </style:style>
    <style:style style:name="P3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margin-left="3.5416in" fo:text-indent="0.002in" style:page-number="1">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60"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61" style:parent-style-name="Normal" style:family="paragraph">
      <style:paragraph-properties fo:margin-left="3.5416in" fo:text-indent="0.002in">
        <style:tab-stops>
          <style:tab-stop style:type="left" style:position="0.5458in"/>
        </style:tab-stops>
      </style:paragraph-properties>
      <style:text-properties style:font-size-complex="12pt"/>
    </style:style>
    <style:style style:name="P62"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63"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64"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65" style:parent-style-name="Normal" style:family="paragraph">
      <style:paragraph-properties fo:margin-left="0.0013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size-complex="12pt"/>
    </style:style>
    <style:style style:name="P66" style:parent-style-name="Normal" style:family="paragraph">
      <style:paragraph-properties fo:text-align="center" fo:margin-left="0.0013in" fo:text-indent="-0.0013in">
        <style:tab-stops/>
      </style:paragraph-properties>
    </style:style>
    <style:style style:name="T67" style:parent-style-name="DefaultParagraphFont" style:family="text">
      <style:text-properties fo:font-weight="bold" style:font-weight-asian="bold" fo:font-variant="small-caps" style:font-size-complex="12pt"/>
    </style:style>
    <style:style style:name="P68" style:parent-style-name="Normal" style:family="paragraph">
      <style:paragraph-properties fo:text-align="justify" fo:margin-left="0.0013in" fo:text-indent="-0.0013in">
        <style:tab-stops/>
      </style:paragraph-properties>
      <style:text-properties style:font-size-complex="12pt"/>
    </style:style>
    <style:style style:name="P69" style:parent-style-name="Normal" style:family="paragraph">
      <style:paragraph-properties fo:text-align="center" fo:margin-left="0.0013in" fo:text-indent="-0.0013in">
        <style:tab-stops/>
      </style:paragraph-properties>
    </style:style>
    <style:style style:name="T70" style:parent-style-name="DefaultParagraphFont" style:family="text">
      <style:text-properties fo:font-weight="bold" style:font-weight-asian="bold" fo:font-variant="small-caps" style:font-size-complex="12pt"/>
    </style:style>
    <style:style style:name="T71" style:parent-style-name="DefaultParagraphFont" style:family="text">
      <style:text-properties fo:font-weight="bold" style:font-weight-asian="bold" fo:font-variant="small-caps" style:font-size-complex="12pt"/>
    </style:style>
    <style:style style:name="P72" style:parent-style-name="Normal" style:family="paragraph">
      <style:paragraph-properties fo:text-align="center" fo:margin-left="0.0013in" fo:text-indent="-0.0013in">
        <style:tab-stops>
          <style:tab-stop style:type="center" style:position="3.4611in"/>
          <style:tab-stop style:type="left" style:position="5.4152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margin-left="0.0013in" fo:text-indent="-0.0013in">
        <style:tab-stops/>
      </style:paragraph-properties>
      <style:text-properties style:font-size-complex="12pt"/>
    </style:style>
    <style:style style:name="P75" style:parent-style-name="Normal" style:family="paragraph">
      <style:paragraph-properties fo:text-align="justify" fo:line-height="115%" fo:margin-right="0.034in" fo:text-indent="0.590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0013in" fo:text-indent="-0.0013in">
        <style:tab-stops/>
      </style:paragraph-properties>
    </style:style>
    <style:style style:name="P170" style:parent-style-name="Normal" style:family="paragraph">
      <style:paragraph-properties fo:text-align="center" fo:line-height="115%" fo:margin-left="0.0013in" fo:text-indent="-0.0013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fo:margin-left="0.0013in" fo:text-indent="-0.0013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15%" fo:margin-left="0.0013in" fo:text-indent="-0.0013in">
        <style:tab-stops/>
      </style:paragraph-properties>
      <style:text-properties style:font-size-complex="12pt"/>
    </style:style>
    <style:style style:name="P176" style:parent-style-name="Normal" style:family="paragraph">
      <style:paragraph-properties fo:text-align="justify" fo:line-height="115%" fo:text-indent="0.590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in" style:font-size-complex="12pt" fo:background-color="#FFFFFF"/>
    </style:style>
    <style:style style:name="P225" style:parent-style-name="Normal" style:family="paragraph">
      <style:paragraph-properties fo:text-align="justify" fo:line-height="115%" fo:text-indent="0.590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15%" fo:margin-left="0.0013in" fo:text-indent="-0.0013in">
        <style:tab-stops/>
      </style:paragraph-properties>
    </style:style>
    <style:style style:name="P231" style:parent-style-name="Normal" style:family="paragraph">
      <style:paragraph-properties fo:text-align="center" fo:line-height="115%" fo:margin-left="0.0013in" fo:text-indent="-0.0013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5%" fo:margin-left="0.0013in" fo:text-indent="-0.0013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fo:margin-left="0.0013in" fo:text-indent="-0.0013in">
        <style:tab-stops/>
      </style:paragraph-properties>
      <style:text-properties style:font-size-complex="12pt"/>
    </style:style>
    <style:style style:name="P238" style:parent-style-name="Normal" style:family="paragraph">
      <style:paragraph-properties fo:text-align="justify" fo:line-height="115%" fo:text-indent="0.590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line-height="115%" fo:text-indent="0.590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fo:background-color="#FFFFFF"/>
    </style:style>
    <style:style style:name="T402" style:parent-style-name="DefaultParagraphFont" style:family="text">
      <style:text-properties style:font-weight-complex="bold" style:font-size-complex="12pt" fo:background-color="#FFFFFF"/>
    </style:style>
    <style:style style:name="T403" style:parent-style-name="DefaultParagraphFont" style:family="text">
      <style:text-properties style:font-weight-complex="bold" style:font-size-complex="12pt" fo:background-color="#FFFFFF"/>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590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line-height="115%" fo:margin-left="0.0013in" fo:text-indent="-0.0013in">
        <style:tab-stops/>
      </style:paragraph-properties>
    </style:style>
    <style:style style:name="P510" style:parent-style-name="Normal" style:family="paragraph">
      <style:paragraph-properties fo:text-align="center" fo:line-height="115%" fo:margin-left="0.0013in" fo:text-indent="-0.0013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15%" fo:margin-left="0.0013in" fo:text-indent="-0.0013in">
        <style:tab-stops/>
      </style:paragraph-properties>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15%" fo:margin-left="0.0013in" fo:text-indent="-0.0013in">
        <style:tab-stops/>
      </style:paragraph-properties>
      <style:text-properties style:font-size-complex="12pt"/>
    </style:style>
    <style:style style:name="P516" style:parent-style-name="Normal" style:family="paragraph">
      <style:paragraph-properties fo:text-align="justify" fo:line-height="115%" fo:text-indent="0.590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2in" style:font-size-complex="12pt" fo:background-color="#FFFFFF"/>
    </style:style>
    <style:style style:name="T530" style:parent-style-name="DefaultParagraphFont" style:family="text">
      <style:text-properties fo:letter-spacing="0.002in" style:font-size-complex="12pt" fo:background-color="#FFFFFF"/>
    </style:style>
    <style:style style:name="P531" style:parent-style-name="Normal" style:family="paragraph">
      <style:paragraph-properties fo:text-align="justify" fo:line-height="115%" fo:text-indent="0.590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name="Aptos" fo:color="#000000" style:font-size-complex="12pt"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margin-left="-0.0013in" fo:margin-right="-0.0138in" fo:text-indent="0.393in">
        <style:tab-stops/>
      </style:paragraph-properties>
    </style:style>
    <style:style style:name="T558" style:parent-style-name="DefaultParagraphFont" style:family="text">
      <style:text-properties style:font-name-complex="Calibri" fo:color="#000000" style:language-asian="lt" style:country-asian="LT"/>
    </style:style>
    <style:style style:name="T559" style:parent-style-name="DefaultParagraphFont" style:family="text">
      <style:text-properties style:font-name-complex="Calibri" fo:color="#000000"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tab-stops>
          <style:tab-stop style:type="center" style:position="-5.4166in"/>
          <style:tab-stop style:type="left" style:position="4.3312in"/>
          <style:tab-stop style:type="right" style:position="5.76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center" fo:line-height="115%" fo:margin-left="0.0013in" fo:text-indent="-0.0013in">
        <style:tab-stops/>
      </style:paragraph-properties>
    </style:style>
    <style:style style:name="T582" style:parent-style-name="DefaultParagraphFont" style:family="text">
      <style:text-properties fo:font-weight="bold" style:font-weight-asian="bold" fo:font-variant="small-caps" style:font-size-complex="12pt"/>
    </style:style>
    <style:style style:name="T583" style:parent-style-name="DefaultParagraphFont" style:family="text">
      <style:text-properties fo:font-weight="bold" style:font-weight-asian="bold" fo:font-variant="small-caps" style:font-size-complex="12pt"/>
    </style:style>
    <style:style style:name="P584" style:parent-style-name="Normal" style:family="paragraph">
      <style:paragraph-properties fo:text-align="center" fo:line-height="115%" fo:margin-left="0.0013in" fo:text-indent="-0.0013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font-variant="small-caps"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15%" fo:margin-left="0.0013in" fo:text-indent="-0.0013in">
        <style:tab-stops/>
      </style:paragraph-properties>
      <style:text-properties style:font-size-complex="12pt"/>
    </style:style>
    <style:style style:name="P590" style:parent-style-name="Normal" style:family="paragraph">
      <style:paragraph-properties fo:text-align="justify" fo:line-height="115%" fo:text-indent="0.590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Arial" style:font-size-complex="12pt"/>
    </style:style>
    <style:style style:name="P611" style:parent-style-name="Normal" style:family="paragraph">
      <style:paragraph-properties fo:text-align="justify" fo:line-height="115%" fo:text-indent="0.590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line-height="115%" fo:margin-left="0.0013in" fo:text-indent="-0.0013in">
        <style:tab-stops/>
      </style:paragraph-properties>
    </style:style>
    <style:style style:name="P617" style:parent-style-name="Normal" style:family="paragraph">
      <style:paragraph-properties fo:text-align="center" fo:line-height="115%" fo:margin-left="0.0013in" fo:text-indent="-0.0013in">
        <style:tab-stops/>
      </style:paragraph-properties>
    </style:style>
    <style:style style:name="T618" style:parent-style-name="DefaultParagraphFont" style:family="text">
      <style:text-properties fo:font-weight="bold" style:font-weight-asian="bold" fo:font-variant="small-caps" style:font-size-complex="12pt"/>
    </style:style>
    <style:style style:name="T619" style:parent-style-name="DefaultParagraphFont" style:family="text">
      <style:text-properties fo:font-weight="bold" style:font-weight-asian="bold" fo:font-variant="small-caps" style:font-size-complex="12pt"/>
    </style:style>
    <style:style style:name="P620" style:parent-style-name="Normal" style:family="paragraph">
      <style:paragraph-properties fo:text-align="center" fo:line-height="115%" fo:margin-left="0.0013in" fo:text-indent="-0.0013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fo:font-variant="small-caps" style:font-size-complex="12pt"/>
    </style:style>
    <style:style style:name="P624" style:parent-style-name="Normal" style:family="paragraph">
      <style:paragraph-properties fo:text-align="center" fo:line-height="115%" fo:margin-left="0.0013in" fo:text-indent="-0.0013in">
        <style:tab-stops/>
      </style:paragraph-properties>
      <style:text-properties style:font-size-complex="12pt"/>
    </style:style>
    <style:style style:name="P625" style:parent-style-name="Normal" style:family="paragraph">
      <style:paragraph-properties fo:text-align="justify" fo:line-height="115%" fo:text-indent="0.590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90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90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fo:margin-left="0.0013in" fo:text-indent="-0.0013in">
        <style:tab-stops/>
      </style:paragraph-properties>
    </style:style>
    <style:style style:name="P658" style:parent-style-name="Normal" style:family="paragraph">
      <style:paragraph-properties fo:text-align="center" fo:margin-left="0.0013in" fo:text-indent="-0.0013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margin-left="0.0013in" fo:text-indent="-0.0013in">
        <style:tab-stops/>
      </style:paragraph-properties>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margin-left="0.0013in" fo:text-indent="-0.0013in">
        <style:tab-stops/>
      </style:paragraph-properties>
      <style:text-properties style:font-size-complex="12pt"/>
    </style:style>
    <style:style style:name="P665" style:parent-style-name="Normal" style:family="paragraph">
      <style:paragraph-properties fo:text-align="justify" fo:line-height="115%" fo:text-indent="0.590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line-height="115%" fo:margin-left="0.0013in" fo:text-indent="-0.0013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style:font-name="Arial" fo:font-weight="bold" style:font-weight-asian="bold" fo:font-size="10pt" style:font-size-asian="10pt"/>
    </style:style>
    <style:style style:name="P671" style:parent-style-name="Normal" style:family="paragraph">
      <style:paragraph-properties fo:text-align="justify"/>
      <style:text-properties style:font-name="Arial"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weight="bold" style:font-weight-asian="bold"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7">Suvestinė redakcija nuo 2024-09-07</text:span></text:p>
      <text:p text:style-name="P8"/>
      <text:p text:style-name="P9"><text:span text:style-name="T10">Nutarimas paskelbtas: Žin. 1999, Nr.<text:s/></text:span><text:a xlink:href="https://www.e-tar.lt/portal/legalAct.html?documentId=TAR.215CA75ACC72" office:target-frame-name="_top" xlink:show="replace"><text:span text:style-name="T11">27-766</text:span></text:a><text:span text:style-name="T12">; Žin. 2004, Nr.</text:span><text:a xlink:href="https://www.e-tar.lt/portal/legalAct.html?documentId=TAR.215CA75ACC72" office:target-frame-name="_top" xlink:show="replace"><text:span text:style-name="T13">96-3539</text:span></text:a><text:span text:style-name="T14">, i. k. 0991100NUTA00000308</text:span></text:p>
      <text:p text:style-name="P15"/>
      <text:p text:style-name="P16">Nauja redakcija nuo 2023-07-18:</text:p>
      <text:p text:style-name="Normal"><text:span text:style-name="T17">Nr.<text:s/></text:span><text:a xlink:href="https://www.e-tar.lt/portal/legalAct.html?documentId=5180b3e0248a11ee9de9e7e0fd363afc" office:target-frame-name="_top" xlink:show="replace"><text:span text:style-name="T18">563</text:span></text:a><text:span text:style-name="T19">, 2</text:span><text:span text:style-name="T20">023-07-12, paskelbta TAR 2023-07-17, i. k. 2023-14692</text:span></text:p>
      <text:p text:style-name="P21"/>
      <text:p text:style-name="P22"><text:span text:style-name="T23">LIETUVOS RESPUBLIKOS VYRIAUSYBĖ</text:span></text:p>
      <text:p text:style-name="P24"/>
      <text:p text:style-name="P25"><text:span text:style-name="T26">NUTARIMAS</text:span></text:p>
      <text:p text:style-name="P27"><text:span text:style-name="T28">DĖL<text:s/></text:span><text:span text:style-name="T29">KURŠIŲ NERIJOS NACIONALINIO PARKO NUOSTATŲ PATVIRTINIMO</text:span></text:p>
      <text:p text:style-name="P30"/>
      <text:p text:style-name="P31">1999 m. kovo 19 d. Nr. 308</text:p>
      <text:p text:style-name="P32">Vilnius</text:p>
      <text:p text:style-name="P33"/>
      <text:p text:style-name="P34"><text:span text:style-name="T35">Vadovaudamasi Lietuvos Respublikos saugomų teritorijų įstatymo 14 straipsnio 1 dalimi,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5e90f1e06c2211efafbb8694c098bac5" office:target-frame-name="_top" xlink:show="replace"><text:span text:style-name="T41">73</text:span><text:span text:style-name="T42">5</text:span></text:a><text:span text:style-name="T43">, 2024-09-04, paskelbta TAR 2024-09-06, i. k. 2024-15772</text:span></text:p>
      <text:p text:style-name="Normal"/>
      <text:p text:style-name="P44"><text:span text:style-name="T45">Patvirtinti Kuršių nerijos nacionalinio parko nuostatus (pridedama).</text:span></text:p>
      <text:p text:style-name="P46"/>
      <text:p text:style-name="P47"/>
      <text:p text:style-name="P48"/>
      <text:p text:style-name="P49">Ministras Pirmininkas<text:tab/>Gediminas Vagnorius</text:p>
      <text:p text:style-name="P50"/>
      <text:p text:style-name="P51">Susisiekimo ministras,</text:p>
      <text:p text:style-name="P52">l. e. aplinkos ministro pareigas<text:tab/>Rimantas Didžiokas</text:p>
      <text:p text:style-name="P53"/>
      <text:p text:style-name="Normal"/>
      <text:soft-page-break/>
      <text:p text:style-name="P54">PATVIRTINTA</text:p>
      <text:p text:style-name="P60">Lietuvos Respublikos Vyriausybės<text:s/></text:p>
      <text:p text:style-name="P61">1999 m. kovo 19 d. nutarimu Nr. 308</text:p>
      <text:p text:style-name="P62">(Lietuvos Respublikos Vyriausybės<text:s/></text:p>
      <text:p text:style-name="P63">2023 m. liepos 12 d. nutarimo Nr. 563</text:p>
      <text:p text:style-name="P64">redakcija)</text:p>
      <text:p text:style-name="P65"/>
      <text:p text:style-name="P66"><text:span text:style-name="T67">KURŠIŲ NERIJOS NACIONALINIO PARKO NUOSTATAI<text:s/></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Kuršių nerijos nacionalinio parko nuostatai (toliau – Nuostatai) nustato Kuršių nerijos nacionalinio parko (toliau – nacionalinis parkas) steigimo tikslus, išskirtinę vertę, Mažosios Lietuvos etnografinio regiono dalies Kuršių nerijos pusiasalio (toliau<text:s/></text:span><text:span text:style-name="T78">– Kuršių nerija) architektūros ir sodybų planavimo tradicijomis pagrįstus<text:s/></text:span><text:soft-page-break/><text:span text:style-name="T79">reikalavimus, valdymo, apsaugos ir tvarkymo organizavimo ypatumus.<text:s/></text:span></text:p>
      <text:p text:style-name="P80"><text:span text:style-name="T81">2</text:span><text:span text:style-name="T82">. Veiklą nacionaliniame parke reglamentuoja Lietuvos Respublikos specialiųjų žemės naudojimo sąlygų įstatymas</text:span><text:span text:style-name="T83">, Lietuvos Respublikos saugomų teritorijų įstatymas, Lietuvos Respublikos saugomų gyvūnų, augalų ir grybų rūšių įstatymas, Lietuvos Respublikos miškų įstatymas, Lietuvos Respublikos pajūrio juostos įstatymas, Lietuvos Respublikos nekilnojamojo kultūros pav</text:span><text:span text:style-name="T84">eldo apsaugos įstatymas, Lietuvos Respublikos laukinės gyvūnijos įstatymas, Lietuvos Respublikos laukinių augalų ir grybų įstatymas, nacionalinio parko planavimo schema (ribų ir tvarkymo planai), nekilnojamojo kultūros paveldo apsaugos specialiojo teritori</text:span><text:span text:style-name="T85">jų planavimo dokumentai, kultūros paveldo objektų tipiniai ir individualūs apsaugos reglamentai, Nuostatai. Kultūros paveldo objektų teritorijose ir kultūros paveldo vietovėse nuostatų reikalavimai taikomi, kiek jie neprieštarauja kultūros paveldo apsaugą<text:s/></text:span><text:span text:style-name="T86">reglamentuojantiems dokumentams. Vykdant ūkinę, rekreacinę ir kitą veiklą nacionaliniame parke atsižvelgiama į Kuršių nerijos išskirtinės visuotinės vertės aprašo, patvirtinto UNESCO<text:s/></text:span><text:soft-page-break/><text:span text:style-name="T87">Pasaulio paveldo komiteto 38 sesijos 2014 m. balandžio 30 d. nutarimu Nr.</text:span><text:span text:style-name="T88"><text:s/>WHC-14/38.COM/8E, nuostatas.<text:s/></text:span></text:p>
      <text:p text:style-name="P89"><text:span text:style-name="T90">3</text:span><text:span text:style-name="T91">. Nuostatuose vartojamos sąvokos:</text:span></text:p>
      <text:p text:style-name="P92"><text:span text:style-name="T93">3.1</text:span><text:span text:style-name="T94">.<text:s/></text:span><text:span text:style-name="T95">Apžvalgos aikštelė (regykla)</text:span><text:span text:style-name="T96"><text:s/>– vieta, iš kurios atsiveria panoraminis kraštovaizdis ir kurioje gali būti įrengiama mažųjų kraštovaizdžio architektūros elementų, taip pat gali būti</text:span><text:span text:style-name="T97"><text:s/>pastatytas apžvalgos bokštas.</text:span></text:p>
      <text:p text:style-name="P98"><text:span text:style-name="T99">3.2</text:span><text:span text:style-name="T100">.<text:s/></text:span><text:span text:style-name="T101">Atokvėpio vieta</text:span><text:span text:style-name="T102"><text:s/>– trumpam poilsiui be nakvynės skirta vieta, kurioje gali būti įrengiama mažųjų kraštovaizdžio architektūros elementų.<text:s/></text:span></text:p>
      <text:p text:style-name="P103"><text:span text:style-name="T104">3.3</text:span><text:span text:style-name="T105">.<text:s/></text:span><text:span text:style-name="T106">Kraštovaizdžio estetinė vertė</text:span><text:span text:style-name="T107"><text:s/>– bendraisiais estetikos kriterijais išre</text:span><text:span text:style-name="T108">iškiamos natūraliai susiformavusio ir natūralų pobūdį išlaikiusio ir (ar) žmogaus veiklos sukurto ir jo sambūvį su aplinka atspindinčio kraštovaizdžio savybės, apimančios kraštovaizdžio vaizdingumą, emocinį suvokimą, kompozicinę sandarą, meninę kokybę.<text:s/></text:span></text:p>
      <text:p text:style-name="P109"><text:span text:style-name="T110">3.4</text:span><text:span text:style-name="T111">.<text:s/></text:span><text:span text:style-name="T112">Lankomi objektai</text:span><text:span text:style-name="T113"><text:s/>– paveldo objektai, kiti saviti kraštovaizdžio objektai ir kompleksai, savitų reiškinių vietos.</text:span></text:p>
      <text:p text:style-name="P114"><text:span text:style-name="T115">3.5</text:span><text:span text:style-name="T116">.<text:s/></text:span><text:span text:style-name="T117">Mažieji kraštovaizdžio architektūros elementai</text:span><text:span text:style-name="T118"><text:s/>– informaciniai skydai, stendai, nuorodos, ženklai ir riboženkliai; šiukšliadėžė</text:span><text:span text:style-name="T119">s; suolai, stalai, dviračių stovai, sūpynės, laipynės, dekoratyvinės skulptūros, šviestuvai, stebėjimo įrenginiai (žiūronai, teleskopai, kameros); atraminės sienelės, tvorelės, platformos, pakylos; laiptai, lieptai, tilteliai, pavėsinės, laužavietės, kiti<text:s/></text:span><text:span text:style-name="T120">teritorijos vientiso stiliaus tvarkymo ir puošybos objektai.</text:span></text:p>
      <text:p text:style-name="P121"><text:span text:style-name="T122">3.6</text:span><text:span text:style-name="T123">.<text:s/></text:span><text:span text:style-name="T124">Mokomasis takas</text:span><text:span text:style-name="T125"><text:s/>– edukacinis pėsčiųjų takas, kuriame pateikiant mokomąją ir (ar) aiškinamąją informaciją mokoma suvokti ekosistemą, jos elementų tarpusavio ryšius, gamtos vertybes ir reiškinius; šalia mokomojo tako gali būti įrengta informacinių skydų ir (ar) stendų, rod</text:span><text:span text:style-name="T126">yklių, riboženklių, atraminių sienelių, tvorelių, laiptų, lieptų, tiltelių, suolų, vertybėms apžvelgti ir (ar) stebėti skirtų statinių, prietaisų ir (ar) įrenginių.<text:s/></text:span></text:p>
      <text:p text:style-name="P127"><text:span text:style-name="T128">3.7</text:span><text:span text:style-name="T129">.<text:s/></text:span><text:span text:style-name="T130">Pažintinis takas (pažintinis vandens maršrutas)<text:s/></text:span><text:span text:style-name="T131">– pėstiesiems, nemotorinių<text:s/></text:span><text:span text:style-name="T132">sausum</text:span><text:span text:style-name="T133">os ir (ar) vandens</text:span><text:span text:style-name="T134"><text:s/>transporto priemonių naudotojams įrengtas takas<text:s/></text:span><text:span text:style-name="T135">(pažintinis vandens maršrutas)</text:span><text:span text:style-name="T136">, skirtas susipažinti (aplankyti) su lankomais objektais, savitais reginiais; šalia pažintinio tako<text:s/></text:span><text:span text:style-name="T137">(pažintinio vandens maršruto)</text:span><text:span text:style-name="T138"><text:s/>gali būti įrengta mažųjų kraš</text:span><text:span text:style-name="T139">tovaizdžio architektūros elementų.<text:s/></text:span></text:p>
      <text:p text:style-name="P140"><text:span text:style-name="T141">3.8</text:span><text:span text:style-name="T142">.<text:s/></text:span><text:span text:style-name="T143">Poilsiavietė</text:span><text:span text:style-name="T144"><text:s/>– laikinai apsistoti be nakvynės skirta teritorija, kurioje gali būti įrengiama mažųjų kraštovaizdžio architektūros elementų, laužaviečių, automobilių stovėjimo aikštelė.<text:s/></text:span></text:p>
      <text:p text:style-name="P145"><text:span text:style-name="T146">3.9</text:span><text:span text:style-name="T147">.<text:s/></text:span><text:span text:style-name="T148">Rekreaciniai past</text:span><text:span text:style-name="T149">atai</text:span><text:span text:style-name="T150"><text:s/>– viešbučių ir poilsio paskirties pastatai, kuriuose teikiamos apgyvendinimo paslaugos (poilsio, nakvynės, svečių namai, viešbučiai, kempingai, moteliai, turizmo centrai ir bazės, vasarnamiai), ir gydymo paskirties pastatai (sanatorijos, sveikatingumo</text:span><text:span text:style-name="T151"><text:s/>kompleksai).<text:s/></text:span></text:p>
      <text:p text:style-name="P152"><text:span text:style-name="T153">3.10</text:span><text:span text:style-name="T154">.<text:s/></text:span><text:span text:style-name="T155">Tradicinė etnografinio regiono architektūra</text:span><text:span text:style-name="T156"><text:s/>– etnografiniame regione susiformavusi teritorinė, erdvinė struktūra, kuriai būdingas tam tikras sodybų planas, apželdinimas, saviti pastatai, jų statybos principai, tradicinės statybos i</text:span><text:span text:style-name="T157">r apdailos medžiagos ir spalvos, ryšys su kraštovaizdžiu.<text:s/></text:span></text:p>
      <text:p text:style-name="P158"><text:span text:style-name="T159">3.11</text:span><text:span text:style-name="T160">.</text:span><text:span text:style-name="T161"><text:s/>Kuršių nerijos žvejo sodyba</text:span><text:span text:style-name="T162"><text:s/>– Kuršių nerijai būdinga žvejo gyvenamojo namo ir jo priklausinių (pagalbinio ūkio pastatų), sodybos želdinių, gėlyno, sodo, daržo, aikštelių planinė-erdvinė s</text:span><text:span text:style-name="T163">truktūra, deranti kraštovaizdyje, tęsianti apželdinimo ir aplinkos tvarkymo tradicijas, turinti būdingų pastatų grupavimo (sodybinio užstatymo tipas), puošybos ir mažųjų kraštovaizdžio architektūros elementų.<text:s/></text:span></text:p>
      <text:p text:style-name="P164"><text:span text:style-name="T165">3.12</text:span><text:span text:style-name="T166">. Kitos Nuostatuose vartojamos sąvokos</text:span><text:span text:style-name="T167"><text:s/>suprantamos taip, kaip jos apibrėžtos Lietuvos Respublikos gyvūnų gerovės ir apsaugos įstatyme, Lietuvos Respublikos reklamos įstatyme, Saugomų teritorijų, Specialiųjų žemės naudojimo sąlygų, Pajūrio juostos, Miškų, Lietuvos Respublikos teritorijų planavi</text:span><text:span text:style-name="T168">mo, Lietuvos Respublikos statybos, Lietuvos Respublikos turizmo įstatymuose vartojamas sąvokas.<text:s/></text:span></text:p>
      <text:p text:style-name="P169"/>
      <text:p text:style-name="P170"><text:span text:style-name="T171">II</text:span><text:span text:style-name="T172"><text:s/>SKYRIUS</text:span></text:p>
      <text:p text:style-name="P173"><text:span text:style-name="T174">NACIONALINIO PARKO STEIGIMO TIKSLAI IR IŠSKIRTINĖ VERTĖ</text:span></text:p>
      <text:p text:style-name="P175"/>
      <text:p text:style-name="P176"><text:span text:style-name="T177">4</text:span><text:span text:style-name="T178">. Nacionalinio parko steigimo tikslai:</text:span></text:p>
      <text:p text:style-name="P179"><text:span text:style-name="T180">4.1</text:span><text:span text:style-name="T181">. išsaugoti vertingiausius<text:s/></text:span><text:span text:style-name="T182">gamtinius objektus, kultūros paveldo objektus ir vietoves, savitą pamario kraštui būdingą gamtinį ir kultūrinį kraštovaizdį, vertingas (tipiškas ir unikalias) ekosistemas, juos tvarkyti ir racionaliai naudoti, sudaryti sąlygas darniai teritorijos raidai;</text:span></text:p>
      <text:p text:style-name="P183"><text:span text:style-name="T184">4.2</text:span><text:span text:style-name="T185">. išsaugoti biologinę įvairovę, ekosistemų stabilumą, sudaryti sąlygas vykdyti taikomuosius kraštovaizdžio, biologinės įvairovės, gamtos ir kultūros vertybių tyrimus ir stebėjimus, kaupti informaciją kraštovaizdžio, biologinės įvairovės, gamtos ir ku</text:span><text:span text:style-name="T186">ltūros vertybių apsaugos ir kitose srityse;</text:span></text:p>
      <text:p text:style-name="P187"><text:span text:style-name="T188">4.3</text:span><text:span text:style-name="T189">. puoselėti nacionalinio parko išskirtinę vertę propaguojančią edukacinę, muziejinę ir kultūrinę veiklą, propaguoti Kuršių nerijos etninės kultūros tradicijas (statybos, amatų, nematerialaus paveldo);<text:s/></text:span></text:p>
      <text:p text:style-name="P190"><text:span text:style-name="T191">4</text:span><text:span text:style-name="T192">.4</text:span><text:span text:style-name="T193">. sudaryti sąlygas tausojančio pažintinio turizmo plėtrai;<text:s/></text:span></text:p>
      <text:p text:style-name="P194"><text:span text:style-name="T195">4.5</text:span><text:span text:style-name="T196">. plėtoti visuomenės ekologinį ir gamtosauginį švietimą;<text:s/></text:span></text:p>
      <text:p text:style-name="P197"><text:span text:style-name="T198">4.6</text:span><text:span text:style-name="T199">. atkurti sunaikintus, pažeistus gamtinius bei kultūrinius kompleksus ir objektus (vertybes).<text:s/></text:span></text:p>
      <text:p text:style-name="P200"><text:span text:style-name="T201">5</text:span><text:span text:style-name="T202">. Nacionalinio parko išskirtinę vertę formuoja:<text:s/></text:span></text:p>
      <text:p text:style-name="P203"><text:span text:style-name="T204">5.1</text:span><text:span text:style-name="T205">. kraštovaizdžio savitumas ir įvairovė: jūros, vėjo ir žmogaus veiklos suformuotas ir toliau besiformuojantis smėlingas ir miškingas, visuomeninę ir kultūrinę svarbą išlaikęs mozaikiškas atvirų erdvių p</text:span><text:span text:style-name="T206">ajūrio nerijos kraštovaizdis su būdingomis Kuršių nerijos gyvenvietėmis prie Kuršių marių, pasižymintis unikalių gamtos ir kultūros paveldo vertybių gausa; nuo aukščiausių kopų vietų ir iš Kuršių marių atsiveriančios išskirtinės panoramos ir siluetai; smėl</text:span><text:span text:style-name="T207">ynų sutramdymo istoriją menantys kalninės pušies miško masyvai;<text:s/></text:span></text:p>
      <text:p text:style-name="P208"><text:span text:style-name="T209">5.2</text:span><text:span text:style-name="T210">. negyvosios gamtos vertybės: Kuršių nerijos pamariu besitęsiantis Didysis kopagūbris; pavienės kopos ir senųjų parabolinių kopų liekanos; žmogaus sukurtas ir Kuršių nerijos pajūriu be</text:span><text:span text:style-name="T211">sitęsiantis kopagūbris; pajūrio ir pamario pievos (palvės); pamario pusiasaliai (ragai);<text:s/></text:span></text:p>
      <text:p text:style-name="P212"><text:span text:style-name="T213">5.3</text:span><text:span text:style-name="T214">. gyvosios gamtos vertybės: Juodkrantės ir Nidos sengirės; vientisas miškų masyvas; unikali smėlynų, pajūrio ir pamario pievų (palvės) augalija ir gyvūnija; ti</text:span><text:span text:style-name="T215">k pajūrio zonai būdingos Europos Bendrijos svarbos buveinės (u</text:span><text:span text:style-name="T216">žuomazginės pustomos kopos, baltosios kopos, pilkosios kopos, kopų varnauogynai, kopų gluosnynai, medžiais apaugusios pajūrio kopos, drėgnos tarpkopės, pajūrio smėlynų tyruliai, pelkėti lapuočių</text:span><text:span text:style-name="T217"><text:s/>miškai)</text:span><text:span text:style-name="T218">; paukščių migracijos keliai;<text:s/></text:span></text:p>
      <text:p text:style-name="P219"><text:span text:style-name="T220">5.4</text:span><text:span text:style-name="T221">. materialusis kultūros paveldas: planinė-erdvinė senųjų žvejų kaimų (Nida, Preila, Pervalka, Juodkrantė, Smiltynė), kurie tapo kurortu, struktūra ir architektūra; sodybos su mediniais žvejų namais; XIX a. pab.</text:span><text:span text:style-name="T222">–XX a. pr. atsiradę profesionalios architektūros pastatai ir (ar) statiniai (vasarnamiai (Klaipėdos krašte vadinami vilomis), švyturiai, prieplaukos, bažnyčios ir mokyklos); užpustytų senųjų kaimų (Naglių, Karvaičių) kultūriniai sluoksniai; istorinis pašto</text:span><text:span text:style-name="T223"><text:s/>kelias; jūrinio kultūros paveldo elementai;<text:s/></text:span><text:span text:style-name="T224">gynybinio (karinio) paveldo objektai;</text:span></text:p>
      <text:p text:style-name="P225"><text:span text:style-name="T226">5.5</text:span><text:span text:style-name="T227">. nematerialusis kultūros paveldas: Kuršių nerijai būdingi amatai, folkloras, meno tradicijos; tradicinis žvejų gyvensenos būdas; unikalūs, saviti kopagūbrio ir Didži</text:span><text:span text:style-name="T228">ojo kopagūbrio, miško priežiūros ir tvarkymo būdai; nuo XIX a. susiklosčiusios darnaus turizmo ir poilsio tradicijos; Kuršių nerijos socialinės ir kultūrinės tradicijos, suformuotos žvejų, miškininkų, menininkų, mokslininkų, buriuotojų, sklandytojų, keliau</text:span><text:span text:style-name="T229">tojų, poilsiautojų ir kitų lankytojų; aplinkos estetika, ramybė, dvasingumas ir socialinis suvokimas; nuolatinis siekis kurti harmoningą gamtos ir žmogaus sambūvį.<text:s/></text:span></text:p>
      <text:p text:style-name="P230"/>
      <text:p text:style-name="P231"><text:span text:style-name="T232">III</text:span><text:span text:style-name="T233"><text:s/>SKYRIUS</text:span></text:p>
      <text:p text:style-name="P234"><text:span text:style-name="T235">APSAUGOS, ETNOGRAFINIO REGIONO ARCHITEKTŪROS IR SODYBŲ PLANAVIMO TRADI</text:span><text:span text:style-name="T236">CIJOMIS PAGRĮSTI REIKALAVIMAI, TAIKOMI VISOSE NACIONALINIO PARKO FUNKCINIO PRIORITETO ZONOSE</text:span></text:p>
      <text:p text:style-name="P237"/>
      <text:p text:style-name="P238"><text:span text:style-name="T239">6</text:span><text:span text:style-name="T240">. Nacionalinio parko apsaugos ir tvarkymo ypatumai, veiklos reglamentavimas ir etnografinio regiono architektūros ir sodybų planavimo tradicijomis pagrįsti r</text:span><text:span text:style-name="T241">eikalavimai siejami su funkcinio prioriteto zonomis, nustatytomis nacionalinio parko ir jo zonų ribų plane, ir kraštovaizdžio tvarkymo zonomis, nustatytomis nacionalinio parko tvarkymo plane. Kraštovaizdžio tvarkymo zonose teritorijos naudojamos ir apsauga</text:span><text:span text:style-name="T242"><text:s/>reguliuojama vadovaujantis Saugomų teritorijų tipiniu apsaugos reglamentu, patvirtintu Lietuvos Respublikos Vyriausybės 2004 m. rugpjūčio 19 d. nutarimu Nr. 996 „Dėl Saugomų teritorijų tipinio apsaugos reglamento patvirtinimo“.<text:s/></text:span></text:p>
      <text:p text:style-name="P243"><text:span text:style-name="T244">7</text:span><text:span text:style-name="T245">. Įgyvendinant Saugom</text:span><text:span text:style-name="T246">ų teritorijų įstatymo nuostatas ir nacionalinio parko planavimo dokumentų sprendinius, nacionaliniame parke skatinama:</text:span></text:p>
      <text:p text:style-name="P247"><text:span text:style-name="T248">7.1</text:span><text:span text:style-name="T249">. veikla, išsauganti biologinę įvairovę ir išryškinanti kraštovaizdį, gamtos ir nekilnojamąsias kultūros vertybes, saugomų rūšių, jų</text:span><text:span text:style-name="T250"><text:s/>buveinių ir genetinių miško medžių išteklių apsaugos priemonių įgyvendinimas:<text:s/></text:span></text:p>
      <text:p text:style-name="P251"><text:span text:style-name="T252">7.1.1</text:span><text:span text:style-name="T253">. gamtos ir nekilnojamųjų kultūros vertybių tyrimas ieškant efektyvesnių jų išsaugojimo ir naudojimo būdų, naujų vertingų objektų paieška ir įteisinimas, konkrečių apsaugos ir tvarkymo priemonių įgyvendinimas;<text:s/></text:span></text:p>
      <text:p text:style-name="P254"><text:span text:style-name="T255">7.1.2</text:span><text:span text:style-name="T256">. gamtotvarkos priemonių įgyvendinim</text:span><text:span text:style-name="T257">as, ūkininkavimo būdai, palaikantys palankią buveinių, saugomų rūšių ir miško medžių populiacijų apsaugos būklę;</text:span></text:p>
      <text:p text:style-name="P258"><text:span text:style-name="T259">7.1.3</text:span><text:span text:style-name="T260">. Kuršių nerijai būdingų žvejo sodybos ir (ar) vasarnamių (vilų) užstatymo tipų, tradicinės Kuršių nerijos architektūros puoselėjimas;</text:span><text:span text:style-name="T261"><text:s/></text:span></text:p>
      <text:p text:style-name="P262"><text:span text:style-name="T263">7.1.4</text:span><text:span text:style-name="T264">. miškų ekosistemų apsaugos funkcijų stiprinimas didinant kraštovaizdžio ir biologinę įvairovę, nuosekliai formuojant įvairaus amžiaus mišrius medynus. Prioritetas teikiamas kraštovaizdžio formavimo ir medynų pertvarkymo kirtimams, miško atkūrim</text:span><text:span text:style-name="T265">o būdui žėlimui;</text:span></text:p>
      <text:p text:style-name="P266"><text:span text:style-name="T267">7.2</text:span><text:span text:style-name="T268">. veikla, palaikanti arba atkurianti tradicinius gamtinės ar kultūrinės aplinkos elementus, įgyvendinanti šias priemones:</text:span></text:p>
      <text:p text:style-name="P269"><text:span text:style-name="T270">7.2.1</text:span><text:span text:style-name="T271">. pažeistų ekosistemų ir kraštovaizdžio elementų, atvirų erdvių atkūrimas ir palaikymas, mozaikiško,<text:s/></text:span><text:span text:style-name="T272">pusiau atviro kraštovaizdžio formavimas ir palaikymas, kraštovaizdžio estetinės vertės atkūrimas ir didinimas, nacionalinio parko tvarkymo plane nustatytų miško parkų sukūrimas;</text:span></text:p>
      <text:p text:style-name="P273"><text:span text:style-name="T274">7.2.2</text:span><text:span text:style-name="T275">. krantų apsaugos ir tvarkymo (krantotvarkos) priemonių įgyvendinamas</text:span><text:span text:style-name="T276"><text:s/>Baltijos jūros ir Kuršių marių krantuose;</text:span></text:p>
      <text:p text:style-name="P277"><text:span text:style-name="T278">7.2.3</text:span><text:span text:style-name="T279">. kopų buveinių palaikymas ir atkūrimas;</text:span></text:p>
      <text:p text:style-name="P280"><text:span text:style-name="T281">7.2.4</text:span><text:span text:style-name="T282">. invazinių rūšių plitimo prevencija ir (arba) esamų židinių naikinimas;<text:s/></text:span></text:p>
      <text:p text:style-name="P283"><text:span text:style-name="T284">7.2.5</text:span><text:span text:style-name="T285">. veiklų Kuršių nerijos savitumui, unikalumui, gamtos ir kultūros<text:s/></text:span><text:span text:style-name="T286">vertybėms, išryškinančioms darnų žmogaus ir gamtos sambūvį, išsaugoti vykdymas;</text:span></text:p>
      <text:p text:style-name="P287"><text:span text:style-name="T288">7.3</text:span><text:span text:style-name="T289">. Kuršių nerijos nematerialiosios kultūros puoselėjimas, istoriškai susiformavusių būdingų tradicinių verslų ir amatų plėtra, vietos produktų gamyba ir populiarinimas<text:s/></text:span><text:span text:style-name="T290">(mėgėjiška žvejyba, svečių priėmimas, apgyvendinimo, maitinimo ir kitų paslaugų teikimas, gintaro apdirbimas, medinių burinių valčių, vėtrungių ir medinių namų puošybos elementų gamyba, žuvų rūkymas ir kita);<text:s/></text:span></text:p>
      <text:p text:style-name="P291"><text:span text:style-name="T292">7.4</text:span><text:span text:style-name="T293">. tausojančio pažintinio ir sveikatinim</text:span><text:span text:style-name="T294">o turizmo plėtra prioritetą teikiant gamtiniam ir kultūriniam turizmui;<text:s/></text:span></text:p>
      <text:p text:style-name="P295"><text:span text:style-name="T296">7.5</text:span><text:span text:style-name="T297">. gamtos ir nekilnojamųjų kultūros vertybių, kraštovaizdžio ir biologinės įvairovės apsaugos propagavimas siekiant Kuršių nerijos vertybių apsauga sudominti vietos gyventojus,<text:s/></text:span><text:span text:style-name="T298">gamtos ir nekilnojamųjų kultūros vertybių savininkus, valdytojus ir naudotojus;<text:s/></text:span></text:p>
      <text:p text:style-name="P299"><text:span text:style-name="T300">7.6</text:span><text:span text:style-name="T301">. teritorijos pritaikymas rekreacijai, lankyti pagal nacionalinio parko tvarkymo plano sprendinius, atsižvelgiant į kraštovaizdžio, biologinės įvairovės ir nekilnojamųj</text:span><text:span text:style-name="T302">ų kultūros vertybių išsaugojimo reikalavimus;</text:span></text:p>
      <text:p text:style-name="P303"><text:span text:style-name="T304">7.7</text:span><text:span text:style-name="T305">. gintaro žvalgyba ir gavyba Kuršių mariose pažintiniais ir mokomaisiais tikslais;</text:span></text:p>
      <text:p text:style-name="P306"><text:span text:style-name="T307">7.8</text:span><text:span text:style-name="T308">. elektrinių ir kitų ekologiškų transporto priemonių naudojimas, vandens transporto Kuršių mariose plėtojimas;</text:span></text:p>
      <text:p text:style-name="P309"><text:span text:style-name="T310">7.9</text:span><text:span text:style-name="T311">.<text:s/></text:span><text:span text:style-name="T312">saugomo kultūrinio kraštovaizdžio ypatybių išryškinimo – želdinių ir menkaverčių statinių, dengiančių kultūros paveldo objektus ir (ar) kultūros paveldo vietovių vertingąsias savybes, šalinimo – darbai.<text:s/></text:span></text:p>
      <text:p text:style-name="P313"><text:span text:style-name="T314">8</text:span><text:span text:style-name="T315">. Pastatai ir kiti statiniai nacionali</text:span><text:span text:style-name="T316">niame parke projektuojami, statomi, rekonstruojami ir (ar) kapitališkai remontuojami, teritorijų planavimo ir kiti dokumentai rengiami atsižvelgiant į Kuršių nerijai būdingos statybos, architektūros ir planavimo tradicijas, siekiant:</text:span></text:p>
      <text:p text:style-name="P317"><text:span text:style-name="T318">8.1</text:span><text:span text:style-name="T319">. išsaugoti išlik</text:span><text:span text:style-name="T320">usią (susiformavusią iki 1942 m.) būdingą planinę-erdvinę struktūrą;</text:span></text:p>
      <text:p text:style-name="P321"><text:span text:style-name="T322">8.2</text:span><text:span text:style-name="T323">. išlaikyti Kuršių nerijai būdingus žvejo sodybos, vasarnamių (vilų) architektūros bruožus: planinę struktūrą, pastatų ir kitų statinių formas, dydį (tūrį), statybos produktus, spa</text:span><text:span text:style-name="T324">lvas, fasadų apdailą, puošybos elementus;<text:s/></text:span></text:p>
      <text:p text:style-name="P325"><text:span text:style-name="T326">8.3</text:span><text:span text:style-name="T327">. išsaugoti išskirtinai Kuršių nerijai būdingą XX a. 7–9 dešimtmečių kurortų architektūrą.<text:s/></text:span></text:p>
      <text:p text:style-name="P328"><text:span text:style-name="T329">9</text:span><text:span text:style-name="T330">. Kuršių nerijos žvejo sodybos pastatai projektuojami, statomi, rekonstruojami ir remontuojami vadovaujanti</text:span><text:span text:style-name="T331">s Saugomų teritorijų įstatymo, teritorijų planavimo dokumentų nuostatomis ir šiais Nuostatuose nustatytais Kuršių nerijai būdingos architektūros ir sodybų planavimo tradicijomis pagrįstais reikalavimais, išskyrus atvejus, kai nacionalinio parko planavimo s</text:span><text:span text:style-name="T332">chemos (ribų ir tvarkymo planų) sprendiniais nustatyta kitaip:<text:s/></text:span></text:p>
      <text:p text:style-name="P333"><text:span text:style-name="T334">9.1</text:span><text:span text:style-name="T335">. Bendras žemės sklypo užstatymo tankis negali viršyti 20 proc. žemės sklypo ploto.</text:span></text:p>
      <text:p text:style-name="P336"><text:span text:style-name="T337">9.2</text:span><text:span text:style-name="T338">. Gyvenamuoju namu užstatomas žemės plotas – iki 150 m</text:span><text:span text:style-name="T339">2</text:span><text:span text:style-name="T340">.<text:s/></text:span></text:p>
      <text:p text:style-name="P341"><text:span text:style-name="T342">9.3</text:span><text:span text:style-name="T343">. Gyvenamasis namas – vieno aukšto, stačiakampio plano, ne daugiau kaip su dviem verandomis, kurios gali būti įrengiamos tik gyvenamojo namo šoniniuose (ilguosiuose) fasaduose. Didžiausias vieno aukšto gyvenamojo namo aukštis – iki 8,5 m (aukštis skaičiuoj</text:span><text:span text:style-name="T344">amas nuo visų pastato projektinių kampų žemės paviršių altitudžių aritmetinio vidurkio iki stogo kraigo aukščiausio taško). Namo aukštis iki stogo karnizo – iki 4 m. Stogo karnizas turi sudaryti ne mažiau kaip 40 proc. stogo perimetro. Namo cokolis (pamata</text:span><text:span text:style-name="T345">s) virš natūralaus žemės paviršiaus turi būti iškilęs ne daugiau kaip 0,3 m. Sodybų gyvenamųjų namų durys ir langų rėmai gaminami iš medžio. Langai skaidomi (arba vizualiai skaidomi) dalimis.<text:s/></text:span></text:p>
      <text:p text:style-name="P346"><text:span text:style-name="T347">9.4</text:span><text:span text:style-name="T348">. Sodybos ūkio pastatai – vienaukščiai, dvišlaičiais sto</text:span><text:span text:style-name="T349">gais su karnizais, stogų skliautų (timpanų, frontonų) langeliai smulkesni. Pastatų aukštis – iki 5 m (aukštis skaičiuojamas nuo visų pastato projektinių kampų žemės paviršių altitudžių aritmetinio vidurkio iki stogo kraigo aukščiausio taško). Statomų, reko</text:span><text:span text:style-name="T350">nstruojamų ir (ar) remontuojamų sodybos ūkio pastatų dydis, proporcijos ir fasadų architektūrinė išraiška turi atitikti sodybos ūkio pastatą.<text:s/></text:span></text:p>
      <text:p text:style-name="P351"><text:span text:style-name="T352">9.5</text:span><text:span text:style-name="T353">. Sodybos pastatų stogai dvišlaičiai, simetriški, 35–45º nuolydžio, su 0,2–1,0 m pločio karnizu. Pastatų s</text:span><text:span text:style-name="T354">togai dengiami viena iš šių dangų: molio, keraminėmis čerpėmis, nendrėmis, malksnomis. Stogų spalva – tamsiai ruda, molio čerpių raudona, pilka. Visų sodybos pastatų stogai dengiami vienodos spalvos ir tekstūros statybos produktais.<text:s/></text:span></text:p>
      <text:p text:style-name="P355"><text:span text:style-name="T356">9.6</text:span><text:span text:style-name="T357">. Sodybos pasta</text:span><text:span text:style-name="T358">tų statybos ir apdailos medžiagos – mediena, plytos, tinkas. Sienos apkalamos vertikaliomis lentomis su antplyšiais. Stogo dangai ir sienų apdailai naudojamos skirtingos statybinės medžiagos. Sienų spalva – raudona, tamsiai ruda, pilka.<text:s/></text:span></text:p>
      <text:p text:style-name="P359"><text:span text:style-name="T360">9.7</text:span><text:span text:style-name="T361">. Sodybos pastatų puošybai naudojamos vėjalentės, lėkiai, žirgeliai, langinės.<text:s/></text:span></text:p>
      <text:p text:style-name="P362"><text:span text:style-name="T363">9.8</text:span><text:span text:style-name="T364">. Išlaikoma Kuršių nerijos žvejo sodybos kiemų struktūra; kietos dangos gali užimti ne daugiau kaip 20 proc. neužstatyto žemės sklypo ploto.<text:s/></text:span></text:p>
      <text:p text:style-name="P365"><text:span text:style-name="T366">9.9</text:span><text:span text:style-name="T367">. Sodyba gali būti a</text:span><text:span text:style-name="T368">ptveriama tik žemės sklypo perimetru ne aukštesnėmis kaip 1,1 m perregimomis ažūrinėmis (kiaurymių plotas – iki 45 proc.) medinėmis tvoromis be ištisinių cokolių arba ne aukštesnėmis kaip 1,3 m gyvatvorėmis. Rekomenduojama tradicinė tvora su baltai dažytom</text:span><text:span text:style-name="T369">is tvoros stulpelių viršutinėmis dalimis.<text:s/></text:span></text:p>
      <text:p text:style-name="P370"><text:span text:style-name="T371">10</text:span><text:span text:style-name="T372">. Kultūros paveldo objektų ir vietovių teritorijose Nuostatų 9 punkte nustatyti Kuršių nerijos žvejo sodybos statinių projektavimo, statybos, rekonstrukcijos ir (ar) kapitalinio remonto reikalavimai taikom</text:span><text:span text:style-name="T373">i, jei jie neprieštarauja Nekilnojamojo kultūros paveldo apsaugos įstatyme įtvirtintiems paveldosaugos reikalavimams, istorinių – architektūrinių tyrimų duomenims.<text:s/></text:span></text:p>
      <text:p text:style-name="P374"><text:span text:style-name="T375">11</text:span><text:span text:style-name="T376">. Atokvėpio vietose, poilsiavietėse žmonėms ir (ar) daiktams pridengti nuo kritulių i</text:span><text:span text:style-name="T377">r saulės gali būti statomos ar įrengiamos medinės pavėsinės be patalpų. Pavėsinių spalva – natūrali medžio arba ruda, juoda, pilka.<text:s/></text:span></text:p>
      <text:p text:style-name="P378"><text:span text:style-name="T379">12</text:span><text:span text:style-name="T380">. Inžinerinių statinių ir įrenginių statyba ir (ar) įrengimas turi atitikti šiuos reikalavimus:</text:span></text:p>
      <text:p text:style-name="P381"><text:span text:style-name="T382">12.1</text:span><text:span text:style-name="T383">. Inžineriniai<text:s/></text:span><text:span text:style-name="T384">statiniai projektuojami ir (ar) įrengiami nekeičiant kraštovaizdžio pobūdžio. Statant, rekonstruojant ir (ar) remontuojant kelius išlaikomi esamų kelių profiliai, vingiai, nuolydžiai.<text:s/></text:span></text:p>
      <text:p text:style-name="P385"><text:span text:style-name="T386">12.2</text:span><text:span text:style-name="T387">. Kelių, gatvių, pėsčiųjų takų ir gyvenamųjų namų apšvietimas,<text:s/></text:span><text:span text:style-name="T388">išskyrus laivybos ir oro navigacijos, valstybės sienos ir krašto apsaugos tikslams naudojamus šviesos įrenginius, įrengiamas taip, kad šviesos tarša nacionalinio parko gamtinei aplinkai būtų kuo mažesnė: apšviečiami plotai, būtini automobilių, pėsčiųjų ir<text:s/></text:span><text:span text:style-name="T389">gyventojų saugumui užtikrinti; šviestuvų skleidžiamas šviesos srautas nukreipiamas į žemę (apšviečiamą statinį); šviestuvų šviesos spalvinė temperatūra ne didesnė kaip 3000 K.<text:s/></text:span></text:p>
      <text:p text:style-name="P390"><text:span text:style-name="T391">12.3</text:span><text:span text:style-name="T392">. Saulės šviesos energijos elektrines ir (ar) saulės šilumos energijos<text:s/></text:span><text:span text:style-name="T393">kolektorius leidžiama įrengti ant statinių stogų. Nacionalinio parko eksploatacinės (gavybinės), komunalinės, komunikacinės ir inžinerinės, gynybinės (karinės) paskirties kraštovaizdžio tvarkymo zonose saulės šviesos energijos elektrines ir (ar) saulės šil</text:span><text:span text:style-name="T394">umos energijos kolektorius leidžiama įrengti ant statinių stogų ir ant žemės.<text:s/></text:span><text:span text:style-name="T395">J</text:span><text:span text:style-name="T396">ų pastatymo vietos<text:s/></text:span><text:span text:style-name="T397">Asmenų prašymų ir skundų nagrinėjimo viešojo administravimo subjektuose taisyklėse, patvirtintose Lietuvos Respublikos Vyriausybės 2007 m. rugpjūčio 22 d. nut</text:span><text:span text:style-name="T398">arimu Nr. 875 „Dėl Asmenų prašymų ir skundų nagrinėjimo viešojo administravimo subjektuose taisyklių patvirtinimo“ (toliau – Taisyklės),<text:s/></text:span><text:span text:style-name="T399">nustatyta tvarka ir per nustatytus terminus turi būti suderintos su<text:s/></text:span><text:span text:style-name="T400">nacionalinio parko direkcija (toliau – direkcija)</text:span><text:span text:style-name="T401">.<text:s/></text:span><text:span text:style-name="T402">Direkcija sprendimą suderinti saulės šviesos energijos elektrinės pastatymo vietą priima įvertinusi ir nustačiusi, kad elektrinės nebus matomos nuo gamtos ir kultūros paveldo objektų (kompleksų) ar apžvalgos aikštelių (regyklų), nepakenks saugomoms gamtos<text:s/></text:span><text:span text:style-name="T403">ir kraštovaizdžio vertybėms.</text:span></text:p>
      <text:p text:style-name="P404"><text:span text:style-name="T405">12</text:span><text:span text:style-name="T406">1</text:span><text:span text:style-name="T407">.<text:s/></text:span><text:span text:style-name="T408">Stoginė, skirta laisvai laikomų žolėdžių gyvūnų, įregistruotų Ūkinių gyvūnų registre, prieglobsčiui nuo kritulių ir vėjo ne sodybose, statoma laikantis Saugomų teritorijų įstatymo apribojimų ir Nuostatų<text:s/></text:span><text:span text:style-name="T409">12</text:span><text:span text:style-name="T410">2</text:span><text:span text:style-name="T411"><text:s/>punkte nustatytų reikalavimų<text:s/></text:span></text:p>
      <text:p text:style-name="P412">Papildyta punktu:</text:p>
      <text:p text:style-name="P413"><text:span text:style-name="T414">Nr.<text:s/></text:span><text:a xlink:href="https://www.e-tar.lt/portal/legalAct.html?documentId=5e90f1e06c2211efafbb8694c098bac5" office:target-frame-name="_top" xlink:show="replace"><text:span text:style-name="T415">735</text:span></text:a><text:span text:style-name="T416">, 2024-09-04, paskelbta TAR 2024-09-06, i. k. 2024-15772</text:span></text:p>
      <text:p text:style-name="Normal"/>
      <text:p text:style-name="P417"><text:span text:style-name="T418">12</text:span><text:span text:style-name="T419">2</text:span><text:span text:style-name="T420">.</text:span><text:span text:style-name="T421"><text:s/>Reikalavimai stoginės statybai:</text:span></text:p>
      <text:p text:style-name="P422"><text:span text:style-name="T423">1</text:span><text:span text:style-name="T424">2</text:span><text:span text:style-name="T425">2</text:span><text:span text:style-name="T426">.1</text:span><text:span text:style-name="T427">. Viena stoginė</text:span><text:span text:style-name="T428"><text:s/>statoma ne mažesniame kaip 5 ha pievų ir ganyklų plote.</text:span></text:p>
      <text:p text:style-name="P429"><text:span text:style-name="T430">12</text:span><text:span text:style-name="T431">2</text:span><text:span text:style-name="T432">.2</text:span><text:span text:style-name="T433">. Stoginė – stačiakampio plano,<text:s/></text:span><text:span text:style-name="T434">iki 6 metrų aukščio,<text:s/></text:span><text:span text:style-name="T435">pločio ir ilgio santykis 1:2–3,<text:s/></text:span><text:span text:style-name="T436">bet ne didesnė kaip 150 kvadratinių metrų užstatomo ploto.</text:span></text:p>
      <text:p text:style-name="P437"><text:span text:style-name="T438">12</text:span><text:span text:style-name="T439">2</text:span><text:span text:style-name="T440">.3</text:span><text:span text:style-name="T441">. Stoginės stoga</text:span><text:span text:style-name="T442">s – dvišlaitis, dengiamas beasbesčiu šiferiu, neblizgia skarda; gali būti dengiamas tradicinėmis dangomis: malksnomis, skiedromis, nendrėmis.</text:span></text:p>
      <text:p text:style-name="P443"><text:span text:style-name="T444">12</text:span><text:span text:style-name="T445">2</text:span><text:span text:style-name="T446">.4</text:span><text:span text:style-name="T447">. Stoginės statybos ir apdailos medžiaga – mediena (apdailos lentos). Stoginės spalva – tamsių atspalvių<text:s/></text:span><text:span text:style-name="T448">(ruda, pilka) arba natūrali medžio.</text:span><text:s/></text:p>
      <text:p text:style-name="P449">Papildyta punktu:</text:p>
      <text:p text:style-name="P450"><text:span text:style-name="T451">Nr.<text:s/></text:span><text:a xlink:href="https://www.e-tar.lt/portal/legalAct.html?documentId=5e90f1e06c2211efafbb8694c098bac5" office:target-frame-name="_top" xlink:show="replace"><text:span text:style-name="T452">735</text:span></text:a><text:span text:style-name="T453">, 2024-09-04, paskelbta TAR 2024-09-06, i. k. 2024-15772</text:span></text:p>
      <text:p text:style-name="Normal"/>
      <text:p text:style-name="P454"><text:span text:style-name="T455">13</text:span><text:span text:style-name="T456">. Kuršių mariose, išskyrus su<text:s/></text:span><text:span text:style-name="T457">nacionalinio parko Naglių ir Grobšto gamtiniais rezervatais, Parnidžio kraštovaizdžio draustiniu besiribojančias Kuršių marių akvatorijos dalis, leidžiama nuo kranto linijos įrengti iki 15 m ilgio, ne didesnius kaip 30 m</text:span><text:span text:style-name="T458">2</text:span><text:span text:style-name="T459"><text:s/>ploto lieptus. Jei Kuršių marių vi</text:span><text:span text:style-name="T460">ršvandeninės augalijos juosta platesnė kaip 15 m, leidžiama statyti ilgesnius lieptus, bet išsikišančius ne daugiau kaip 3 m už viršvandeninės augalijos juostos ir ne didesnius kaip 30 m</text:span><text:span text:style-name="T461">2</text:span><text:span text:style-name="T462"><text:s/>ploto.<text:s/></text:span></text:p>
      <text:p text:style-name="P463">Punkto pakeitimai:</text:p>
      <text:p text:style-name="P464"><text:span text:style-name="T465">Nr.<text:s/></text:span><text:a xlink:href="https://www.e-tar.lt/portal/legalAct.html?documentId=5e90f1e06c2211efafbb8694c098bac5" office:target-frame-name="_top" xlink:show="replace"><text:span text:style-name="T466">735</text:span></text:a><text:span text:style-name="T467">, 2024-09-04, paskelbta TAR 2024-09-06, i. k. 2024-15772</text:span></text:p>
      <text:p text:style-name="Normal"/>
      <text:p text:style-name="P468"><text:span text:style-name="T469">14</text:span><text:span text:style-name="T470">. Apžvalgos aikštelės (regyklos) gali būti įrengiamos vietose, iš kurių atsiveria kraštovaizdžio panoramos ir į kurias veda paži</text:span><text:span text:style-name="T471">ntiniai, mokomieji takai, turizmo trasos, o lankymas nesukelia žemės erozijos (rekreacinės digresijos), nedaro neigiamo poveikio saugomoms rūšims, buveinėms, reljefui, kitoms kraštovaizdžio vertybėms. Apžvalgos aikštelėse (regyklose) gali būti įrengiamos i</text:span><text:span text:style-name="T472">ki 15 m aukščio konstrukcijos kraštovaizdžio panoramų ir kitų vertybių apžvalgai pagerinti.<text:s/></text:span></text:p>
      <text:p text:style-name="P473"><text:span text:style-name="T474">15</text:span><text:span text:style-name="T475">. Sodybinio užstatymo teritorijose ir (ar) sodybų pastatų požeminiuose aukštuose automobilių saugyklos neįrengiamos.<text:s/></text:span></text:p>
      <text:p text:style-name="P476"><text:span text:style-name="T477">16</text:span><text:span text:style-name="T478">. Pastatuose su požeminėmis automobilių saugyklomis numatant automobilių statymo į saugyklą būdą, pirmenybė teikiama krovininiams liftams ir kitiems mechanizuotiems įrenginiams. Įvažiuoti ir išvažiuoti skirti pandusai (rampos) įrengiami taip, kad nekeistų<text:s/></text:span><text:span text:style-name="T479">kraštovaizdžio pobūdžio. Šie statiniai ir įrenginiai pridengiami želdiniais.<text:s/></text:span></text:p>
      <text:p text:style-name="P480"><text:span text:style-name="T481">17</text:span><text:span text:style-name="T482">. Projektuojant didesnes kaip 400 m</text:span><text:span text:style-name="T483">2</text:span><text:span text:style-name="T484"><text:s/>ploto atviras automobilių stovėjimo aikšteles, jose numatomos želdinių juostos, skaidančios aikštelę dalimis.<text:s/></text:span></text:p>
      <text:p text:style-name="P485"><text:span text:style-name="T486">18</text:span><text:span text:style-name="T487">. Želdinant mišką<text:s/></text:span><text:span text:style-name="T488">jo kontūrai negali būti tiesių linijų ir turi atkartoti reljefo formas.<text:s/></text:span></text:p>
      <text:p text:style-name="P489"><text:span text:style-name="T490">19</text:span><text:span text:style-name="T491">. Išorinė<text:s/></text:span><text:span text:style-name="T492">reklama</text:span><text:span text:style-name="T493"><text:s/>nacionaliniame parke<text:s/></text:span><text:span text:style-name="T494">įrengiama</text:span><text:span text:style-name="T495"><text:s/>vadovaujantis<text:s/></text:span><text:span text:style-name="T496">Reklamos</text:span><text:span text:style-name="T497"><text:s/>įstatymu ir Specialiųjų žemės naudojimo sąlygų įstatymu. Užrašai informaciniuose skyduose, stenduose rašomi vadovaujantis Lietuvos Respublikos valstybinės kalbos įstatymu. Išorinė<text:s/></text:span><text:span text:style-name="T498">reklama</text:span><text:span text:style-name="T499"><text:s/>kultūros paveldo objektuose, jų teritorijose ir apsaugos zonose<text:s/></text:span><text:span text:style-name="T500">įre</text:span><text:span text:style-name="T501">ngiama</text:span><text:span text:style-name="T502"><text:s/>vadovaujantis kultūros ministro patvirtintomis Reklamos kultūros paveldo objektuose, jų teritorijose ir apsaugos zonose įrengimo taisyklėmis.<text:s/></text:span></text:p>
      <text:p text:style-name="P503"><text:span text:style-name="T504">20</text:span><text:span text:style-name="T505">. Kultūros, sporto ir kitokius renginius (išskyrus urbanizuotas teritorijas) nacionaliniame parke ga</text:span><text:span text:style-name="T506">lima organizuoti tik suderinus renginio vietą su nacionalinio parko direkcija (toliau – direkcija). Renginio vieta raštu derinama Taisyklėse nustatyta tvarka ir per nustatytus terminus. Direkcija sprendimą suderinti planuojamo kultūros, sporto ir kitokio r</text:span><text:span text:style-name="T507">enginio vietą priima įvertinusi ir nustačiusi, kad planuojamas renginys nepakenks gamtos ir kultūros vertybėms. Urbanizuotose teritorijose šio Nuostatų punkto reikalavimai taikomi tik renginiams, kuriuose dalyvauja 100 ar daugiau žmonių, ir toms veikloms,<text:s/></text:span><text:span text:style-name="T508">kurioms vykdyti reikalingi laikini statiniai.<text:s/></text:span></text:p>
      <text:p text:style-name="P509"/>
      <text:p text:style-name="P510"><text:span text:style-name="T511">IV</text:span><text:span text:style-name="T512"><text:s/>SKYRIUS</text:span></text:p>
      <text:p text:style-name="P513"><text:span text:style-name="T514">APSAUGOS, ETNOGRAFINIO REGIONO ARCHITEKTŪROS IR SODYBŲ PLANAVIMO TRADICIJOMIS PAGRĮSTI REIKALAVIMAI, TAIKOMI NACIONALINIO PARKO KONSERVACINIO FUNKCINIO PRIORITETO ZONOSE</text:span></text:p>
      <text:p text:style-name="P515"/>
      <text:p text:style-name="P516"><text:span text:style-name="T517">21</text:span><text:span text:style-name="T518">. Draustiniuos</text:span><text:span text:style-name="T519">e, kultūros paveldo objektų teritorijose ir gamtos paveldo objektų buferinėse apsaugos zonose pastatai gali būti remontuojami ir rekonstruojami, naujų statinių statyba vykdoma nepažeidžiant kultūros paveldo vietovių ir objektų vertingųjų savybių, laikantis</text:span><text:span text:style-name="T520"><text:s/>Nuostatuose nustatytų Kuršių nerijos architektūros ir sodybų planavimo tradicijomis pagrįstų reikalavimų, vadovaujantis bendrojo ir specialiojo teritorijų planavimo dokumentuose nustatytais reglamentais.<text:s/></text:span></text:p>
      <text:p text:style-name="P521"><text:span text:style-name="T522">22</text:span><text:span text:style-name="T523">. Pastatai ir kiti statiniai, neregistruoti<text:s/></text:span><text:span text:style-name="T524">Lietuvos Respublikos kultūros vertybių registre ir neturintys vertingųjų savybių požymių, gali būti statomi, remontuojami ar rekonstruojami atsižvelgiant į tradicinių pastatų architektūrą, medžiagas, spalvinę gamą, puošybos elementus.<text:s/></text:span></text:p>
      <text:p text:style-name="P525"><text:span text:style-name="T526">23</text:span><text:span text:style-name="T527">. Kultūriniuos</text:span><text:span text:style-name="T528">e draustiniuose išsaugoma kraštovaizdžio panorama ir siluetas, žiūrint nuo Kuršių marių pusės, gatvės išklotinė, suformuota pastatų, orientuotų galu ir (ar) šoniniu fasadu, kitos kultūros paveldo vietovių vertingosios savybės.<text:s/></text:span><text:span text:style-name="T529">Šios nuostatos netaikomos pok</text:span><text:span text:style-name="T530">ariu (po 1945 m.) pastatytiems Kuršių nerijai nebūdingos architektūros pastatams.<text:s/></text:span></text:p>
      <text:p text:style-name="P531"><text:span text:style-name="T532">24</text:span><text:span text:style-name="T533">. Žemės sklypuose prie pastatų neleidžiama statyti (įrengti) vėliavų stiebų. Ši nuostata netaikoma visuomeninės paskirties pastatams.<text:s/></text:span></text:p>
      <text:p text:style-name="P534"><text:span text:style-name="T535">25</text:span><text:span text:style-name="T536">. Bepiločiais orlaiviais (</text:span><text:span text:style-name="T537">dronais), oro balionais ir parasparniais skraidyti virš draustinių (išskyrus erdvę virš urbanizuotų teritorijų ir sodybų) ir rezervatų galima Taisyklėse nustatyta tvarka ir per nustatytus terminus gavus direkcijos pritarimą, išskyrus ekstremaliųjų įvykių p</text:span><text:span text:style-name="T538">adarinių likvidavimo, krašto apsaugos, paieškos ir gelbėjimo, aplinkos apsaugos valstybinės kontrolės, viešosios tvarkos palaikymo ir kitus teisės aktuose nustatytus atvejus. Direkcija sprendimą priima įvertinusi ir nustačiusi, kad planuojama veikla nesuna</text:span><text:span text:style-name="T539">ikins, nesužalos ir (ar) netrikdys draustiniuose ir rezervatuose saugomų rūšių gyvūnų.<text:s/></text:span></text:p>
      <text:p text:style-name="P540"><text:span text:style-name="T541">26</text:span><text:span text:style-name="T542">. Naglių ir Grobšto gamtiniuose rezervatuose:<text:s/></text:span></text:p>
      <text:p text:style-name="P543"><text:span text:style-name="T544">26.1</text:span><text:span text:style-name="T545"><text:s/>leidžiama eiti Baltijos jūros paplūdimio dalimi, esančia tarp jūros kranto linijos ir kopagūbrio papėdės;<text:s/></text:span></text:p>
      <text:p text:style-name="P546"><text:span text:style-name="T547">26.2</text:span><text:span text:style-name="T548">.</text:span><text:span text:style-name="T549"><text:s/>mokslo tiriamaisiais tikslais lankytis leidžiama asmenims, kurių darbo ar studijų sritis susijusi su aplinkos tyrimais.<text:s/></text:span><text:span text:style-name="T550">Asmuo, planuojantis lankytis rezervate mokslo tiriamaisiais tikslais ne vieną kartą, lankymosi sąlygas raštu suderina su direkc</text:span><text:span text:style-name="T551">ija.</text:span><text:span text:style-name="T552"><text:s/></text:span><text:span text:style-name="T553">Prašymai direkcijai  teikiami ir nagrinėjami Taisyklėse nustatyta tvarka ir terminais. Direkcija sprendimą dėl lankymosi sąlygų (įskaitant, ar lankymosi metu asmuo bus lydimas direkcijos specialisto) derinimo ar nederinimo priima atsižvelgdama, ar asm</text:span><text:span text:style-name="T554">ens planuojama veikla nepakenks rezervate saugomoms vertybėms.<text:s/></text:span><text:span text:style-name="T555">Jei asmuo mokslo tiriamaisiais tikslais planuoja rezervate lankytis vieną kartą, prašymo raštu direkcijai pateikti neprivaloma. Tokiu atveju lankytis galimas tik lydint direkcijos specialistui<text:s/></text:span><text:span text:style-name="T556">ir iš anksto žodžiu ar elektroniniu paštu suderinus lankymosi laiką ir sąlygas;</text:span></text:p>
      <text:p text:style-name="P557"><text:span text:style-name="T558">26.3</text:span><text:span text:style-name="T559">.<text:s/></text:span><text:span text:style-name="T560">mokomaisiais tikslais<text:s/></text:span><text:span text:style-name="T561">(siekiant mokytis pažinti rezervate saugomus gamtos kompleksus ir objektus) pavieniai asmenys ar lankytojų grupės<text:s/></text:span><text:span text:style-name="T562">gali lankytis mokomajame take<text:s/></text:span><text:span text:style-name="T563">ar judėti direkcijos specialisto parinktu maršrutu tik lydint direkcijos specialistui;</text:span></text:p>
      <text:p text:style-name="P564"><text:span text:style-name="T565">26.4</text:span><text:span text:style-name="T566">.<text:s/></text:span><text:span text:style-name="T567">pažintiniais tikslais Naglių gamtinio rezervato mokomajame take pavieniai asmenys ar lankytojų grupės gali lankytis savarankiškai (be direkcijos specialisto<text:s/></text:span><text:span text:style-name="T568">palydos) neišeidami už mokomojo tako ribų nuo lapkričio 1 d. iki kovo 31 d. tik šviesiuoju paros metu (ne anksčiau kaip pusantros valandos iki saulės patekėjimo ir ne vėliau kaip pusantros valandos saulei nusileidus), nuo balandžio 1 d. iki spalio 31 d. ti</text:span><text:span text:style-name="T569">k direkcijos nustatytomis valandomis, nurodytomis jos interneto svetainėje;</text:span></text:p>
      <text:p text:style-name="P570"><text:span text:style-name="T571">26.5</text:span><text:span text:style-name="T572">. rezervatuose<text:s/></text:span><text:span text:style-name="T573">aptinkamų rūšių augalai, gyvūnai ir grybai gali būti naudojami <text:s/></text:span><text:span text:style-name="T574">Saugomų gyvūnų, augalų ir grybų rūšių įstatyme, Laukinės gyvūnijos įstatyme, Laukinių augalų<text:s/></text:span><text:span text:style-name="T575">ir grybų įstatyme nustatyta tvarka.</text:span><text:s/></text:p>
      <text:p text:style-name="P576">Punkto pakeitimai:</text:p>
      <text:p text:style-name="P577"><text:span text:style-name="T578">Nr.<text:s/></text:span><text:a xlink:href="https://www.e-tar.lt/portal/legalAct.html?documentId=5e90f1e06c2211efafbb8694c098bac5" office:target-frame-name="_top" xlink:show="replace"><text:span text:style-name="T579">735</text:span></text:a><text:span text:style-name="T580">, 2024-09-04, paskelbta TAR 2024-09-06, i. k. 2024-15772</text:span></text:p>
      <text:p text:style-name="Normal"/>
      <text:p text:style-name="P581"><text:span text:style-name="T582">V</text:span><text:span text:style-name="T583"><text:s/>SKYRIUS</text:span></text:p>
      <text:p text:style-name="P584"><text:span text:style-name="T585">APSAUGOS, TVARKYMO<text:s/></text:span><text:span text:style-name="T586">IR ETNOGRAFINIO REGIONO ARCHITEKTŪROS TRADICIJOMIS PAGRĮSTI REIKALAVIMAI, TAIKOMI NACIONALINIO PARKO<text:s/></text:span><text:span text:style-name="T587">REKREACINIO</text:span><text:span text:style-name="T588"><text:s/>FUNKCINIO PRIORITETO ZONOSE</text:span></text:p>
      <text:p text:style-name="P589"/>
      <text:p text:style-name="P590"><text:span text:style-name="T591">27</text:span><text:span text:style-name="T592">. Tvarkant nacionalinio parko rekreacinio funkcinio prioriteto zonas turi būti didinama kraštovaizdžio estet</text:span><text:span text:style-name="T593">inė vertė, gerinamos vietovės eksponavimo galimybės, formuojami nauji ar pertvarkomi želdiniai, įgyvendinamos reginių formavimo, medynų atsparumo rekreacinei apkrovai didinimo priemonės, gali būti įrengiami paplūdimiai, maudyklos, poilsiui pritaikomos pakr</text:span><text:span text:style-name="T594">antės. Draudžiama bloginti rekreacinių išteklių kokybę, mažinti kraštovaizdžio estetinę vertę, projektuoti, statyti, įrengti ar plėsti su rekreacija, lankytojų poilsiu ir aptarnavimu nesusijusius statinius ir įrenginius.<text:s/></text:span></text:p>
      <text:p text:style-name="P595"><text:span text:style-name="T596">28</text:span><text:span text:style-name="T597">. Urbanizuojamose rekreacini</text:span><text:span text:style-name="T598">o funkcinio prioriteto zonose ir urbanizuotos rekreacinės aplinkos kraštovaizdžio tvarkymo zonose, nustatytose nacionalinio parko planavimo schemoje (ribų ir tvarkymo planuose), leidžiama rekreacinių pastatų, susijusių su poilsiautojų aptarnavimu, statyba.</text:span><text:span text:style-name="T599"><text:s/>Statant, rekonstruojant ir (ar) remontuojant tokius pastatus išlaikomas seniesiems Kuršių nerijos vasarnamiams (viloms) būdingas mastelis, proporcijos, statybos produktai, spalvos, puošybos elementai.<text:s/></text:span></text:p>
      <text:p text:style-name="P600"><text:span text:style-name="T601">29</text:span><text:span text:style-name="T602">. Rekreacinių pastatų žemės sklypo užstatymo tankis – iki 20 proc., pastatų aukštis – iki 10 m, išskyrus atvejus, kai nacionalinio parko planavimo schemos (ribų ir tvarkymo planų) sprendiniais nustatyta kitaip. Šio Nuostatų punkto nuostatos netaikomos esam</text:span><text:span text:style-name="T603">iems rekreaciniams pastatams, kurių esamas žemės sklypo užstatymo tankis yra didesnis kaip 20 proc., pastatų aukštis – didesnis kaip 10 m, tačiau rekonstruojant tokius pastatus esamas užstatymo tankis ir pastatų aukštis negali būti didinamas.<text:s/></text:span></text:p>
      <text:p text:style-name="P604"><text:span text:style-name="T605">30</text:span><text:span text:style-name="T606">. Rekr</text:span><text:span text:style-name="T607">eacinių pastatų žemės sklypo užstatymo tankį ir pastatų aukštį galima didinti pagal<text:s/></text:span><text:span text:style-name="T608">archyvuose saugomus kartografinius dokumentus</text:span><text:span text:style-name="T609"><text:s/>atstatomų iki 1942 m. pastatytų sodybų</text:span><text:span text:style-name="T610">.<text:s/></text:span></text:p>
      <text:p text:style-name="P611"><text:span text:style-name="T612">31</text:span><text:span text:style-name="T613">. Neurbanizuojamose rekreacinio funkcinio prioriteto zonose ir neurbanizuotos r</text:span><text:span text:style-name="T614">ekreacinės aplinkos kraštovaizdžio tvarkymo zonose lankytojams įrengiamos tik atokvėpio vietos ir poilsiavietės, aktyviam ir (ar) ramiam poilsiui, sveikatintis reikalinga infrastruktūra, nustatyta nacionalinio parko planavimo schemoje (ribų ir tvarkymo pla</text:span><text:span text:style-name="T615">nuose).<text:s/></text:span></text:p>
      <text:p text:style-name="P616"/>
      <text:p text:style-name="P617"><text:span text:style-name="T618">VI</text:span><text:span text:style-name="T619"><text:s/>SKYRIUS</text:span></text:p>
      <text:p text:style-name="P620"><text:span text:style-name="T621">APSAUGOS IR TVARKYMO REIKALAVIMAI, TAIKOMI EKOLOGINĖS APSAUGOS IR<text:s/></text:span><text:span text:style-name="T622">KITO<text:s/></text:span><text:span text:style-name="T623">FUNKCINIO PRIORITETO ZONOSE</text:span></text:p>
      <text:p text:style-name="P624"/>
      <text:p text:style-name="P625"><text:span text:style-name="T626">32</text:span><text:span text:style-name="T627">. Ekologinės apsaugos funkcinio prioriteto zonose ir kito (komunalinės ir edukacinės paskirties kraštovaizdžio tvarkymo zon</text:span><text:span text:style-name="T628">os) funkcinio prioriteto zonose:<text:s/></text:span></text:p>
      <text:p text:style-name="P629"><text:span text:style-name="T630">32.1</text:span><text:span text:style-name="T631">. leidžiama statybų plėtra, nustatyta nacionalinio parko tvarkymo plane, patvirtintame Lietuvos Respublikos Vyriausybės 2012 m. birželio 6 d. nutarimu Nr. 702 „Dėl Kuršių nerijos nacionalinio parko tvarkymo plano pat</text:span><text:span text:style-name="T632">virtinimo“;<text:s/></text:span></text:p>
      <text:p text:style-name="P633"><text:span text:style-name="T634">32.2</text:span><text:span text:style-name="T635">. žemės sklypo užstatymo tankis – iki 20 proc. Pastatams, kurių užstatymo tankis yra didesnis kaip 20 proc., šio Nuostatų papunkčio nuostatos netaikomos, tačiau rekonstruojant tokius pastatus esamas užstatymo tankis negali būti didinam</text:span><text:span text:style-name="T636">as;<text:s/></text:span></text:p>
      <text:p text:style-name="P637"><text:span text:style-name="T638">32.3</text:span><text:span text:style-name="T639">. teritorijos tvarkomos ir statiniai statomi pagal statinių paskirtį taip, kad vizualiai nedominuotų kraštovaizdyje ir nekeistų jo pobūdžio; statiniai gali būti pridengiami želdiniais;<text:s/></text:span></text:p>
      <text:p text:style-name="P640"><text:span text:style-name="T641">32.4</text:span><text:span text:style-name="T642">. projektuojant ir statant automobilių saugyklas<text:s/></text:span><text:span text:style-name="T643">– atskirus garažų pastatus:<text:s/></text:span></text:p>
      <text:p text:style-name="P644"><text:span text:style-name="T645">32.4.1</text:span><text:span text:style-name="T646">. pastatas gali būti ne daugiau kaip dviejų aukštų, iš kurių vienas – požeminis;</text:span></text:p>
      <text:p text:style-name="P647"><text:span text:style-name="T648">32.4.2</text:span><text:span text:style-name="T649">. žemės paviršiuje esančios ir (ar) virš žemės paviršiaus iškilusios statinio dalys pridengiamos želdiniais;<text:s/></text:span></text:p>
      <text:p text:style-name="P650"><text:span text:style-name="T651">32.4.3</text:span><text:span text:style-name="T652">.<text:s/></text:span><text:span text:style-name="T653">automobilių saugyklos ant pastatų stogų neįrengiamos;</text:span></text:p>
      <text:p text:style-name="P654"><text:span text:style-name="T655">32.5</text:span><text:span text:style-name="T656">. erdvinė struktūra formuojama išlaikant Kuršių nerijos tradiciniam urbanistiniam kraštovaizdžiui būdingą erdvinį mastelį, architektūrinį vientisumą ir darną su gamtine aplinka.<text:s/></text:span></text:p>
      <text:p text:style-name="P657"/>
      <text:p text:style-name="P658"><text:span text:style-name="T659">VII</text:span><text:span text:style-name="T660"><text:s/></text:span><text:span text:style-name="T661">SKYRIUS</text:span></text:p>
      <text:p text:style-name="P662"><text:span text:style-name="T663">NACIONALINIO PARKO VALDYMO, APSAUGOS IR TVARKYMO ORGANIZAVIMAS</text:span></text:p>
      <text:p text:style-name="P664"/>
      <text:p text:style-name="P665"><text:span text:style-name="T666">33</text:span><text:span text:style-name="T667">. Nacionalinio parko valdymą, apsaugą ir tvarkymą pagal kompetenciją organizuoja direkcija.<text:s/></text:span></text:p>
      <text:p text:style-name="P668"><text:span text:style-name="T669">_______________<text:s/></text:span></text:p>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Vyriausybė, Nutarimas</text:span></text:p>
      <text:p text:style-name="P679"><text:span text:style-name="T680">Nr.<text:s/></text:span><text:a xlink:href="https://www.e-tar.lt/portal/legalAct.html?documentId=TAR.8A65E28D0678" office:target-frame-name="_top" xlink:show="replace"><text:span text:style-name="T681">759</text:span></text:a><text:span text:style-name="T682">, 2004-06-16, Žin., 2004, Nr. 96-3539 (2004-06-19), i. k. 1041100NUTA00000759</text:span></text:p>
      <text:p text:style-name="P683"><text:span text:style-name="T684">Dėl Lietuvos Respublikos Vyriausybės 1999 m. kovo 19 d. nutarimo Nr. 308 "Dėl Kuršių neri</text:span><text:span text:style-name="T685">jos nacionalinio parko nuostatų patvirtinimo" pakeitimo</text:span></text:p>
      <text:p text:style-name="P686"/>
      <text:p text:style-name="P687"><text:span text:style-name="T688">2.</text:span></text:p>
      <text:p text:style-name="P689"><text:span text:style-name="T690">Lietuvos Respublikos Vyriausybė, Nutarimas</text:span></text:p>
      <text:p text:style-name="P691"><text:span text:style-name="T692">Nr.<text:s/></text:span><text:a xlink:href="https://www.e-tar.lt/portal/legalAct.html?documentId=TAR.643A20E2F9E7" office:target-frame-name="_top" xlink:show="replace"><text:span text:style-name="T693">1369</text:span></text:a><text:span text:style-name="T694">, 2009-10-21, Žin., 2009, Nr. 129-5600 (2009-10-29), i. k. 1091</text:span><text:span text:style-name="T695">100NUTA00001369</text:span></text:p>
      <text:p text:style-name="P696"><text:span text:style-name="T697">Dėl Lietuvos Respublikos Vyriausybės 1999 m. kovo 19 d. nutarimo Nr. 308 "Dėl Kuršių nerijos nacionalinio parko nuostatų patvirtinimo" pakeitimo</text:span></text:p>
      <text:p text:style-name="P698"/>
      <text:p text:style-name="P699"><text:span text:style-name="T700">3.</text:span></text:p>
      <text:p text:style-name="P701"><text:span text:style-name="T702">Lietuvos Respublikos Vyriausybė, Nutarimas</text:span></text:p>
      <text:p text:style-name="P703"><text:span text:style-name="T704">Nr.<text:s/></text:span><text:a xlink:href="https://www.e-tar.lt/portal/legalAct.html?documentId=73d4d2f088d111e8af589337bf1eb893" office:target-frame-name="_top" xlink:show="replace"><text:span text:style-name="T705">663</text:span></text:a><text:span text:style-name="T706">, 2018-07-04, paskelbta TAR 2018-07-16, i. k. 2018-12012</text:span></text:p>
      <text:p text:style-name="P707"><text:span text:style-name="T708">Dėl Lietuvos Respublikos Vyriausybės 1999 m. kovo 19 d. nutarimo Nr. 308 „Dėl Kuršių nerijos naciona</text:span><text:span text:style-name="T709">linio parko nuostatų patvirtinimo“ pakeitimo</text:span></text:p>
      <text:p text:style-name="P710"/>
      <text:p text:style-name="P711"><text:span text:style-name="T712">4.</text:span></text:p>
      <text:p text:style-name="P713"><text:span text:style-name="T714">Lietuvos Respublikos Vyriausybė, Nutarimas</text:span></text:p>
      <text:p text:style-name="P715"><text:span text:style-name="T716">Nr.<text:s/></text:span><text:a xlink:href="https://www.e-tar.lt/portal/legalAct.html?documentId=5180b3e0248a11ee9de9e7e0fd363afc" office:target-frame-name="_top" xlink:show="replace"><text:span text:style-name="T717">563</text:span></text:a><text:span text:style-name="T718">, 2023-07-12, paskelbta TAR 2023-07-17, i. k. 2023-14692</text:span></text:p>
      <text:p text:style-name="P719"><text:span text:style-name="T720">Dėl Lietuvos Respublikos Vyriausybės 1999 m. kovo 19 d. nutarimo Nr. 308 „Dėl Kuršių nerijos nacionalinio parko nuostatų patvirtinimo“ pakeitimo</text:span></text:p>
      <text:p text:style-name="P721"/>
      <text:p text:style-name="P722"><text:span text:style-name="T723">5.</text:span></text:p>
      <text:p text:style-name="P724"><text:span text:style-name="T725">Lietuvos Respublikos Vyriausybė, Nutarimas</text:span></text:p>
      <text:p text:style-name="P726"><text:span text:style-name="T727">Nr.<text:s/></text:span><text:a xlink:href="https://www.e-tar.lt/portal/legalAct.html?documentId=5e90f1e06c2211efafbb8694c098bac5" office:target-frame-name="_top" xlink:show="replace"><text:span text:style-name="T728">735</text:span></text:a><text:span text:style-name="T729">, 2024-09-04, paskelbta TAR 2024-09-06, i. k. 2024-15772</text:span></text:p>
      <text:p text:style-name="P730"><text:span text:style-name="T731">Dėl Lietuvos Respublikos Vyriausybės 1999 m. kovo 19 d. nutarimo Nr. 308 „Dėl Kuršių nerijos nacionalinio parko nuostat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9T07:23:00Z</meta:creation-date>
    <dc:date>2024-09-09T07:23:00Z</dc:date>
    <meta:template xlink:href="Normal.dotm" xlink:type="simple"/>
    <meta:editing-cycles>2</meta:editing-cycles>
    <meta:editing-duration>PT0S</meta:editing-duration>
    <meta:document-statistic meta:page-count="5" meta:paragraph-count="255" meta:word-count="4121" meta:character-count="34777" meta:row-count="643" meta:non-whitespace-character-count="30911"/>
  </office:meta>
</office:document-meta>
</file>