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7">Suvestinė redakcija nuo 2006-09-07</text:span></text:p>
      <text:p text:style-name="P8"/>
      <text:p text:style-name="P9"><text:span text:style-name="T10">Įsakymas paskelbtas: Informaciniai pranešimai 2006, Nr.<text:s/></text:span><text:a xlink:href="https://www.e-tar.lt/portal/legalAct.html?documentId=TAR.2152BF769BAE" office:target-frame-name="_top" xlink:show="replace"><text:span text:style-name="T11">38-425</text:span></text:a><text:span text:style-name="T12">, i. k. 1062070ISAKISAK-965</text:span></text:p>
      <text:p text:style-name="P13"/>
      <text:p text:style-name="P14"><text:span text:style-name="T15"/><text:span text:style-name="T16">LIETUVOS RESPUBLIKOS ŠVIETIMO IR MOKSLO MINISTRAS</text:span></text:p>
      <text:p text:style-name="P17"/>
      <text:p text:style-name="P18">ĮSAKYMAS</text:p>
      <text:p text:style-name="P19">DĖL PARAMOS SKYRIMO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text:p>
      <text:p text:style-name="P20"/>
      <text:p text:style-name="P21">2006 m. gegužės 17 d. Nr. ISAK-965</text:p>
      <text:p text:style-name="P22">Vilnius</text:p>
      <text:p text:style-name="P23"/>
      <text:p text:style-name="P24">Vadovaudamasis Institucijų, atsakingų už Europos Sąjungos struktūrinių fondų lėšų, skirtų Lietuvos 2004–2006 metų bendrojo programavimo dokumentui įgyvendinti, administravimą, atsakomybės ir funkcijų pasiskirstymo taisyklių, patvirtintų Lietuvos Respublikos Vyriausybės 2001 m. gegužės 31 d. nutarimu Nr. 649 (Žin., 2001, Nr.<text:s/><text:a xlink:href="https://www.e-tar.lt/portal/lt/legalAct/TAR.14A830A63652" office:target-frame-name="_blank" xlink:show="new"><text:span text:style-name="T25">48-1676</text:span></text:a>; 2005, Nr. 51-1700), 9.10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6">19-599</text:span></text:a>, Nr. 93-3421; 2005, Nr.<text:s/><text:a xlink:href="https://www.e-tar.lt/portal/lt/legalAct/TAR.3F4F8FFE8ABD" office:target-frame-name="_blank" xlink:show="new"><text:span text:style-name="T27">21-667</text:span></text:a>), 108 punktu ir atsižvelgdamas į viešosios įstaigos Centrinės projektų valdymo agentūros 2006 m. kovo 7 d. paraiškų vertinimo ataskaitas Nr. 1.5.0-11-12, 1.5.0-11-23, 1.5.0-11-28, 1.5.0-11-31, 1.5.0-11-32, 1.5.0-11-36, 1.5.0-11-37, 1.5.0-11-40, 1.5.0-11-41, 1.5.0-11-47, 1.5.0-11-50, 1.5.0-11-54, 1.5.0-11-55, 1.5.0-11-61, 1.5.0-11-82, 1.5.0-11-87, 1.5.0-11-94, 1.5.0-11-96, 1.5.0-11-106, 1.5.0-11-117, 1.5.0-11-127, 2006 m. kovo 15 d. paraiškos vertinimo ataskaitą Nr. 1.5.0-11-3, 2006 m. balandžio 13 d. paraiškų vertinimo ataskaitas Nr. 1.5.0-11-17-2, 1.5.0-11-35-2, 1.5.0-11-60-2, 1.5.0-11-69-2,1.5.0-11-97-2, 1.5.0-11-109-2, 1.5.0-11-122-2, Nr. 1.5.0-11-125-2<text:s/>bei Lietuvos 2004–2006 metų bendrojo programavimo dokumento 1.5 priemonės „Darbo rinkos, švietimo, profesinio mokymo, mokslo ir studijų institucijų bei socialinių paslaugų infrastruktūros plėtra (papildanti ESF remiamas priemones)“ projektų atrankos komiteto, kurio institucinė sudėtis patvirtinta Lietuvos Respublikos švietimo ir mokslo ministro 2006 m. vasario 9 d. įsakymu Nr. ISAK-228 „Dėl Lietuvos 2004–2006 metų bendrojo programavimo dokumento 1.5 priemonės „Darbo rinkos, švietimo, profesinio mokymo, mokslo ir studijų institucijų bei socialinių paslaugų infrastruktūros plėtra (papildanti ESF remiamas priemones)“ projektų atrankos komiteto institucinės sudėties patvirtinimo“ 2006 m. balandžio 14 d. posėdžio protokolo Nr. 32.19-28-09 nutariamąją dalį,</text:p>
      <text:p text:style-name="P28"><text:span text:style-name="T29">ski</text:span><text:span text:style-name="T30">ri</text:span>u paramą projektams įgyvendinti pagal ribotos trukmės paramos teikimo procedūrą iš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1">123-4486</text:span></text:a>), 1 prioriteto „Socialinės ir ekonominės infrastruktūros plėtra“ 1.5 priemonei „Darbo rinkos, švietimo, profesinio mokymo, mokslo ir studijų institucijų bei socialinių paslaugų infrastruktūros plėtra (papildanti ESF remiamas priemones)“ skirtos 253 800 163 Lt (dviejų šimtų penkiasdešimt trijų milijonų aštuonių šimtų tūkstančių vieno šimto šešiasdešimt trijų litų) sumos pagal Kvietimą teikti paraiškas ribotos trukmės paramos konkursui „Parama plėtoti švietimo ir profesinio mokymo sistemos infrastruktūrą, atnaujinti bazinę įrangą, diegti modernias informacijos technologijas bei gerinti teikiamų paslaugų kokybę“ (kvietimo Nr. BPD2004-ERPF-1.5.0-11):</text:p>
      <text:p text:style-name="P32">1. Utenos regioninio profesinio mokymo centro projektui „Utenos regioninio profesinio<text:s/><text:soft-page-break/>mokymo centro mokymo infrastruktūros ir bazinės įrangos atnaujinimas“ (paraiškos registracijos Nr. BPD2004-ERPF-1.5.0-11-05/0003) įgyvendinti – iki 100 proc. visų tinkamų finansuoti projekto išlaidų sumos, t. y. 2162 609,90 Lt (dviejų milijonų vieno šimto šešiasdešimt dviejų tūkstančių šešių šimtų devynių litų 90 ct), padengti:</text:p>
      <text:p text:style-name="P33">1.1. iš Specialiosios Europos regioninės plėtros fondo programos (BPD įgyvendinti) (Europos Sąjungos lėšos) (programos<text:s/>kodas 60 21) – iki 1 621 957,43 Lt (vieno milijono šešių šimtų dvidešimt vieno tūkstančio devynių šimtų penkiasdešimt septynių litų 43 ct);</text:p>
      <text:p text:style-name="P34">1.2. iš Specialiosios Europos regioninės plėtros fondo programos (BPD įgyvendinti) (bendrojo finansavimo lėšos)<text:s/>(programos kodas 60 22) – iki 540 652,47 Lt (penkių šimtų keturiasdešimties tūkstančių šešių šimtų penkiasdešimt dviejų litų 47 ct).</text:p>
      <text:p text:style-name="P35">2. Kauno statybininkų rengimo centro projektui „Regioninio inovatyvių santechnikos ir suvirinimo technologijų centro<text:s/>infrastruktūros plėtra“ (paraiškos registracijos Nr. BPD2004-ERPF-1.5.0-11-05/0012) įgyvendinti – iki 100 proc. visų tinkamų finansuoti projekto išlaidų sumos, t. y. 3 202 692 Lt (trijų milijonų dviejų šimtų dviejų tūkstančių šešių šimtų devyniasdešimt dviejų litų), padengti:<text:s/></text:p>
      <text:p text:style-name="P36">2.1. iš Specialiosios Europos regioninės plėtros fondo programos (BPD įgyvendinti) (Europos Sąjungos lėšos) (programos kodas 60 21) – iki 2 402 019 Lt (dviejų milijonų keturių šimtų dviejų tūkstančių devyniolikos litų);</text:p>
      <text:p text:style-name="P37">2.2. iš<text:s/>Specialiosios Europos regioninės plėtros fondo programos (BPD įgyvendinti) (bendrojo finansavimo lėšos) (programos kodas 60 22) – iki 800 673 Lt (aštuonių šimtų tūkstančių šešių šimtų septyniasdešimt trijų litų).</text:p>
      <text:p text:style-name="P38">3. Priešgaisrinės apsaugos ir gelbėjimo departamento prie Vidaus reikalų ministerijos Ugniagesių gelbėtojų mokyklos projektui „Ugniagesių gelbėtojų mokyklos su pratybų lauku mokomosios bazės sukūrimas“ (paraiškos registracijos Nr. BPD2004-ERPF-1.5.0-11-05/0017) įgyvendinti – iki 100 proc. visų tinkamų finansuoti projekto išlaidų sumos, t. y. 3 215 016,48 Lt (trijų milijonų dviejų šimtų penkiolikos tūkstančių šešiolikos litų 48 ct), padengti:</text:p>
      <text:p text:style-name="P39">3.1. iš Specialiosios Europos regioninės plėtros fondo programos (BPD įgyvendinti) (Europos Sąjungos<text:s/>lėšos) (programos kodas 60 21) – iki 2 411 262,36 Lt (dviejų milijonų keturių šimtų vienuolikos tūkstančių dviejų šimtų šešiasdešimt dviejų litų 36 ct);</text:p>
      <text:p text:style-name="P40">3.2. iš Specialiosios Europos regioninės plėtros fondo programos (BPD įgyvendinti) (bendrojo finansavimo lėšos) (programos kodas 60 22) – iki 803 754,12 Lt (aštuonių šimtų trijų tūkstančių septynių šimtų penkiasdešimt keturių litų 12 ct).</text:p>
      <text:p text:style-name="P41">4. Viešosios įstaigos Alantos technologijos ir verslo mokyklos projektui „Regioninės Ekologinio Ūkininkavimo<text:s/>mokymo bazės sukūrimas ir plėtra VšĮ Alantos technologijos ir verslo mokykloje“ (paraiškos registracijos Nr. BPD2004-ERPF-1.5.0-11-05/0023) įgyvendinti – iki 100 proc. visų tinkamų finansuoti projekto išlaidų sumos, t. y. 3 500 203 Lt (trijų milijonų penkių šimtų tūkstančių dviejų šimtų trijų litų), padengti:</text:p>
      <text:p text:style-name="P42">4.1. iš Specialiosios Europos regioninės plėtros fondo programos (BPD įgyvendinti) (Europos Sąjungos lėšos) (programos kodas 60 21) – iki 2 625 152,25 Lt (dviejų milijonų šešių šimtų dvidešimt penkių<text:s/>tūkstančių vieno šimto penkiasdešimt dviejų litų 25 ct);</text:p>
      <text:p text:style-name="P43">4.2. iš Specialiosios Europos regioninės plėtros fondo programos (BPD įgyvendinti) (bendrojo finansavimo lėšos) (programos kodas 60 22) – iki 875 050,75 Lt (aštuonių šimtų septyniasdešimt penkių<text:s/>tūkstančių penkiasdešimties litų 75 ct).</text:p>
      <text:p text:style-name="P44">5. Druskininkų švietimo centro projektui „Mokymosi visą gyvenimą sąlygų Druskininkų savivaldybėje sukūrimas, rekonstruojant Druskininkų švietimo centro patalpas“ (paraiškos registracijos Nr. BPD2004-ERPF-1.5.0-11-05/0028) įgyvendinti – iki 93 proc. visų tinkamų finansuoti projekto išlaidų sumos, t. y. 1 126 116,54 Lt (vieno milijono vieno šimto dvidešimt šešių tūkstančių vieno šimto šešiolikos litų 54 ct), padengti:</text:p>
      <text:p text:style-name="P45">5.1. iš Specialiosios Europos regioninės plėtros fondo programos (BPD įgyvendinti) (Europos Sąjungos lėšos) (programos kodas 60 21) – iki 908 158,50 Lt (devynių šimtų aštuonių<text:s/><text:soft-page-break/>tūkstančių vieno šimto penkiasdešimt aštuonių litų 50 ct);</text:p>
      <text:p text:style-name="P46">5.2. iš Specialiosios Europos regioninės plėtros fondo programos (BPD įgyvendinti) (bendrojo finansavimo lėšos) (programos kodas 60 22) – iki 217 958,04 Lt (dviejų šimtų septyniolikos tūkstančių devynių šimtų penkiasdešimt aštuonių litų 4 ct).</text:p>
      <text:p text:style-name="P47">6. Vilniaus siuvėjų ir automechanikų mokyklos projektui „Automobilių mechanikų rengimo bazės modernizavimas“ (paraiškos registracijos Nr. BPD2004-ERPF-1.5.0-11-05/0031) įgyvendinti – iki 100 proc. visų tinkamų finansuoti projekto išlaidų sumos, t. y. 2 492 741 Lt (dviejų milijonų keturių šimtų devyniasdešimt dviejų tūkstančių septynių šimtų keturiasdešimt vieno lito), padengti:</text:p>
      <text:p text:style-name="P48">6.1. iš Specialiosios Europos regioninės plėtros fondo programos (BPD įgyvendinti) (Europos Sąjungos lėšos) (programos kodas 60 21) – iki 1 869 555,75 Lt (vieno milijono aštuonių šimtų šešiasdešimt devynių tūkstančių penkių šimtų penkiasdešimt penkių litų 75 ct);</text:p>
      <text:p text:style-name="P49">6.2. iš Specialiosios Europos regioninės plėtros fondo programos (BPD įgyvendinti) (bendrojo finansavimo lėšos) (programos kodas 60 22) – iki 623 185,25 Lt (šešių šimtų dvidešimt trijų tūkstančių vieno šimto aštuoniasdešimt penkių litų 25 ct).</text:p>
      <text:p text:style-name="P50">7. Vilniaus paslaugų verslo darbuotojų profesinio rengimo centro projektui „Vilniaus paslaugų verslo darbuotojų profesinio rengimo centro infrastruktūros gerinimas ir mokymosi aplinkos modernizavimas“ (paraiškos registracijos Nr. BPD2004-ERPF-1.5.0-11-05/0032) įgyvendinti – iki 100 proc. visų tinkamų finansuoti projekto išlaidų sumos, t. y. 1 997 163 Lt (vieno milijono devynių šimtų devyniasdešimt septynių tūkstančių vieno šimto šešiasdešimt trijų litų), padengti:</text:p>
      <text:p text:style-name="P51">7.1. iš Specialiosios Europos regioninės plėtros fondo programos (BPD įgyvendinti) (Europos Sąjungos lėšos) (programos kodas 60 21) – iki 1 497 872,25 Lt (vieno milijono keturių šimtų devyniasdešimt septynių tūkstančių aštuonių šimtų septyniasdešimt dviejų litų 25 ct);</text:p>
      <text:p text:style-name="P52">7.2. iš Specialiosios Europos regioninės plėtros fondo programos (BPD įgyvendinti) (bendrojo finansavimo lėšos) (programos kodas 60 22) – iki 499 290,75 Lt (keturių šimtų devyniasdešimt devynių tūkstančių dviejų<text:s/>šimtų devyniasdešimties litų 75 ct).</text:p>
      <text:p text:style-name="P53">8. Jurbarko rajono savivaldybės administracijos projektui „Mokymosi aplinkos modernizavimas Jurbarko rajono mokyklose“ (paraiškos registracijos Nr. BPD2004-ERPF-1.5.0-11-05/0035) įgyvendinti – iki 94,90 proc.<text:s/>visų tinkamų finansuoti projekto išlaidų sumos, t. y. 2 824 644,41 Lt (dviejų milijonų aštuonių šimtų dvidešimt keturių tūkstančių šešių šimtų keturiasdešimt keturių litų 41 ct), padengti:</text:p>
      <text:p text:style-name="P54">8.1. iš Specialiosios Europos regioninės plėtros fondo programos<text:s/>(BPD įgyvendinti) (Europos Sąjungos lėšos) (programos kodas 60 21) – iki 2 232 332,25 Lt (dviejų milijonų dviejų šimtų trisdešimt dviejų tūkstančių trijų šimtų trisdešimt dviejų litų 25 ct);</text:p>
      <text:p text:style-name="P55">8.2. iš Specialiosios Europos regioninės plėtros fondo programos (BPD įgyvendinti) (bendrojo finansavimo lėšos) (programos kodas 60 22) – iki 592 312,16 Lt (penkių šimtų devyniasdešimt dviejų tūkstančių trijų šimtų dvylikos litų 16 ct).</text:p>
      <text:p text:style-name="P56"><text:span text:style-name="T57">9.</text:span><text:span text:style-name="T58"><text:s/>Neteko galios nuo 2006-09-07</text:span></text:p>
      <text:p text:style-name="P59">Punkto naikinimas:</text:p>
      <text:p text:style-name="P60"><text:span text:style-name="T61">Nr.<text:s/></text:span><text:a xlink:href="https://www.e-tar.lt/portal/legalAct.html?documentId=TAR.A2CD8DF4A0BA" office:target-frame-name="_top" xlink:show="replace"><text:span text:style-name="T62">ISAK-1736</text:span></text:a><text:span text:style-name="T63">, 2006-08-29, Informaciniai pranešimai 2006, Nr. 66-686 (2006-09-06), i. k. 1062070ISAKSAK-1736</text:span></text:p>
      <text:p text:style-name="Normal"/>
      <text:p text:style-name="P64">10. Klaipėdos laivų statybos ir remonto mokyklos projektui „Pastatų inžinerinių sistemų montuotojų rengimo bazės modernizavimas“ (paraiškos registracijos Nr. BPD2004-ERPF-1.5.0-11-05/0037) įgyvendinti – iki 100 proc. visų tinkamų finansuoti projekto išlaidų sumos, t. y. 5 861 088 Lt (penkių milijonų aštuonių šimtų šešiasdešimt vieno tūkstančio aštuoniasdešimt aštuonių litų), padengti:</text:p>
      <text:p text:style-name="P65">10.1. iš Specialiosios Europos regioninės plėtros fondo programos (BPD įgyvendinti) (Europos Sąjungos lėšos) (programos kodas 60 21) – iki 4 395 816 Lt (keturių milijonų trijų šimtų devyniasdešimt penkių tūkstančių aštuonių šimtų šešiolikos litų);</text:p>
      <text:p text:style-name="P66">10.2. iš Specialiosios Europos regioninės plėtros fondo programos (BPD įgyvendinti) (bendrojo finansavimo lėšos) (programos kodas 60 22) – iki 1 465 272 Lt (vieno milijono keturių<text:s/><text:soft-page-break/>šimtų šešiasdešimt penkių tūkstančių dviejų šimtų septyniasdešimt dviejų litų).</text:p>
      <text:p text:style-name="P67">11. Kauno nepilnamečių tardymo izoliatoriaus – pataisos namų projektui „Nepilnamečių nuteistųjų socialinė integracija“ (paraiškos registracijos Nr. BPD2004-ERPF-1.5.0-11-05/0040) įgyvendinti – iki 100<text:s/>proc. visų tinkamų finansuoti projekto išlaidų sumos, t. y. 1 709 066 Lt (vieno milijono septynių šimtų devynių tūkstančių šešiasdešimt šešių litų), padengti:</text:p>
      <text:p text:style-name="P68">11.1. iš Specialiosios Europos regioninės plėtros fondo programos (BPD įgyvendinti) (Europos Sąjungos lėšos) (programos kodas 60 21) – iki 1 281 799,50 Lt (vieno milijono dviejų šimtų aštuoniasdešimt vieno tūkstančio septynių šimtų devyniasdešimt devynių litų 50 ct);</text:p>
      <text:p text:style-name="P69">11.2. iš Specialiosios Europos regioninės plėtros fondo programos (BPD įgyvendinti) (bendrojo finansavimo lėšos) (programos kodas 60 22) – iki 427 266,50 Lt (keturių šimtų dvidešimt septynių tūkstančių dviejų šimtų šešiasdešimt šešių litų 50 ct).</text:p>
      <text:p text:style-name="P70">12. Kėdainių profesinio rengimo centro projektui „Kėdainių PRC statybininkų,<text:s/>suvirintojų ir elektros įrenginių elektromechanikų rengimo bazės modernizavimas“ (paraiškos registracijos Nr. BPD2004-ERPF-1.5.0-11-05/0041) įgyvendinti – iki 100 proc. visų tinkamų finansuoti projekto išlaidų sumos, t. y. 1 778 465 Lt (vieno milijono septynių šimtų septyniasdešimt aštuonių tūkstančių keturių šimtų šešiasdešimt penkių litų), padengti:</text:p>
      <text:p text:style-name="P71">12.1. iš Specialiosios Europos regioninės plėtros fondo programos (BPD įgyvendinti) (Europos Sąjungos lėšos) (programos kodas 60 21) – iki 1 333 848,75 Lt (vieno milijono trijų šimtų trisdešimt trijų tūkstančių aštuonių šimtų keturiasdešimt aštuonių litų 75 ct);</text:p>
      <text:p text:style-name="P72">12.2. iš Specialiosios Europos regioninės plėtros fondo programos (BPD įgyvendinti) (bendrojo finansavimo lėšos) (programos kodas 60 22) – iki 444 616,25 Lt (keturių šimtų keturiasdešimt keturių tūkstančių šešių šimtų šešiolikos litų 25 ct).</text:p>
      <text:p text:style-name="P73">13. Šiaulių miesto savivaldybės administracijos projektui „Šiaulių miesto švietimo infrastruktūros plėtra ir pritaikymas iškritimo iš bendrojo lavinimo sistemos prevencijai“ (paraiškos registracijos Nr. BPD2004-ERPF-1.5.0-11-05/0047) įgyvendinti – iki 100 proc. visų tinkamų finansuoti projekto išlaidų sumos, t. y. 1 822 957 Lt (vieno milijono aštuonių šimtų dvidešimt dviejų tūkstančių devynių šimtų penkiasdešimt septynių litų), padengti:</text:p>
      <text:p text:style-name="P74">13.1. iš Specialiosios Europos regioninės plėtros fondo programos (BPD įgyvendinti) (Europos Sąjungos lėšos) (programos kodas 60 21) – iki 1 367 217,75 Lt (vieno milijono trijų šimtų šešiasdešimt septynių tūkstančių dviejų šimtų septyniolikos litų 75 ct);<text:s/></text:p>
      <text:p text:style-name="P75">13.2. iš Specialiosios Europos regioninės plėtros fondo programos (BPD įgyvendinti) (bendrojo finansavimo lėšos) (programos kodas 60 22) – iki 455 739,25 Lt (keturių šimtų penkiasdešimt penkių tūkstančių septynių šimtų trisdešimt devynių litų 25 ct).</text:p>
      <text:p text:style-name="P76">14. Kelmės r. savivaldybės suaugusiųjų mokymo centro projektui „Kelmės rajono Suaugusiųjų mokymo centro (SMC) plėtra, vykdant neformalųjį jaunimo ir suaugusiųjų švietimą“ (paraiškos registracijos Nr. BPD2004-ERPF-1.5.0-11-05/ 0050) įgyvendinti – iki 85 proc. visų tinkamų finansuoti projekto išlaidų sumos, t. y. 667 495,88 Lt (šešių šimtų šešiasdešimt septynių tūkstančių keturių šimtų devyniasdešimt penkių litų 88 ct), padengti:</text:p>
      <text:p text:style-name="P77">14.1. iš Specialiosios Europos regioninės plėtros fondo programos (BPD įgyvendinti) (Europos Sąjungos lėšos) (programos kodas 60 21) – iki 588 966,95 Lt (penkių šimtų aštuoniasdešimt aštuonių tūkstančių devynių šimtų šešiasdešimt šešių litų 95 ct);</text:p>
      <text:p text:style-name="P78">14.2. iš Specialiosios Europos regioninės plėtros fondo programos (BPD įgyvendinti) (bendrojo finansavimo lėšos) (programos kodas 60 22) – iki 78 528,93 Lt (septyniasdešimt aštuonių tūkstančių penkių šimtų dvidešimt aštuonių litų 93 ct).</text:p>
      <text:p text:style-name="P79">15. Ukmergės technologijų ir verslo mokyklos projektui „Profesinio mokymo infrastruktūros,<text:s/>būtinos teikiamų paslaugų kokybės užtikrinimui ir naujų paklausių specialybių diegimui, plėtojimas Ukmergės technologijų ir verslo mokykloje“ (paraiškos registracijos Nr. BPD2004-ERPF-1.5.0-11-05/0054) įgyvendinti- iki 100 proc. visų tinkamų finansuoti projekto išlaidų sumos, t. y. 4 948 029 Lt (keturių milijonų devynių šimtų keturiasdešimt aštuonių tūkstančių dvidešimt devynių litų), padengti:</text:p>
      <text:p text:style-name="P80">15.1. iš Specialiosios Europos regioninės plėtros fondo programos (BPD įgyvendinti) (Europos Sąjungos lėšos) (programos kodas 60 21) – iki 3 711 021,75 Lt (trijų milijonų septynių šimtų vienuolikos tūkstančių dvidešimt vieno lito 75 ct);</text:p>
      <text:p text:style-name="P81">15.2. iš Specialiosios Europos regioninės plėtros fondo programos (BPD įgyvendinti) (bendrojo finansavimo lėšos) (programos kodas 60 22) – iki 1 237 007,25 Lt (vieno milijono dviejų šimtų trisdešimt septynių tūkstančių septynių litų 25 ct).</text:p>
      <text:p text:style-name="P82">16. Vilniaus technologijų ir verslo profesinio mokymo centro projektui „Regioninio mechatronikos centro kūrimas“ (paraiškos registracijos Nr. BPD2004-ERPF-1.5.0-11-05/0055) įgyvendinti- iki 100 proc. visų tinkamų finansuoti projekto išlaidų sumos, t. y. 4 557 544 Lt (keturių milijonų penkių šimtų penkiasdešimt septynių tūkstančių penkių šimtų keturiasdešimt keturių litų), padengti:</text:p>
      <text:p text:style-name="P83">16.1. iš Specialiosios Europos regioninės plėtros fondo programos (BPD įgyvendinti) (Europos Sąjungos lėšos) (programos kodas 60 21) – iki 3 418 158 Lt (trijų milijonų keturių šimtų aštuoniolikos tūkstančių vieno šimto penkiasdešimt aštuonių litų);</text:p>
      <text:p text:style-name="P84">16.2. iš Specialiosios Europos regioninės plėtros fondo programos (BPD įgyvendinti) (bendrojo finansavimo lėšos) (programos kodas 60 22) – iki 1 139 386 Lt (vieno milijono vieno šimto trisdešimt devynių tūkstančių trijų šimtų aštuoniasdešimt šešių litų).</text:p>
      <text:p text:style-name="P85">17. Šiaulių apskrities viršininko administracijos projektui „Švietimo paslaugų kokybės gerinimas ir infrastruktūros plėtra Šiaulių apskrities viršininkui pavaldžiose švietimo įstaigose“ (paraiškos registracijos Nr. BPD2004-ERPF-1.5.0-11-05/0060) įgyvendinti<text:s/>– iki 100 proc. visų tinkamų finansuoti projekto išlaidų sumos, t. y. 1 779 123 Lt (vieno milijono septynių šimtų septyniasdešimt devynių tūkstančių vieno šimto dvidešimt trijų litų), padengti:</text:p>
      <text:p text:style-name="P86">17.1. iš Specialiosios Europos regioninės plėtros fondo programos (BPD įgyvendinti) (Europos Sąjungos lėšos) (programos kodas 60 21) – iki 1 334 342,25 Lt (vieno milijono trijų šimtų trisdešimt keturių tūkstančių trijų šimtų keturiasdešimt dviejų litų 25 ct);</text:p>
      <text:p text:style-name="P87">17.2. iš Specialiosios Europos regioninės plėtros fondo programos (BPD įgyvendinti) (bendrojo finansavimo lėšos) (programos kodas 60 22) – iki 444 780,75 Lt (keturių šimtų keturiasdešimt keturių tūkstančių septynių šimtų aštuoniasdešimties litų 75 ct).</text:p>
      <text:p text:style-name="P88">18. Lazdijų rajono savivaldybės administracijos projektui „Informatikos ir gamtos mokslų bazinės įrangos atnaujinimas Lazdijų rajono mokslo įstaigose“ (paraiškos registracijos Nr. BPD2004-ERPF-1.5.0-11-05/0061) įgyvendinti – iki 96 proc. visų tinkamų finansuoti projekto išlaidų sumos, t. y. 1 141 485,12<text:s/>Lt (vieno milijono vieno šimto keturiasdešimt vieno tūkstančio keturių šimtų aštuoniasdešimt penkių litų 12 ct), padengti:</text:p>
      <text:p text:style-name="P89">18.1. iš Specialiosios Europos regioninės plėtros fondo programos (BPD įgyvendinti) (Europos Sąjungos lėšos) (programos kodas 60 21) – iki 891 785,25 Lt (aštuonių šimtų devyniasdešimt vieno tūkstančio septynių šimtų aštuoniasdešimt penkių litų 25 ct);</text:p>
      <text:p text:style-name="P90">18.2. iš Specialiosios Europos regioninės plėtros fondo programos (BPD įgyvendinti) (bendrojo finansavimo lėšos) (programos kodas 60 22) – iki 249 699,87 Lt (dviejų šimtų keturiasdešimt devynių tūkstančių šešių šimtų devyniasdešimt devynių litų 87 ct).</text:p>
      <text:p text:style-name="P91">19. Nacionalinės Mikalojaus Konstantino Čiurlionio menų mokyklos projektui „Nacionalinės M. K Čiurlionio menų mokyklos baleto artistų mokymo kokybės gerinimas“ (paraiškos registracijos Nr. BPD2004-ERPF-1.5.0-11-05/0069) įgyvendinti – iki 100 proc. visų tinkamų finansuoti projekto išlaidų sumos, t. y. 4 306 176,31 Lt (keturių milijonų trijų šimtų šešių tūkstančių vieno šimto septyniasdešimt šešių litų 31 ct), padengti:</text:p>
      <text:p text:style-name="P92">19.1. iš Specialiosios Europos regioninės plėtros fondo programos (BPD įgyvendinti) (Europos Sąjungos lėšos) (programos kodas 60 21) – iki 3 229 632,23 Lt (trijų milijonų dviejų šimtų dvidešimt devynių tūkstančių šešių šimtų trisdešimt dviejų litų 23 ct);</text:p>
      <text:p text:style-name="P93">19.2. iš Specialiosios Europos regioninės plėtros fondo programos (BPD įgyvendinti) (bendrojo finansavimo lėšos) (programos kodas 60 22) – iki 1 076 544,08 Lt (vieno milijono septyniasdešimt šešių tūkstančių penkių šimtų keturiasdešimt keturių litų 8 ct).</text:p>
      <text:p text:style-name="P94">20. Viešosios įstaigos Amatų mokyklos „Sodžiaus meistrai“ projektui „VšĮ Amatų mokyklos „Sodžiaus meistrai“ mokomojo pastato rekonstrukcija ir įrengimas“ (paraiškos registracijos Nr.<text:s/>BPD2004-ERPF-1.5.0-11-05/0082) įgyvendinti – iki 74 proc. visų tinkamų finansuoti projekto išlaidų sumos, t. y. 500 083,10 Lt (penkių šimtų tūkstančių aštuoniasdešimt trijų litų 10 ct), padengti iš Specialiosios Europos regioninės plėtros fondo programos (BPD įgyvendinti) (Europos Sąjungos lėšos) (programos kodas 60 21).</text:p>
      <text:p text:style-name="P95">21. Švietimo plėtotės centro projektui „Technologinio ugdymo aplinkos rekonstravimas ir modernizavimas užtikrinant mokinių pasirinkimo galimybes ir mokymosi nesėkmės pavojaus mažinimą pagrindiniame ir viduriniame ugdyme“ (paraiškos registracijos Nr. BPD2004-ERPF-1.5.0-11-05/0087) įgyvendinti – iki 100 proc. visų tinkamų finansuoti projekto išlaidų sumos, t. y. 1 332 146,52 Lt (vieno milijono trijų šimtų trisdešimt dviejų tūkstančių vieno<text:s/>šimto keturiasdešimt šešių litų 52 ct), padengti:</text:p>
      <text:p text:style-name="P96">21.1. iš Specialiosios Europos regioninės plėtros fondo programos (BPD įgyvendinti) (Europos Sąjungos lėšos) (programos kodas 60 21) – iki 999 109,89 Lt (devynių šimtų devyniasdešimt devynių tūkstančių vieno šimto devynių litų 89 ct);</text:p>
      <text:p text:style-name="P97">21.2. iš Specialiosios Europos regioninės plėtros fondo programos (BPD įgyvendinti) (bendrojo finansavimo lėšos) (programos kodas 60 22) – iki 333 036,63 Lt (trijų šimtų trisdešimt trijų tūkstančių trisdešimt šešių litų<text:s/>63 ct).</text:p>
      <text:p text:style-name="P98">22. Viešosios įstaigos Panevėžio profesinio rengimo centro projektui „Infrastruktūros ir bazinės įrangos atnaujinimas, siekiant sudaryti Panevėžio regiono gyventojams kokybiškas mokymuisi visą gyvenimą sąlygas“ (paraiškos registracijos Nr. BPD2004-ERPF-1.5.0-11-05/0094) įgyvendinti – iki 97 proc. visų tinkamų finansuoti projekto išlaidų sumos, t. y. 4 422 206 Lt (keturių milijonų keturių šimtų dvidešimt dviejų tūkstančių dviejų šimtų šešių litų), padengti:</text:p>
      <text:p text:style-name="P99">22.1. iš Specialiosios Europos regioninės plėtros fondo programos (BPD įgyvendinti) (Europos Sąjungos lėšos) (programos kodas 60 21) – iki 3 419 231,25 Lt (trijų milijonų keturių šimtų devyniolikos tūkstančių dviejų šimtų trisdešimt vieno lito 25 ct);</text:p>
      <text:p text:style-name="P100">22.2. iš Specialiosios Europos regioninės plėtros fondo programos (BPD įgyvendinti) (bendrojo finansavimo lėšos) (programos kodas 60 22) – iki 1 002 974,75 Lt (vieno milijono dviejų tūkstančių devynių šimtų septyniasdešimt keturių litų 75 ct).</text:p>
      <text:p text:style-name="P101">23. Šilutės turizmo ir paslaugų verslo mokyklos projektui „Turizmo aptarnavimo ir medienos apdirbimo darbuotojų profesinio mokymo bazės modernizavimas Šilutės turizmo ir paslaugų verslo mokykloje“ (paraiškos registracijos Nr. BPD2004-ERPF-1.5.0-11-05/0096) įgyvendinti – iki 100 proc. visų tinkamų<text:s/>finansuoti projekto išlaidų sumos, t. y. 3 239 378,16 Lt (trijų milijonų dviejų šimtų trisdešimt devynių tūkstančių trijų šimtų septyniasdešimt aštuonių litų 16 ct), padengti:</text:p>
      <text:p text:style-name="P102">23.1. iš Specialiosios Europos regioninės plėtros fondo programos (BPD įgyvendinti) (Europos Sąjungos lėšos) (programos kodas 60 21) – iki 2 429 533,62 Lt (dviejų milijonų keturių šimtų dvidešimt devynių tūkstančių penkių šimtų trisdešimt trijų litų 62 ct);</text:p>
      <text:p text:style-name="P103">23.2. iš Specialiosios Europos regioninės plėtros fondo programos (BPD<text:s/>įgyvendinti) (bendrojo finansavimo lėšos) (programos kodas 60 22) – iki 809 844,54 Lt (aštuonių šimtų devynių tūkstančių aštuonių šimtų keturiasdešimt keturių litų 54 ct).</text:p>
      <text:p text:style-name="P104">24. Klaipėdos laivininkų mokyklos projektui „Klaipėdos laivininkų mokyklos infrastruktūros ir paslaugų plėtra“ (paraiškos registracijos Nr. BPD2004-ERPF-1.5.0-11-05/0097) įgyvendinti – iki 100 proc. visų tinkamų finansuoti projekto išlaidų sumos, t. y. 3 228 151 Lt (trijų milijonų dviejų šimtų dvidešimt aštuonių tūkstančių vieno šimto penkiasdešimt vieno lito), padengti:</text:p>
      <text:p text:style-name="P105">24.1. iš Specialiosios Europos regioninės plėtros fondo programos (BPD įgyvendinti) (Europos Sąjungos lėšos) (programos kodas 60 21) – iki 2 421 113,25 Lt (dviejų milijonų keturių šimtų dvidešimt vieno tūkstančio vieno šimto trylikos litų 25 ct);</text:p>
      <text:p text:style-name="P106">24.2. iš Specialiosios Europos regioninės plėtros fondo programos (BPD įgyvendinti)<text:s/><text:soft-page-break/>(bendrojo finansavimo lėšos) (programos kodas 60 22) – iki 807 037,75 Lt (aštuonių šimtų septynių tūkstančių trisdešimt septynių litų 75 ct).</text:p>
      <text:p text:style-name="P107">25. Kuršėnų politechnikos mokyklos projektui „Kuršėnų politechnikos mokykla – modernus medienos sektoriaus darbuotojų rengimo centras“ (paraiškos registracijos Nr. BPD2004-ERPF-1.5.0-11-05/0106) įgyvendinti – iki 100 proc. visų tinkamų finansuoti projekto išlaidų sumos, t. y. 1 452 781 Lt (vieno milijono keturių šimtų penkiasdešimt dviejų tūkstančių septynių šimtų aštuoniasdešimt vieno lito), padengti:</text:p>
      <text:p text:style-name="P108">25.1. iš Specialiosios Europos regioninės plėtros fondo programos (BPD įgyvendinti) (Europos Sąjungos lėšos) (programos kodas 60 21) – iki 1 089 585,75 Lt (vieno milijono aštuoniasdešimt devynių tūkstančių penkių šimtų aštuoniasdešimt penkių litų 75 ct);</text:p>
      <text:p text:style-name="P109">25.2. iš Specialiosios Europos regioninės plėtros fondo programos (BPD įgyvendinti) (bendrojo finansavimo lėšos) (programos kodas 60 22) – iki 363 195,25 Lt (trijų šimtų šešiasdešimt trijų tūkstančių vieno šimto devyniasdešimt penkių litų 25 ct).</text:p>
      <text:p text:style-name="P110">26. Vilniaus Adomo Mickevičiaus gimnazijos projektui „Interaktyvios mokymo įrangos įsigijimas ir įdiegimas Vilniaus gimnazijose“ (paraiškos registracijos Nr. BPD2004-ERPF-1.5.0-11-05/0109) įgyvendinti – iki 99,03 proc. visų tinkamų finansuoti projekto išlaidų sumos, t. y. 1 276 354 Lt (vieno milijono dviejų šimtų septyniasdešimt šešių tūkstančių<text:s/>trijų šimtų penkiasdešimt keturių litų), padengti:</text:p>
      <text:p text:style-name="P111">26.1. iš Specialiosios Europos regioninės plėtros fondo programos (BPD įgyvendinti) (Europos Sąjungos lėšos) (programos kodas 60 21) – iki 966 642 Lt (devynių šimtų šešiasdešimt šešių tūkstančių šešių šimtų keturiasdešimt dviejų litų);</text:p>
      <text:p text:style-name="P112">26.2. iš Specialiosios Europos regioninės plėtros fondo programos (BPD įgyvendinti) (bendrojo finansavimo lėšos) (programos kodas 60 22) – iki 309 712 Lt (trijų šimtų devynių tūkstančių septynių šimtų dvylikos litų).</text:p>
      <text:p text:style-name="P113">27. Skuodo rajono savivaldybės administracijos projektui „Priemonių, mažinančių „iškritimą“ iš nuosekliojo mokymosi sistemos, kūrimas Skuodo rajone“ (paraiškos registracijos Nr. BPD2004-ERPF-1.5.0-11-05/0117) įgyvendinti – iki 100 proc. visų tinkamų finansuoti projekto išlaidų sumos, t. y. 608 108 Lt (šešių šimtų aštuonių tūkstančių vieno šimto aštuonių litų), padengti:</text:p>
      <text:p text:style-name="P114">27.1. iš Specialiosios Europos regioninės plėtros fondo programos (BPD įgyvendinti) (Europos Sąjungos lėšos) (programos kodas 60 21)<text:s/>– iki 456 081 Lt (keturių šimtų penkiasdešimt šešių tūkstančių aštuoniasdešimt vieno lito);</text:p>
      <text:p text:style-name="P115">27.2. iš Specialiosios Europos regioninės plėtros fondo programos (BPD įgyvendinti) (bendrojo finansavimo lėšos) (programos kodas 60 22) – iki 152 027 Lt<text:s/>(vieno šimto penkiasdešimt dviejų tūkstančių dvidešimt septynių litų).</text:p>
      <text:p text:style-name="P116">28. Akmenės rajono savivaldybės suaugusiųjų mokymo centro projektui „Akmenės rajono savivaldybės suaugusiųjų mokymo centro infrastruktūros ir paslaugų plėtra“ (paraiškos registracijos Nr. BPD2004-ERPF-1.5.0-11-05/0122) įgyvendinti – iki 100 proc. visų tinkamų finansuoti projekto išlaidų sumos, t. y. 1 593 545,33 Lt (vieno milijono penkių šimtų devyniasdešimt trijų tūkstančių penkių šimtų keturiasdešimt penkių litų 33 ct), padengti:</text:p>
      <text:p text:style-name="P117">28.1. iš Specialiosios Europos regioninės plėtros fondo programos (BPD įgyvendinti) (Europos Sąjungos lėšos) (programos kodas 60 21) – iki 1 195 159 Lt (vieno milijono vieno šimto devyniasdešimt penkių tūkstančių vieno šimto penkiasdešimt devynių litų);</text:p>
      <text:p text:style-name="P118">28.2. iš Specialiosios Europos regioninės plėtros fondo programos (BPD įgyvendinti) (bendrojo finansavimo lėšos) (programos kodas 60 22) – iki 398 386,33 Lt (trijų šimtų devyniasdešimt aštuonių tūkstančių trijų šimtų aštuoniasdešimt šešių litų 33 ct).</text:p>
      <text:p text:style-name="P119">29. Klaipėdos statybininkų mokyklos projektui „Profesinio mokymo infrastruktūros plėtra įrengiant praktinio mokymo statybų aikštelę, dirbtuves ir e-mokymosi kabinetus Klaipėdos statybininkų mokykloje“ (paraiškos registracijos Nr. BPD2004-ERPF-1.5.0-11-05/0125) įgyvendinti – iki 100 proc. visų tinkamų finansuoti projekto išlaidų sumos, t. y. 3 089 740,62 Lt (trijų milijonų aštuoniasdešimt devynių tūkstančių septynių šimtų keturiasdešimties litų 62 ct),<text:s/><text:soft-page-break/>padengti:</text:p>
      <text:p text:style-name="P120">29.1. iš Specialiosios Europos regioninės plėtros fondo programos (BPD įgyvendinti) (Europos Sąjungos lėšos) (programos kodas 60 21) – iki 2 317 305,47 Lt (dviejų milijonų trijų šimtų septyniolikos tūkstančių trijų šimtų penkių litų 47 ct);</text:p>
      <text:p text:style-name="P121">29.2. iš Specialiosios Europos regioninės plėtros fondo programos (BPD įgyvendinti) (bendrojo finansavimo lėšos) (programos kodas 60 22) – iki 772 435,15 Lt (septynių šimtų septyniasdešimt dviejų tūkstančių keturių šimtų trisdešimt penkių litų 15 ct).</text:p>
      <text:p text:style-name="P122">30. Alytaus profesinio rengimo centro projektui „Statybinės krypties specialybių profesinio rengimo bazės modernizavimas“ (paraiškos registracijos Nr. BPD2004-ERPF-1.5.0-11-05/0127) įgyvendinti – iki 100 proc. visų tinkamų finansuoti projekto išlaidų sumos, t. y. 4 251 135 Lt (keturių milijonų dviejų<text:s/>šimtų penkiasdešimt vieno tūkstančio vieno šimto trisdešimt penkių litų), padengti:</text:p>
      <text:p text:style-name="P123">30.1. iš Specialiosios Europos regioninės plėtros fondo programos (BPD įgyvendinti) (Europos Sąjungos lėšos) (programos kodas 60 21) – iki 3 188 351,25 Lt (trijų milijonų<text:s/>vieno šimto aštuoniasdešimt aštuonių tūkstančių trijų šimtų penkiasdešimt vieno lito 25 ct);</text:p>
      <text:p text:style-name="P124">30.2. iš Specialiosios Europos regioninės plėtros fondo programos (BPD įgyvendinti) (bendrojo finansavimo lėšos) (programos kodas 60 22) – iki 1 062 783,75 Lt<text:s/>(vieno milijono šešiasdešimt dviejų tūkstančių septynių šimtų aštuoniasdešimt trijų litų 75 ct).</text:p>
      <text:p text:style-name="P125"/>
      <text:p text:style-name="P126"/>
      <text:p text:style-name="P127"/>
      <text:p text:style-name="P128"><text:span text:style-name="T129">ŠVIETIMO IR MOKSLO MINISTRAS</text:span><text:span text:style-name="T130"><text:tab/>REMIGIJUS MOTUZAS</text:span></text:p>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švietimo ir mokslo ministerija, Įsakymas</text:span></text:p>
      <text:p text:style-name="P140"><text:span text:style-name="T141">Nr.<text:s/></text:span><text:a xlink:href="https://www.e-tar.lt/portal/legalAct.html?documentId=TAR.A2CD8DF4A0BA" office:target-frame-name="_top" xlink:show="replace"><text:span text:style-name="T142">ISAK-1736</text:span></text:a><text:span text:style-name="T143">, 2006-08-29, Informaciniai pranešimai, 2006, Nr. 66-686 (2006-09-06), i. k. 1062070ISAKSAK-1736</text:span></text:p>
      <text:p text:style-name="P144"><text:span text:style-name="T145">Dėl paramos neskyrimo Specialiosios pedagogikos ir psichologijos centro projektui "Ped</text:span><text:span text:style-name="T146">agoginių psichologinių tarnybų plėtra" įgyvendinti</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vetlana Smirnova</meta:initial-creator>
    <dc:creator>Adlib User</dc:creator>
    <meta:creation-date>2016-07-12T13:20:00Z</meta:creation-date>
    <dc:date>2016-07-12T13:20:00Z</dc:date>
    <meta:template xlink:href="Normal" xlink:type="simple"/>
    <meta:editing-cycles>2</meta:editing-cycles>
    <meta:editing-duration>PT0S</meta:editing-duration>
    <meta:document-statistic meta:page-count="8" meta:paragraph-count="112" meta:word-count="3960" meta:character-count="31094" meta:row-count="579" meta:non-whitespace-character-count="27246"/>
  </office:meta>
</office:document-meta>
</file>