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3 M. BALANDŽIO 29 D. ĮSAKYMO Nr. 1K-114 „DĖL TURTO VERTINTOJO KVALIFIKACIJOS PAŽYMĖJIMO IŠDAVIMO, GALIOJIMO SUSTABDYMO IR PANAIKINIMO TAISYKLIŲ PATVIRTINIMO“ PAKEITIMO</text:p>
      <text:p text:style-name="P7"/>
      <text:p text:style-name="P8">2009 m. rugsėjo 15 d. Nr. 1K-306</text:p>
      <text:p text:style-name="P9">Vilnius</text:p>
      <text:p text:style-name="P10"/>
      <text:p text:style-name="P11"><text:span text:style-name="T12">P a k e i č i u Turto vertintojo kvalifikacijos pažymėjimo išdavimo, galiojimo sustabdymo ir panaikinimo taisykles, patvirtintas Lietuvos Respublikos finansų ministro 2003 m. balandžio 29</text:span><text:span text:style-name="T13"> d. įsakymu Nr. 1K-114 „Dėl Turto vertintojo kvalifikacijos pažymėjimo išdavimo, galiojimo sustabdymo ir panaikinimo taisyklių patvirtinimo“ (Žin., 2003, Nr. </text:span><text:a xlink:href="https://www.e-tar.lt/portal/lt/legalAct/TAR.F46F34D215DE" office:target-frame-name="_blank" xlink:show="new"><text:span text:style-name="T14">41-1892</text:span></text:a><text:span text:style-name="T15">; 2008</text:span><text:span text:style-name="T16">, Nr. </text:span><text:a xlink:href="https://www.e-tar.lt/portal/lt/legalAct/TAR.83FAE9A054D5" office:target-frame-name="_blank" xlink:show="new"><text:span text:style-name="T17">24-883</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Šios taisyklės nustato sąlygas, pagal kurias fiziniam asmeniui (toliau – asmuo) išduodamas Vertintojo asistento kvalifi</text:span><text:span text:style-name="T26">kacijos pažymėjimas arba Turto vertintojo kvalifikacijos pažymėjimas, arba Vyresniojo vertintojo kvalifikacijos pažymėjimas, arba Vertintojo eksperto kvalifikacijos pažymėjimas (toliau – pažymėjimas), sustabdomas pažymėjimo galiojimas, panaikinamas pažymėj</text:span><text:span text:style-name="T27">imo galiojimo sustabdymas, panaikinamas pažymėjimo galiojimas.“</text:span></text:p>
      <text:p text:style-name="P28"><text:span text:style-name="T29">2</text:span><text:span text:style-name="T30">. Išdėstau 2 punktą taip:</text:span></text:p>
      <text:p text:style-name="P31"><text:span text:style-name="T32">„</text:span><text:span text:style-name="T33">2</text:span><text:span text:style-name="T34">. Pažymėjimą turi teisę gauti asmuo, išlaikęs turto arba verslo vertintojo asistento kvalifikacijos egzaminą arba turto arba verslo vertintojo kvalifikac</text:span><text:span text:style-name="T35">ijos egzaminą, arba turto arba verslo vyresniojo vertintojo kvalifikacijos egzaminą, arba turto arba verslo vertintojo eksperto kvalifikacijos egzaminą (toliau – egzaminas), kuriam viešosios įstaigos Lietuvos Respublikos audito, apskaitos ir turto vertinim</text:span><text:span text:style-name="T36">o instituto (toliau – institutas) direktoriaus sprendimu yra suteikta turto arba verslo vertintojo asistento arba turto arba verslo vertintojo, arba turto arba verslo vyresniojo vertintojo, arba turto arba verslo vertintojo eksperto (toliau – turto vertint</text:span><text:span text:style-name="T37">ojas) kvalifikacija ir priimtas sprendimas išduoti pažymėjimą.“</text:span></text:p>
      <text:p text:style-name="P38"><text:span text:style-name="T39">3</text:span><text:span text:style-name="T40">. Išdėstau 7.1 punktą taip:</text:span></text:p>
      <text:p text:style-name="P41"><text:span text:style-name="T42">„</text:span><text:span text:style-name="T43">7.1</text:span><text:span text:style-name="T44">. suteikti atitinkamos srities turto arba verslo vertintojo asistento arba turto arba verslo vertintojo, arba turto arba verslo vyresniojo vertintojo</text:span><text:span text:style-name="T45">, arba turto arba verslo vertintojo eksperto kvalifikaciją ir išduoti pažymėjimą;“.</text:span></text:p>
      <text:p text:style-name="P46"><text:span text:style-name="T47">4</text:span><text:span text:style-name="T48">. Išdėstau 7.2 punktą taip:</text:span></text:p>
      <text:p text:style-name="P49"><text:span text:style-name="T50">„</text:span><text:span text:style-name="T51">7.2</text:span><text:span text:style-name="T52">. nesuteikti atitinkamos srities turto arba verslo vertintojo asistento arba turto arba verslo vertintojo, arba turto arba verslo</text:span><text:span text:style-name="T53"><text:s/>vyresniojo vertintojo, arba turto arba verslo vertintojo eksperto kvalifikacijos ir neišduoti pažymėjimo (nurodant priežastį).“</text:span></text:p>
      <text:p text:style-name="P54"><text:span text:style-name="T55">5</text:span><text:span text:style-name="T56">. Išdėstau 8 punktą taip:</text:span></text:p>
      <text:p text:style-name="P57"><text:span text:style-name="T58">„</text:span><text:span text:style-name="T59">8</text:span><text:span text:style-name="T60">. Sprendimas nesuteikti atitinkamos srities turto arba verslo vertintojo asistento arba<text:s/></text:span><text:span text:style-name="T61">turto arba verslo vyresniojo vertintojo, arba turto arba verslo vertintojo eksperto kvalifikacijos ir neišduoti pažymėjimo priimamas jeigu:“.</text:span></text:p>
      <text:p text:style-name="P62"><text:span text:style-name="T63">6</text:span><text:span text:style-name="T64">. Išdėstau 8.1 punktą taip:</text:span></text:p>
      <text:p text:style-name="P65"><text:span text:style-name="T66">„</text:span><text:span text:style-name="T67">8.1</text:span><text:span text:style-name="T68">. asmuo, laikęs egzaminą, surinko mažiau kaip 47 balus iš 54 galimų, ka</text:span><text:span text:style-name="T69">i laikytas turto arba verslo vertintojo asistento kvalifikacijos egzaminas, mažiau kaip 65 balus iš 100 galimų, kai laikytas turto arba verslo vyresniojo vertintojo kvalifikacijos egzaminas, arba mažiau kaip 80 balų iš 100 galimų, kai laikytas turto arba v</text:span><text:span text:style-name="T70">erslo vertintojo eksperto kvalifikacijos egzaminas;“.</text:span></text:p>
      <text:p text:style-name="P71"><text:span text:style-name="T72">7</text:span><text:span text:style-name="T73">. Išdėstau 8.3 punktą taip:</text:span></text:p>
      <text:p text:style-name="P74"><text:span text:style-name="T75">„</text:span><text:span text:style-name="T76">8.3</text:span><text:span text:style-name="T77">. paaiškėja faktai, dėl kurių asmeniui negali būti suteikta atitinkamos srities turto<text:s/></text:span><text:soft-page-break/><text:span text:style-name="T78">arba verslo vertintojo asistento arba turto arba verslo vyresniojo vertin</text:span><text:span text:style-name="T79">tojo, arba turto arba verslo vertintojo eksperto kvalifikacija.“</text:span></text:p>
      <text:p text:style-name="P80"><text:span text:style-name="T81">8</text:span><text:span text:style-name="T82">. Išdėstau 15 punktą taip:</text:span></text:p>
      <text:p text:style-name="P83"><text:span text:style-name="T84">„</text:span><text:span text:style-name="T85">15</text:span><text:span text:style-name="T86">. Turto vertintojui, praradusiam pažymėjimą ir apie pažymėjimo praradimą paskelbusiam viename iš Lietuvos Respublikos dienraščių, praėjus 1 mėnesiui n</text:span><text:span text:style-name="T87">uo paskelbimo dienos arba pasikeitus turto vertintojo vardui arba pavardei, į instituto sąskaitą sumokėjus 41 Lt (neįskaitant pridėtinės vertės mokesčio) naujo pažymėjimo išdavimo įmoką ir įteikus rašytinį prašymą instituto administracijai, išduodamas nauj</text:span><text:span text:style-name="T88">as pažymėjimas.“</text:span></text:p>
      <text:p text:style-name="P89"><text:span text:style-name="T90">9</text:span><text:span text:style-name="T91">. Išdėstau 20.1 punktą taip:</text:span></text:p>
      <text:p text:style-name="P92"><text:span text:style-name="T93">„</text:span><text:span text:style-name="T94">20.1</text:span><text:span text:style-name="T95">. turto vertintojas nutraukia turto ir (arba) verslo vertinimo veiklą ir raštu apie tai informuoja institutą;“.</text:span></text:p>
      <text:p text:style-name="P96"><text:span text:style-name="T97">10</text:span><text:span text:style-name="T98">. Išdėstau 24.2 punktą taip:</text:span></text:p>
      <text:p text:style-name="P99"><text:span text:style-name="T100">„</text:span><text:span text:style-name="T101">24.2</text:span><text:span text:style-name="T102">. sritis, kurioje suteikta turto<text:s/></text:span><text:span text:style-name="T103">vertintojo kvalifikacija;“.</text:span></text:p>
      <text:p text:style-name="P104"><text:span text:style-name="T105">11</text:span><text:span text:style-name="T106">. Išdėstau 25.2 punktą taip:</text:span></text:p>
      <text:p text:style-name="P107"><text:span text:style-name="T108">„</text:span><text:span text:style-name="T109">25.2</text:span><text:span text:style-name="T110">. sritis, kurioje suteikta turto vertintojo kvalifikacija;“.</text:span></text:p>
      <text:p text:style-name="P111"/>
      <text:p text:style-name="P112"/>
      <text:p text:style-name="P113"/>
      <text:p text:style-name="P114"><text:span text:style-name="T115">FINANSŲ MINISTRĖ</text:span><text:span text:style-name="T11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11:01:00Z</meta:creation-date>
    <dc:date>2016-05-09T11:01:00Z</dc:date>
    <meta:template xlink:href="Normal" xlink:type="simple"/>
    <meta:editing-cycles>2</meta:editing-cycles>
    <meta:editing-duration>PT0S</meta:editing-duration>
    <meta:document-statistic meta:page-count="2" meta:paragraph-count="35" meta:word-count="575" meta:character-count="4462" meta:row-count="150" meta:non-whitespace-character-count="3922"/>
  </office:meta>
</office:document-meta>
</file>