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indent="0.4923in"/>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TableColumn152" style:family="table-column">
      <style:table-column-properties style:column-width="2.8062in"/>
    </style:style>
    <style:style style:name="TableColumn153" style:family="table-column">
      <style:table-column-properties style:column-width="3.8861in"/>
    </style:style>
    <style:style style:name="Table151"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9">Suvestinė redakcija nuo 2003-08-07</text:span></text:p>
      <text:p text:style-name="P10"/>
      <text:p text:style-name="P11"><text:span text:style-name="T12">Įsakymas paskelbtas: Žin. 2003, Nr.<text:s/></text:span><text:a xlink:href="https://www.e-tar.lt/portal/legalAct.html?documentId=TAR.2139C49D149E" office:target-frame-name="_top" xlink:show="replace"><text:span text:style-name="T13">9-328</text:span></text:a><text:span text:style-name="T14">, i. k. 103223RISAK05-03-11</text:span></text:p>
      <text:p text:style-name="P15"/>
      <text:p text:style-name="P16"/>
      <text:p text:style-name="P17">LIETUVOS DARBO RINKOS MOKYMO TARNYBOS PRIE LIETUVOS RESPUBLIKOS<text:s/>SOCIALINĖS APSAUGOS IR DARBO MINISTERIJOS DIREKTORIUS</text:p>
      <text:p text:style-name="P18"/>
      <text:p text:style-name="P19">Į S A K Y M A S</text:p>
      <text:p text:style-name="P20">DĖL KOMPETENTINGŲ MOKYTI DARBDAVIUS PROFESINĖS RIZIKOS VERTINIMO KLAUSIMAIS MOKYMO ĮSTAIGŲ ATRANKOS TVARKOS PATVIRTINIMO</text:p>
      <text:p text:style-name="P21"/>
      <text:p text:style-name="P22">2003 m. sausio 16 d. Nr. 05-03-11</text:p>
      <text:p text:style-name="P23">Vilnius</text:p>
      <text:p text:style-name="P24"/>
      <text:p text:style-name="P25">Vykdydamas Lietuvos<text:s/>Respublikos socialinės apsaugos ir darbo ministro 2002 m. liepos 17 d. įsakymo Nr. 101 „Dėl darbuotojų saugos ir sveikatos mokymo organizavimo“ (Žin., 2002, Nr.<text:s/><text:a xlink:href="https://www.e-tar.lt/portal/lt/legalAct/TAR.3F89127BDA97" office:target-frame-name="_blank" xlink:show="new"><text:span text:style-name="T26">77-3303</text:span></text:a>) 1.2 punkto pavedimą,<text:s/><text:span text:style-name="T27">tvirtinu</text:span><text:s/>Kompetentingų mokyti darbdavius profesinės rizikos vertinimo klausimais mokymo įstaigų atrankos tvarką (pridedama).</text:p>
      <text:p text:style-name="P28"/>
      <text:p text:style-name="P29"/>
      <text:p text:style-name="P30"><text:span text:style-name="T31">DIREKTORIUS</text:span><text:span text:style-name="T32"><text:tab/>TOMAS JOVAIŠA</text:span></text:p>
      <text:p text:style-name="P33"/>
      <text:p text:style-name="P34"/>
      <text:soft-page-break/>
      <text:p text:style-name="P35">PATVIRTINTA</text:p>
      <text:p text:style-name="P36">Lietuvos darbo rinkos mokymo tarnybos prie</text:p>
      <text:p text:style-name="P37">Lietuvos Respublikos socialinės apsaugos</text:p>
      <text:p text:style-name="P38">ir darbo ministerijos direktoriaus</text:p>
      <text:p text:style-name="P39">2003 m. sausio 16 d. įsakymu Nr. 05-03-11</text:p>
      <text:p text:style-name="P40"/>
      <text:p text:style-name="P41"><text:span text:style-name="T42">KOMPETENTINGŲ MOKYTI DARBDAVIUS PROFESINĖS RIZIKOS VERTINIMO KLAUSIMAIS MOKYMO ĮSTAIGŲ ATRANKOS TVARKA</text:span></text:p>
      <text:p text:style-name="P43"/>
      <text:p text:style-name="P44"><text:span text:style-name="T45">I</text:span><text:span text:style-name="T46">.<text:s/></text:span><text:span text:style-name="T47">BENDROSIOS NUOSTATOS</text:span></text:p>
      <text:p text:style-name="P48"/>
      <text:p text:style-name="P49">1. Kompetentingų<text:s/>mokyti darbdavius profesinės rizikos vertinimo klausimais mokymo įstaigų atrankos tvarka (toliau – Tvarka) reglamentuoja mokymo įstaigų, siekiančių įgyti teisę mokyti darbdavius profesinės rizikos vertinimo klausimais, atrankos tvarką, mokymo įstaigų vertinimo kriterijus, atrankos organizavimą ir vykdymą.</text:p>
      <text:p text:style-name="P50">2. Atrankos tikslas – kompetentingų mokymo įstaigų mokyti darbdavius profesinės rizikos vertinimo klausimais parinkimas pagal Darbo rinkos neformaliojo profesinio mokymo programų sąvade įregistruotą Darbdavių profesinės rizikos vertinimo klausimais mokymo programą (toliau – mokymo programa).</text:p>
      <text:p text:style-name="P51">3. Informacija apie kompetentingų mokymo įstaigų mokyti darbdavius profesinės rizikos vertinimo klausimais atrankos organizavimą skelbiama „Valstybės žinių“ priede „Informaciniai pranešimai“.</text:p>
      <text:p text:style-name="P52"/>
      <text:p text:style-name="P53"><text:span text:style-name="T54">II</text:span><text:span text:style-name="T55">.<text:s/></text:span><text:span text:style-name="T56">MOKYMO ĮSTAIGŲ VERTINIMO KRITERIJAI</text:span></text:p>
      <text:p text:style-name="P57"/>
      <text:p text:style-name="P58">4. Vertinimo kriterijai:</text:p>
      <text:p text:style-name="P59">4.1. pedagogų kvalifikacijos atitikimas mokymo programoje keliamus reikalavimus;</text:p>
      <text:p text:style-name="P60">4.2. materialinės mokymo bazės atitikimas mokymo programoje<text:s/>keliamus reikalavimus;</text:p>
      <text:p text:style-name="P61"><text:span text:style-name="T62">4.3</text:span><text:span text:style-name="T63">. mokymo įstaigos patirtis darbuotojų saugos ir sveikatos mokymo srityje.</text:span><text:s/></text:p>
      <text:p text:style-name="P64">Punkto pakeitimai:</text:p>
      <text:p text:style-name="P65"><text:span text:style-name="T66">Nr.<text:s/></text:span><text:a xlink:href="https://www.e-tar.lt/portal/legalAct.html?documentId=TAR.967C73876BF1" office:target-frame-name="_top" xlink:show="replace"><text:span text:style-name="T67">V(5)-86</text:span></text:a><text:span text:style-name="T68">, 2003-07-31, Žin., 2003, Nr. 77-3566 (</text:span><text:span text:style-name="T69">2003-08-06), i. k. 103223RISAK0V(5)-86</text:span></text:p>
      <text:p text:style-name="Normal"/>
      <text:p text:style-name="P70"><text:span text:style-name="T71">4</text:span><text:span text:style-name="T72">1</text:span><text:span text:style-name="T73">. Privalumai:</text:span></text:p>
      <text:p text:style-name="P74"><text:span text:style-name="T75">4</text:span><text:span text:style-name="T76">1</text:span><text:span text:style-name="T77">.1</text:span><text:span text:style-name="T78">. mokymo įstaigos pedagogų dalyvavimas darbo grupėse rengiant darbuotojų saugos ir sveikatos teisės aktų projektus, profesinės rizikos vertinimo metodines rekomendacijas;</text:span></text:p>
      <text:p text:style-name="P79"><text:span text:style-name="T80">4</text:span><text:span text:style-name="T81">1</text:span><text:span text:style-name="T82">.2</text:span><text:span text:style-name="T83">. mokymo<text:s/></text:span><text:span text:style-name="T84">įstaigos pedagogų dalyvavimas tarptautiniuose projektuose, seminaruose ir kituose renginiuose profesinės rizikos vertinimo klausimais.</text:span><text:s/></text:p>
      <text:p text:style-name="P85">Papildyta punktu:</text:p>
      <text:p text:style-name="P86"><text:span text:style-name="T87">Nr.<text:s/></text:span><text:a xlink:href="https://www.e-tar.lt/portal/legalAct.html?documentId=TAR.967C73876BF1" office:target-frame-name="_top" xlink:show="replace"><text:span text:style-name="T88">V(5)-86</text:span></text:a><text:span text:style-name="T89">, 2003-</text:span><text:span text:style-name="T90">07-31, Žin., 2003, Nr. 77-3566 (2003-08-06), i. k. 103223RISAK0V(5)-86</text:span></text:p>
      <text:p text:style-name="Normal"/>
      <text:p text:style-name="P91"><text:span text:style-name="T92">III</text:span><text:span text:style-name="T93">.<text:s/></text:span><text:span text:style-name="T94">ATRANKOS ORGANIZAVIMAS</text:span></text:p>
      <text:p text:style-name="P95"/>
      <text:p text:style-name="P96">5. Atrankoje gali dalyvauti mokymo įstaigos, turinčios galiojančią įgyjamos teisės mokyti darbdavius profesinės rizikos vertinimo klausimais<text:s/>laikotarpiu licenciją mokyti pagal Darbdavio, jo įgalioto asmens saugos darbe (Darbdavio ir jo įgalioto asmens darbuotojų saugos ir sveikatos klausimais) mokymo programą ir/ar Darbų saugos tarnybų specialisto (Įmonės darbuotojų saugos ir sveikatos tarnybų<text:s/>specialisto) mokymo programą.</text:p>
      <text:p text:style-name="P97">6. Mokymo įstaiga iki nustatyto termino, nurodyto skelbime, pateikia Teritorinei darbo rinkos mokymo ir konsultavimo tarnybai (toliau – Teritorinė tarnyba) pagal priede nustatytą suskirstymą šiuos dokumentus:</text:p>
      <text:p text:style-name="P98">6.1. prašymą dalyvauti atrankoje, nurodant tikslų mokymo įstaigos pavadinimą, kodą, adresą ir telefoną, mokymo padalinio adresą ir telefoną, asmens, atsakingo už mokymo organizavimą, vardą ir pavardę, telefoną;</text:p>
      <text:p text:style-name="P99">6.2. vardinį pedagogų sąrašą, kuriame nurodyta jų patirtis darbuotojų saugos ir sveikatos mokymo srityje, ir kiekvieno iš jų išsilavinimą, kompetenciją profesinės rizikos vertinimo klausimais patvirtinančių dokumentų kopijas ir darbų saugos pažymėjimo, patvirtinančio atestavimą pagal Darbų saugos tarnybų specialisto (Įmonės darbuotojų saugos ir sveikatos tarnybų specialisto) mokymo programą;</text:p>
      <text:p text:style-name="P100">6.3. metodinės, vaizdinės ir dalomosios medžiagos bei videomedžiagos ir demonstracinės įrangos sąrašus.</text:p>
      <text:p text:style-name="P101"><text:span text:style-name="T102">7</text:span><text:span text:style-name="T103">. Mokymo įstaiga gali pateikti ir šiuos dokumentus:</text:span></text:p>
      <text:p text:style-name="P104"><text:span text:style-name="T105">7.</text:span><text:span text:style-name="T106">1</text:span><text:span text:style-name="T107">. pažymas ar kitus dokumentus, įrodančius dalyvavimą darbo grupėse rengiant darbuotojų saugos ir sveikatos teisės aktų projektus, profesinės rizikos vertinimo metodinių rekomendacijų projektus;</text:span></text:p>
      <text:p text:style-name="P108"><text:span text:style-name="T109">7.2</text:span><text:span text:style-name="T110">. pažymas, pažymėjimų kopijas ar kitus dokumentus, į</text:span><text:span text:style-name="T111">rodančius dalyvavimą tarptautiniuose projektuose, seminaruose ir kituose renginiuose profesinės rizikos vertinimo klausimais.</text:span><text:s/></text:p>
      <text:p text:style-name="P112">Punkto pakeitimai:</text:p>
      <text:p text:style-name="P113"><text:span text:style-name="T114">Nr.<text:s/></text:span><text:a xlink:href="https://www.e-tar.lt/portal/legalAct.html?documentId=TAR.967C73876BF1" office:target-frame-name="_top" xlink:show="replace"><text:span text:style-name="T115">V(5)-86</text:span></text:a><text:span text:style-name="T116">, 2003-07-31,<text:s/></text:span><text:span text:style-name="T117">Žin., 2003, Nr. 77-3566 (2003-08-06), i. k. 103223RISAK0V(5)-86</text:span></text:p>
      <text:p text:style-name="Normal"/>
      <text:p text:style-name="P118">8. Teritorinė tarnyba priima ir įregistruoja registracijos knygoje prašymą, išduoda mokymo įstaigos įgaliotam asmeniui priimtų dokumentų aprašą.</text:p>
      <text:p text:style-name="P119"/>
      <text:p text:style-name="P120"><text:span text:style-name="T121">IV</text:span><text:span text:style-name="T122">.<text:s/></text:span><text:span text:style-name="T123">ATRANKOS VYKDYMAS</text:span></text:p>
      <text:p text:style-name="P124"/>
      <text:p text:style-name="P125">9. Atitikimo nustatytus reikalavimus vertinimas atliekamas siekiant nustatyti mokymo įstaigos pateiktų dokumentų apie esamą materialinę mokymo bazę ir pedagogų kvalifikacijos atitikimą keliamus reikalavimus, nustatytus šios tvarkos 4 punkte.</text:p>
      <text:p text:style-name="P126">10. Atitikimo nustatytus reikalavimus vertinimą per 15 darbo dienų pasibaigus dokumentų priėmimo terminui, nurodytam skelbime, atlieka Teritorinės tarnybos direktoriaus įsakymu paskirta ne mažiau kaip trijų asmenų Atrankos komisija. Atrankos komisijos sudėtyje dalyvauja Teritorinės tarnybos atstovas, Valstybinės darbo inspekcijos atstovas, Valstybinės visuomenės sveikatos priežiūros tarnybos atstovas. Atrankos komisijos pirmininku skiriamas vienas iš jos narių.</text:p>
      <text:p text:style-name="P127">11. Atrankos komisija, įvertinusi mokymo įstaigų atitikimą nustatytus reikalavimus, posėdyje atviro balsavimo būdu atrenka kompetentingas mokyti darbdavius profesinės rizikos vertinimo klausimais mokymo įstaigas. Atrankos komisijos sprendimas įforminamas protokolu.</text:p>
      <text:p text:style-name="P128">12. Jeigu dalyvauti atrankoje neužsiregistravo<text:s/>nė vienas dalyvis arba nė viena mokymo įstaiga neatitinka šioje Tvarkoje nustatytų reikalavimų, tais metais gali būti pratęstas dokumentų priėmimo terminas apie tai paskelbus „Valstybės žinių“ priede „Informaciniai pranešimai“.</text:p>
      <text:p text:style-name="P129">13. Teritorinė tarnyba<text:s/>ne vėliau kaip per 3 darbo dienas nuo Atrankos komisijos posėdžio datos pateikia Lietuvos darbo rinkos mokymo tarnybos (toliau – Tarnyba) direktoriui Atrankos komisijos protokolo kopiją, o mokymo įstaigoms – protokolo išrašą apie atrinktas kompetentingas mokymo įstaigas mokyti darbdavius profesinės rizikos vertinimo klausimais.</text:p>
      <text:p text:style-name="P130">14. Tarnybos direktorius, remdamasis Teritorinių tarnybų pateiktais Atrankos komisijų protokolais, skelbia „Valstybės žinių“ priede „Informaciniai pranešimai“ mokymo įstaigų, kompetentingų mokyti darbdavius profesinės rizikos vertinimo klausimais, sąrašą.</text:p>
      <text:p text:style-name="P131"/>
      <text:p text:style-name="P132"><text:span text:style-name="T133">V</text:span><text:span text:style-name="T134">.<text:s/></text:span><text:span text:style-name="T135">BAIGIAMOSIOS NUOSTATOS</text:span></text:p>
      <text:p text:style-name="P136"/>
      <text:p text:style-name="P137">15. Mokymo įstaigos, nesutinkančios su Atrankos komisijos sprendimu, gali jį apskųsti Tarnybos direktoriui per 10 dienų nuo Atrankos<text:s/>komisijos posėdžio datos.</text:p>
      <text:p text:style-name="P138">16. Mokymo įstaigų, nesutinkančių su Atrankos komisijos sprendimu, skundų nagrinėjimui, taip pat Atrankos komisijai nepriėmus sprendimo dėl mokymo įstaigų parinkimo Tarnybos direktoriaus įsakymu sudaroma komisija, kuri per 5 darbo dienas pateikia išvadas. Komisijos išvada gali būti apskųsta teismui įstatymų nustatyta tvarka.</text:p>
      <text:p text:style-name="P139">______________</text:p>
      <text:p text:style-name="P140"/>
      <text:p text:style-name="P141"/>
      <text:soft-page-break/>
      <text:p text:style-name="P142">Kompetentingų mokyti darbdavius profesinės</text:p>
      <text:p text:style-name="P143">rizikos vertinimo klausimais mokymo įstaigų</text:p>
      <text:p text:style-name="P144">atrankos tvarkos</text:p>
      <text:p text:style-name="P145">priedas</text:p>
      <text:p text:style-name="P146"/>
      <text:p text:style-name="P147"><text:span text:style-name="T148">MOKYMO ĮSTAIGŲ<text:s/></text:span><text:span text:style-name="T149">TERITORINIS SUSKIRSTYMAS</text:span></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Alytaus ir Marijampolės apskričių mokymo įstaigos</text:p>
          </table:table-cell>
          <table:table-cell table:style-name="TableCell157">
            <text:p text:style-name="P158">Alytaus darbo rinkos mokymo ir konsultavimo tarnyba</text:p>
            <text:p text:style-name="P159">Pulko g. 23, LT-4580 Alytus</text:p>
            <text:p text:style-name="P160">tel. (8 315) 7 51 50, 7 51 11</text:p>
          </table:table-cell>
        </table:table-row>
        <table:table-row table:style-name="TableRow161">
          <table:table-cell table:style-name="TableCell162">
            <text:p text:style-name="P163">Kauno apskrities mokymo įstaigos</text:p>
          </table:table-cell>
          <table:table-cell table:style-name="TableCell164">
            <text:p text:style-name="P165">Kauno darbo rinkos mokymo ir<text:s/>konsultavimo tarnyba</text:p>
            <text:p text:style-name="P166">E. Ožeškienės g. 16, LT-3000 Kaunas</text:p>
            <text:p text:style-name="P167">tel. (8 37) 40 92 71, 40 92 75</text:p>
          </table:table-cell>
        </table:table-row>
        <table:table-row table:style-name="TableRow168">
          <table:table-cell table:style-name="TableCell169">
            <text:p text:style-name="P170">Klaipėdos ir Tauragės apskričių mokymo įstaigos</text:p>
          </table:table-cell>
          <table:table-cell table:style-name="TableCell171">
            <text:p text:style-name="P172">Klaipėdos darbo rinkos mokymo ir konsultavimo tarnyba</text:p>
            <text:p text:style-name="P173">Liepų g. 49, LT-5800 Klaipėda</text:p>
            <text:p text:style-name="P174">tel. (8 46) 42 11 13, 42 11 12</text:p>
          </table:table-cell>
        </table:table-row>
        <table:table-row table:style-name="TableRow175">
          <table:table-cell table:style-name="TableCell176">
            <text:p text:style-name="P177">Panevėžio ir Utenos apskričių mokymo įstaigos</text:p>
          </table:table-cell>
          <table:table-cell table:style-name="TableCell178">
            <text:p text:style-name="P179">Panevėžio darbo rinkos mokymo ir konsultavimo tarnyba</text:p>
            <text:p text:style-name="P180">Smetonos g. 19, LT-5300 Panevėžys</text:p>
            <text:p text:style-name="P181">tel. (8 45) 46 00 51, 58 15 77</text:p>
          </table:table-cell>
        </table:table-row>
        <table:table-row table:style-name="TableRow182">
          <table:table-cell table:style-name="TableCell183">
            <text:p text:style-name="P184">Šiaulių ir Telšių apskričių mokymo įstaigos</text:p>
          </table:table-cell>
          <table:table-cell table:style-name="TableCell185">
            <text:p text:style-name="P186">Šiaulių darbo rinkos mokymo ir konsultavimo tarnyba</text:p>
            <text:p text:style-name="P187">Trakų g. 43, LT-5400 Šiauliai</text:p>
            <text:p text:style-name="P188">tel. (8 41) 52 04 48, 43 52 42</text:p>
          </table:table-cell>
        </table:table-row>
        <table:table-row table:style-name="TableRow189">
          <table:table-cell table:style-name="TableCell190">
            <text:p text:style-name="P191">Vilniaus apskrities mokymo įstaigos</text:p>
          </table:table-cell>
          <table:table-cell table:style-name="TableCell192">
            <text:p text:style-name="P193">Vilniaus darbo rinkos mokymo ir konsultavimo tarnyba</text:p>
            <text:p text:style-name="P194">Aguonų g. 10, LT-2006 Vilnius</text:p>
            <text:p text:style-name="P195">tel. (8 5) 215 15 90, 215 15 89</text:p>
          </table:table-cell>
        </table:table-row>
      </table:table>
      <text:p text:style-name="P196">______________</text:p>
      <text:p text:style-name="P197"/>
      <text:p text:style-name="P198"/>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darbo rinkos mokymo tarnyba prie Lietuvos Respublikos socialinės apsaugos ir darbo ministerijos, Įsakymas</text:span></text:p>
      <text:p text:style-name="P208"><text:span text:style-name="T209">Nr.<text:s/></text:span><text:a xlink:href="https://www.e-tar.lt/portal/legalAct.html?documentId=TAR.967C73876BF1" office:target-frame-name="_top" xlink:show="replace"><text:span text:style-name="T210">V(5)-86</text:span></text:a><text:span text:style-name="T211">, 2003-07-31, Žin., 2003, Nr. 77-3566<text:s/></text:span><text:span text:style-name="T212">(2003-08-06), i. k. 103223RISAK0V(5)-86</text:span></text:p>
      <text:p text:style-name="P213"><text:span text:style-name="T214">Dėl Lietuvos darbo rinkos mokymo tarnybos prie Lietuvos Respublikos socialinės apsaugos ir darbo ministerijos direktoriaus 2003 m. sausio 16 d. įsakymu Nr. 05-03-11 patvirtintos Kompetentingų mokyti darbdavius profes</text:span><text:span text:style-name="T215">inės rizikos vertinimo klausimais mokymo įstaigų atrankos tvarkos papildymo ir 7 punkto ir 4.3 papunkči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Algirdas Andrijauskas</meta:initial-creator>
    <dc:creator>SYSTEM</dc:creator>
    <meta:creation-date>2016-09-14T09:12:00Z</meta:creation-date>
    <dc:date>2016-09-14T09:12:00Z</dc:date>
    <meta:template xlink:href="Normal" xlink:type="simple"/>
    <meta:editing-cycles>2</meta:editing-cycles>
    <meta:editing-duration>PT0S</meta:editing-duration>
    <meta:document-statistic meta:page-count="5" meta:paragraph-count="19" meta:word-count="1426" meta:character-count="9536" meta:row-count="67" meta:non-whitespace-character-count="8129"/>
  </office:meta>
</office:document-meta>
</file>