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color="#000000"/>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4">Suvestinė redakcija nuo 1995-08-03</text:span></text:p>
      <text:p text:style-name="P5"/>
      <text:p text:style-name="P6"><text:span text:style-name="T7">Nutarimas paskelbtas: , i. k. 0922011NUTA00000003</text:span></text:p>
      <text:p text:style-name="P8"/>
      <text:p text:style-name="P9"><text:span text:style-name="T10"/><text:span text:style-name="T11">KONKURENCIJOS TARYBOS</text:span></text:p>
      <text:p text:style-name="P12"/>
      <text:p text:style-name="P13">N U T A R I M A S</text:p>
      <text:p text:style-name="P14">LIETUVOS RESPUBLIKOS KONKURENCIJOS ĮSTATYMU DRAUDŽIAMOS NESĄŽININGOS KONKURENCIJOS VEIKŲ PRIEŽIŪROS VYKDYMO TVARKA</text:p>
      <text:p text:style-name="P15"/>
      <text:p text:style-name="P16">1992 m. gruodžio 29 d. Nr. 3</text:p>
      <text:p text:style-name="P17">Vilnius</text:p>
      <text:p text:style-name="P18"/>
      <text:p text:style-name="P19"/>
      <text:p text:style-name="P20"><text:span text:style-name="T21">I</text:span><text:span text:style-name="T22">.<text:s/></text:span><text:span text:style-name="T23">Lietuvos Respublikos</text:span><text:span text:style-name="T24"><text:s/>Konkurencijos įstatymo III skirsnio „Nesąžininga konkurencija“ 7 straipsnio „Nesąžiningos konkurencijos veikų draudimas“.</text:span></text:p>
      <text:p text:style-name="P25"><text:span text:style-name="T26">1</text:span><text:span text:style-name="T27">. Ūkiniams subjektams draudžiama atlikti nesąžiningos konkurencijos veikas:</text:span></text:p>
      <text:p text:style-name="P28"><text:span text:style-name="T29">1</text:span><text:span text:style-name="T30">) Skleisti melagingus, netikslius ir iškraipytus<text:s/></text:span><text:span text:style-name="T31">duomenis (taip pat ir reklamoje), dėl kurių kitas ūkinis subjektas gali patirti nuostolius arba gali nukentėti jo reputacija.</text:span></text:p>
      <text:p text:style-name="P32"><text:span text:style-name="T33">Negali būti skleidžiami melagingi, netikslūs, iškraipyti duomenys apie kito ūkinio subjekto vadovus, gaminamas arba parduodamas pr</text:span><text:span text:style-name="T34">ekes, jų kainas ir kita panašaus pobūdžio informacija, kuri gali pakenkti to ūkinio subjekto verslo sąlygoms arba gali nukentėti jo reputacija. Ypatingai prieštarauja šio punkto reikalavimams viešas (taip pat reklamoje) melagingų, netikslių, iškraipytų duo</text:span><text:span text:style-name="T35">menų skleidimas. Draudimas skleisti melagingus, netikslius iškraipytus duomenis reklamoje reiškia, kad reklamuojant prekes, jų vartojamąsias savybes, draudžiama jas nekorektiškai priešpastatyti kito ūkinio subjekto prekėms, jei tai gali pakenkti pastarojo<text:s/></text:span><text:span text:style-name="T36">verslo sąlygoms.</text:span></text:p>
      <text:p text:style-name="P37"><text:span text:style-name="T38">2</text:span><text:span text:style-name="T39">) Klaidinti vartotojus, nurodant neteisingas žinias apie prekes kokybę, vartojimo savybes, pagaminimo vietą ir būdą, parduodamą kiekį ir kainą.</text:span></text:p>
      <text:p text:style-name="P40">Draudimas apima visas įmanomas neteisingas žinias apie prekės gamybos, pardavimo ir vartojimo pobūdį, kurios pateikiamos reklaminiuose skelbimuose, plakatuose, taip pat prekės etiketėje, markiruotėje, techniniame aprašyme ir naudojimo instrukcijoje ar kitokia, daugeliui vartotojų prieinama, forma. Tai suprantama ir kaip neteisingų žinių nurodymas apie prekių gavimo šaltinius ir jų pardavimo rinkas, išskirtinius prekės gamybos ir vartojimo požymius, papildomas paslaugas po pardavimo, pardavimo tikslus, atsargų dydį, išpardavimą sumažintomis kainomis ir pan.</text:p>
      <text:p text:style-name="P41"><text:span text:style-name="T42">Draudimas galioja jei pažeidimas, susij</text:span><text:span text:style-name="T43">ęs su neteisingų žinių skleidimu, tiesiogiai kyla iš ūkinio subjekto veikų, taip pat ir tais atvejais, jei dėl ūkinio subjekto veikų įvyksta minėto pažeidimo tęstinumas. Pažeidimo tęstinumo sąvoka suprantama taip, kad atsakomybė už neteisingas žinias tenka</text:span><text:span text:style-name="T44"><text:s/>ir ūkiniams subjektams, atliekantiems tarpininkavimo, didmeninės ar mažmeninės prekybos operacijas, nors veikos, susijusios su neteisingų žinių skleidimu, tiesiogiai inicijuotos anksčiau kitų ūkinių subjektų.</text:span></text:p>
      <text:p text:style-name="P45"><text:span text:style-name="T46">3</text:span><text:span text:style-name="T47">) Savarankiškai naudoti kito ūkinio subje</text:span><text:span text:style-name="T48">kto pavadinimą, prekės pavadinimą, ženklą ar markiruotę, prekės įpakavimo ar išvaizdos formą.</text:span></text:p>
      <text:p text:style-name="P49">Draudimas apima ir kito ūkinio subjekto pavadinimo, prekės pavadinimo, ženklo ar markiruotės, prekės įpakavimo ar išvaizdos formos imitavimą.</text:p>
      <text:p text:style-name="P50"><text:span text:style-name="T51">Draudimas galioja at</text:span><text:span text:style-name="T52">liekant visas komercinio pobūdžio operacijas, taip pat ir reklamoje.</text:span></text:p>
      <text:p text:style-name="P53"><text:span text:style-name="T54">4</text:span><text:span text:style-name="T55">) Be ūkinio subjekto sutikimo gauti, naudoti ir skelbti informaciją apie jo gamybinę ar komercinę veiklą, mokslinius- techninius tyrimus ir jų rezultatus.</text:span></text:p>
      <text:p text:style-name="P56">Be kitų atvejų, tai apima<text:s/>ir draudimą kitam ūkiniam subjektui gauti iš ūkinio subjekto savininko (vadovo) sutikimo, gamybinės- komercinės, mokslinės-techninės veiklos informaciją.</text:p>
      <text:p text:style-name="P57"/>
      <text:p text:style-name="P58"><text:span text:style-name="T59">II</text:span><text:span text:style-name="T60">.<text:s/></text:span><text:span text:style-name="T61">Nesąžiningos konkurencijos veikų tyrimas</text:span></text:p>
      <text:p text:style-name="P62"/>
      <text:p text:style-name="P63"><text:span text:style-name="T64">2</text:span><text:span text:style-name="T65">. Lietuvos Respublikos Konkurencijos<text:s/></text:span><text:span text:style-name="T66">įstatymo III skirsnio 7 straipsnio draudžiamos nesąžiningos konkurencijos veikos reiškia nesąžiningą ir neteisėtą konkurencinės kovos (varžybų) vykdymo būdą.</text:span></text:p>
      <text:p text:style-name="P67"><text:span text:style-name="T68">3</text:span><text:span text:style-name="T69">. Nesąžiningos konkurencijos veikų priežiūrą vykdo Valstybinė konkurencijos ir vartotojų teis</text:span><text:span text:style-name="T70">ių gynimo tarnyba prie Lietuvos Respublikos Vyriausybės ir Konkurencijos tarnyba, atlikdamas nesąžiningos konkurencijos veikų tyrimą, valstybės valdymo institucijų, valstybinės priežiūros įstaigų (Standartizacijos tarnybos prie Ekonomikos ministerijos, Val</text:span><text:span text:style-name="T71">stybinio patentų biuro, Valstybinės techninės priežiūros tarnybos, Sveikatos apsaugos ministerijos higienos centrų ir kt.) ir juridinių bei fizinių asmenų kreipimosi pagrindu.</text:span></text:p>
      <text:p text:style-name="P72">Punkto pakeitimai:</text:p>
      <text:p text:style-name="P73"><text:span text:style-name="T74">Nr.<text:s/></text:span><text:a xlink:href="https://www.e-tar.lt/portal/legalAct.html?documentId=TAR.F09FF47A41DE" office:target-frame-name="_top" xlink:show="replace"><text:span text:style-name="T75">36</text:span></text:a><text:span text:style-name="T76">, 1995-07-20, Žin., 1995, Nr. 63-1602 (1995-08-02), i. k. 0952011NUTA00000036</text:span></text:p>
      <text:p text:style-name="Normal"/>
      <text:p text:style-name="P77"><text:span text:style-name="T78">4</text:span><text:span text:style-name="T79">. Valstybinė konkurencijos ir vartotojų teisių gynimo tarnyba prie Lietuvos Respublikos Vyriausybės gali pradėti savarankišką, nesąžiningos konku</text:span><text:span text:style-name="T80">rencijos veikų tyrimą, jei numatoma, kad nesąžiningos konkurencijos veikos gali turėti žymią įtaką konkurencijos apribojimui rinkose, jei veikas, pagal požymius atitinkančias nesąžiningą konkurenciją, atlieka ūkiniai subjektai, turintys didelę rinkos jėgą<text:s/></text:span><text:span text:style-name="T81">arba užimantys dominuojančią padėtį rinkoje, taip pat tais atvejais, kuomet nesąžiningos konkurencijos veikų tyrimas susijęs su kitais Konkurencijos įstatymo pažeidimais arba žymiai pažeidžia vartotojų interesus.</text:span></text:p>
      <text:p text:style-name="P82">Punkto pakeitimai:</text:p>
      <text:p text:style-name="P83"><text:span text:style-name="T84">Nr.<text:s/></text:span><text:a xlink:href="https://www.e-tar.lt/portal/legalAct.html?documentId=TAR.F09FF47A41DE" office:target-frame-name="_top" xlink:show="replace"><text:span text:style-name="T85">36</text:span></text:a><text:span text:style-name="T86">, 1995-07-20, Žin., 1995, Nr. 63-1602 (1995-08-02), i. k. 0952011NUTA00000036</text:span></text:p>
      <text:p text:style-name="Normal"/>
      <text:p text:style-name="P87"><text:span text:style-name="T88">5</text:span><text:span text:style-name="T89">. Pareiškimas dėl Lietuvos Respublikos Konkurencijos įstatymo III skirsnio 7 straipsnio pažeidimo.</text:span></text:p>
      <text:p text:style-name="P90"><text:span text:style-name="T91">5.1</text:span><text:span text:style-name="T92">. Dė</text:span><text:span text:style-name="T93">l veikų, kuriomis pagal požymius pažeisti Lietuvos Respublikos Konkurencijos įstatymo III skirsnio 7 straipsnio reikalavimai, pateikiamas pareiškimas Valstybinei konkurencijos ir vartotojų teisių gynimo tarnybai prie Lietuvos Respublikos Vyriausybės.</text:span></text:p>
      <text:p text:style-name="P94"><text:span text:style-name="T95">5.2</text:span><text:span text:style-name="T96">. Pareiškimus raštu gali pateikti valstybinio valdymo institucijos, valstybinės priežiūros įstaigos ir ūkiniai subjektai, taip pat fiziniai asmenys.</text:span></text:p>
      <text:p text:style-name="P97"><text:span text:style-name="T98">Pareiškime nurodoma pareiškėjo pavadinimas (vardas, pavardė), adresas, data, pažeidimo esmė ir turinys, ž</text:span><text:span text:style-name="T99">inios apie pažeidėją, kitos žinios, reikalingos nustatant pažeidimo įvykį, jo vykdymo laiką, nesąžiningos konkurencijos veikų padarytą žalą ir nuostolių dydį. Pareiškimą pasirašo valstybinės valdymo institucijos, valstybinės priežiūros įstaigos arba ūkinio</text:span><text:span text:style-name="T100"><text:s/>subjekto vadovas ar kitas įgaliojimus turintis pareigūnas, ir patvirtina antspaudu. Fizinio asmens pareiškimą pasirašo pareiškėjas.</text:span></text:p>
      <text:p text:style-name="P101"><text:span text:style-name="T102">5.3</text:span><text:span text:style-name="T103">. Kartu su pareiškimu pateikiami visi turimi dokumentai, reikalinis susirašinėjimas, ekspertinės ir ekspertizių išva</text:span><text:span text:style-name="T104">dos ir pan., kuriose yra žinių apie aplinkybes, turinčias reikšmės tyrimui.</text:span></text:p>
      <text:p text:style-name="P105"><text:span text:style-name="T106">Valstybinės priežiūros įstaigos prie pareiškimo pateikia kontrolės (tyrimų) medžiagą.</text:span></text:p>
      <text:p text:style-name="P107"><text:span text:style-name="T108">5.4</text:span><text:span text:style-name="T109">. Valstybinė konkurencijos ir vartotojų teisių gynimo tarnyba prie Lietuvos Respublikos</text:span><text:span text:style-name="T110"><text:s/>Vyriausybės, atlikdama tyrimą, gali kreiptis į pareiškėją dėl papildomų duomenų suteikimo.</text:span></text:p>
      <text:p text:style-name="P111"><text:span text:style-name="T112">5.5</text:span><text:span text:style-name="T113">. Pareiškimai, dokumentai ir kita medžiaga, susijusi su nesąžiningos konkurencijos veikomis, registruojami Valstybinėje konkurencijos ir vartotojų teisių gyn</text:span><text:span text:style-name="T114">imo tarnyboje prie Lietuvos Respublikos Vyriausybės nustatyta tvarka.</text:span></text:p>
      <text:p text:style-name="P115"><text:span text:style-name="T116">Pareiškėjo ir jo pareiškimo turinio atžvilgiu Valstybinė kainų ir konkurencijos tarnyba pareiškėjo reikalavimu privalo garantuoti visišką informacijos slaptumą.</text:span></text:p>
      <text:p text:style-name="P117">Punkto pakeitimai:</text:p>
      <text:p text:style-name="P118"><text:span text:style-name="T119">Nr.<text:s/></text:span><text:a xlink:href="https://www.e-tar.lt/portal/legalAct.html?documentId=TAR.F09FF47A41DE" office:target-frame-name="_top" xlink:show="replace"><text:span text:style-name="T120">36</text:span></text:a><text:span text:style-name="T121">, 1995-07-20, Žin., 1995, Nr. 63-1602 (1995-08-02), i. k. 0952011NUTA00000036</text:span></text:p>
      <text:p text:style-name="Normal"/>
      <text:p text:style-name="P122"><text:span text:style-name="T123">6</text:span><text:span text:style-name="T124">. Ne vėliau kaip per dvi savaites nuo pareiškimo įregistravimo, Valstybinės konkurencijo</text:span><text:span text:style-name="T125">s ir vartotojų teisių gynimo tarnybos prie Lietuvos Respublikos Vyriausybės direktorius turi nuspręsti pradėti nesąžiningos konkurencijos veikų tyrimą, remiantis gautu pareiškimu arba palikti pareiškimą nenagrinėti. Apie savo sprendimą Valstybinės kainų ir</text:span><text:span text:style-name="T126"><text:s/>konkurencijos tarnybos direktorius motyvuotai informuoja pareiškėją raštu.</text:span></text:p>
      <text:p text:style-name="P127">Punkto pakeitimai:</text:p>
      <text:p text:style-name="P128"><text:span text:style-name="T129">Nr.<text:s/></text:span><text:a xlink:href="https://www.e-tar.lt/portal/legalAct.html?documentId=TAR.F09FF47A41DE" office:target-frame-name="_top" xlink:show="replace"><text:span text:style-name="T130">36</text:span></text:a><text:span text:style-name="T131">, 1995-07-20, Žin., 1995, Nr. 63-1602 (1995-08-02), i. k.<text:s/></text:span><text:span text:style-name="T132">0952011NUTA00000036</text:span></text:p>
      <text:p text:style-name="Normal"/>
      <text:p text:style-name="P133"><text:span text:style-name="T134">7</text:span><text:span text:style-name="T135">. Valstybinės konkurencijos ir vartotojų teisių gynimo tarnybos prie Lietuvos Respublikos Vyriausybės direktorius palieka pareiškimą nenagrinėtą:</text:span></text:p>
      <text:p text:style-name="P136"><text:span text:style-name="T137">7.1</text:span><text:span text:style-name="T138">. jei pareiškime ir papildomai pateiktoje medžiagoje nėra žinių apie veikas, ku</text:span><text:span text:style-name="T139">rios pagal požymius pažeidžia Lietuvos Respublikos Konkurencijos įstatymo III skirsnio 7 straipsnio reikalavimus;</text:span></text:p>
      <text:p text:style-name="P140"><text:span text:style-name="T141">7.2</text:span><text:span text:style-name="T142">. jei pareiškime ir papildomai pateiktoje medžiagoje pranešamos žinios apie veikas, kurios buvo tiriamos Valstybinėje konkurencijos ir<text:s/></text:span><text:span text:style-name="T143">vartotojų teisių gynimo tarnyboje prie Lietuvos Respublikos Vyriausybės ir tyrimo metu nebuvo nustatyta Lietuvos Respublikos Konkurencijos įstatymo III skirsnio 7 straipsnio pažeidimų;</text:span></text:p>
      <text:p text:style-name="P144"><text:span text:style-name="T145">7.3</text:span><text:span text:style-name="T146">. jei pareiškimas ir papildomai pateikta medžiaga neatitinka šio</text:span><text:span text:style-name="T147">s tvarkos 5 punkte numatytų sąlygų. Šiuo atveju pareiškėjui nurodoma, kaip pašalinti trūkumus, kliudančius pradėti tyrimą.</text:span></text:p>
      <text:p text:style-name="P148"><text:span text:style-name="T149">Pašalinus trūkumus, dėl kurių pareiškimas ir papildomai pateikta medžiaga buvo palikti nenagrinėti, pareiškėjas gali nustatyta tvarka</text:span><text:span text:style-name="T150"><text:s/>pakartotinai kreiptis į Valstybinę konkurencijos ir vartotojų teisių gynimo tarnybą prie Lietuvos Respublikos Vyriausybės.</text:span></text:p>
      <text:p text:style-name="P151">Punkto pakeitimai:</text:p>
      <text:p text:style-name="P152"><text:span text:style-name="T153">Nr.<text:s/></text:span><text:a xlink:href="https://www.e-tar.lt/portal/legalAct.html?documentId=TAR.F09FF47A41DE" office:target-frame-name="_top" xlink:show="replace"><text:span text:style-name="T154">36</text:span></text:a><text:span text:style-name="T155">, 1995-07-20, Žin., 199</text:span><text:span text:style-name="T156">5, Nr. 63-1602 (1995-08-02), i. k. 0952011NUTA00000036</text:span></text:p>
      <text:p text:style-name="Normal"/>
      <text:p text:style-name="P157"><text:span text:style-name="T158">8</text:span><text:span text:style-name="T159">. Nesąžiningos konkurencijos veikų tyrimas atliekamas Valstybinėje konkurencijos ir vartotojų teisių gynimo tarnyboje prie Lietuvos Respublikos Vyriausybės pirmenybės tvarka, jei dviejų savaičių<text:s/></text:span><text:span text:style-name="T160">laikotarpiu ne mažiau kaip du pareiškėjai kreipiasi į Valstybinę konkurencijos ir vartotojų teisių gynimo tarnybą prie Lietuvos Respublikos Vyriausybės dėl tų pačių nesąžiningos konkurencijos veikų.</text:span></text:p>
      <text:p text:style-name="P161">Punkto pakeitimai:</text:p>
      <text:p text:style-name="P162"><text:span text:style-name="T163">Nr.<text:s/></text:span><text:a xlink:href="https://www.e-tar.lt/portal/legalAct.html?documentId=TAR.F09FF47A41DE" office:target-frame-name="_top" xlink:show="replace"><text:span text:style-name="T164">36</text:span></text:a><text:span text:style-name="T165">, 1995-07-20, Žin., 1995, Nr. 63-1602 (1995-08-02), i. k. 0952011NUTA00000036</text:span></text:p>
      <text:p text:style-name="Normal"/>
      <text:p text:style-name="P166"><text:span text:style-name="T167">9</text:span><text:span text:style-name="T168">. Sprendimas pradėti nesąžiningos konkurencijos veikų tyrimą nustatyta tvarka įregistruojamas Valstybinėje konkurencijos i</text:span><text:span text:style-name="T169">r vartotojų teisių gynimo tarnyboje prie Lietuvos Respublikos Vyriausybės, užbaigiant tyrimą ne vėliau kaip per vieną mėnesį nuo tyrimo pradžios. Šis terminas gali būti pratęstas dviem savaitėms Konkurencijos tarybos sprendimu.</text:span></text:p>
      <text:p text:style-name="P170">Tyrimo metu paaiškėjus, kad<text:s/>nėra teisės pažeidimo įvykio arba sudėties, taip pat, kada neįrodytas ūkinio subjekto dalyvavimas teisės pažeidime, jeigu išnaudotos visos galimybės papildomiems įrodymams surinkti, Tarnybos direktoriaus sprendimu tyrimas nutraukiamas, apie tai raštu informuojant visas suinteresuotas šalis. Paaiškėjus naujoms aplinkybėms, nutrauktas tyrimas gali būti atnaujintas.</text:p>
      <text:p text:style-name="P171">Punkto pakeitimai:</text:p>
      <text:p text:style-name="P172"><text:span text:style-name="T173">Nr.<text:s/></text:span><text:a xlink:href="https://www.e-tar.lt/portal/legalAct.html?documentId=TAR.5DFF28F0D3E3" office:target-frame-name="_top" xlink:show="replace"><text:span text:style-name="T174">3</text:span></text:a><text:span text:style-name="T175">, 1995-01-19, Žin., 1995, Nr. 10-229 (19</text:span><text:span text:style-name="T176">95-02-01), i. k. 0952011NUTA00000003</text:span></text:p>
      <text:p text:style-name="P177"><text:span text:style-name="T178">Nr.<text:s/></text:span><text:a xlink:href="https://www.e-tar.lt/portal/legalAct.html?documentId=TAR.F09FF47A41DE" office:target-frame-name="_top" xlink:show="replace"><text:span text:style-name="T179">36</text:span></text:a><text:span text:style-name="T180">, 1995-07-20, Žin., 1995, Nr. 63-1602 (1995-08-02), i. k. 0952011NUTA00000036</text:span></text:p>
      <text:p text:style-name="Normal"/>
      <text:p text:style-name="P181"><text:span text:style-name="T182">10</text:span><text:span text:style-name="T183">. Valstybinės valdymo institucijos, valstybinė</text:span><text:span text:style-name="T184">s priežiūros įstaigos ir ūkiniai subjektai, taip pat juos atstovaujantys pareigūnai, Valstybinei konkurencijos ir vartotojų teisių gynimo tarnybao prie Lietuvos Respublikos Vyriausybės pradėjus nesąžiningos konkurencijos veikų tyrimą, supažindinami su Liet</text:span><text:span text:style-name="T185">uvos Respublikos Konkurencijos įstatymo VI skirsnio 12 straipsniu, numatančiu atsakomybę už melagingos informacijos teikimą arba Valstybinės konkurencijos ir<text:s/></text:span><text:soft-page-break/><text:span text:style-name="T186">vartotojų teisių gynimo tarnybos prie Lietuvos Respublikos Vyriausybės įpareigojimų ir nurodymų ne</text:span><text:span text:style-name="T187">vykdymą, arba vykdymą ne laiku.</text:span></text:p>
      <text:p text:style-name="P188">Punkto pakeitimai:</text:p>
      <text:p text:style-name="P189"><text:span text:style-name="T190">Nr.<text:s/></text:span><text:a xlink:href="https://www.e-tar.lt/portal/legalAct.html?documentId=TAR.F09FF47A41DE" office:target-frame-name="_top" xlink:show="replace"><text:span text:style-name="T191">36</text:span></text:a><text:span text:style-name="T192">, 1995-07-20, Žin., 1995, Nr. 63-1602 (1995-08-02), i. k. 0952011NUTA00000036</text:span></text:p>
      <text:p text:style-name="Normal"/>
      <text:p text:style-name="P193"><text:span text:style-name="T194">11</text:span><text:span text:style-name="T195">. Vykdydama nesąžiningos konkure</text:span><text:span text:style-name="T196">ncijos veikų tyrimą, Valstybinė konkurencijos ir vartotojų teisių gynimo tarnyba prie Lietuvos Respublikos Vyriausybės, sutinkamai su Lietuvos Respublikos Konkurencijos įstatymu ir poįstatyminiais aktais numatytų funkcijų vykdymu, turi teisę:</text:span></text:p>
      <text:p text:style-name="P197"><text:span text:style-name="T198">11.1</text:span><text:span text:style-name="T199">. gauti</text:span><text:span text:style-name="T200"><text:s/>pirminius dokumentus, balansus, apyskaitas, sąmatas, sutartis, įstatymus, potvarkius, važtaraščius ir kitus dokumentus arba jų nuorašus ar kopijas, atspindinčius ūkinę-finansinę veiklą, žodinius bei raštiškus paaiškinimus, susijusius su tyrimu;</text:span></text:p>
      <text:p text:style-name="P201"><text:span text:style-name="T202">11.2</text:span><text:span text:style-name="T203">.<text:s/></text:span><text:span text:style-name="T204">įpareigoti ūkinius subjektus atlikti dokumentų ir prekių ekspertizes;</text:span></text:p>
      <text:p text:style-name="P205"><text:span text:style-name="T206">11.3</text:span><text:span text:style-name="T207">. atlikdama tyrimą dėl veikų, kurios pagal požymius pažeidžia Lietuvos Respublikos Konkurencijos įstatymo III skirsnio 7 straipsnio 2 ir 3 punkto reikalavimus, įpareigoti ūkinius</text:span><text:span text:style-name="T208"><text:s/>subjektus nustatyta tvarka laikinai sustabdyti atitinkamų prekių pardavimą ne ilgiau kaip iki tyrimo pabaigos.</text:span></text:p>
      <text:p text:style-name="P209">Punkto pakeitimai:</text:p>
      <text:p text:style-name="P210"><text:span text:style-name="T211">Nr.<text:s/></text:span><text:a xlink:href="https://www.e-tar.lt/portal/legalAct.html?documentId=TAR.F09FF47A41DE" office:target-frame-name="_top" xlink:show="replace"><text:span text:style-name="T212">36</text:span></text:a><text:span text:style-name="T213">, 1995-07-20, Žin., 1995, Nr.<text:s/></text:span><text:span text:style-name="T214">63-1602 (1995-08-02), i. k. 0952011NUTA00000036</text:span></text:p>
      <text:p text:style-name="Normal"/>
      <text:p text:style-name="P215"><text:span text:style-name="T216">12</text:span><text:span text:style-name="T217">. Valstybinė konkurencijos ir vartotojų teisių gynimo tarnyba prie Lietuvos Respublikos Vyriausybės suderinta tvarka gali vykdyti nesąžiningos konkurencijos veikų tyrimą kartu su kitomis valstybinės pr</text:span><text:span text:style-name="T218">iežiūros įstaigomis.</text:span></text:p>
      <text:p text:style-name="P219">Punkto pakeitimai:</text:p>
      <text:p text:style-name="P220"><text:span text:style-name="T221">Nr.<text:s/></text:span><text:a xlink:href="https://www.e-tar.lt/portal/legalAct.html?documentId=TAR.F09FF47A41DE" office:target-frame-name="_top" xlink:show="replace"><text:span text:style-name="T222">36</text:span></text:a><text:span text:style-name="T223">, 1995-07-20, Žin., 1995, Nr. 63-1602 (1995-08-02), i. k. 0952011NUTA00000036</text:span></text:p>
      <text:p text:style-name="Normal"/>
      <text:p text:style-name="P224"><text:span text:style-name="T225">13</text:span><text:span text:style-name="T226">. Valstybinė konkurencijos ir vartotojų tei</text:span><text:span text:style-name="T227">sių gynimo tarnyba prie Lietuvos Respublikos Vyriausybės privalo užtikrinti ūkinių subjektų dokumentų saugumą ir komercinę paslaptį</text:span></text:p>
      <text:p text:style-name="P228">Punkto pakeitimai:</text:p>
      <text:p text:style-name="P229"><text:span text:style-name="T230">Nr.<text:s/></text:span><text:a xlink:href="https://www.e-tar.lt/portal/legalAct.html?documentId=TAR.F09FF47A41DE" office:target-frame-name="_top" xlink:show="replace"><text:span text:style-name="T231">36</text:span></text:a><text:span text:style-name="T232">, 1995-07-20, Žin</text:span><text:span text:style-name="T233">., 1995, Nr. 63-1602 (1995-08-02), i. k. 0952011NUTA00000036</text:span></text:p>
      <text:p text:style-name="Normal"/>
      <text:p text:style-name="P234"><text:span text:style-name="T235">14</text:span><text:span text:style-name="T236">. Pagal tyrimo metu surinktą informaciją, Valstybinė konkurencijos ir vartotojų teisių gynimo tarnyba prie Lietuvos Respublikos Vyriausybės parengia nesąžiningos konkurencijos veikų tyrimo</text:span><text:span text:style-name="T237"><text:s/>pranešimą Konkurencijos tarybos posėdžiui dėl tiriamo ūkinio subjekto veikų atitikimo Lietuvos Respublikos Konkurencijos įstatymo III skirsnio 7 straipsnio reikalavimams ir pateikia išvadas bei pasiūlymus Konkurencijos tarybai sprendimams priimti.</text:span></text:p>
      <text:p text:style-name="P238">Punkto<text:s/>pakeitimai:</text:p>
      <text:p text:style-name="P239"><text:span text:style-name="T240">Nr.<text:s/></text:span><text:a xlink:href="https://www.e-tar.lt/portal/legalAct.html?documentId=TAR.F09FF47A41DE" office:target-frame-name="_top" xlink:show="replace"><text:span text:style-name="T241">36</text:span></text:a><text:span text:style-name="T242">, 1995-07-20, Žin., 1995, Nr. 63-1602 (1995-08-02), i. k. 0952011NUTA00000036</text:span></text:p>
      <text:p text:style-name="Normal"/>
      <text:p text:style-name="P243"><text:span text:style-name="T244">III</text:span><text:span text:style-name="T245">.<text:s/></text:span><text:span text:style-name="T246">Atsakomybė už nesąžiningos konkurencijos veikas.</text:span></text:p>
      <text:p text:style-name="P247"/>
      <text:p text:style-name="P248"><text:span text:style-name="T249">15</text:span><text:span text:style-name="T250">. Valstybi</text:span><text:span text:style-name="T251">nės konkurencijos ir vartotojų teisių gynimo tarnybos prie Lietuvos Respublikos Vyriausybės nesąžiningos konkurencijos veikų tyrimo pranešimas svarstomas Konkurencijos tarybos posėdyje, dalyvaujant ne mažiau kaip 5 Konkurencijos tarybos nariams.</text:span></text:p>
      <text:p text:style-name="P252">Apie numatomą nesąžiningos konkurencijos veikų tyrimo pranešimo svarstymą Konkurencijos tarybos posėdyje Valstybinė konkurencijos ir vartotojų teisių gynimo tarnyba prie Lietuvos Respublikos Vyriausybės informuoja suinteresuotas šalis ne vėliau kaip prieš 5 dienas.</text:p>
      <text:p text:style-name="P253">Konkurencijos tarybos posėdyje turi teisę dalyvauti ir pasisakyti visos suinteresuotos šalys. Konkurencijos tarybos sprendimai priimami 2/3 dalyvaujančiųjų posėdyje Tarybos narių balsų dauguma vardiniu balsavimu. Balsavimui gali būti skelbiama uždara Konkurencijos tarybos posėdžio dalis.</text:p>
      <text:soft-page-break/>
      <text:p text:style-name="P254">Konkurencijos tarybos posėdis protokoluojamas, protokolą pasirašo Tarybos pirmininkas ir posėdžio sekretorius. Konkurencijos tarybos sprendimas įforminamas nutarimu, kurį pasirašo Konkurencijos tarybos pirmininkas. Su Konkurencijos tarybos posėdžio protokolu ir nutarimais supažindinamos visos suinteresuotos šalys.</text:p>
      <text:p text:style-name="P255">Punkto pakeitimai:</text:p>
      <text:p text:style-name="P256"><text:span text:style-name="T257">Nr.<text:s/></text:span><text:a xlink:href="https://www.e-tar.lt/portal/legalAct.html?documentId=TAR.F09FF47A41DE" office:target-frame-name="_top" xlink:show="replace"><text:span text:style-name="T258">36</text:span></text:a><text:span text:style-name="T259">, 1995-07-20, Žin., 1995, Nr. 63-1602 (1995-08-02), i. k</text:span><text:span text:style-name="T260">. 0952011NUTA00000036</text:span></text:p>
      <text:p text:style-name="Normal"/>
      <text:p text:style-name="P261"><text:span text:style-name="T262">16</text:span><text:span text:style-name="T263">. Konkurencijos taryba, apsvarsčiusi Valstybinės konkurencijos ir vartotojų teisių gynimo tarnybos prie Lietuvos Respublikos Vyriausybės nesąžiningos konkurencijos veikų tyrimo pranešimą, priima sprendimą dėl tiriamo ūkinio sub</text:span><text:span text:style-name="T264">jekto veikų atitikimo Lietuvos Respublikos Konkurencijos įstatymui.</text:span></text:p>
      <text:p text:style-name="P265">Tuo atveju, jei Konkurencijos taryba nusprendžia, kad tiriamo ūkinio subjekto veikos nepažeidė Lietuvos Respublikos Konkurencijos įstatymo III skirsnio 7 straipsnio 2 arba 3 punktų, nutraukiamas Valstybinės konkurencijos ir vartotojų teisių gynimo tarnybos prie Lietuvos Respublikos Vyriausybės įpareigojimas ūkiniam subjektui laikinai sustabdyti prekių pardavimą.</text:p>
      <text:p text:style-name="P266">Punkto pakeitimai:</text:p>
      <text:p text:style-name="P267"><text:span text:style-name="T268">Nr.<text:s/></text:span><text:a xlink:href="https://www.e-tar.lt/portal/legalAct.html?documentId=TAR.F09FF47A41DE" office:target-frame-name="_top" xlink:show="replace"><text:span text:style-name="T269">36</text:span></text:a><text:span text:style-name="T270">, 1995-07-20, Žin., 1995, Nr. 63-1602 (1995-08-02), i. k. 0952011NUTA00000036</text:span></text:p>
      <text:p text:style-name="Normal"/>
      <text:p text:style-name="P271"><text:span text:style-name="T272">17</text:span><text:span text:style-name="T273">. Dėl ūkinio subjekto nesąžiningos konkurencijos veikų, prieštaraujančių Lietuvos Respubl</text:span><text:span text:style-name="T274">ikos Konkurencijos įstatymo III skirsnio 7 straipsnio reikalavimams, Konkurencijos taryba gali nuspręsti:</text:span></text:p>
      <text:p text:style-name="P275"><text:span text:style-name="T276">17.1</text:span><text:span text:style-name="T277"><text:s/>pasiūlyti Valstybinei konkurencijos ir vartotojų teisių gynimo tarnybai prie Lietuvos Respublikos Vyriausybės derybomis su ūkiniu subjektu siek</text:span><text:span text:style-name="T278">ti nutraukti neteisėtas veikas, jei jos sukėlė nedidelius neigiamus pakitimus (sumažėjo prekių gamybos ir paskirstymo efektyvumas, apribota laisva prekyba), o aplinkybės neprieštarauja tokioms deryboms.</text:span></text:p>
      <text:p text:style-name="P279">Nesąžiningos konkurencijos veikų sukelti nedideli neigiami pakitimai ir aplinkybės, neprieštaraujančios tokioms deryboms, suprantami taip, kad šios veikos nesukėlė reikšmingų neigiamų pasekmių verslo ar vartojimo sąlygoms rinkoje, ir ūkinis subjektas savo noru nutraukė nesąžiningos konkurencijos veikas bei atlygino nuostolius ar pašalino padarytą žalą.</text:p>
      <text:p text:style-name="P280">Pasiekus susitarimą, jo rezultatai ir neteisėtos veikos nutraukimo sąlygos įforminamos raštu.</text:p>
      <text:p text:style-name="P281">Punkto pakeitimai:</text:p>
      <text:p text:style-name="P282"><text:span text:style-name="T283">Nr.<text:s/></text:span><text:a xlink:href="https://www.e-tar.lt/portal/legalAct.html?documentId=TAR.F09FF47A41DE" office:target-frame-name="_top" xlink:show="replace"><text:span text:style-name="T284">36</text:span></text:a><text:span text:style-name="T285">, 1995-07</text:span><text:span text:style-name="T286">-20, Žin., 1995, Nr. 63-1602 (1995-08-02), i. k. 0952011NUTA00000036</text:span></text:p>
      <text:p text:style-name="Normal"/>
      <text:p text:style-name="P287"><text:span text:style-name="T288">17.2</text:span><text:span text:style-name="T289">. įpareigoti ūkinius subjektus nutraukti nesąžiningos konkurencijos veikas.</text:span></text:p>
      <text:p text:style-name="P290"><text:span text:style-name="T291">17.3</text:span><text:span text:style-name="T292">. įpareigoti nutraukti neteisėtą firmos vardo, prekių ženklo ar markiruotės naudojimą bei nete</text:span><text:span text:style-name="T293">isingą prekių kilmės, vietos nurodymą, taip pat dėl šių pažeidimų sulaikyti prekes. Prekių sulaikymas suprantamas kaip įpareigojimas ūkiniui subjektui sustabdyti atitinkamų prekių pardavimą iki tol, kol bus pašalintos priežastys, dėl kurių buvo pažeisti Li</text:span><text:span text:style-name="T294">etuvos Respublikos Konkurencijos įstatymo III skirsnio 7 straipsnio 2 ir 3 punktai.</text:span></text:p>
      <text:p text:style-name="P295"><text:span text:style-name="T296">Prekių sulaikymas nutraukiamas Konkurencijos tarybos sprendimu.</text:span></text:p>
      <text:p text:style-name="P297"><text:span text:style-name="T298">17.4</text:span><text:span text:style-name="T299">. Skirti ūkiniams subjektams pinigines baudas.</text:span></text:p>
      <text:p text:style-name="P300"><text:span text:style-name="T301">18</text:span><text:span text:style-name="T302">. Konkurencijos tarybos skiriamos baudos<text:s/></text:span><text:span text:style-name="T303">diferencijuojamos priklausomai nuo:</text:span></text:p>
      <text:p text:style-name="P304"><text:span text:style-name="T305">18.1</text:span><text:span text:style-name="T306">. Nesąžiningos konkurencijos veikų padarytos žalos dydžio:</text:span></text:p>
      <text:p text:style-name="P307"><text:span text:style-name="T308">18.1.1</text:span><text:span text:style-name="T309">. nesąžiningos konkurencijos veikos padarė žalą bent vienam ūkiniam subjektui arba fiziniam asmeniui</text:span><text:s/></text:p>
      <text:p text:style-name="P310">Punkto pakeitimai:</text:p>
      <text:p text:style-name="P311"><text:span text:style-name="T312">Nr.<text:s/></text:span><text:a xlink:href="https://www.e-tar.lt/portal/legalAct.html?documentId=TAR.1295AB6384EC" office:target-frame-name="_top" xlink:show="replace"><text:span text:style-name="T313">30</text:span></text:a><text:span text:style-name="T314">, 1994-05-12, Žin., 1994, Nr. 96-1905 (1994-12-14), i. k. 0942011NUTA00000030</text:span></text:p>
      <text:p text:style-name="Normal"/>
      <text:p text:style-name="P315"><text:span text:style-name="T316">18.1.2</text:span><text:span text:style-name="T317">. nesąžiningos konkurencijos veikos padarė žalą vienam ūkiniam subjektui, kurios sukėlė esminį verslo sąl</text:span><text:span text:style-name="T318">ygų pabloginimą; arba žala padaryta dviem ir daugiau ūkiniams subjektams arba fiziniams asmenims</text:span><text:s/></text:p>
      <text:p text:style-name="P319">Punkto pakeitimai:</text:p>
      <text:soft-page-break/>
      <text:p text:style-name="P320"><text:span text:style-name="T321">Nr.<text:s/></text:span><text:a xlink:href="https://www.e-tar.lt/portal/legalAct.html?documentId=TAR.1295AB6384EC" office:target-frame-name="_top" xlink:show="replace"><text:span text:style-name="T322">30</text:span></text:a><text:span text:style-name="T323">, 1994-05-12, Žin., 1994, Nr. 96-1905 (1994-12-14),</text:span><text:span text:style-name="T324"><text:s/>i. k. 0942011NUTA00000030</text:span></text:p>
      <text:p text:style-name="Normal"/>
      <text:p text:style-name="P325"><text:span text:style-name="T326">18.1.3</text:span><text:span text:style-name="T327">. nesąžiningos konkurencijos veikos sukėlė sunkias pasekmes, dėl kurių bankrutavo vienas arba keli ūkiniai subjektai, arba jų atžvilgiu pradėta bankroto procedūra; arba dėl kurių iš esmės pasikeitė konkurencijos sąlygo</text:span><text:span text:style-name="T328">s rinkoje; arba dėl kurių padaryta didelė žala fiziniams asmenims</text:span><text:s/></text:p>
      <text:p text:style-name="P329">Punkto pakeitimai:</text:p>
      <text:p text:style-name="P330"><text:span text:style-name="T331">Nr.<text:s/></text:span><text:a xlink:href="https://www.e-tar.lt/portal/legalAct.html?documentId=TAR.1295AB6384EC" office:target-frame-name="_top" xlink:show="replace"><text:span text:style-name="T332">30</text:span></text:a><text:span text:style-name="T333">, 1994-05-12, Žin., 1994, Nr. 96-1905 (1994-12-14), i. k. 0942011NUTA00000030</text:span></text:p>
      <text:p text:style-name="Normal"/>
      <text:p text:style-name="P334"><text:span text:style-name="T335">18.2</text:span><text:span text:style-name="T336">. nesąžiningos konkurencijos veikas lengvinančių ar sunkinančių aplinkybių:</text:span></text:p>
      <text:p text:style-name="P337"><text:span text:style-name="T338">18.2.1</text:span><text:span text:style-name="T339">. lengvinančiomis aplinkybėmis laikoma, jei ūkinis subjektas, įvykdęs nesąžiningos konkurencijos veikas, savo noru užkirto kelią žalingoms pažeidimo pasekmėms, atlyg</text:span><text:span text:style-name="T340">ino nuostolius ar pašalino padarytą žalą;</text:span></text:p>
      <text:p text:style-name="P341"><text:span text:style-name="T342">18.2.2</text:span><text:span text:style-name="T343">. sunkinančiomis aplinkybėmis laikoma, jei ūkinis subjektas vykdė nesąžiningos konkurencijos veikas, nepaisydamas raštiško susitarimo su Valstybine konkurencijos ir vartotojų teisių gynimo tarnyba prie Li</text:span><text:span text:style-name="T344">etuvos Respublikos Vyriausybės arba Valstybinės konkurencijos ir vartotojų teisių gynimo tarnybos prie Lietuvos Respublikos Vyriausybės įpareigojimo nutraukti nesąžiningos konkurencijos veikas; arba jei pakartotinai per metus vykdė nesąžiningos konkurencij</text:span><text:span text:style-name="T345">os veikas, už kurias ūkiniam subjektui jau buvo paskirtos Konkurencijos įstatymu numatytos sankcijos; arba jeigu to paties pobūdžio nesąžiningos konkurencijos veikos buvo vykdomos pakartotinai jas atnaujinant.</text:span></text:p>
      <text:p text:style-name="P346">Punkto pakeitimai:</text:p>
      <text:p text:style-name="P347"><text:span text:style-name="T348">Nr.<text:s/></text:span><text:a xlink:href="https://www.e-tar.lt/portal/legalAct.html?documentId=TAR.F09FF47A41DE" office:target-frame-name="_top" xlink:show="replace"><text:span text:style-name="T349">36</text:span></text:a><text:span text:style-name="T350">, 1995-07-20, Žin., 1995, Nr. 63-1602 (1995-08-02), i. k. 0952011NUTA00000036</text:span></text:p>
      <text:p text:style-name="Normal"/>
      <text:p text:style-name="P351"><text:span text:style-name="T352">19</text:span><text:span text:style-name="T353">. Ūkiniams subjektams už nesąžiningos konkurencijos veikas, prieštaraujančias Lietuvo</text:span><text:span text:style-name="T354">s Respublikos Konkurencijos įstatymo III skirsnio 7 straipsnio reikalavimams, gali būti skiriamos šių dydžių baudos, apskaičiuojamos kaip tam tikras procentas nuo metinių ūkinio subjekto bendrųjų įplaukų sumos:</text:span></text:p>
      <text:p text:style-name="P355"><text:span text:style-name="T356">19.1</text:span><text:span text:style-name="T357">. Už Konkurencijos įstatymo III skirsni</text:span><text:span text:style-name="T358">o 7 straipsnio 1, 2, 3 ir 4 punktų pažeidimus gali būti skiriama:</text:span></text:p>
      <text:p text:style-name="P359"><text:span text:style-name="T360">19.1.1</text:span><text:span text:style-name="T361">. iki 1 procento, jeigu neteisėta veika sukėlė žalingas pasekmes, nurodytas šio nutarimo 18.1.1 punkte.</text:span><text:s/></text:p>
      <text:p text:style-name="P362">Punkto pakeitimai:</text:p>
      <text:p text:style-name="P363"><text:span text:style-name="T364">Nr.<text:s/></text:span><text:a xlink:href="https://www.e-tar.lt/portal/legalAct.html?documentId=TAR.1295AB6384EC" office:target-frame-name="_top" xlink:show="replace"><text:span text:style-name="T365">30</text:span></text:a><text:span text:style-name="T366">, 1994-05-12, Žin., 1994, Nr. 96-1905 (1994-12-14), i. k. 0942011NUTA00000030</text:span></text:p>
      <text:p text:style-name="Normal"/>
      <text:p text:style-name="P367"><text:span text:style-name="T368">19.1.2</text:span><text:span text:style-name="T369">. nuo 1 iki 3 procentų, jeigu neteisėta veika sukėlė žalingas pasekmes, nurodytas šio nutarimo 18.1.2 punkte</text:span><text:s/></text:p>
      <text:p text:style-name="P370">Punkto pakeitimai:</text:p>
      <text:p text:style-name="P371"><text:span text:style-name="T372">Nr.<text:s/></text:span><text:a xlink:href="https://www.e-tar.lt/portal/legalAct.html?documentId=TAR.1295AB6384EC" office:target-frame-name="_top" xlink:show="replace"><text:span text:style-name="T373">30</text:span></text:a><text:span text:style-name="T374">, 1994-05-12, Žin., 1994, Nr. 96-1905 (1994-12-14), i. k. 0942011NUTA00000030</text:span></text:p>
      <text:p text:style-name="Normal"/>
      <text:p text:style-name="P375"><text:span text:style-name="T376">19.1.3</text:span><text:span text:style-name="T377">. nuo 3 iki 5 procentų, jeigu neteisėta veika sukėlė žalingas pasekmes, nurodytas šio n</text:span><text:span text:style-name="T378">utarimo 18.1.3 punkte</text:span><text:s/></text:p>
      <text:p text:style-name="P379">Punkto pakeitimai:</text:p>
      <text:p text:style-name="P380"><text:span text:style-name="T381">Nr.<text:s/></text:span><text:a xlink:href="https://www.e-tar.lt/portal/legalAct.html?documentId=TAR.1295AB6384EC" office:target-frame-name="_top" xlink:show="replace"><text:span text:style-name="T382">30</text:span></text:a><text:span text:style-name="T383">, 1994-05-12, Žin., 1994, Nr. 96-1905 (1994-12-14), i. k. 0942011NUTA00000030</text:span></text:p>
      <text:p text:style-name="Normal"/>
      <text:p text:style-name="P384">Punkto pakeitimai:</text:p>
      <text:p text:style-name="P385"><text:span text:style-name="T386">Nr.<text:s/></text:span><text:a xlink:href="https://www.e-tar.lt/portal/legalAct.html?documentId=TAR.1295AB6384EC" office:target-frame-name="_top" xlink:show="replace"><text:span text:style-name="T387">30</text:span></text:a><text:span text:style-name="T388">, 1994-05-12, Žin., 1994, Nr. 96-1905 (1994-12-14), i. k. 0942011NUTA00000030</text:span></text:p>
      <text:p text:style-name="Normal"/>
      <text:p text:style-name="P389"><text:span text:style-name="T390">19.2.</text:span><text:span text:style-name="T391"><text:s/>Neteko galios nuo 1994-12-15</text:span></text:p>
      <text:p text:style-name="P392">Punkto naikinimas:</text:p>
      <text:p text:style-name="P393"><text:span text:style-name="T394">Nr.<text:s/></text:span><text:a xlink:href="https://www.e-tar.lt/portal/legalAct.html?documentId=TAR.1295AB6384EC" office:target-frame-name="_top" xlink:show="replace"><text:span text:style-name="T395">30</text:span></text:a><text:span text:style-name="T396">, 1994-05-12, Žin. 1994, Nr. 96-1905 (1994-12-14), i. k. 0942011NUTA00000030</text:span></text:p>
      <text:p text:style-name="Normal"/>
      <text:p text:style-name="P397"><text:span text:style-name="T398">20</text:span><text:span text:style-name="T399">. Jei ūkinis subjektas įrodo, kad negali sumokėti skiriamos baudos numatyta tvarka, Konk</text:span><text:span text:style-name="T400">urencijos tarybos sprendimu baudos sumokėjimas gali būti atidedamas ir išdėstomas iki 6 mėnesių.</text:span></text:p>
      <text:p text:style-name="P401"><text:span text:style-name="T402">21</text:span><text:span text:style-name="T403">. Piniginės baudos dydis (suma) ir sumokėjimo tvarka nustatomi Konkurencijos tarybos nutarimu.</text:span></text:p>
      <text:p text:style-name="P404"/>
      <text:p text:style-name="P405"><text:span text:style-name="T406">IV</text:span><text:span text:style-name="T407">.<text:s/></text:span><text:span text:style-name="T408">Piniginių baudų apskaičiavimo ir išieškojimo tv</text:span><text:span text:style-name="T409">arka.</text:span></text:p>
      <text:p text:style-name="P410"/>
      <text:p text:style-name="P411"><text:span text:style-name="T412">22</text:span><text:span text:style-name="T413">. Metinės ūkinio subjekto bendros įplaukos apskaičiuojamos kaip paskutinių 12 mėn. bendrųjų įplaukų suma iki atitinkamo kalendorinių metų ketvirčio, kurio metu buvo vykdomos nesąžiningos konkurencijos veikos. Metinės bendrosios įplaukos apskai</text:span><text:span text:style-name="T414">čiuojamos pagal ketvirtinius finansinės atskaitomybės dokumentus.</text:span></text:p>
      <text:p text:style-name="P415"><text:span text:style-name="T416">Jei nuo ūkinio subjekto įregistravimo datos iki atitinkamo kelendorinių metų ketvirčio, kurio metu buvo vykdomos nesąžiningos konkurencijos veikos, nepraėjo 12 mėnesių, baudos suma apskaičiu</text:span><text:span text:style-name="T417">ojama pagal faktiškai gautas bendrąsias įplaukas.</text:span></text:p>
      <text:p text:style-name="P418"><text:span text:style-name="T419">23</text:span><text:span text:style-name="T420">. Konkurencijos tarybos nutarimas dėl piniginės baudos skyrimo ūkiniam subjektui, kuriame nurodomas baudos dydis (suma), siunčiami ūkiniam subjektui ir miesto ar rajono valstybinei mokesčių inspekcija</text:span><text:span text:style-name="T421">i, kurios teritorijoje yra ūkinis subjektas, kuri neginčo tvarka iš ūkinio subjekto išieško nustatytą baudą į valstybės biudžetą.</text:span></text:p>
      <text:p text:style-name="P422"><text:span text:style-name="T423">24</text:span><text:span text:style-name="T424">. Piniginės baudos į valstybės biudžetą sumokamos ne vėliau kaip per vieną mėnesį nuo Konkurencijos tarybos nutarimo gav</text:span><text:span text:style-name="T425">imo dienos.</text:span></text:p>
      <text:p text:style-name="P426"><text:span text:style-name="T427">25</text:span><text:span text:style-name="T428">. Ūkinio subjekto nesumokėta bauda išieškoma į valstybės biudžetą Lietuvos Respublikos įstatymais numatyta tvarka.</text:span></text:p>
      <text:p text:style-name="P429"/>
      <text:p text:style-name="P430"><text:span text:style-name="T431">V</text:span><text:span text:style-name="T432">.<text:s/></text:span><text:span text:style-name="T433">Ypatingos nuostatos.</text:span></text:p>
      <text:p text:style-name="P434"/>
      <text:p text:style-name="P435"><text:span text:style-name="T436">26</text:span><text:span text:style-name="T437">. Nesąžiningos konkurencijos veikų priežiūros tvarka taikoma reguliuojant santykius,<text:s/></text:span><text:span text:style-name="T438">atsirandančius ūkiniams subjektams ar jiems atstovaujantiems pareigūnams atliekant nesąžiningos konkurencijos veikas Lietuvos Respublikos prekių rinkose ir galioja visoje Lietuvos Respublikos teritorijoje, nepriklausomai nuo ūkinių subjektų komercinės-ūkin</text:span><text:span text:style-name="T439">ės veiklos pobūdžio, nuosavybės formos ir įmonės rūšies.</text:span></text:p>
      <text:p text:style-name="P440"><text:span text:style-name="T441">27</text:span><text:span text:style-name="T442">. Ūkiniai subjektai, įvykdę nesąžiningos konkurencijos veikas, gali būti patraukti atsakomybėn nustatyta tvarka ir pagrindais, jei nuo tokių pažeidimų padarymo momento praėjo ne daugiau kaip vi</text:span><text:span text:style-name="T443">eneri metai.</text:span></text:p>
      <text:p text:style-name="P444"><text:span text:style-name="T445">28</text:span><text:span text:style-name="T446">. Ūkinių subjektų nuostoliai patirti dėl nesąžiningos konkurencijos veikų atlyginami įstatymų nustatyta tvarka.</text:span></text:p>
      <text:p text:style-name="P447"><text:span text:style-name="T448">29</text:span><text:span text:style-name="T449">. Ūkiniai subjektai per vieną mėnesį, skaičiuojant nuo Konkurencijos tarybos ar Valstybinės konkurencijos ir vartotojų<text:s/></text:span><text:span text:style-name="T450">teisių gynimo tarnybos prie Lietuvos Respublikos Vyriausybės sprendimo gavimo dienos, gali kreiptis į teismą dėl minėto sprendimo atšaukimo arba jo pakeitimo bei nuostolių atlyginimo.</text:span></text:p>
      <text:p text:style-name="P451">Punkto pakeitimai:</text:p>
      <text:p text:style-name="P452"><text:span text:style-name="T453">Nr.<text:s/></text:span><text:a xlink:href="https://www.e-tar.lt/portal/legalAct.html?documentId=TAR.F09FF47A41DE" office:target-frame-name="_top" xlink:show="replace"><text:span text:style-name="T454">36</text:span></text:a><text:span text:style-name="T455">, 1995-07-20, Žin., 1995, Nr. 63-1602 (1995-08-02), i. k. 0952011NUTA00000036</text:span></text:p>
      <text:p text:style-name="Normal"/>
      <text:p text:style-name="P456"><text:span text:style-name="T457">30</text:span><text:span text:style-name="T458">. Kreipimasis į teismą nesustabdo Konkurencijos tarybos nurodymų ir sprendimų vykdymo, jei teismas nenurodo kitaip.</text:span></text:p>
      <text:p text:style-name="P459"><text:span text:style-name="T460">31</text:span><text:span text:style-name="T461">. Ūkinio subje</text:span><text:span text:style-name="T462">kto patirti nuostoliai dėl Konkurencijos tarybos priimtų sprendimų, pažeidžiančių Lietuvos Respublikos Konkurencijos įstatymo reikalavimus bei poįstatyminius normatyvinius aktus, atlyginami iš Valstybinės konkurencijos ir vartotojų teisių gynimo tarnybos p</text:span><text:span text:style-name="T463">rie Lietuvos Respublikos Vyriausybės lėšų arba valstybės biudžeto lėšų, vėliau išieškant jas iš kaltųjų asmenų.</text:span></text:p>
      <text:p text:style-name="P464">Nuostoliai išieškomi teismine tvarka.</text:p>
      <text:soft-page-break/>
      <text:p text:style-name="P465">Punkto pakeitimai:</text:p>
      <text:p text:style-name="P466"><text:span text:style-name="T467">Nr.<text:s/></text:span><text:a xlink:href="https://www.e-tar.lt/portal/legalAct.html?documentId=TAR.F09FF47A41DE" office:target-frame-name="_top" xlink:show="replace"><text:span text:style-name="T468">3</text:span><text:span text:style-name="T469">6</text:span></text:a><text:span text:style-name="T470">, 1995-07-20, Žin., 1995, Nr. 63-1602 (1995-08-02), i. k. 0952011NUTA00000036</text:span></text:p>
      <text:p text:style-name="Normal"/>
      <text:p text:style-name="P471"><text:span text:style-name="T472">______________</text:span></text:p>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Konkurencijos taryba prie Valstybinės kainų ir konkurencijos tarnybos, Nutarimas</text:span></text:p>
      <text:p text:style-name="P482"><text:span text:style-name="T483">Nr.<text:s/></text:span><text:a xlink:href="https://www.e-tar.lt/portal/legalAct.html?documentId=TAR.1295AB6384EC" office:target-frame-name="_top" xlink:show="replace"><text:span text:style-name="T484">30</text:span></text:a><text:span text:style-name="T485">, 1994-05-12, Žin., 1994, Nr. 96-1905 (1994-12-14), i. k. 0942011NUTA00000030</text:span></text:p>
      <text:p text:style-name="P486"><text:span text:style-name="T487">Dėl Lietuvos Respublikos konkurencijos įstatymu draudžiamos nesąžiningos konkurencijos veikų pri</text:span><text:span text:style-name="T488">ežiūros vykdymo tvarkos 18.1, 19.1 punktų pakeitimo ir papildymo bei 19.2 punkto pripažinimo netekus galios</text:span></text:p>
      <text:p text:style-name="P489"/>
      <text:p text:style-name="P490"><text:span text:style-name="T491">2.</text:span></text:p>
      <text:p text:style-name="P492"><text:span text:style-name="T493">Konkurencijos taryba prie Valstybinės kainų ir konkurencijos tarnybos, Nutarimas</text:span></text:p>
      <text:p text:style-name="P494"><text:span text:style-name="T495">Nr.<text:s/></text:span><text:a xlink:href="https://www.e-tar.lt/portal/legalAct.html?documentId=TAR.5DFF28F0D3E3" office:target-frame-name="_top" xlink:show="replace"><text:span text:style-name="T496">3</text:span></text:a><text:span text:style-name="T497">, 1995-01-19, Žin., 1995, Nr. 10-229 (1995-02-01), i. k. 0952011NUTA00000003</text:span></text:p>
      <text:p text:style-name="P498"><text:span text:style-name="T499">Dėl Lietuvos Respublikos konkurencijos įstatymo poįstatyminių aktų papildymo</text:span></text:p>
      <text:p text:style-name="P500"/>
      <text:p text:style-name="P501"><text:span text:style-name="T502">3.</text:span></text:p>
      <text:p text:style-name="P503"><text:span text:style-name="T504">Konkurencijos taryba prie Valstybinės kainų ir konkurencijos tarnybos, Nut</text:span><text:span text:style-name="T505">arimas</text:span></text:p>
      <text:p text:style-name="P506"><text:span text:style-name="T507">Nr.<text:s/></text:span><text:a xlink:href="https://www.e-tar.lt/portal/legalAct.html?documentId=TAR.F09FF47A41DE" office:target-frame-name="_top" xlink:show="replace"><text:span text:style-name="T508">36</text:span></text:a><text:span text:style-name="T509">, 1995-07-20, Žin., 1995, Nr. 63-1602 (1995-08-02), i. k. 0952011NUTA00000036</text:span></text:p>
      <text:p text:style-name="P510"><text:span text:style-name="T511">Dėl Konkurencijos tarybos patvirtintų aktų dalini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03T11:49:00Z</meta:creation-date>
    <dc:date>2016-10-03T11:49:00Z</dc:date>
    <meta:template xlink:href="Normal" xlink:type="simple"/>
    <meta:editing-cycles>2</meta:editing-cycles>
    <meta:editing-duration>PT0S</meta:editing-duration>
    <meta:document-statistic meta:page-count="8" meta:paragraph-count="238" meta:word-count="3452" meta:character-count="26726" meta:row-count="904" meta:non-whitespace-character-count="23512"/>
  </office:meta>
</office:document-meta>
</file>