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 fo:margin-right="-0.0006in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 fo:margin-right="-0.0006in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 fo:margin-right="-0.0006in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3" style:family="paragraph">
      <style:paragraph-properties fo:margin-left="0.9847in" fo:margin-right="0.9833in">
        <style:tab-stops/>
      </style:paragraph-properties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letter-spacing="0.0555i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background-color="#FFFFFF"/>
      <style:text-properties style:font-name="Times New Roman"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 fo:text-align="justify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35" style:parent-style-name="Hyperlink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 style:language-asian="en" style:country-asian="US"/>
    </style:style>
    <style:style style:name="P4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Times New Roman" fo:font-size="11pt" style:font-size-asian="11p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Normal" style:family="paragraph">
      <style:paragraph-properties fo:widows="0" fo:orphans="0" fo:text-align="center"/>
      <style:text-properties style:font-name="Times New Roman" fo:font-size="10pt" style:font-size-asian="10pt" fo:language="lt" fo:country="LT" style:language-asian="en" style:country-asian="US"/>
    </style:style>
    <style:style style:name="P60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61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62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63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66" style:parent-style-name="Hyperlink" style:family="text">
      <style:text-properties style:font-name="Times New Roman" fo:font-size="10pt" style:font-size-asian="10pt"/>
    </style:style>
    <style:style style:name="T67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P68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69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70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71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72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73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76" style:parent-style-name="Hyperlink" style:family="text">
      <style:text-properties style:font-name="Times New Roman" fo:font-size="10pt" style:font-size-asian="10pt"/>
    </style:style>
    <style:style style:name="T77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78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P79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80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81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82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83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84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85" style:parent-style-name="Normal" style:family="paragraph">
      <style:paragraph-properties fo:widows="0" fo:orphans="0" fo:text-align="justify"/>
    </style:style>
    <style:style style:name="T86" style:parent-style-name="DefaultParagraphFont" style:family="text">
      <style:text-properties style:font-name="Times New Roman" fo:font-size="10pt" style:font-size-asian="10pt" fo:language="lt" fo:country="LT" style:language-asian="en" style:country-asian="US"/>
    </style:style>
    <style:style style:name="T87" style:parent-style-name="Hyperlink" style:family="text"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8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1999, Nr. 81-2399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9 m. rugsėjo 22 d. Nr. 1042</text:p>
      <text:p text:style-name="P11">Vilnius</text:p>
      <text:p text:style-name="P12"/>
      <text:h text:style-name="P13" text:outline-level="3">Dėl KAUNO LAISVOSIOS EKONOMINĖS ZONOS VALDYMO UAB VALDYBOS SUDĖTIES PATVIRTINIMO</text:h>
      <text:p text:style-name="P14"/>
      <text:p text:style-name="P15"><text:span text:style-name="T16">Vadovau</text:span><text:span text:style-name="T17">damasi Lietuvos Respublikos laisvųjų ekonominių zonų pagrindų įstatymu (Žin., 1995, Nr. 59-1462; 1996, Nr. 35-871; 1997, Nr. 65-1547) ir Lietuvos Respublikos Kauno laisvosios ekonominės zonos įstatymu (Žin., 1996, Nr. 109-2474; 1997, Nr. 65-1556), Lietuvos</text:span><text:span text:style-name="T18"><text:s/>Respublikos Vyriausybė <text:s/></text:span><text:span text:style-name="T19">nutaria</text:span><text:span text:style-name="T20">:</text:span></text:p>
      <text:p text:style-name="P21">1. Patvirtinti šią Kauno laisvosios ekonominės zonos valdymo UAB valdybos sudėtį (iš 9 narių):</text:p>
      <text:p text:style-name="P22">Lietuvos Respublikos Vyriausybės skiriamas vienas narys;</text:p>
      <text:p text:style-name="P23">Kauno apskrities skiriamas vienas narys;</text:p>
      <text:p text:style-name="P24">Kauno miesto tarybos skiriamas vienas narys;</text:p>
      <text:p text:style-name="P25">Kauno rajono tarybos skiriamas vienas narys;</text:p>
      <text:p text:style-name="P26">visuotiniame akcininkų susirinkime išrinkti penki nariai.</text:p>
      <text:p text:style-name="P27"/>
      <text:p text:style-name="P28"><text:span text:style-name="T29">2.<text:s/></text:span><text:span text:style-name="T30">Paskirti Kauno laisvosios ekonominės zonos valdymo UAB valdybos nariu Valentiną Kalinauską – Kauno apskrities viršininką</text:span><text:span text:style-name="T31">.</text:span></text:p>
      <text:p text:style-name="P32">Punkto pakeitimai:</text:p>
      <text:p text:style-name="P33"><text:span text:style-name="T34">Nr.<text:s/></text:span><text:a xlink:href="http://www3.lrs.lt/cgi-bin/preps2?a=123729&amp;b=" office:target-frame-name="_top" xlink:show="replace"><text:a xlink:href="http://www3.lrs.lt/cgi-bin/preps2?a=123729&amp;b=" office:target-frame-name="_top" xlink:show="replace"><text:a xlink:href="http://www3.lrs.lt/cgi-bin/preps2?Condition1=123729&amp;Condition2=" office:target-frame-name="_top" xlink:show="replace"><text:span text:style-name="T35">249</text:span></text:a></text:a></text:a><text:span text:style-name="T36">, 2001 03 01, Žin., 2001, Nr. 20-6</text:span><text:span text:style-name="T37">65 (2001 03 07)</text:span></text:p>
      <text:p text:style-name="P38"><text:span text:style-name="T39">Nr.<text:s/></text:span><text:a xlink:href="http://www3.lrs.lt/cgi-bin/preps2?a=152376&amp;b=" office:target-frame-name="_top" xlink:show="replace"><text:a xlink:href="http://www3.lrs.lt/cgi-bin/preps2?a=152376&amp;b=" office:target-frame-name="_top" xlink:show="replace"><text:span text:style-name="T40">1242</text:span></text:a></text:a><text:span text:style-name="T41">, 2001-10-18, Žin., 2001, Nr. 90-3169 (2001-10-24)</text:span></text:p>
      <text:p text:style-name="P42"/>
      <text:p text:style-name="P43"/>
      <text:p text:style-name="P44"/>
      <text:p text:style-name="P45">Ministras Pirmininkas<text:tab/>Rolandas Paksas</text:p>
      <text:p text:style-name="P46"/>
      <text:p text:style-name="P47"/>
      <text:p text:style-name="P48"><text:span text:style-name="T49">Ūkio ministr</text:span><text:span text:style-name="T50">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Eugenijus Maldeikis</text:span></text:p>
      <text:p text:style-name="P59">___________________</text:p>
      <text:p text:style-name="P60">Pakeitimai:</text:p>
      <text:p text:style-name="P61"/>
      <text:p text:style-name="P62">1.</text:p>
      <text:p text:style-name="P63">Lietuvos Respublikos Vyriausybė, Nutarimas</text:p>
      <text:p text:style-name="P64"><text:span text:style-name="T65">Nr.<text:s/></text:span><text:a xlink:href="http://www3.lrs.lt/cgi-bin/preps2?a=123729&amp;b=" office:target-frame-name="_top" xlink:show="replace"><text:a xlink:href="http://www3.lrs.lt/cgi-bin/preps2?a=123729&amp;b=" office:target-frame-name="_top" xlink:show="replace"><text:a xlink:href="http://www3.lrs.lt/cgi-bin/preps2?Condition1=123729&amp;Condition2=" office:target-frame-name="_top" xlink:show="replace"><text:span text:style-name="T66">249</text:span></text:a></text:a></text:a><text:span text:style-name="T67">, 2001 03 01, Žin., 2001, Nr. 20-665 (2001 03 07)</text:span></text:p>
      <text:p text:style-name="P68">DĖL LIETUVOS RESPUBLIKOS VYRIAUSYBĖS 1999 M. RUGSĖJO 22 D. NUTARIMO NR. 1042 "DĖL KAUNO LAISVOSIOS EKONOMINĖS ZONOS VALDYMO UAB VALDYBOS SUDĖTIES PATVIRTINIMO" DALINIO PAKEITIMO</text:p>
      <text:p text:style-name="P69"/>
      <text:p text:style-name="P70">*** Pabaiga ***</text:p>
      <text:p text:style-name="P71"/>
      <text:p text:style-name="P72">2.</text:p>
      <text:p text:style-name="P73">Lietuvos Respublikos Vyriausybė, Nutarimas</text:p>
      <text:p text:style-name="P74"><text:span text:style-name="T75">Nr.<text:s/></text:span><text:a xlink:href="http://www3.lrs.lt/cgi-bin/preps2?a=152376&amp;b=" office:target-frame-name="_top" xlink:show="replace"><text:a xlink:href="http://www3.lrs.lt/cgi-bin/preps2?a=152376&amp;b=" office:target-frame-name="_top" xlink:show="replace"><text:span text:style-name="T76">1242</text:span></text:a></text:a><text:span text:style-name="T77">, 2001-10-18, Žin.,</text:span><text:span text:style-name="T78"><text:s/>2001, Nr. 90-3169 (2001-10-24)</text:span></text:p>
      <text:p text:style-name="P79">DĖL LIETUVOS RESPUBLIKOS VYRIAUSYBĖS 1999 M. RUGSĖJO 22 D. NUTARIMO NR. 1042 „DĖL KAUNO LAISVOSIOS EKONOMINĖS ZONOS VALDYMO UAB VALDYBOS SUDĖTIES PATVIRTINIMO" DALINIO PAKEITIMO</text:p>
      <text:p text:style-name="P80"/>
      <text:p text:style-name="P81">*** Pabaiga ***</text:p>
      <text:p text:style-name="P82"/>
      <text:p text:style-name="P83"/>
      <text:p text:style-name="P84">Redagavo: Angonita Rupšytė<text:s/>(2001-10-24)</text:p>
      <text:p text:style-name="P85"><text:span text:style-name="T86"><text:s text:c="18"/></text:span><text:a xlink:href="mailto:anrups@lrs.lt" office:target-frame-name="_top" xlink:show="replace"><text:span text:style-name="T87">anrups@lrs.lt</text:span></text:a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15:16:00Z</meta:creation-date>
    <dc:date>2015-02-15T15:16:00Z</dc:date>
    <meta:print-date>1999-09-23T13:47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360" meta:character-count="2588" meta:row-count="87" meta:non-whitespace-character-count="2283"/>
  </office:meta>
</office:document-meta>
</file>