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Indent" style:master-page-name="MPF0" style:family="paragraph">
      <style:paragraph-properties fo:break-before="page" fo:text-align="justify" fo:margin-top="0in" fo:margin-left="0in" style:page-number="1">
        <style:tab-stops>
          <style:tab-stop style:type="left" style:position="4.725in"/>
        </style:tab-stops>
      </style:paragraph-properties>
      <style:text-properties fo:font-size="10pt" style:font-size-asian="10pt"/>
    </style:style>
    <style:style style:name="P3"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4923in">
        <style:tab-stops>
          <style:tab-stop style:type="left" style:position="4.3312in"/>
          <style:tab-stop style:type="right" style:position="5.768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Header" style:family="paragraph">
      <style:paragraph-properties fo:text-align="justify" fo:text-indent="0.4923in">
        <style:tab-stops>
          <style:tab-stop style:type="left" style:position="4.3312in"/>
          <style:tab-stop style:type="right" style:position="5.768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013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38"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39"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0"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1"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2"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3"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49" style:parent-style-name="Header" style:family="paragraph">
      <style:paragraph-properties fo:margin-top="0.0833in" fo:margin-left="2.3625in" fo:text-indent="-1.8625in">
        <style:tab-stops>
          <style:tab-stop style:type="left" style:position="-0.2923in"/>
          <style:tab-stop style:type="left" style:position="0in"/>
          <style:tab-stop style:type="right" style:position="3.9375in"/>
        </style:tab-stops>
      </style:paragraph-properties>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4"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5" style:parent-style-name="Header"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6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6" style:parent-style-name="Normal" style:family="paragraph">
      <style:paragraph-properties fo:break-before="page"/>
      <style:text-properties fo:font-size="11pt" style:font-size-asian="11pt" style:font-size-complex="11pt"/>
    </style:style>
    <style:style style:name="P6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68" style:parent-style-name="BodyTextIndent" style:family="paragraph">
      <style:paragraph-properties fo:text-align="start" fo:margin-top="0in" fo:margin-left="3.3472in">
        <style:tab-stops>
          <style:tab-stop style:type="left" style:position="1.3777in"/>
        </style:tab-stops>
      </style:paragraph-properties>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center"/>
      <style:text-properties fo:color="#000000" fo:font-size="11pt" style:font-size-asian="11pt" style:font-size-complex="11pt"/>
    </style:style>
    <style:style style:name="P78" style:parent-style-name="Normal" style:family="paragraph">
      <style:paragraph-properties fo:text-align="center"/>
      <style:text-properties fo:font-weight="bold" style:font-weight-asian="bold" fo:color="#000000" fo:font-size="11pt" style:font-size-asian="11pt" style:font-size-complex="11pt"/>
    </style:style>
    <style:style style:name="P79" style:parent-style-name="Normal" style:family="paragraph">
      <style:paragraph-properties fo:text-align="center"/>
      <style:text-properties fo:font-weight="bold" style:font-weight-asian="bold"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letter-kerning="true" fo:font-size="11pt" style:font-size-asian="11pt" style:font-size-complex="11pt" style:language-asian="en" style:country-asian="U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letter-kerning="true" fo:font-size="11pt" style:font-size-asian="11pt" style:font-size-complex="11pt" style:language-asian="en" style:country-asian="US"/>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fo:text-indent="0.5in"/>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text-properties fo:color="#000000" fo:font-size="11pt" style:font-size-asian="11pt" style:font-size-complex="11pt"/>
    </style:style>
    <style:style style:name="P97" style:parent-style-name="Normal" style:family="paragraph">
      <style:paragraph-properties fo:text-align="justify" fo:text-indent="0.5in"/>
      <style:text-properties fo:color="#000000" fo:font-size="11pt" style:font-size-asian="11pt" style:font-size-complex="11pt"/>
    </style:style>
    <style:style style:name="P98" style:parent-style-name="Normal" style:family="paragraph">
      <style:paragraph-properties fo:text-align="justify" fo:text-indent="0.5in"/>
      <style:text-properties fo:color="#000000"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justify" fo:text-indent="0.5in"/>
      <style:text-properties fo:color="#000000" fo:font-size="11pt" style:font-size-asian="11pt" style:font-size-complex="11pt"/>
    </style:style>
    <style:style style:name="P102" style:parent-style-name="Normal" style:family="paragraph">
      <style:paragraph-properties fo:text-align="center"/>
      <style:text-properties fo:font-weight="bold" style:font-weight-asian="bold" fo:color="#000000" fo:font-size="11pt" style:font-size-asian="11pt" style:font-size-complex="11pt"/>
    </style:style>
    <style:style style:name="P10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text-indent="0.5in"/>
      <style:text-properties fo:color="#000000" fo:font-size="11pt" style:font-size-asian="11pt" style:font-size-complex="11pt"/>
    </style:style>
    <style:style style:name="P106" style:parent-style-name="Normal" style:family="paragraph">
      <style:paragraph-properties fo:text-align="justify" fo:text-indent="0.5in"/>
      <style:text-properties fo:color="#000000" fo:font-size="11pt" style:font-size-asian="11pt" style:font-size-complex="11pt"/>
    </style:style>
    <style:style style:name="P107" style:parent-style-name="Normal" style:family="paragraph">
      <style:paragraph-properties fo:text-align="justify" fo:text-indent="0.5in"/>
      <style:text-properties fo:color="#000000" fo:font-size="11pt" style:font-size-asian="11pt" style:font-size-complex="11pt"/>
    </style:style>
    <style:style style:name="P108" style:parent-style-name="Normal" style:family="paragraph">
      <style:paragraph-properties fo:text-align="justify" fo:text-indent="0.5in"/>
      <style:text-properties fo:color="#000000" fo:font-size="11pt" style:font-size-asian="11pt" style:font-size-complex="11pt"/>
    </style:style>
    <style:style style:name="P109" style:parent-style-name="Normal" style:family="paragraph">
      <style:paragraph-properties fo:text-align="justify" fo:text-indent="0.5in"/>
      <style:text-properties fo:color="#000000" fo:font-size="11pt" style:font-size-asian="11pt" style:font-size-complex="11pt"/>
    </style:style>
    <style:style style:name="P110" style:parent-style-name="Normal" style:family="paragraph">
      <style:paragraph-properties fo:text-align="justify" fo:text-indent="0.5in"/>
      <style:text-properties fo:color="#000000" fo:font-size="11pt" style:font-size-asian="11pt" style:font-size-complex="11pt"/>
    </style:style>
    <style:style style:name="P111" style:parent-style-name="Normal" style:family="paragraph">
      <style:paragraph-properties fo:text-align="center"/>
      <style:text-properties fo:font-weight="bold" style:font-weight-asian="bold" fo:color="#000000" fo:font-size="11pt" style:font-size-asian="11pt" style:font-size-complex="11pt"/>
    </style:style>
    <style:style style:name="P11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13" style:parent-style-name="Normal" style:family="paragraph">
      <style:paragraph-properties fo:text-align="justify" fo:text-indent="0.5in"/>
      <style:text-properties fo:color="#000000" fo:font-size="11pt" style:font-size-asian="11pt" style:font-size-complex="11pt"/>
    </style:style>
    <style:style style:name="P114" style:parent-style-name="BodyTextIndent" style:family="paragraph">
      <style:paragraph-properties fo:text-align="justify" fo:margin-top="0in" fo:margin-left="0in">
        <style:tab-stops>
          <style:tab-stop style:type="left" style:position="4.725in"/>
        </style:tab-stops>
      </style:paragraph-properties>
      <style:text-properties fo:font-style="italic" style:font-style-asian="italic" fo:font-size="10pt" style:font-size-asian="10pt"/>
    </style:style>
    <style:style style:name="P115" style:parent-style-name="BodyTextIndent" style:family="paragraph">
      <style:paragraph-properties fo:text-align="justify" fo:margin-top="0in" fo:margin-left="0in">
        <style:tab-stops>
          <style:tab-stop style:type="left" style:position="4.725in"/>
        </style:tab-stops>
      </style:paragraph-properties>
    </style:style>
    <style:style style:name="T116" style:parent-style-name="DefaultParagraphFont" style:family="text">
      <style:text-properties fo:font-style="italic" style:font-style-asian="italic" fo:font-size="10pt" style:font-size-asian="10pt"/>
    </style:style>
    <style:style style:name="T117" style:parent-style-name="Hyperlink"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justify" fo:text-indent="0.5in"/>
      <style:text-properties fo:color="#000000" fo:font-size="11pt" style:font-size-asian="11pt" style:font-size-complex="11pt"/>
    </style:style>
    <style:style style:name="P121" style:parent-style-name="Normal" style:family="paragraph">
      <style:paragraph-properties fo:text-align="justify" fo:text-indent="0.5in"/>
      <style:text-properties fo:color="#000000" fo:font-size="11pt" style:font-size-asian="11pt" style:font-size-complex="11pt"/>
    </style:style>
    <style:style style:name="P122" style:parent-style-name="Normal" style:family="paragraph">
      <style:paragraph-properties fo:text-align="justify" fo:text-indent="0.5in"/>
      <style:text-properties fo:color="#000000" fo:font-size="11pt" style:font-size-asian="11pt" style:font-size-complex="11pt"/>
    </style:style>
    <style:style style:name="P123" style:parent-style-name="Normal" style:family="paragraph">
      <style:paragraph-properties fo:text-align="justify" fo:text-indent="0.5in"/>
      <style:text-properties fo:color="#000000" fo:font-size="11pt" style:font-size-asian="11pt" style:font-size-complex="11pt"/>
    </style:style>
    <style:style style:name="P124" style:parent-style-name="Normal" style:family="paragraph">
      <style:paragraph-properties fo:text-align="center"/>
      <style:text-properties fo:font-weight="bold" style:font-weight-asian="bold" fo:color="#000000" fo:font-size="11pt" style:font-size-asian="11pt" style:font-size-complex="11pt"/>
    </style:style>
    <style:style style:name="P12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26" style:parent-style-name="Normal" style:family="paragraph">
      <style:paragraph-properties fo:text-align="justify" fo:text-indent="0.5in"/>
      <style:text-properties fo:color="#000000" fo:font-size="11pt" style:font-size-asian="11pt" style:font-size-complex="11pt"/>
    </style:style>
    <style:style style:name="P127" style:parent-style-name="Normal" style:family="paragraph">
      <style:text-properties fo:color="#000000" fo:font-size="11pt" style:font-size-asian="11pt" style:font-size-complex="11pt"/>
    </style:style>
    <style:style style:name="P128" style:parent-style-name="Normal" style:family="paragraph">
      <style:paragraph-properties fo:text-align="justify" fo:margin-bottom="0.0833in"/>
      <style:text-properties fo:color="#000000" fo:font-size="11pt" style:font-size-asian="11pt" style:font-size-complex="11pt"/>
    </style:style>
    <style:style style:name="TableColumn130" style:family="table-column">
      <style:table-column-properties style:column-width="0.4527in" style:use-optimal-column-width="false"/>
    </style:style>
    <style:style style:name="TableColumn131" style:family="table-column">
      <style:table-column-properties style:column-width="2.8423in" style:use-optimal-column-width="false"/>
    </style:style>
    <style:style style:name="TableColumn132" style:family="table-column">
      <style:table-column-properties style:column-width="3.0513in" style:use-optimal-column-width="false"/>
    </style:style>
    <style:style style:name="Table129" style:family="table">
      <style:table-properties style:width="6.3465in" fo:margin-left="-0.0069in" table:align="left"/>
    </style:style>
    <style:style style:name="TableRow133" style:family="table-row">
      <style:table-row-properties style:min-row-height="0.0138in" style:use-optimal-row-height="false" fo:keep-together="always"/>
    </style:style>
    <style:style style:name="TableCell1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color="#000000"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4" style:parent-style-name="Normal" style:family="paragraph">
      <style:text-properties fo:color="#000000" fo:font-size="11pt" style:font-size-asian="11pt" style:font-size-complex="11pt"/>
    </style:style>
    <style:style style:name="P145" style:parent-style-name="Normal" style:family="paragraph">
      <style:text-properties fo:color="#000000"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color="#000000" fo:font-size="11pt" style:font-size-asian="11pt" style:font-size-complex="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color="#000000"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color="#000000"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color="#000000"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color="#000000" fo:font-size="11pt" style:font-size-asian="11pt" style:font-size-complex="11pt"/>
    </style:style>
    <style:style style:name="P176" style:parent-style-name="Normal" style:family="paragraph">
      <style:paragraph-properties fo:text-align="justify" fo:margin-top="0.0833in" fo:text-indent="0.5in"/>
      <style:text-properties fo:color="#000000" fo:font-size="11pt" style:font-size-asian="11pt" style:font-size-complex="11pt"/>
    </style:style>
    <style:style style:name="P177" style:parent-style-name="Normal" style:family="paragraph">
      <style:paragraph-properties fo:text-align="justify" fo:text-indent="0.5in"/>
      <style:text-properties fo:color="#000000" fo:font-size="11pt" style:font-size-asian="11pt" style:font-size-complex="11pt"/>
    </style:style>
    <style:style style:name="P178" style:parent-style-name="Normal" style:family="paragraph">
      <style:paragraph-properties fo:text-align="justify" fo:text-indent="0.5in"/>
      <style:text-properties fo:color="#000000" fo:font-size="11pt" style:font-size-asian="11pt" style:font-size-complex="11pt"/>
    </style:style>
    <style:style style:name="P179" style:parent-style-name="Normal" style:family="paragraph">
      <style:paragraph-properties fo:text-align="justify" fo:text-indent="0.5in"/>
      <style:text-properties fo:color="#000000" fo:font-size="11pt" style:font-size-asian="11pt" style:font-size-complex="11pt"/>
    </style:style>
    <style:style style:name="P180" style:parent-style-name="Normal" style:family="paragraph">
      <style:paragraph-properties fo:text-align="center"/>
      <style:text-properties fo:font-weight="bold" style:font-weight-asian="bold" fo:color="#000000" fo:font-size="11pt" style:font-size-asian="11pt" style:font-size-complex="11pt"/>
    </style:style>
    <style:style style:name="P18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82" style:parent-style-name="Normal" style:family="paragraph">
      <style:paragraph-properties fo:text-align="justify" fo:text-indent="0.5in"/>
      <style:text-properties fo:color="#000000"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justify" fo:text-indent="0.5in"/>
      <style:text-properties fo:color="#000000" fo:font-size="11pt" style:font-size-asian="11pt" style:font-size-complex="11pt"/>
    </style:style>
    <style:style style:name="P186" style:parent-style-name="Normal" style:family="paragraph">
      <style:paragraph-properties fo:text-align="justify" fo:text-indent="0.5in"/>
      <style:text-properties fo:color="#000000" fo:font-size="11pt" style:font-size-asian="11pt" style:font-size-complex="11pt"/>
    </style:style>
    <style:style style:name="P187" style:parent-style-name="Normal" style:family="paragraph">
      <style:paragraph-properties fo:text-align="justify" fo:text-indent="0.5in"/>
      <style:text-properties fo:color="#000000"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text-properties fo:color="#000000" fo:font-size="11pt" style:font-size-asian="11pt" style:font-size-complex="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text-indent="0.5in"/>
      <style:text-properties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letter-spacing="-0.0013in"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fo:text-indent="0.5in"/>
      <style:text-properties fo:color="#000000" fo:font-size="11pt" style:font-size-asian="11pt" style:font-size-complex="11pt"/>
    </style:style>
    <style:style style:name="P199" style:parent-style-name="Normal" style:family="paragraph">
      <style:paragraph-properties fo:text-align="justify" fo:text-indent="0.5in"/>
      <style:text-properties fo:color="#000000" fo:font-size="11pt" style:font-size-asian="11pt" style:font-size-complex="11pt"/>
    </style:style>
    <style:style style:name="P200" style:parent-style-name="Normal" style:family="paragraph">
      <style:paragraph-properties fo:text-align="justify" fo:text-indent="0.5in"/>
      <style:text-properties fo:color="#000000" fo:font-size="11pt" style:font-size-asian="11pt" style:font-size-complex="11pt"/>
    </style:style>
    <style:style style:name="P201" style:parent-style-name="Normal" style:family="paragraph">
      <style:paragraph-properties fo:text-align="justify" fo:text-indent="0.5in"/>
      <style:text-properties fo:color="#000000" fo:font-size="11pt" style:font-size-asian="11pt" style:font-size-complex="11pt"/>
    </style:style>
    <style:style style:name="P202" style:parent-style-name="Normal" style:family="paragraph">
      <style:paragraph-properties fo:text-align="justify" fo:text-indent="0.5in"/>
      <style:text-properties fo:color="#000000" fo:font-size="11pt" style:font-size-asian="11pt" style:font-size-complex="11pt"/>
    </style:style>
    <style:style style:name="P203" style:parent-style-name="Normal" style:family="paragraph">
      <style:paragraph-properties fo:text-align="justify" fo:text-indent="0.5in"/>
      <style:text-properties fo:color="#000000" fo:font-size="11pt" style:font-size-asian="11pt" style:font-size-complex="11pt"/>
    </style:style>
    <style:style style:name="P204" style:parent-style-name="Normal" style:family="paragraph">
      <style:paragraph-properties fo:text-align="justify" fo:text-indent="0.5in"/>
      <style:text-properties fo:color="#000000" fo:font-size="11pt" style:font-size-asian="11pt" style:font-size-complex="11pt"/>
    </style:style>
    <style:style style:name="P205" style:parent-style-name="Normal" style:family="paragraph">
      <style:paragraph-properties fo:text-align="justify" fo:text-indent="0.5in"/>
      <style:text-properties fo:color="#000000" fo:font-size="11pt" style:font-size-asian="11pt" style:font-size-complex="11pt"/>
    </style:style>
    <style:style style:name="P206" style:parent-style-name="Normal" style:family="paragraph">
      <style:paragraph-properties fo:text-align="justify" fo:text-indent="0.5in"/>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text-properties fo:color="#000000" fo:font-size="11pt" style:font-size-asian="11pt" style:font-size-complex="11pt"/>
    </style:style>
    <style:style style:name="P214" style:parent-style-name="Normal" style:family="paragraph">
      <style:paragraph-properties fo:text-align="justify" fo:text-indent="0.5in"/>
      <style:text-properties fo:color="#000000" fo:font-size="11pt" style:font-size-asian="11pt" style:font-size-complex="11pt"/>
    </style:style>
    <style:style style:name="P215" style:parent-style-name="Normal" style:family="paragraph">
      <style:paragraph-properties fo:text-align="justify" fo:text-indent="0.5in"/>
      <style:text-properties fo:color="#000000" fo:font-size="11pt" style:font-size-asian="11pt" style:font-size-complex="11pt"/>
    </style:style>
    <style:style style:name="P216" style:parent-style-name="Normal" style:family="paragraph">
      <style:paragraph-properties fo:text-align="justify" fo:text-indent="0.5in"/>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color="#000000" fo:font-size="11pt" style:font-size-asian="11pt" style:font-size-complex="11pt"/>
    </style:style>
    <style:style style:name="P219" style:parent-style-name="Normal" style:family="paragraph">
      <style:paragraph-properties fo:text-align="justify" fo:text-indent="0.5in"/>
      <style:text-properties fo:color="#000000" fo:font-size="11pt" style:font-size-asian="11pt" style:font-size-complex="11pt"/>
    </style:style>
    <style:style style:name="P220" style:parent-style-name="Normal" style:family="paragraph">
      <style:paragraph-properties fo:text-align="justify" fo:text-indent="0.5in"/>
      <style:text-properties fo:color="#000000" fo:font-size="11pt" style:font-size-asian="11pt" style:font-size-complex="11pt"/>
    </style:style>
    <style:style style:name="P221" style:parent-style-name="Normal" style:family="paragraph">
      <style:paragraph-properties fo:text-align="justify" fo:text-indent="0.5in"/>
      <style:text-properties fo:color="#000000" fo:font-size="11pt" style:font-size-asian="11pt" style:font-size-complex="11pt"/>
    </style:style>
    <style:style style:name="P222" style:parent-style-name="Normal" style:family="paragraph">
      <style:paragraph-properties fo:text-align="justify" fo:text-indent="0.5in"/>
      <style:text-properties fo:color="#000000" fo:font-size="11pt" style:font-size-asian="11pt" style:font-size-complex="11pt"/>
    </style:style>
    <style:style style:name="P223" style:parent-style-name="Normal" style:family="paragraph">
      <style:paragraph-properties fo:text-align="justify" fo:text-indent="0.5in"/>
      <style:text-properties fo:color="#000000" fo:font-size="11pt" style:font-size-asian="11pt" style:font-size-complex="11pt"/>
    </style:style>
    <style:style style:name="P224" style:parent-style-name="Normal" style:family="paragraph">
      <style:paragraph-properties fo:text-align="justify" fo:text-indent="0.5in"/>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letter-kerning="true" fo:font-size="11pt" style:font-size-asian="11pt" style:font-size-complex="11pt" style:language-asian="en" style:country-asian="U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style:letter-kerning="true" fo:font-size="11pt" style:font-size-asian="11pt" style:font-size-complex="11pt" style:language-asian="en" style:country-asian="US"/>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5in"/>
      <style:text-properties fo:color="#000000" fo:font-size="11pt" style:font-size-asian="11pt" style:font-size-complex="11pt"/>
    </style:style>
    <style:style style:name="P232" style:parent-style-name="Normal" style:family="paragraph">
      <style:paragraph-properties fo:text-align="justify" fo:text-indent="0.5in"/>
      <style:text-properties fo:color="#000000" fo:font-size="11pt" style:font-size-asian="11pt" style:font-size-complex="11pt"/>
    </style:style>
    <style:style style:name="P233" style:parent-style-name="Normal" style:family="paragraph">
      <style:paragraph-properties fo:text-align="justify" fo:text-indent="0.5in"/>
      <style:text-properties fo:color="#000000" fo:font-size="11pt" style:font-size-asian="11pt" style:font-size-complex="11pt"/>
    </style:style>
    <style:style style:name="P234" style:parent-style-name="Normal" style:family="paragraph">
      <style:paragraph-properties fo:text-align="justify" fo:text-indent="0.5in"/>
      <style:text-properties fo:color="#000000" fo:font-size="11pt" style:font-size-asian="11pt" style:font-size-complex="11pt"/>
    </style:style>
    <style:style style:name="P235" style:parent-style-name="Normal" style:family="paragraph">
      <style:paragraph-properties fo:text-align="center"/>
      <style:text-properties fo:font-weight="bold" style:font-weight-asian="bold" fo:color="#000000" fo:font-size="11pt" style:font-size-asian="11pt" style:font-size-complex="11pt"/>
    </style:style>
    <style:style style:name="P23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37" style:parent-style-name="Normal" style:family="paragraph">
      <style:paragraph-properties fo:text-align="justify" fo:text-indent="0.5in"/>
      <style:text-properties fo:color="#000000" fo:font-size="11pt" style:font-size-asian="11pt" style:font-size-complex="11pt"/>
    </style:style>
    <style:style style:name="P238" style:parent-style-name="Normal" style:family="paragraph">
      <style:paragraph-properties fo:text-align="justify" fo:text-indent="0.5in"/>
      <style:text-properties fo:color="#000000" fo:font-size="11pt" style:font-size-asian="11pt" style:font-size-complex="11pt"/>
    </style:style>
    <style:style style:name="P239" style:parent-style-name="Normal" style:family="paragraph">
      <style:paragraph-properties fo:text-align="justify" fo:text-indent="0.5in"/>
      <style:text-properties fo:color="#000000" fo:font-size="11pt" style:font-size-asian="11pt" style:font-size-complex="11pt"/>
    </style:style>
    <style:style style:name="P240" style:parent-style-name="Normal" style:family="paragraph">
      <style:paragraph-properties fo:text-align="center"/>
      <style:text-properties fo:font-weight="bold" style:font-weight-asian="bold" fo:color="#000000" fo:font-size="11pt" style:font-size-asian="11pt" style:font-size-complex="11pt"/>
    </style:style>
    <style:style style:name="P24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42" style:parent-style-name="Normal" style:family="paragraph">
      <style:paragraph-properties fo:text-align="justify" fo:text-indent="0.5in"/>
      <style:text-properties fo:color="#000000" fo:font-size="11pt" style:font-size-asian="11pt" style:font-size-complex="11pt"/>
    </style:style>
    <style:style style:name="P243" style:parent-style-name="Normal" style:family="paragraph">
      <style:paragraph-properties fo:text-align="justify" fo:text-indent="0.5in"/>
      <style:text-properties fo:color="#000000" fo:font-size="11pt" style:font-size-asian="11pt" style:font-size-complex="11pt"/>
    </style:style>
    <style:style style:name="P244" style:parent-style-name="Normal" style:family="paragraph">
      <style:paragraph-properties fo:text-align="justify" fo:text-indent="0.5in"/>
      <style:text-properties fo:color="#000000" fo:font-size="11pt" style:font-size-asian="11pt" style:font-size-complex="11pt"/>
    </style:style>
    <style:style style:name="P245" style:parent-style-name="Normal" style:family="paragraph">
      <style:paragraph-properties fo:text-align="justify" fo:text-indent="0.5in"/>
      <style:text-properties fo:color="#000000" fo:font-size="11pt" style:font-size-asian="11pt" style:font-size-complex="11pt"/>
    </style:style>
    <style:style style:name="P246" style:parent-style-name="Normal" style:family="paragraph">
      <style:paragraph-properties fo:text-align="justify" fo:text-indent="0.5in"/>
      <style:text-properties fo:color="#000000" fo:font-size="11pt" style:font-size-asian="11pt" style:font-size-complex="11pt"/>
    </style:style>
    <style:style style:name="P247" style:parent-style-name="Normal" style:family="paragraph">
      <style:paragraph-properties fo:text-align="justify" fo:text-indent="0.5in"/>
      <style:text-properties fo:color="#000000" fo:font-size="11pt" style:font-size-asian="11pt" style:font-size-complex="11pt"/>
    </style:style>
    <style:style style:name="P248" style:parent-style-name="Normal" style:family="paragraph">
      <style:paragraph-properties fo:text-align="justify" fo:text-indent="0.5in"/>
      <style:text-properties fo:color="#000000" fo:font-size="11pt" style:font-size-asian="11pt" style:font-size-complex="11pt"/>
    </style:style>
    <style:style style:name="P249" style:parent-style-name="Normal" style:family="paragraph">
      <style:paragraph-properties fo:text-align="justify" fo:text-indent="0.5in"/>
      <style:text-properties fo:color="#000000" fo:font-size="11pt" style:font-size-asian="11pt" style:font-size-complex="11pt"/>
    </style:style>
    <style:style style:name="P250" style:parent-style-name="Normal" style:family="paragraph">
      <style:paragraph-properties fo:text-align="justify" fo:text-indent="0.5in"/>
      <style:text-properties fo:color="#000000" fo:font-size="11pt" style:font-size-asian="11pt" style:font-size-complex="11pt"/>
    </style:style>
    <style:style style:name="P251" style:parent-style-name="Normal" style:family="paragraph">
      <style:paragraph-properties fo:text-align="justify" fo:text-indent="0.5in"/>
      <style:text-properties fo:color="#000000" fo:font-size="11pt" style:font-size-asian="11pt" style:font-size-complex="11pt"/>
    </style:style>
    <style:style style:name="P252" style:parent-style-name="Normal" style:family="paragraph">
      <style:paragraph-properties fo:text-align="justify" fo:text-indent="0.5in"/>
      <style:text-properties fo:color="#000000" fo:font-size="11pt" style:font-size-asian="11pt" style:font-size-complex="11pt"/>
    </style:style>
    <style:style style:name="P253" style:parent-style-name="Normal" style:family="paragraph">
      <style:paragraph-properties fo:text-align="justify" fo:text-indent="0.5in"/>
      <style:text-properties fo:color="#000000" fo:font-size="11pt" style:font-size-asian="11pt" style:font-size-complex="11pt"/>
    </style:style>
    <style:style style:name="P254" style:parent-style-name="Normal" style:family="paragraph">
      <style:paragraph-properties fo:text-align="justify" fo:text-indent="0.5in"/>
      <style:text-properties fo:color="#000000" fo:font-size="11pt" style:font-size-asian="11pt" style:font-size-complex="11pt"/>
    </style:style>
    <style:style style:name="P255" style:parent-style-name="Normal" style:family="paragraph">
      <style:paragraph-properties fo:text-align="justify" fo:text-indent="0.5in"/>
      <style:text-properties fo:color="#000000" fo:font-size="11pt" style:font-size-asian="11pt" style:font-size-complex="11pt"/>
    </style:style>
    <style:style style:name="P256" style:parent-style-name="Normal" style:family="paragraph">
      <style:paragraph-properties fo:text-align="center"/>
      <style:text-properties fo:font-weight="bold" style:font-weight-asian="bold" fo:color="#000000" fo:font-size="11pt" style:font-size-asian="11pt" style:font-size-complex="11pt"/>
    </style:style>
    <style:style style:name="P25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58" style:parent-style-name="Normal" style:family="paragraph">
      <style:paragraph-properties fo:text-align="justify" fo:text-indent="0.5in"/>
      <style:text-properties fo:color="#000000" fo:font-size="11pt" style:font-size-asian="11pt" style:font-size-complex="11pt"/>
    </style:style>
    <style:style style:name="P259" style:parent-style-name="Normal" style:family="paragraph">
      <style:paragraph-properties fo:text-align="justify" fo:text-indent="0.5in"/>
      <style:text-properties fo:color="#000000" fo:font-size="11pt" style:font-size-asian="11pt" style:font-size-complex="11pt"/>
    </style:style>
    <style:style style:name="P260" style:parent-style-name="Normal" style:family="paragraph">
      <style:paragraph-properties fo:text-align="center" fo:margin-top="0.1666in"/>
      <style:text-properties fo:font-weight="bold" style:font-weight-asian="bold" fo:color="#000000" fo:font-size="11pt" style:font-size-asian="11pt" style:font-size-complex="11pt"/>
    </style:style>
    <style:style style:name="P26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letter-spacing="-0.0013in"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keep-with-next="always" fo:text-align="justify" fo:text-indent="0.5in"/>
      <style:text-properties fo:color="#000000" fo:font-size="11pt" style:font-size-asian="11pt" style:font-size-complex="11pt"/>
    </style:style>
    <style:style style:name="P267" style:parent-style-name="Normal" style:family="paragraph">
      <style:paragraph-properties fo:keep-with-next="always" fo:text-align="justify" fo:text-indent="0.5in"/>
      <style:text-properties fo:color="#000000" fo:font-size="11pt" style:font-size-asian="11pt" style:font-size-complex="11pt"/>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text-properties fo:color="#000000" fo:font-size="11pt" style:font-size-asian="11pt" style:font-size-complex="11pt"/>
    </style:style>
    <style:style style:name="P270" style:parent-style-name="Normal" style:family="paragraph">
      <style:paragraph-properties fo:text-align="justify" fo:text-indent="0.5in"/>
      <style:text-properties fo:color="#000000" fo:font-size="11pt" style:font-size-asian="11pt" style:font-size-complex="11pt"/>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P273" style:parent-style-name="Normal" style:family="paragraph">
      <style:paragraph-properties fo:text-align="center"/>
      <style:text-properties fo:font-weight="bold" style:font-weight-asian="bold" fo:color="#000000" fo:font-size="11pt" style:font-size-asian="11pt" style:font-size-complex="11pt"/>
    </style:style>
    <style:style style:name="P274" style:parent-style-name="Normal" style:family="paragraph">
      <style:paragraph-properties fo:text-align="justify" fo:text-indent="0.5in"/>
      <style:text-properties fo:color="#000000" fo:font-size="11pt" style:font-size-asian="11pt" style:font-size-complex="11pt"/>
    </style:style>
    <style:style style:name="P275" style:parent-style-name="Normal" style:family="paragraph">
      <style:paragraph-properties fo:text-align="justify" fo:text-indent="0.5in"/>
      <style:text-properties fo:color="#000000" fo:font-size="11pt" style:font-size-asian="11pt" style:font-size-complex="11pt"/>
    </style:style>
    <style:style style:name="P276" style:parent-style-name="Normal" style:family="paragraph">
      <style:paragraph-properties fo:text-align="justify" fo:text-indent="0.5in"/>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P281" style:parent-style-name="Normal" style:family="paragraph">
      <style:paragraph-properties fo:text-align="justify" fo:text-indent="0.5in"/>
      <style:text-properties fo:color="#000000" fo:font-size="11pt" style:font-size-asian="11pt" style:font-size-complex="11pt"/>
    </style:style>
    <style:style style:name="P282" style:parent-style-name="Normal" style:family="paragraph">
      <style:paragraph-properties fo:text-align="justify" fo:text-indent="0.5in"/>
      <style:text-properties fo:color="#000000" fo:font-size="11pt" style:font-size-asian="11pt" style:font-size-complex="11pt"/>
    </style:style>
    <style:style style:name="P283" style:parent-style-name="Normal" style:family="paragraph">
      <style:paragraph-properties fo:text-align="justify" fo:text-indent="0.5in"/>
      <style:text-properties fo:color="#000000" fo:font-size="11pt" style:font-size-asian="11pt" style:font-size-complex="11pt"/>
    </style:style>
    <style:style style:name="P284" style:parent-style-name="Normal" style:family="paragraph">
      <style:paragraph-properties fo:text-align="justify" fo:text-indent="0.5in"/>
      <style:text-properties fo:color="#000000" fo:font-size="11pt" style:font-size-asian="11pt" style:font-size-complex="11pt"/>
    </style:style>
    <style:style style:name="P285" style:parent-style-name="Normal" style:family="paragraph">
      <style:paragraph-properties fo:text-align="justify" fo:text-indent="0.5in"/>
      <style:text-properties fo:color="#000000" fo:font-size="11pt" style:font-size-asian="11pt" style:font-size-complex="11pt"/>
    </style:style>
    <style:style style:name="P286"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287" style:parent-style-name="Normal" style:family="paragraph">
      <style:paragraph-properties fo:text-align="justify" fo:text-indent="0.5in"/>
      <style:text-properties fo:color="#000000" fo:font-size="11pt" style:font-size-asian="11pt" style:font-size-complex="11pt"/>
    </style:style>
    <style:style style:name="P288" style:parent-style-name="Normal" style:family="paragraph">
      <style:paragraph-properties fo:text-align="justify" fo:text-indent="0.5in"/>
      <style:text-properties fo:color="#000000" fo:font-size="11pt" style:font-size-asian="11pt" style:font-size-complex="11pt"/>
    </style:style>
    <style:style style:name="P289" style:parent-style-name="Normal" style:family="paragraph">
      <style:paragraph-properties fo:text-align="justify" fo:text-indent="0.5in"/>
      <style:text-properties fo:color="#000000" fo:font-size="11pt" style:font-size-asian="11pt" style:font-size-complex="11pt"/>
    </style:style>
    <style:style style:name="P290" style:parent-style-name="Normal" style:family="paragraph">
      <style:paragraph-properties fo:text-align="justify" fo:margin-bottom="0.0833in"/>
      <style:text-properties fo:color="#000000" fo:font-size="11pt" style:font-size-asian="11pt" style:font-size-complex="11pt"/>
    </style:style>
    <style:style style:name="TableColumn292" style:family="table-column">
      <style:table-column-properties style:column-width="0.4333in" style:use-optimal-column-width="false"/>
    </style:style>
    <style:style style:name="TableColumn293" style:family="table-column">
      <style:table-column-properties style:column-width="3.6423in" style:use-optimal-column-width="false"/>
    </style:style>
    <style:style style:name="TableColumn294" style:family="table-column">
      <style:table-column-properties style:column-width="2.2243in" style:use-optimal-column-width="false"/>
    </style:style>
    <style:style style:name="Table291" style:family="table">
      <style:table-properties style:width="6.3in" fo:margin-left="0in" table:align="lef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9" style:parent-style-name="Normal" style:family="paragraph">
      <style:paragraph-properties fo:text-align="center"/>
      <style:text-properties fo:color="#000000" fo:font-size="11pt" style:font-size-asian="11pt" style:font-size-complex="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text-align="center"/>
      <style:text-properties fo:color="#000000"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color="#000000"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color="#00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color="#000000"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color="#000000"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fo:text-indent="0.4923in"/>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text-indent="0.4923in"/>
      <style:text-properties fo:color="#000000" fo:font-size="11pt" style:font-size-asian="11pt" style:font-size-complex="11pt"/>
    </style:style>
    <style:style style:name="P363" style:parent-style-name="Normal" style:family="paragraph">
      <style:paragraph-properties fo:text-align="justify" fo:margin-top="0.0833in" fo:text-indent="0.5in"/>
      <style:text-properties fo:color="#000000" fo:font-size="11pt" style:font-size-asian="11pt" style:font-size-complex="11pt"/>
    </style:style>
    <style:style style:name="P364" style:parent-style-name="Normal" style:family="paragraph">
      <style:paragraph-properties fo:text-align="justify" fo:text-indent="0.5in"/>
      <style:text-properties fo:color="#000000" fo:font-size="11pt" style:font-size-asian="11pt" style:font-size-complex="11pt"/>
    </style:style>
    <style:style style:name="P365" style:parent-style-name="Normal" style:family="paragraph">
      <style:paragraph-properties fo:text-align="justify" fo:text-indent="0.5in"/>
      <style:text-properties fo:color="#000000" fo:font-size="11pt" style:font-size-asian="11pt" style:font-size-complex="11pt"/>
    </style:style>
    <style:style style:name="P366"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367" style:parent-style-name="Normal" style:family="paragraph">
      <style:paragraph-properties fo:text-align="justify" fo:text-indent="0.5in"/>
      <style:text-properties fo:color="#000000" fo:font-size="11pt" style:font-size-asian="11pt" style:font-size-complex="11pt"/>
    </style:style>
    <style:style style:name="P368" style:parent-style-name="Normal" style:family="paragraph">
      <style:paragraph-properties fo:text-align="center"/>
      <style:text-properties fo:font-weight="bold" style:font-weight-asian="bold" fo:color="#000000" fo:font-size="11pt" style:font-size-asian="11pt" style:font-size-complex="11pt"/>
    </style:style>
    <style:style style:name="P369" style:parent-style-name="Normal" style:family="paragraph">
      <style:paragraph-properties fo:text-align="justify" fo:text-indent="0.5in"/>
      <style:text-properties fo:color="#000000" fo:font-size="11pt" style:font-size-asian="11pt" style:font-size-complex="11pt"/>
    </style:style>
    <style:style style:name="P370" style:parent-style-name="Normal" style:family="paragraph">
      <style:paragraph-properties fo:text-align="justify" fo:text-indent="0.5in"/>
      <style:text-properties fo:color="#000000" fo:font-size="11pt" style:font-size-asian="11pt" style:font-size-complex="11pt"/>
    </style:style>
    <style:style style:name="P371" style:parent-style-name="Normal" style:family="paragraph">
      <style:paragraph-properties fo:text-align="justify" fo:text-indent="0.5in"/>
      <style:text-properties fo:color="#000000" fo:font-size="11pt" style:font-size-asian="11pt" style:font-size-complex="11pt"/>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text-properties fo:color="#000000" fo:font-size="11pt" style:font-size-asian="11pt" style:font-size-complex="11pt"/>
    </style:style>
    <style:style style:name="P374" style:parent-style-name="Normal" style:family="paragraph">
      <style:paragraph-properties fo:text-align="justify" fo:text-indent="0.5in"/>
      <style:text-properties fo:color="#000000" fo:font-size="11pt" style:font-size-asian="11pt" style:font-size-complex="11pt"/>
    </style:style>
    <style:style style:name="P375" style:parent-style-name="Normal" style:family="paragraph">
      <style:paragraph-properties fo:text-align="justify" fo:text-indent="0.5in"/>
      <style:text-properties fo:color="#000000" fo:font-size="11pt" style:font-size-asian="11pt" style:font-size-complex="11pt"/>
    </style:style>
    <style:style style:name="P376" style:parent-style-name="Normal" style:family="paragraph">
      <style:paragraph-properties fo:text-align="justify" fo:text-indent="0.5in"/>
      <style:text-properties fo:color="#000000" fo:font-size="11pt" style:font-size-asian="11pt" style:font-size-complex="11pt"/>
    </style:style>
    <style:style style:name="P377" style:parent-style-name="Normal" style:family="paragraph">
      <style:paragraph-properties fo:text-align="justify" fo:text-indent="0.5in"/>
      <style:text-properties fo:color="#000000" fo:font-size="11pt" style:font-size-asian="11pt" style:font-size-complex="11pt"/>
    </style:style>
    <style:style style:name="P378" style:parent-style-name="Normal" style:family="paragraph">
      <style:paragraph-properties fo:text-align="justify" fo:text-indent="0.5in"/>
      <style:text-properties fo:color="#000000" fo:font-size="11pt" style:font-size-asian="11pt" style:font-size-complex="11pt"/>
    </style:style>
    <style:style style:name="P379" style:parent-style-name="Normal" style:family="paragraph">
      <style:paragraph-properties fo:text-align="justify" fo:text-indent="0.5in"/>
      <style:text-properties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5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text-properties fo:color="#000000" fo:font-size="11pt" style:font-size-asian="11pt" style:font-size-complex="11pt"/>
    </style:style>
    <style:style style:name="P385" style:parent-style-name="Normal" style:family="paragraph">
      <style:paragraph-properties fo:text-align="justify" fo:text-indent="0.5in"/>
      <style:text-properties fo:color="#000000" fo:font-size="11pt" style:font-size-asian="11pt" style:font-size-complex="11pt"/>
    </style:style>
    <style:style style:name="P386" style:parent-style-name="Normal" style:family="paragraph">
      <style:paragraph-properties fo:text-align="justify" fo:text-indent="0.5in"/>
      <style:text-properties fo:color="#000000" fo:font-size="11pt" style:font-size-asian="11pt" style:font-size-complex="11pt"/>
    </style:style>
    <style:style style:name="P387" style:parent-style-name="Normal" style:family="paragraph">
      <style:paragraph-properties fo:text-align="justify" fo:text-indent="0.5in"/>
      <style:text-properties fo:color="#000000" fo:font-size="11pt" style:font-size-asian="11pt" style:font-size-complex="11pt"/>
    </style:style>
    <style:style style:name="P388" style:parent-style-name="Normal" style:family="paragraph">
      <style:paragraph-properties fo:text-align="justify" fo:text-indent="0.5in"/>
      <style:text-properties fo:color="#000000" fo:font-size="11pt" style:font-size-asian="11pt" style:font-size-complex="11pt"/>
    </style:style>
    <style:style style:name="P389" style:parent-style-name="Normal" style:family="paragraph">
      <style:paragraph-properties fo:text-align="justify" fo:text-indent="0.5in"/>
      <style:text-properties fo:color="#000000"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style>
    <style:style style:name="P392" style:parent-style-name="Normal" style:family="paragraph">
      <style:paragraph-properties fo:text-align="center"/>
      <style:text-properties fo:font-weight="bold" style:font-weight-asian="bold" fo:color="#000000" fo:font-size="11pt" style:font-size-asian="11pt" style:font-size-complex="11pt"/>
    </style:style>
    <style:style style:name="P39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94" style:parent-style-name="Normal" style:family="paragraph">
      <style:paragraph-properties fo:text-align="justify" fo:text-indent="0.5in"/>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Normal" style:family="paragraph">
      <style:paragraph-properties fo:text-align="justify" fo:text-indent="0.5in"/>
      <style:text-properties fo:color="#000000" fo:font-size="11pt" style:font-size-asian="11pt" style:font-size-complex="11pt"/>
    </style:style>
    <style:style style:name="P397" style:parent-style-name="Normal" style:family="paragraph">
      <style:paragraph-properties fo:text-align="justify" fo:text-indent="0.5in"/>
      <style:text-properties fo:color="#000000" fo:font-size="11pt" style:font-size-asian="11pt" style:font-size-complex="11pt"/>
    </style:style>
    <style:style style:name="P398" style:parent-style-name="Normal"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keep-with-next="always" fo:text-align="center" fo:margin-top="0.0833in"/>
      <style:text-properties fo:font-weight="bold" style:font-weight-asian="bold" fo:color="#000000" fo:font-size="11pt" style:font-size-asian="11pt" style:font-size-complex="11pt"/>
    </style:style>
    <style:style style:name="P400" style:parent-style-name="Normal" style:family="paragraph">
      <style:paragraph-properties fo:keep-with-next="always" fo:text-align="justify" fo:text-indent="0.5in"/>
      <style:text-properties fo:font-weight="bold" style:font-weight-asian="bold" fo:color="#000000" fo:font-size="11pt" style:font-size-asian="11pt" style:font-size-complex="11pt"/>
    </style:style>
    <style:style style:name="P401" style:parent-style-name="Normal" style:family="paragraph">
      <style:paragraph-properties fo:keep-with-next="always" fo:text-align="justify" fo:text-indent="0.5in"/>
      <style:text-properties fo:color="#000000" fo:font-size="11pt" style:font-size-asian="11pt" style:font-size-complex="11pt"/>
    </style:style>
    <style:style style:name="P402" style:parent-style-name="Normal" style:family="paragraph">
      <style:paragraph-properties fo:text-align="justify" fo:text-indent="0.5in"/>
      <style:text-properties fo:color="#000000" fo:font-size="11pt" style:font-size-asian="11pt" style:font-size-complex="11pt"/>
    </style:style>
    <style:style style:name="P403" style:parent-style-name="Normal" style:family="paragraph">
      <style:paragraph-properties fo:text-align="justify" fo:text-indent="0.5in"/>
      <style:text-properties fo:color="#000000" fo:font-size="11pt" style:font-size-asian="11pt" style:font-size-complex="11pt"/>
    </style:style>
    <style:style style:name="P404" style:parent-style-name="Normal"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fo:color="#000000" fo:font-size="11pt" style:font-size-asian="11pt" style:font-size-complex="11pt"/>
    </style:style>
    <style:style style:name="P40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2"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415" style:parent-style-name="Normal" style:family="paragraph">
      <style:paragraph-properties fo:margin-left="3.3472in">
        <style:tab-stops/>
      </style:paragraph-properties>
      <style:text-properties fo:font-size="11pt" style:font-size-asian="11pt" style:font-size-complex="11pt"/>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fo:margin-bottom="0.1666in"/>
      <style:text-properties fo:font-weight="bold" style:font-weight-asian="bold" fo:text-transform="uppercas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fo:background-color="#FFFFFF">
        <style:tab-stops>
          <style:tab-stop style:type="left" style:position="1.1451in"/>
        </style:tab-stops>
      </style:paragraph-properties>
      <style:text-properties fo:color="#000000" fo:font-size="11pt" style:font-size-asian="11pt" style:font-size-complex="11pt"/>
    </style:style>
    <style:style style:name="P430" style:parent-style-name="Normal" style:family="paragraph">
      <style:paragraph-properties fo:text-align="justify" fo:text-indent="0.5in" fo:background-color="#FFFFFF">
        <style:tab-stops>
          <style:tab-stop style:type="left" style:position="0in"/>
        </style:tab-stops>
      </style:paragraph-properties>
    </style:style>
    <style:style style:name="T431" style:parent-style-name="DefaultParagraphFont" style:family="text">
      <style:text-properties fo:text-transform="uppercase"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fo:background-color="#FFFFFF">
        <style:tab-stops>
          <style:tab-stop style:type="left" style:position="1.1451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fo:background-color="#FFFFFF">
        <style:tab-stops>
          <style:tab-stop style:type="left" style:position="1.1451in"/>
        </style:tab-stops>
      </style:paragraph-properties>
    </style:style>
    <style:style style:name="T444" style:parent-style-name="DefaultParagraphFont" style:family="text">
      <style:text-properties fo:font-weight="bold" style:font-weight-asian="bold" fo:color="#000000" fo:font-size="11pt" style:font-size-asian="11pt" style:font-size-complex="11pt"/>
    </style:style>
    <style:style style:name="P44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letter-kerning="true" fo:font-size="11pt" style:font-size-asian="11pt" style:font-size-complex="11pt" style:language-asian="en" style:country-asian="US"/>
    </style:style>
    <style:style style:name="T458" style:parent-style-name="Hyperlink" style:family="text">
      <style:text-properties style:letter-kerning="true" fo:font-size="11pt" style:font-size-asian="11pt" style:font-size-complex="11pt" style:language-asian="en" style:country-asian="US"/>
    </style:style>
    <style:style style:name="T459" style:parent-style-name="DefaultParagraphFont" style:family="text">
      <style:text-properties style:letter-kerning="true" fo:font-size="11pt" style:font-size-asian="11pt" style:font-size-complex="11pt" style:language-asian="en" style:country-asian="US"/>
    </style:style>
    <style:style style:name="T460" style:parent-style-name="Hyperlink" style:family="text">
      <style:text-properties style:letter-kerning="true" fo:font-size="11pt" style:font-size-asian="11pt" style:font-size-complex="11pt" style:language-asian="en" style:country-asian="US"/>
    </style:style>
    <style:style style:name="T461" style:parent-style-name="DefaultParagraphFont" style:family="text">
      <style:text-properties style:letter-kerning="true" fo:font-size="11pt" style:font-size-asian="11pt" style:font-size-complex="11pt" style:language-asian="en" style:country-asian="U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6"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text-properties fo:color="#000000" fo:font-size="11pt" style:font-size-asian="11pt" style:font-size-complex="11pt"/>
    </style:style>
    <style:style style:name="P467"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7875in"/>
        </style:tab-stops>
      </style:paragraph-properties>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list-style-name="LFO19" style:family="paragraph">
      <style:paragraph-properties fo:widows="0" fo:orphans="0" style:text-autospace="none" fo:text-align="justify" fo:margin-left="0in" fo:text-indent="0.5in" fo:background-color="#FFFFFF">
        <style:tab-stops>
          <style:tab-stop style:type="left" style:position="0in"/>
          <style:tab-stop style:type="left" style:position="0.6895in"/>
        </style:tab-stops>
      </style:paragraph-properties>
      <style:text-properties fo:color="#000000" fo:font-size="11pt" style:font-size-asian="11pt" style:font-size-complex="11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stlevelheading" style:family="paragraph">
      <style:paragraph-properties fo:margin-top="0.0833in" fo:margin-bottom="0in" fo:text-indent="0.5in"/>
      <style:text-properties fo:letter-spacing="normal" style:font-size-complex="11pt" fo:language="lt" fo:country="LT"/>
    </style:style>
    <style:style style:name="P478" style:parent-style-name="Normal" style:family="paragraph">
      <style:paragraph-properties fo:keep-with-next="always" fo:text-align="justify" fo:text-indent="0.5in"/>
      <style:text-properties style:letter-kerning="true" fo:font-size="11pt" style:font-size-asian="11pt" style:font-size-complex="11pt" style:language-asian="en" style:country-asian="US"/>
    </style:style>
    <style:style style:name="TableColumn480" style:family="table-column">
      <style:table-column-properties style:column-width="1.6736in"/>
    </style:style>
    <style:style style:name="TableColumn481" style:family="table-column">
      <style:table-column-properties style:column-width="4.7756in"/>
    </style:style>
    <style:style style:name="Table479" style:family="table">
      <style:table-properties style:width="6.4493in" fo:margin-left="0in" table:align="left"/>
    </style:style>
    <style:style style:name="TableRow482" style:family="table-row">
      <style:table-row-properties style:min-row-height="0.0138in"/>
    </style:style>
    <style:style style:name="TableCell483" style:family="table-cell">
      <style:table-cell-properties fo:border="none" fo:padding-top="0.0784in" fo:padding-left="0.075in" fo:padding-bottom="0.0784in" fo:padding-right="0.075in"/>
    </style:style>
    <style:style style:name="P484" style:parent-style-name="Normal" style:family="paragraph">
      <style:paragraph-properties fo:margin-bottom="0.1666in"/>
      <style:text-properties fo:font-weight="bold" style:font-weight-asian="bold" fo:font-size="11pt" style:font-size-asian="11pt" style:font-size-complex="11pt"/>
    </style:style>
    <style:style style:name="TableCell485" style:family="table-cell">
      <style:table-cell-properties fo:border="none" fo:padding-top="0.0784in" fo:padding-left="0.075in" fo:padding-bottom="0.0784in" fo:padding-right="0.075in"/>
    </style:style>
    <style:style style:name="P486" style:parent-style-name="Normal" style:family="paragraph">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none" fo:padding-top="0.0784in" fo:padding-left="0.075in" fo:padding-bottom="0.0784in" fo:padding-right="0.075in"/>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TableCell490" style:family="table-cell">
      <style:table-cell-properties fo:border="none" fo:padding-top="0.0784in" fo:padding-left="0.075in" fo:padding-bottom="0.0784in" fo:padding-right="0.075in"/>
    </style:style>
    <style:style style:name="P491" style:parent-style-name="Normal" style:family="paragraph">
      <style:text-properties fo:color="#000000" fo:font-size="11pt" style:font-size-asian="11pt" style:font-size-complex="11pt"/>
    </style:style>
    <style:style style:name="TableRow492" style:family="table-row">
      <style:table-row-properties style:min-row-height="0.0138in"/>
    </style:style>
    <style:style style:name="TableCell493" style:family="table-cell">
      <style:table-cell-properties fo:border="none" fo:padding-top="0.0784in" fo:padding-left="0.075in" fo:padding-bottom="0.0784in" fo:padding-right="0.075in"/>
    </style:style>
    <style:style style:name="P494" style:parent-style-name="Normal" style:family="paragraph">
      <style:paragraph-properties fo:margin-bottom="0.1666in"/>
      <style:text-properties fo:font-weight="bold" style:font-weight-asian="bold" fo:font-size="11pt" style:font-size-asian="11pt" style:font-size-complex="11pt"/>
    </style:style>
    <style:style style:name="TableCell495" style:family="table-cell">
      <style:table-cell-properties fo:border="none" fo:padding-top="0.0784in" fo:padding-left="0.075in" fo:padding-bottom="0.0784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style>
    <style:style style:name="TableCell498" style:family="table-cell">
      <style:table-cell-properties fo:border="none" fo:padding-top="0.0784in" fo:padding-left="0.075in" fo:padding-bottom="0.0784in" fo:padding-right="0.075in"/>
    </style:style>
    <style:style style:name="P499" style:parent-style-name="Normal" style:family="paragraph">
      <style:paragraph-properties fo:margin-bottom="0.1666in"/>
      <style:text-properties fo:font-weight="bold" style:font-weight-asian="bold" fo:font-size="11pt" style:font-size-asian="11pt" style:font-size-complex="11pt"/>
    </style:style>
    <style:style style:name="TableCell500" style:family="table-cell">
      <style:table-cell-properties fo:border="none" fo:padding-top="0.0784in" fo:padding-left="0.075in" fo:padding-bottom="0.0784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Row503" style:family="table-row">
      <style:table-row-properties style:min-row-height="0.0138in"/>
    </style:style>
    <style:style style:name="TableCell504" style:family="table-cell">
      <style:table-cell-properties fo:border="none" fo:padding-top="0.0784in" fo:padding-left="0.075in" fo:padding-bottom="0.0784in" fo:padding-right="0.075in"/>
    </style:style>
    <style:style style:name="P505" style:parent-style-name="Normal" style:family="paragraph">
      <style:text-properties fo:font-weight="bold" style:font-weight-asian="bold" fo:font-size="11pt" style:font-size-asian="11pt" style:font-size-complex="11pt"/>
    </style:style>
    <style:style style:name="TableCell506" style:family="table-cell">
      <style:table-cell-properties fo:border="none" fo:padding-top="0.0784in" fo:padding-left="0.075in" fo:padding-bottom="0.0784in" fo:padding-right="0.075in"/>
    </style:style>
    <style:style style:name="P507" style:parent-style-name="Normal" style:family="paragraph">
      <style:text-properties fo:color="#000000" fo:font-size="11pt" style:font-size-asian="11pt" style:font-size-complex="11pt"/>
    </style:style>
    <style:style style:name="TableRow508" style:family="table-row">
      <style:table-row-properties style:min-row-height="0.0138in"/>
    </style:style>
    <style:style style:name="TableCell509" style:family="table-cell">
      <style:table-cell-properties fo:border="none" fo:padding-top="0.0784in" fo:padding-left="0.075in" fo:padding-bottom="0.0784in" fo:padding-right="0.075in"/>
    </style:style>
    <style:style style:name="P510" style:parent-style-name="Normal" style:family="paragraph">
      <style:paragraph-properties fo:margin-bottom="0.1666in"/>
      <style:text-properties fo:font-weight="bold" style:font-weight-asian="bold" fo:font-size="11pt" style:font-size-asian="11pt" style:font-size-complex="11pt"/>
    </style:style>
    <style:style style:name="TableCell511" style:family="table-cell">
      <style:table-cell-properties fo:border="none" fo:padding-top="0.0784in" fo:padding-left="0.075in" fo:padding-bottom="0.0784in" fo:padding-right="0.07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none" fo:padding-top="0.0784in" fo:padding-left="0.075in" fo:padding-bottom="0.0784in" fo:padding-right="0.075in"/>
    </style:style>
    <style:style style:name="P516" style:parent-style-name="Normal" style:family="paragraph">
      <style:paragraph-properties fo:margin-bottom="0.1666in"/>
      <style:text-properties fo:font-weight="bold" style:font-weight-asian="bold" fo:font-size="11pt" style:font-size-asian="11pt" style:font-size-complex="11pt"/>
    </style:style>
    <style:style style:name="TableCell517" style:family="table-cell">
      <style:table-cell-properties fo:border="none" fo:padding-top="0.0784in" fo:padding-left="0.075in" fo:padding-bottom="0.0784in" fo:padding-right="0.07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ableRow520" style:family="table-row">
      <style:table-row-properties style:min-row-height="0.0138in"/>
    </style:style>
    <style:style style:name="TableCell521" style:family="table-cell">
      <style:table-cell-properties fo:border="none" fo:padding-top="0.0784in" fo:padding-left="0.075in" fo:padding-bottom="0.0784in" fo:padding-right="0.075in"/>
    </style:style>
    <style:style style:name="P522" style:parent-style-name="Normal" style:family="paragraph">
      <style:paragraph-properties fo:margin-bottom="0.1666in"/>
      <style:text-properties fo:font-weight="bold" style:font-weight-asian="bold" fo:font-size="11pt" style:font-size-asian="11pt" style:font-size-complex="11pt"/>
    </style:style>
    <style:style style:name="TableCell523" style:family="table-cell">
      <style:table-cell-properties fo:border="none" fo:padding-top="0.0784in" fo:padding-left="0.075in" fo:padding-bottom="0.0784in" fo:padding-right="0.075in"/>
    </style:style>
    <style:style style:name="P524" style:parent-style-name="Normal" style:family="paragraph">
      <style:text-properties fo:color="#000000" fo:font-size="11pt" style:font-size-asian="11pt" style:font-size-complex="11pt"/>
    </style:style>
    <style:style style:name="TableRow525" style:family="table-row">
      <style:table-row-properties style:min-row-height="0.0138in"/>
    </style:style>
    <style:style style:name="TableCell526" style:family="table-cell">
      <style:table-cell-properties fo:border="none" fo:padding-top="0.0784in" fo:padding-left="0.075in" fo:padding-bottom="0.0784in" fo:padding-right="0.075in"/>
    </style:style>
    <style:style style:name="P527" style:parent-style-name="Normal" style:family="paragraph">
      <style:paragraph-properties fo:text-align="justify"/>
      <style:text-properties fo:font-weight="bold" style:font-weight-asian="bold" fo:font-size="11pt" style:font-size-asian="11pt" style:font-size-complex="11pt"/>
    </style:style>
    <style:style style:name="TableCell528" style:family="table-cell">
      <style:table-cell-properties fo:border="none" fo:padding-top="0.0784in" fo:padding-left="0.075in" fo:padding-bottom="0.0784in" fo:padding-right="0.075in"/>
    </style:style>
    <style:style style:name="P529" style:parent-style-name="Normal" style:family="paragraph">
      <style:text-properties fo:color="#000000" fo:font-size="11pt" style:font-size-asian="11pt" style:font-size-complex="11pt"/>
    </style:style>
    <style:style style:name="TableRow530" style:family="table-row">
      <style:table-row-properties style:min-row-height="0.0138in"/>
    </style:style>
    <style:style style:name="TableCell531" style:family="table-cell">
      <style:table-cell-properties fo:border="none" fo:padding-top="0.0784in" fo:padding-left="0.075in" fo:padding-bottom="0.0784in" fo:padding-right="0.075in"/>
    </style:style>
    <style:style style:name="P532" style:parent-style-name="Normal" style:family="paragraph">
      <style:paragraph-properties fo:margin-bottom="0.1666in"/>
      <style:text-properties fo:font-weight="bold" style:font-weight-asian="bold" fo:font-size="11pt" style:font-size-asian="11pt" style:font-size-complex="11pt"/>
    </style:style>
    <style:style style:name="TableCell533" style:family="table-cell">
      <style:table-cell-properties fo:border="none" fo:padding-top="0.0784in" fo:padding-left="0.075in" fo:padding-bottom="0.0784in" fo:padding-right="0.075in"/>
    </style:style>
    <style:style style:name="P534" style:parent-style-name="Normal" style:family="paragraph">
      <style:text-properties fo:font-size="11pt" style:font-size-asian="11pt" style:font-size-complex="11pt" style:language-asian="en" style:country-asian="US"/>
    </style:style>
    <style:style style:name="TableRow535" style:family="table-row">
      <style:table-row-properties style:min-row-height="0.0138in"/>
    </style:style>
    <style:style style:name="TableCell536" style:family="table-cell">
      <style:table-cell-properties fo:border="none" fo:padding-top="0.0784in" fo:padding-left="0.075in" fo:padding-bottom="0.0784in" fo:padding-right="0.075in"/>
    </style:style>
    <style:style style:name="P537" style:parent-style-name="Normal" style:family="paragraph">
      <style:paragraph-properties fo:text-align="justify"/>
      <style:text-properties fo:font-weight="bold" style:font-weight-asian="bold" fo:font-size="11pt" style:font-size-asian="11pt" style:font-size-complex="11pt"/>
    </style:style>
    <style:style style:name="TableCell538" style:family="table-cell">
      <style:table-cell-properties fo:border="none" fo:padding-top="0.0784in" fo:padding-left="0.075in" fo:padding-bottom="0.0784in" fo:padding-right="0.075in"/>
    </style:style>
    <style:style style:name="P539" style:parent-style-name="Normal" style:family="paragraph">
      <style:text-properties fo:font-size="11pt" style:font-size-asian="11pt" style:font-size-complex="11pt" style:language-asian="en" style:country-asian="US"/>
    </style:style>
    <style:style style:name="TableRow540" style:family="table-row">
      <style:table-row-properties style:min-row-height="0.0138in"/>
    </style:style>
    <style:style style:name="TableCell541" style:family="table-cell">
      <style:table-cell-properties fo:border="none" fo:padding-top="0.0784in" fo:padding-left="0.075in" fo:padding-bottom="0.0784in" fo:padding-right="0.075in"/>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TableCell543" style:family="table-cell">
      <style:table-cell-properties fo:border="none" fo:padding-top="0.0784in" fo:padding-left="0.075in" fo:padding-bottom="0.0784in" fo:padding-right="0.075in"/>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38in"/>
    </style:style>
    <style:style style:name="TableCell546" style:family="table-cell">
      <style:table-cell-properties fo:border="none" fo:padding-top="0.0784in" fo:padding-left="0.075in" fo:padding-bottom="0.0784in" fo:padding-right="0.075in"/>
    </style:style>
    <style:style style:name="P547" style:parent-style-name="Normal" style:family="paragraph">
      <style:text-properties fo:font-weight="bold" style:font-weight-asian="bold" fo:font-size="11pt" style:font-size-asian="11pt" style:font-size-complex="11pt"/>
    </style:style>
    <style:style style:name="TableCell548" style:family="table-cell">
      <style:table-cell-properties fo:border="none" fo:padding-top="0.0784in" fo:padding-left="0.075in" fo:padding-bottom="0.0784in" fo:padding-right="0.075in"/>
    </style:style>
    <style:style style:name="P549" style:parent-style-name="Normal" style:family="paragraph">
      <style:text-properties fo:color="#000000" fo:font-size="11pt" style:font-size-asian="11pt" style:font-size-complex="11pt"/>
    </style:style>
    <style:style style:name="TableRow550" style:family="table-row">
      <style:table-row-properties style:min-row-height="0.0138in"/>
    </style:style>
    <style:style style:name="TableCell551" style:family="table-cell">
      <style:table-cell-properties fo:border="none" fo:padding-top="0.0784in" fo:padding-left="0.075in" fo:padding-bottom="0.0784in" fo:padding-right="0.075in"/>
    </style:style>
    <style:style style:name="P552" style:parent-style-name="Normal" style:family="paragraph">
      <style:text-properties fo:font-weight="bold" style:font-weight-asian="bold" fo:font-size="11pt" style:font-size-asian="11pt" style:font-size-complex="11pt"/>
    </style:style>
    <style:style style:name="TableCell553" style:family="table-cell">
      <style:table-cell-properties fo:border="none" fo:padding-top="0.0784in" fo:padding-left="0.075in" fo:padding-bottom="0.0784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138in"/>
    </style:style>
    <style:style style:name="TableCell556" style:family="table-cell">
      <style:table-cell-properties fo:border="none" fo:padding-top="0.0784in" fo:padding-left="0.075in" fo:padding-bottom="0.0784in" fo:padding-right="0.075in"/>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TableCell558" style:family="table-cell">
      <style:table-cell-properties fo:border="none" fo:padding-top="0.0784in" fo:padding-left="0.075in" fo:padding-bottom="0.0784in" fo:padding-right="0.075in"/>
    </style:style>
    <style:style style:name="P559" style:parent-style-name="Normal" style:family="paragraph">
      <style:text-properties fo:color="#000000" fo:font-size="11pt" style:font-size-asian="11pt" style:font-size-complex="11pt"/>
    </style:style>
    <style:style style:name="TableRow560" style:family="table-row">
      <style:table-row-properties style:min-row-height="0.0138in"/>
    </style:style>
    <style:style style:name="TableCell561" style:family="table-cell">
      <style:table-cell-properties fo:border="none" fo:padding-top="0.0784in" fo:padding-left="0.075in" fo:padding-bottom="0.0784in" fo:padding-right="0.075in"/>
    </style:style>
    <style:style style:name="P562" style:parent-style-name="Normal" style:family="paragraph">
      <style:paragraph-properties fo:margin-bottom="0.1666in"/>
      <style:text-properties fo:font-weight="bold" style:font-weight-asian="bold" fo:font-size="11pt" style:font-size-asian="11pt" style:font-size-complex="11pt"/>
    </style:style>
    <style:style style:name="TableCell563" style:family="table-cell">
      <style:table-cell-properties fo:border="none" fo:padding-top="0.0784in" fo:padding-left="0.075in" fo:padding-bottom="0.0784in" fo:padding-right="0.075in"/>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0138in"/>
    </style:style>
    <style:style style:name="TableCell566" style:family="table-cell">
      <style:table-cell-properties fo:border="none" fo:padding-top="0.0784in" fo:padding-left="0.075in" fo:padding-bottom="0.0784in" fo:padding-right="0.075in"/>
    </style:style>
    <style:style style:name="P567" style:parent-style-name="Normal" style:family="paragraph">
      <style:paragraph-properties fo:text-align="justify"/>
      <style:text-properties fo:font-weight="bold" style:font-weight-asian="bold" fo:font-size="11pt" style:font-size-asian="11pt" style:font-size-complex="11pt"/>
    </style:style>
    <style:style style:name="TableCell568" style:family="table-cell">
      <style:table-cell-properties fo:border="none" fo:padding-top="0.0784in" fo:padding-left="0.075in" fo:padding-bottom="0.0784in" fo:padding-right="0.075in"/>
    </style:style>
    <style:style style:name="P569" style:parent-style-name="Normal" style:family="paragraph">
      <style:text-properties fo:color="#000000" fo:font-size="11pt" style:font-size-asian="11pt" style:font-size-complex="11pt"/>
    </style:style>
    <style:style style:name="TableRow570" style:family="table-row">
      <style:table-row-properties style:min-row-height="0.0138in"/>
    </style:style>
    <style:style style:name="TableCell571" style:family="table-cell">
      <style:table-cell-properties fo:border="none" fo:padding-top="0.0784in" fo:padding-left="0.075in" fo:padding-bottom="0.0784in" fo:padding-right="0.075in"/>
    </style:style>
    <style:style style:name="P572" style:parent-style-name="Normal" style:family="paragraph">
      <style:paragraph-properties fo:margin-bottom="0.1666in"/>
      <style:text-properties fo:font-weight="bold" style:font-weight-asian="bold" fo:font-size="11pt" style:font-size-asian="11pt" style:font-size-complex="11pt"/>
    </style:style>
    <style:style style:name="TableCell573" style:family="table-cell">
      <style:table-cell-properties fo:border="none" fo:padding-top="0.0784in" fo:padding-left="0.075in" fo:padding-bottom="0.0784in" fo:padding-right="0.07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138in"/>
    </style:style>
    <style:style style:name="TableCell577" style:family="table-cell">
      <style:table-cell-properties fo:border="none" fo:padding-top="0.0784in" fo:padding-left="0.075in" fo:padding-bottom="0.0784in" fo:padding-right="0.075in"/>
    </style:style>
    <style:style style:name="P578" style:parent-style-name="Normal" style:family="paragraph">
      <style:paragraph-properties fo:margin-bottom="0.1666in"/>
      <style:text-properties fo:font-weight="bold" style:font-weight-asian="bold" fo:font-size="11pt" style:font-size-asian="11pt" style:font-size-complex="11pt"/>
    </style:style>
    <style:style style:name="TableCell579" style:family="table-cell">
      <style:table-cell-properties fo:border="none" fo:padding-top="0.0784in" fo:padding-left="0.075in" fo:padding-bottom="0.0784in" fo:padding-right="0.07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letter-kerning="true" fo:font-size="11pt" style:font-size-asian="11pt" style:font-size-complex="11pt" style:language-asian="en" style:country-asian="US"/>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style>
    <style:style style:name="TableCell585" style:family="table-cell">
      <style:table-cell-properties fo:border="none" fo:padding-top="0.0784in" fo:padding-left="0.075in" fo:padding-bottom="0.0784in" fo:padding-right="0.075in"/>
    </style:style>
    <style:style style:name="P586" style:parent-style-name="Normal" style:family="paragraph">
      <style:paragraph-properties fo:margin-bottom="0.1666in"/>
      <style:text-properties fo:font-weight="bold" style:font-weight-asian="bold" fo:font-size="11pt" style:font-size-asian="11pt" style:font-size-complex="11pt"/>
    </style:style>
    <style:style style:name="TableCell587" style:family="table-cell">
      <style:table-cell-properties fo:border="none" fo:padding-top="0.0784in" fo:padding-left="0.075in" fo:padding-bottom="0.0784in" fo:padding-right="0.075in"/>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style>
    <style:style style:name="TableCell590" style:family="table-cell">
      <style:table-cell-properties fo:border="none" fo:padding-top="0.0784in" fo:padding-left="0.075in" fo:padding-bottom="0.0784in" fo:padding-right="0.075in"/>
    </style:style>
    <style:style style:name="P591" style:parent-style-name="Normal" style:family="paragraph">
      <style:paragraph-properties fo:margin-bottom="0.1666in"/>
      <style:text-properties fo:font-weight="bold" style:font-weight-asian="bold" fo:font-size="11pt" style:font-size-asian="11pt" style:font-size-complex="11pt"/>
    </style:style>
    <style:style style:name="TableCell592" style:family="table-cell">
      <style:table-cell-properties fo:border="none" fo:padding-top="0.0784in" fo:padding-left="0.075in" fo:padding-bottom="0.0784in" fo:padding-right="0.075in"/>
    </style:style>
    <style:style style:name="T593" style:parent-style-name="DefaultParagraphFont" style:family="text">
      <style:text-properties fo:font-size="11pt" style:font-size-asian="11pt" style:font-size-complex="11pt"/>
    </style:style>
    <style:style style:name="P594" style:parent-style-name="stlevelheading" style:family="paragraph">
      <style:paragraph-properties fo:keep-with-next="auto" fo:widows="0" fo:orphans="0" fo:margin-top="0.0833in" fo:margin-bottom="0in" fo:text-indent="0.5in"/>
      <style:text-properties fo:letter-spacing="normal" style:font-size-complex="11pt" fo:language="lt" fo:country="LT"/>
    </style:style>
    <style:style style:name="P59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7"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59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599" style:parent-style-name="stlevelheading" style:family="paragraph">
      <style:paragraph-properties fo:keep-with-next="auto" fo:widows="0" fo:orphans="0" fo:margin-top="0in" fo:margin-bottom="0in" fo:text-indent="0.5in"/>
      <style:text-properties fo:letter-spacing="normal" style:font-size-complex="11pt" fo:language="lt" fo:country="LT"/>
    </style:style>
    <style:style style:name="P6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1" style:parent-style-name="rdlevelheading" style:family="paragraph">
      <style:paragraph-properties fo:keep-with-next="auto" fo:widows="0" fo:orphans="0" fo:margin-top="0in" fo:margin-bottom="0in" fo:text-indent="0.5in"/>
    </style:style>
    <style:style style:name="T602" style:parent-style-name="DefaultParagraphFont" style:family="text">
      <style:text-properties fo:font-weight="normal" style:font-weight-asian="normal" fo:font-style="normal" style:font-style-asian="normal" style:font-size-complex="11pt" fo:language="lt" fo:country="LT"/>
    </style:style>
    <style:style style:name="T603" style:parent-style-name="DefaultParagraphFont" style:family="text">
      <style:text-properties style:font-size-complex="11pt" fo:language="lt" fo:country="LT"/>
    </style:style>
    <style:style style:name="T604" style:parent-style-name="DefaultParagraphFont" style:family="text">
      <style:text-properties fo:font-weight="normal" style:font-weight-asian="normal" fo:font-style="normal" style:font-style-asian="normal" style:font-size-complex="11pt" fo:language="lt" fo:country="LT"/>
    </style:style>
    <style:style style:name="P605"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6"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7" style:parent-style-name="rdlevelheading" style:family="paragraph">
      <style:paragraph-properties fo:keep-with-next="auto" fo:widows="0" fo:orphans="0" fo:margin-top="0in" fo:margin-bottom="0in" fo:text-indent="0.5in"/>
      <style:text-properties fo:font-weight="normal" style:font-weight-asian="normal" fo:font-style="normal" style:font-style-asian="normal" style:font-size-complex="11pt" fo:language="lt" fo:country="LT"/>
    </style:style>
    <style:style style:name="P60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letter-kerning="true" fo:font-size="11pt" style:font-size-asian="11pt" style:font-size-complex="11pt" fo:language="en" fo:country="US" style:language-asian="en" style:country-asian="US"/>
    </style:style>
    <style:style style:name="T613" style:parent-style-name="DefaultParagraphFont" style:family="text">
      <style:text-properties style:letter-kerning="true" fo:font-size="11pt" style:font-size-asian="11pt" style:font-size-complex="11pt" style:language-asian="en" style:country-asian="US"/>
    </style:style>
    <style:style style:name="P614" style:parent-style-name="stlevelheading" style:family="paragraph">
      <style:paragraph-properties fo:margin-top="0in" fo:margin-bottom="0in" fo:margin-left="0.5in">
        <style:tab-stops/>
      </style:paragraph-properties>
      <style:text-properties fo:letter-spacing="normal" style:font-size-complex="11pt" fo:language="lt" fo:country="LT"/>
    </style:style>
    <style:style style:name="P615" style:parent-style-name="Normal" style:family="paragraph">
      <style:paragraph-properties fo:widows="0" fo:orphans="0" fo:text-align="justify" fo:margin-left="0.5in">
        <style:tab-stops/>
      </style:paragraph-properties>
      <style:text-properties style:letter-kerning="true" fo:font-size="11pt" style:font-size-asian="11pt" style:font-size-complex="11pt" style:language-asian="en" style:country-asian="US"/>
    </style:style>
    <style:style style:name="P61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letter-kerning="true" fo:font-size="11pt" style:font-size-asian="11pt" style:font-size-complex="11pt" style:language-asian="en" style:country-asian="US"/>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letter-kerning="true" fo:font-size="11pt" style:font-size-asian="11pt" style:font-size-complex="11pt" style:language-asian="en" style:country-asian="US"/>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letter-kerning="true" fo:font-size="11pt" style:font-size-asian="11pt" style:font-size-complex="11pt" style:language-asian="en" style:country-asian="US"/>
    </style:style>
    <style:style style:name="T623" style:parent-style-name="DefaultParagraphFont" style:family="text">
      <style:text-properties fo:letter-spacing="-0.0013in" style:letter-kerning="true" fo:font-size="11pt" style:font-size-asian="11pt" style:font-size-complex="11pt" style:language-asian="en" style:country-asian="US"/>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letter-kerning="true" fo:font-size="11pt" style:font-size-asian="11pt" style:font-size-complex="11pt" style:language-asian="en" style:country-asian="US"/>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letter-kerning="true" fo:font-size="11pt" style:font-size-asian="11pt" style:font-size-complex="11pt" style:language-asian="en" style:country-asian="US"/>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letter-kerning="true" fo:font-size="11pt" style:font-size-asian="11pt" style:font-size-complex="11pt" style:language-asian="en" style:country-asian="US"/>
    </style:style>
    <style:style style:name="P63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letter-kerning="true" fo:font-size="11pt" style:font-size-asian="11pt" style:font-size-complex="11pt" style:language-asian="en" style:country-asian="US"/>
    </style:style>
    <style:style style:name="P63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34" style:parent-style-name="stlevelheading" style:family="paragraph">
      <style:paragraph-properties fo:margin-top="0in" fo:margin-bottom="0in" fo:text-indent="0.5in"/>
      <style:text-properties fo:letter-spacing="normal" style:font-size-complex="11pt" fo:language="lt" fo:country="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letter-kerning="true" fo:font-size="11pt" style:font-size-asian="11pt" style:font-size-complex="11pt" style:language-asian="en" style:country-asian="US"/>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letter-kerning="true" fo:font-size="11pt" style:font-size-asian="11pt" style:font-size-complex="11pt" style:language-asian="en" style:country-asian="US"/>
    </style:style>
    <style:style style:name="P63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0" style:parent-style-name="Normal" style:family="paragraph">
      <style:paragraph-properties fo:widows="0" fo:orphans="0" fo:text-align="justify" fo:text-indent="0.5in"/>
      <style:text-properties fo:color="#000000" style:letter-kerning="true" fo:font-size="11pt" style:font-size-asian="11pt" style:font-size-complex="11pt" style:language-asian="en" style:country-asian="US"/>
    </style:style>
    <style:style style:name="P64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4" style:parent-style-name="stlevelheading" style:family="paragraph">
      <style:paragraph-properties fo:margin-top="0in" fo:margin-bottom="0in" fo:text-indent="0.5in"/>
      <style:text-properties fo:letter-spacing="normal" style:font-size-complex="11pt" fo:language="lt" fo:country="LT"/>
    </style:style>
    <style:style style:name="P64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4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56" style:parent-style-name="stlevelheading" style:family="paragraph">
      <style:paragraph-properties fo:margin-top="0in" fo:margin-bottom="0in" fo:text-indent="0.5in"/>
      <style:text-properties fo:letter-spacing="normal" style:font-size-complex="11pt" fo:language="lt" fo:country="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letter-kerning="true" fo:font-size="11pt" style:font-size-asian="11pt" style:font-size-complex="11pt" style:language-asian="en" style:country-asian="US"/>
    </style:style>
    <style:style style:name="T659" style:parent-style-name="DefaultParagraphFont" style:family="text">
      <style:text-properties style:font-style-complex="italic" style:letter-kerning="true" fo:font-size="11pt" style:font-size-asian="11pt" style:font-size-complex="11pt" style:language-asian="en" style:country-asian="US"/>
    </style:style>
    <style:style style:name="P66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61" style:parent-style-name="rdlevelheading" style:family="paragraph">
      <style:paragraph-properties fo:margin-top="0in" fo:margin-bottom="0in" fo:text-indent="0.5in"/>
    </style:style>
    <style:style style:name="T662" style:parent-style-name="DefaultParagraphFont" style:family="text">
      <style:text-properties fo:font-weight="normal" style:font-weight-asian="normal" fo:font-style="normal" style:font-style-asian="normal" style:font-size-complex="11pt"/>
    </style:style>
    <style:style style:name="T663" style:parent-style-name="DefaultParagraphFont" style:family="text">
      <style:text-properties style:font-size-complex="11pt"/>
    </style:style>
    <style:style style:name="T664" style:parent-style-name="DefaultParagraphFont" style:family="text">
      <style:text-properties fo:font-weight="normal" style:font-weight-asian="normal" fo:font-style="normal" style:font-style-asian="normal" style:font-size-complex="11pt" fo:language="lt" fo:country="LT"/>
    </style:style>
    <style:style style:name="T665" style:parent-style-name="DefaultParagraphFont" style:family="text">
      <style:text-properties fo:font-weight="normal" style:font-weight-asian="normal" fo:font-style="normal" style:font-style-asian="normal" style:font-style-complex="italic" style:font-size-complex="11pt" fo:language="lt" fo:country="LT"/>
    </style:style>
    <style:style style:name="T666" style:parent-style-name="DefaultParagraphFont" style:family="text">
      <style:text-properties style:font-style-complex="italic" style:font-size-complex="11pt" fo:language="lt" fo:country="LT"/>
    </style:style>
    <style:style style:name="T667" style:parent-style-name="DefaultParagraphFont" style:family="text">
      <style:text-properties fo:font-weight="normal" style:font-weight-asian="normal" fo:font-style="normal" style:font-style-asian="normal" style:font-size-complex="11pt" fo:language="lt" fo:country="LT"/>
    </style:style>
    <style:style style:name="P668" style:parent-style-name="rdlevelheading" style:family="paragraph">
      <style:paragraph-properties fo:keep-with-next="auto" fo:widows="0" fo:orphans="0" fo:margin-top="0in" fo:margin-bottom="0in" fo:text-indent="0.5in"/>
    </style:style>
    <style:style style:name="T669" style:parent-style-name="DefaultParagraphFont" style:family="text">
      <style:text-properties fo:font-weight="normal" style:font-weight-asian="normal" fo:font-style="normal" style:font-style-asian="normal" style:font-size-complex="11pt" fo:language="lt" fo:country="LT"/>
    </style:style>
    <style:style style:name="T670" style:parent-style-name="DefaultParagraphFont" style:family="text">
      <style:text-properties style:font-size-complex="11pt" fo:language="lt" fo:country="LT"/>
    </style:style>
    <style:style style:name="T671" style:parent-style-name="DefaultParagraphFont" style:family="text">
      <style:text-properties fo:font-weight="normal" style:font-weight-asian="normal" fo:font-style="normal" style:font-style-asian="normal" style:font-size-complex="11pt" fo:language="lt" fo:country="LT"/>
    </style:style>
    <style:style style:name="T672" style:parent-style-name="DefaultParagraphFont" style:family="text">
      <style:text-properties fo:font-weight="normal" style:font-weight-asian="normal" fo:font-style="normal" style:font-style-asian="normal" style:font-style-complex="italic" style:font-size-complex="11pt" fo:language="lt" fo:country="LT"/>
    </style:style>
    <style:style style:name="P673" style:parent-style-name="rdlevelheading" style:family="paragraph">
      <style:paragraph-properties fo:keep-with-next="auto" fo:widows="0" fo:orphans="0" fo:margin-top="0in" fo:margin-bottom="0in" fo:text-indent="0.5in"/>
    </style:style>
    <style:style style:name="T674" style:parent-style-name="DefaultParagraphFont" style:family="text">
      <style:text-properties fo:font-weight="normal" style:font-weight-asian="normal" fo:font-style="normal" style:font-style-asian="normal" style:font-size-complex="11pt" fo:language="lt" fo:country="LT"/>
    </style:style>
    <style:style style:name="T675" style:parent-style-name="DefaultParagraphFont" style:family="text">
      <style:text-properties style:font-size-complex="11pt" fo:language="lt" fo:country="LT"/>
    </style:style>
    <style:style style:name="T676" style:parent-style-name="DefaultParagraphFont" style:family="text">
      <style:text-properties fo:font-weight="normal" style:font-weight-asian="normal" fo:font-style="normal" style:font-style-asian="normal" style:font-size-complex="11pt" fo:language="lt" fo:country="LT"/>
    </style:style>
    <style:style style:name="T677" style:parent-style-name="DefaultParagraphFont" style:family="text">
      <style:text-properties fo:font-weight="normal" style:font-weight-asian="normal" fo:font-style="normal" style:font-style-asian="normal" style:font-style-complex="italic" style:font-size-complex="11pt" fo:language="lt" fo:country="LT"/>
    </style:style>
    <style:style style:name="T678" style:parent-style-name="DefaultParagraphFont" style:family="text">
      <style:text-properties fo:font-weight="normal" style:font-weight-asian="normal" fo:font-style="normal" style:font-style-asian="normal" style:font-size-complex="11pt" fo:language="lt" fo:country="LT"/>
    </style:style>
    <style:style style:name="P679" style:parent-style-name="rdlevelheading" style:family="paragraph">
      <style:paragraph-properties fo:keep-with-next="auto" fo:widows="0" fo:orphans="0" fo:margin-top="0in" fo:margin-bottom="0in" fo:text-indent="0.5in"/>
    </style:style>
    <style:style style:name="T680" style:parent-style-name="DefaultParagraphFont" style:family="text">
      <style:text-properties fo:font-weight="normal" style:font-weight-asian="normal" fo:font-style="normal" style:font-style-asian="normal" style:font-size-complex="11pt"/>
    </style:style>
    <style:style style:name="T681" style:parent-style-name="DefaultParagraphFont" style:family="text">
      <style:text-properties style:font-size-complex="11pt"/>
    </style:style>
    <style:style style:name="T682" style:parent-style-name="DefaultParagraphFont" style:family="text">
      <style:text-properties fo:font-weight="normal" style:font-weight-asian="normal" fo:font-style="normal" style:font-style-asian="normal" style:font-size-complex="11pt" fo:language="lt" fo:country="LT"/>
    </style:style>
    <style:style style:name="T683" style:parent-style-name="DefaultParagraphFont" style:family="text">
      <style:text-properties fo:font-weight="normal" style:font-weight-asian="normal" fo:font-style="normal" style:font-style-asian="normal" style:font-style-complex="italic" style:font-size-complex="11pt" fo:language="lt" fo:country="LT"/>
    </style:style>
    <style:style style:name="T684" style:parent-style-name="DefaultParagraphFont" style:family="text">
      <style:text-properties style:font-style-complex="italic" style:font-size-complex="11pt" fo:language="lt" fo:country="LT"/>
    </style:style>
    <style:style style:name="T685" style:parent-style-name="DefaultParagraphFont" style:family="text">
      <style:text-properties fo:font-weight="normal" style:font-weight-asian="normal" fo:font-style="normal" style:font-style-asian="normal" style:font-size-complex="11pt" fo:language="lt" fo:country="LT"/>
    </style:style>
    <style:style style:name="P68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687" style:parent-style-name="rdlevelheading" style:family="paragraph">
      <style:paragraph-properties fo:keep-with-next="auto" fo:widows="0" fo:orphans="0" fo:margin-top="0in" fo:margin-bottom="0in" fo:text-indent="0.5in"/>
    </style:style>
    <style:style style:name="T688" style:parent-style-name="DefaultParagraphFont" style:family="text">
      <style:text-properties fo:font-weight="normal" style:font-weight-asian="normal" fo:font-style="normal" style:font-style-asian="normal" style:font-size-complex="11pt" fo:language="lt" fo:country="LT"/>
    </style:style>
    <style:style style:name="T689" style:parent-style-name="DefaultParagraphFont" style:family="text">
      <style:text-properties fo:font-weight="normal" style:font-weight-asian="normal" fo:font-style="normal" style:font-style-asian="normal" style:font-style-complex="italic" style:font-size-complex="11pt" fo:language="lt" fo:country="LT"/>
    </style:style>
    <style:style style:name="P690" style:parent-style-name="rdlevelheading" style:family="paragraph">
      <style:paragraph-properties fo:keep-with-next="auto" fo:widows="0" fo:orphans="0" fo:margin-top="0in" fo:margin-bottom="0in" fo:text-indent="0.5in"/>
    </style:style>
    <style:style style:name="T691" style:parent-style-name="DefaultParagraphFont" style:family="text">
      <style:text-properties fo:font-weight="normal" style:font-weight-asian="normal" fo:font-style="normal" style:font-style-asian="normal" style:font-size-complex="11pt" fo:language="lt" fo:country="LT"/>
    </style:style>
    <style:style style:name="T692"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3" style:parent-style-name="DefaultParagraphFont" style:family="text">
      <style:text-properties fo:font-weight="normal" style:font-weight-asian="normal" fo:font-style="normal" style:font-style-asian="normal" style:font-size-complex="11pt" fo:language="lt" fo:country="LT"/>
    </style:style>
    <style:style style:name="P694" style:parent-style-name="rdlevelheading" style:family="paragraph">
      <style:paragraph-properties fo:keep-with-next="auto" fo:widows="0" fo:orphans="0" fo:margin-top="0in" fo:margin-bottom="0in" fo:text-indent="0.5in"/>
    </style:style>
    <style:style style:name="T695" style:parent-style-name="DefaultParagraphFont" style:family="text">
      <style:text-properties fo:font-weight="normal" style:font-weight-asian="normal" fo:font-style="normal" style:font-style-asian="normal" style:font-size-complex="11pt" fo:language="lt" fo:country="LT"/>
    </style:style>
    <style:style style:name="T696" style:parent-style-name="DefaultParagraphFont" style:family="text">
      <style:text-properties fo:font-weight="normal" style:font-weight-asian="normal" fo:font-style="normal" style:font-style-asian="normal" style:font-style-complex="italic" style:font-size-complex="11pt" fo:language="lt" fo:country="LT"/>
    </style:style>
    <style:style style:name="T697" style:parent-style-name="DefaultParagraphFont" style:family="text">
      <style:text-properties style:font-style-complex="italic" style:font-size-complex="11pt" fo:language="lt" fo:country="LT"/>
    </style:style>
    <style:style style:name="T698" style:parent-style-name="DefaultParagraphFont" style:family="text">
      <style:text-properties fo:font-weight="normal" style:font-weight-asian="normal" fo:font-style="normal" style:font-style-asian="normal" style:font-size-complex="11pt" fo:language="lt" fo:country="LT"/>
    </style:style>
    <style:style style:name="P69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2" style:parent-style-name="stlevelheading" style:family="paragraph">
      <style:paragraph-properties fo:margin-top="0in" fo:margin-bottom="0in" fo:text-indent="0.5in"/>
      <style:text-properties fo:letter-spacing="normal" style:font-size-complex="11pt" fo:language="lt" fo:country="LT"/>
    </style:style>
    <style:style style:name="P70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04" style:parent-style-name="rdlevelsubprovision" style:family="paragraph">
      <style:paragraph-properties fo:margin-top="0in" fo:margin-bottom="0in" fo:text-indent="0.5in"/>
    </style:style>
    <style:style style:name="T705" style:parent-style-name="DefaultParagraphFont" style:family="text">
      <style:text-properties style:font-size-complex="11pt"/>
    </style:style>
    <style:style style:name="T706" style:parent-style-name="DefaultParagraphFont" style:family="text">
      <style:text-properties style:font-size-complex="11pt" fo:language="lt" fo:country="LT"/>
    </style:style>
    <style:style style:name="P707" style:parent-style-name="rdlevelsubprovision" style:family="paragraph">
      <style:paragraph-properties fo:margin-top="0in" fo:margin-bottom="0in" fo:text-indent="0.5in"/>
    </style:style>
    <style:style style:name="T708" style:parent-style-name="DefaultParagraphFont" style:family="text">
      <style:text-properties style:font-size-complex="11pt"/>
    </style:style>
    <style:style style:name="T709" style:parent-style-name="DefaultParagraphFont" style:family="text">
      <style:text-properties style:font-size-complex="11pt" fo:language="lt" fo:country="LT"/>
    </style:style>
    <style:style style:name="P710" style:parent-style-name="rdlevelsubprovision" style:family="paragraph">
      <style:paragraph-properties fo:margin-top="0in" fo:margin-bottom="0in" fo:text-indent="0.5in"/>
    </style:style>
    <style:style style:name="T711" style:parent-style-name="DefaultParagraphFont" style:family="text">
      <style:text-properties style:font-size-complex="11pt"/>
    </style:style>
    <style:style style:name="T712" style:parent-style-name="DefaultParagraphFont" style:family="text">
      <style:text-properties style:font-size-complex="11pt" fo:language="lt" fo:country="LT"/>
    </style:style>
    <style:style style:name="T713" style:parent-style-name="DefaultParagraphFont" style:family="text">
      <style:text-properties style:font-style-complex="italic" style:font-size-complex="11pt" fo:language="lt" fo:country="LT"/>
    </style:style>
    <style:style style:name="T714" style:parent-style-name="DefaultParagraphFont" style:family="text">
      <style:text-properties style:font-size-complex="11pt" fo:language="lt" fo:country="LT"/>
    </style:style>
    <style:style style:name="P715" style:parent-style-name="rdlevelsubprovision" style:family="paragraph">
      <style:paragraph-properties fo:margin-top="0in" fo:margin-bottom="0in" fo:text-indent="0.5in"/>
      <style:text-properties style:font-size-complex="11pt" fo:language="lt" fo:country="LT"/>
    </style:style>
    <style:style style:name="P716" style:parent-style-name="rdlevelsubprovision" style:family="paragraph">
      <style:paragraph-properties fo:margin-top="0in" fo:margin-bottom="0in" fo:text-indent="0.5in"/>
      <style:text-properties style:font-size-complex="11pt" fo:language="lt" fo:country="LT"/>
    </style:style>
    <style:style style:name="P717" style:parent-style-name="rdlevelsubprovision" style:family="paragraph">
      <style:paragraph-properties fo:margin-top="0in" fo:margin-bottom="0in" fo:text-indent="0.5in"/>
    </style:style>
    <style:style style:name="T718" style:parent-style-name="DefaultParagraphFont" style:family="text">
      <style:text-properties style:font-size-complex="11pt"/>
    </style:style>
    <style:style style:name="T719" style:parent-style-name="DefaultParagraphFont" style:family="text">
      <style:text-properties style:font-size-complex="11pt" fo:language="lt" fo:country="LT"/>
    </style:style>
    <style:style style:name="P720" style:parent-style-name="rdlevelsubprovision" style:family="paragraph">
      <style:paragraph-properties fo:margin-top="0in" fo:margin-bottom="0in" fo:text-indent="0.5in"/>
      <style:text-properties style:font-size-complex="11pt" fo:language="lt" fo:country="LT"/>
    </style:style>
    <style:style style:name="P721" style:parent-style-name="rdlevelsubprovision" style:family="paragraph">
      <style:paragraph-properties fo:margin-top="0in" fo:margin-bottom="0in" fo:text-indent="0.5in"/>
      <style:text-properties style:font-size-complex="11pt" fo:language="lt" fo:country="LT"/>
    </style:style>
    <style:style style:name="P722" style:parent-style-name="rdlevelsubprovision" style:family="paragraph">
      <style:paragraph-properties fo:margin-top="0in" fo:margin-bottom="0in" fo:text-indent="0.5in"/>
      <style:text-properties style:font-size-complex="11pt" fo:language="lt" fo:country="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style-complex="italic" style:letter-kerning="true" fo:font-size="11pt" style:font-size-asian="11pt" style:font-size-complex="11pt" style:language-asian="en" style:country-asian="US"/>
    </style:style>
    <style:style style:name="P726" style:parent-style-name="rdlevelsubprovision" style:family="paragraph">
      <style:paragraph-properties fo:margin-top="0in" fo:margin-bottom="0in" fo:text-indent="0.5in"/>
    </style:style>
    <style:style style:name="T727" style:parent-style-name="DefaultParagraphFont" style:family="text">
      <style:text-properties style:font-size-complex="11pt" fo:language="lt" fo:country="LT"/>
    </style:style>
    <style:style style:name="T728" style:parent-style-name="DefaultParagraphFont" style:family="text">
      <style:text-properties style:font-style-complex="italic" style:font-size-complex="11pt" fo:language="lt" fo:country="LT"/>
    </style:style>
    <style:style style:name="P729" style:parent-style-name="rdlevelsubprovision" style:family="paragraph">
      <style:paragraph-properties fo:margin-top="0in" fo:margin-bottom="0in" fo:text-indent="0.5in"/>
      <style:text-properties style:font-size-complex="11pt" fo:language="lt" fo:country="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letter-kerning="true" fo:font-size="11pt" style:font-size-asian="11pt" style:font-size-complex="11pt" style:language-asian="en" style:country-asian="US"/>
    </style:style>
    <style:style style:name="P733" style:parent-style-name="stlevelheading" style:family="paragraph">
      <style:paragraph-properties fo:margin-top="0in" fo:margin-bottom="0in" fo:text-indent="0.5in"/>
      <style:text-properties fo:letter-spacing="normal" style:font-size-complex="11pt" fo:language="lt" fo:country="LT"/>
    </style:style>
    <style:style style:name="P734"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736" style:family="table-column">
      <style:table-column-properties style:column-width="0.3854in"/>
    </style:style>
    <style:style style:name="TableColumn737" style:family="table-column">
      <style:table-column-properties style:column-width="3.3229in"/>
    </style:style>
    <style:style style:name="TableColumn738" style:family="table-column">
      <style:table-column-properties style:column-width="2.6666in"/>
    </style:style>
    <style:style style:name="Table735" style:family="table">
      <style:table-properties style:width="6.375in" fo:margin-left="0in" table:align="left"/>
    </style:style>
    <style:style style:name="TableRow739" style:family="table-row">
      <style:table-row-properties style:min-row-height="0.013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top="0.0833in" fo:margin-bottom="0.0833in"/>
      <style:text-properties style:font-weight-complex="bold"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style:text-properties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277in" fo:margin-bottom="0.0277in"/>
      <style:text-properties style:font-weight-complex="bold"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277in" fo:margin-bottom="0.0277in"/>
      <style:text-properties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277in" fo:margin-bottom="0.0277in"/>
      <style:text-properties style:font-weight-complex="bold" fo:font-size="11pt" style:font-size-asian="11pt" style:font-size-complex="11p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top="0.0277in" fo:margin-bottom="0.0277in"/>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top="0.0277in" fo:margin-bottom="0.0277in"/>
      <style:text-properties style:font-weight-complex="bold" fo:font-size="11pt" style:font-size-asian="11pt" style:font-size-complex="11p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top="0.0277in" fo:margin-bottom="0.0277in"/>
      <style:text-properties style:font-weight-complex="bold" fo:font-size="11pt" style:font-size-asian="11pt" style:font-size-complex="11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list-style-name="LFO23" style:family="paragraph">
      <style:paragraph-properties fo:widows="0" fo:orphans="0" fo:text-align="center" fo:margin-top="0.0277in" fo:margin-bottom="0.0277in" fo:margin-left="0in" fo:text-indent="0in">
        <style:tab-stops>
          <style:tab-stop style:type="left" style:position="0.25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0277in" fo:margin-bottom="0.0277in"/>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277in" fo:margin-bottom="0.0277in"/>
      <style:text-properties style:font-weight-complex="bold" fo:font-size="11pt" style:font-size-asian="11pt" style:font-size-complex="11pt"/>
    </style:style>
    <style:style style:name="P781" style:parent-style-name="stlevelheading" style:family="paragraph">
      <style:paragraph-properties fo:margin-top="0.0833in" fo:margin-bottom="0in" fo:text-indent="0.5in"/>
      <style:text-properties fo:letter-spacing="normal" style:font-size-complex="11pt" fo:language="lt" fo:country="LT"/>
    </style:style>
    <style:style style:name="P782" style:parent-style-name="ndlevelprovision" style:family="paragraph">
      <style:paragraph-properties fo:margin-top="0in" fo:margin-bottom="0in" fo:text-indent="0.5in"/>
      <style:text-properties fo:font-size="11pt" style:font-size-asian="11pt" style:font-size-complex="11pt" fo:language="lt" fo:country="LT"/>
    </style:style>
    <style:style style:name="P783" style:parent-style-name="ndlevelprovision" style:family="paragraph">
      <style:paragraph-properties fo:margin-top="0in" fo:margin-bottom="0in" fo:text-indent="0.5in"/>
      <style:text-properties fo:font-size="11pt" style:font-size-asian="11pt" style:font-size-complex="11pt" fo:language="lt" fo:country="LT"/>
    </style:style>
    <style:style style:name="P784" style:parent-style-name="stlevelheading" style:family="paragraph">
      <style:paragraph-properties fo:margin-top="0in" fo:margin-bottom="0in" fo:text-indent="0.5in"/>
      <style:text-properties fo:letter-spacing="normal" style:font-size-complex="11pt" fo:language="lt" fo:country="LT"/>
    </style:style>
    <style:style style:name="P78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786" style:parent-style-name="ndlevelprovision" style:family="paragraph">
      <style:paragraph-properties fo:widows="0" fo:orphans="0" fo:margin-top="0in" fo:margin-bottom="0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fo:language="lt" fo:country="LT"/>
    </style:style>
    <style:style style:name="P789" style:parent-style-name="rdlevelsubprovision" style:family="paragraph">
      <style:paragraph-properties fo:widows="0" fo:orphans="0" fo:margin-top="0in" fo:margin-bottom="0in" fo:text-indent="0.5in"/>
    </style:style>
    <style:style style:name="T790" style:parent-style-name="DefaultParagraphFont" style:family="text">
      <style:text-properties style:font-size-complex="11pt" fo:language="lt" fo:country="LT"/>
    </style:style>
    <style:style style:name="T791" style:parent-style-name="DefaultParagraphFont" style:family="text">
      <style:text-properties style:font-style-complex="italic" style:font-size-complex="11pt" fo:language="lt" fo:country="LT"/>
    </style:style>
    <style:style style:name="T792" style:parent-style-name="DefaultParagraphFont" style:family="text">
      <style:text-properties style:font-size-complex="11pt" fo:language="lt" fo:country="LT"/>
    </style:style>
    <style:style style:name="P793" style:parent-style-name="rdlevelsubprovision" style:family="paragraph">
      <style:paragraph-properties fo:widows="0" fo:orphans="0" fo:margin-top="0in" fo:margin-bottom="0in" fo:text-indent="0.5in"/>
    </style:style>
    <style:style style:name="T794" style:parent-style-name="DefaultParagraphFont" style:family="text">
      <style:text-properties style:font-size-complex="11pt"/>
    </style:style>
    <style:style style:name="T795" style:parent-style-name="DefaultParagraphFont" style:family="text">
      <style:text-properties style:font-size-complex="11pt" fo:language="lt" fo:country="LT"/>
    </style:style>
    <style:style style:name="T796" style:parent-style-name="DefaultParagraphFont" style:family="text">
      <style:text-properties style:font-style-complex="italic" style:font-size-complex="11pt" fo:language="lt" fo:country="LT"/>
    </style:style>
    <style:style style:name="T797" style:parent-style-name="DefaultParagraphFont" style:family="text">
      <style:text-properties style:font-size-complex="11pt" fo:language="lt" fo:country="LT"/>
    </style:style>
    <style:style style:name="T798" style:parent-style-name="DefaultParagraphFont" style:family="text">
      <style:text-properties style:font-size-complex="11pt" fo:language="lt" fo:country="LT"/>
    </style:style>
    <style:style style:name="P799" style:parent-style-name="ndlevelheading" style:family="paragraph">
      <style:paragraph-properties fo:keep-with-next="auto" fo:widows="0" fo:orphans="0" fo:margin-top="0in" fo:margin-bottom="0in" fo:text-indent="0.5in">
        <style:tab-stops>
          <style:tab-stop style:type="left" style:position="1.1812in"/>
        </style:tab-stops>
      </style:paragraph-properties>
      <style:text-properties fo:font-weight="normal" style:font-weight-asian="normal" style:font-size-complex="11pt" fo:language="lt" fo:country="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style:letter-kerning="true" fo:font-size="11pt" style:font-size-asian="11pt" style:font-size-complex="11pt" style:language-asian="en" style:country-asian="US"/>
    </style:style>
    <style:style style:name="P80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05" style:parent-style-name="ndlevelheading" style:family="paragraph">
      <style:paragraph-properties fo:keep-with-next="auto" fo:widows="0" fo:orphans="0" fo:margin-top="0in" fo:margin-bottom="0in" fo:text-indent="0.5in"/>
    </style:style>
    <style:style style:name="T806" style:parent-style-name="DefaultParagraphFont" style:family="text">
      <style:text-properties fo:font-weight="normal" style:font-weight-asian="normal"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weight="normal" style:font-weight-asian="normal" style:font-size-complex="11pt" fo:language="lt" fo:country="LT"/>
    </style:style>
    <style:style style:name="P80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14" style:parent-style-name="rdlevelsubprovision" style:family="paragraph">
      <style:paragraph-properties fo:margin-top="0in" fo:margin-bottom="0in" fo:text-indent="0.5in"/>
      <style:text-properties style:font-size-complex="11pt" fo:language="lt" fo:country="LT"/>
    </style:style>
    <style:style style:name="P815" style:parent-style-name="rdlevelsubprovision" style:family="paragraph">
      <style:paragraph-properties fo:margin-top="0in" fo:margin-bottom="0in" fo:text-indent="0.5in"/>
    </style:style>
    <style:style style:name="T816" style:parent-style-name="DefaultParagraphFont" style:family="text">
      <style:text-properties style:font-size-complex="11pt" fo:language="lt" fo:country="LT"/>
    </style:style>
    <style:style style:name="T817" style:parent-style-name="DefaultParagraphFont" style:family="text">
      <style:text-properties style:font-style-complex="italic" style:font-size-complex="11pt" fo:language="lt" fo:country="LT"/>
    </style:style>
    <style:style style:name="T818" style:parent-style-name="DefaultParagraphFont" style:family="text">
      <style:text-properties style:font-size-complex="11pt" fo:language="lt" fo:country="LT"/>
    </style:style>
    <style:style style:name="P819" style:parent-style-name="stlevelheading" style:family="paragraph">
      <style:paragraph-properties fo:margin-top="0in" fo:margin-bottom="0in" fo:text-indent="0.5in"/>
      <style:text-properties fo:letter-spacing="normal" style:font-size-complex="11pt" fo:language="lt" fo:country="LT"/>
    </style:style>
    <style:style style:name="P82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4"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26" style:parent-style-name="rdlevelsubprovision" style:family="paragraph">
      <style:paragraph-properties fo:margin-top="0in" fo:margin-bottom="0in" fo:text-indent="0.5in"/>
      <style:text-properties style:font-size-complex="11pt" fo:language="lt" fo:country="LT"/>
    </style:style>
    <style:style style:name="P827" style:parent-style-name="rdlevelsubprovision" style:family="paragraph">
      <style:paragraph-properties fo:margin-top="0in" fo:margin-bottom="0in" fo:text-indent="0.5in"/>
    </style:style>
    <style:style style:name="T828" style:parent-style-name="DefaultParagraphFont" style:family="text">
      <style:text-properties style:font-size-complex="11pt"/>
    </style:style>
    <style:style style:name="T829" style:parent-style-name="DefaultParagraphFont" style:family="text">
      <style:text-properties style:font-size-complex="11pt" fo:language="lt" fo:country="LT"/>
    </style:style>
    <style:style style:name="P830" style:parent-style-name="stlevelheading" style:family="paragraph">
      <style:paragraph-properties fo:margin-top="0in" fo:margin-bottom="0in" fo:text-indent="0.5in"/>
      <style:text-properties fo:letter-spacing="normal" style:font-size-complex="11pt" fo:language="lt" fo:country="LT"/>
    </style:style>
    <style:style style:name="P83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2" style:parent-style-name="rdlevelsubprovision" style:family="paragraph">
      <style:paragraph-properties fo:margin-top="0in" fo:margin-bottom="0in" fo:text-indent="0.5in"/>
      <style:text-properties style:font-size-complex="11pt" fo:language="lt" fo:country="LT"/>
    </style:style>
    <style:style style:name="P833" style:parent-style-name="rdlevelsubprovision" style:family="paragraph">
      <style:paragraph-properties fo:margin-top="0in" fo:margin-bottom="0in" fo:text-indent="0.5in"/>
      <style:text-properties style:font-size-complex="11pt" fo:language="lt" fo:country="LT"/>
    </style:style>
    <style:style style:name="P834" style:parent-style-name="stlevelheading" style:family="paragraph">
      <style:paragraph-properties fo:margin-top="0in" fo:margin-bottom="0in" fo:text-indent="0.5in"/>
      <style:text-properties fo:letter-spacing="normal" style:font-size-complex="11pt" fo:language="lt" fo:country="LT"/>
    </style:style>
    <style:style style:name="P83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36" style:parent-style-name="rdlevelsubprovision" style:family="paragraph">
      <style:paragraph-properties fo:margin-top="0in" fo:margin-bottom="0in" fo:text-indent="0.5in"/>
      <style:text-properties style:font-size-complex="11pt" fo:language="lt" fo:country="LT"/>
    </style:style>
    <style:style style:name="P837" style:parent-style-name="rdlevelsubprovision" style:family="paragraph">
      <style:paragraph-properties fo:margin-top="0in" fo:margin-bottom="0in" fo:text-indent="0.5in"/>
      <style:text-properties style:font-size-complex="11pt" fo:language="lt" fo:country="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letter-kerning="true" fo:font-size="11pt" style:font-size-asian="11pt" style:font-size-complex="11pt" style:language-asian="en" style:country-asian="US"/>
    </style:style>
    <style:style style:name="T840" style:parent-style-name="DefaultParagraphFont" style:family="text">
      <style:text-properties fo:font-style="italic" style:font-style-asian="italic" style:letter-kerning="true" fo:font-size="11pt" style:font-size-asian="11pt" style:font-size-complex="11pt" style:language-asian="en" style:country-asian="US"/>
    </style:style>
    <style:style style:name="T841" style:parent-style-name="DefaultParagraphFont" style:family="text">
      <style:text-properties style:letter-kerning="true" fo:font-size="11pt" style:font-size-asian="11pt" style:font-size-complex="11pt" style:language-asian="en" style:country-asian="US"/>
    </style:style>
    <style:style style:name="P842" style:parent-style-name="rdlevelsubprovision" style:family="paragraph">
      <style:paragraph-properties fo:margin-top="0in" fo:margin-bottom="0in" fo:text-indent="0.5in"/>
      <style:text-properties style:font-size-complex="11pt" fo:language="lt" fo:country="LT"/>
    </style:style>
    <style:style style:name="P843" style:parent-style-name="rdlevelsubprovision" style:family="paragraph">
      <style:paragraph-properties fo:margin-top="0in" fo:margin-bottom="0in" fo:text-indent="0.5in"/>
      <style:text-properties style:font-size-complex="11pt" fo:language="lt" fo:country="LT"/>
    </style:style>
    <style:style style:name="P844" style:parent-style-name="rdlevelsubprovision" style:family="paragraph">
      <style:paragraph-properties fo:margin-top="0in" fo:margin-bottom="0in" fo:text-indent="0.5in"/>
      <style:text-properties style:font-size-complex="11pt" fo:language="lt" fo:country="LT"/>
    </style:style>
    <style:style style:name="P845" style:parent-style-name="rdlevelsubprovision" style:family="paragraph">
      <style:paragraph-properties fo:margin-top="0in" fo:margin-bottom="0in" fo:text-indent="0.5in"/>
      <style:text-properties style:font-size-complex="11pt" fo:language="lt" fo:country="LT"/>
    </style:style>
    <style:style style:name="P846" style:parent-style-name="rdlevelsubprovision" style:family="paragraph">
      <style:paragraph-properties fo:margin-top="0in" fo:margin-bottom="0in" fo:text-indent="0.5in"/>
      <style:text-properties style:font-size-complex="11pt" fo:language="lt" fo:country="LT"/>
    </style:style>
    <style:style style:name="P847" style:parent-style-name="rdlevelsubprovision" style:family="paragraph">
      <style:paragraph-properties fo:margin-top="0in" fo:margin-bottom="0in" fo:text-indent="0.5in"/>
      <style:text-properties style:font-size-complex="11pt" fo:language="lt" fo:country="LT"/>
    </style:style>
    <style:style style:name="P848" style:parent-style-name="rdlevelsubprovision" style:family="paragraph">
      <style:paragraph-properties fo:margin-top="0in" fo:margin-bottom="0in" fo:text-indent="0.5in"/>
    </style:style>
    <style:style style:name="T849" style:parent-style-name="DefaultParagraphFont" style:family="text">
      <style:text-properties style:font-size-complex="11pt" fo:language="lt" fo:country="LT"/>
    </style:style>
    <style:style style:name="T850" style:parent-style-name="DefaultParagraphFont" style:family="text">
      <style:text-properties fo:font-weight="bold" style:font-weight-asian="bold" style:font-size-complex="11pt" fo:language="lt" fo:country="LT"/>
    </style:style>
    <style:style style:name="T851" style:parent-style-name="DefaultParagraphFont" style:family="text">
      <style:text-properties style:font-size-complex="11pt" fo:language="lt" fo:country="LT"/>
    </style:style>
    <style:style style:name="P852" style:parent-style-name="rdlevelsubprovision" style:family="paragraph">
      <style:paragraph-properties fo:margin-top="0in" fo:margin-bottom="0in" fo:text-indent="0.5in"/>
      <style:text-properties style:font-size-complex="11pt" fo:language="lt" fo:country="LT"/>
    </style:style>
    <style:style style:name="P853"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letter-kerning="true" fo:font-size="11pt" style:font-size-asian="11pt" style:font-size-complex="11pt" style:language-asian="en" style:country-asian="U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letter-kerning="true" fo:font-size="11pt" style:font-size-asian="11pt" style:font-size-complex="11pt" style:language-asian="en" style:country-asian="US"/>
    </style:style>
    <style:style style:name="P85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59" style:parent-style-name="stlevelheading" style:family="paragraph">
      <style:paragraph-properties fo:margin-top="0in" fo:margin-bottom="0in" fo:text-indent="0.5in"/>
      <style:text-properties fo:letter-spacing="normal" style:font-size-complex="11pt" fo:language="lt" fo:country="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tyle-complex="italic" style:letter-kerning="true" fo:font-size="11pt" style:font-size-asian="11pt" style:font-size-complex="11pt" style:language-asian="en" style:country-asian="US"/>
    </style:style>
    <style:style style:name="T862" style:parent-style-name="DefaultParagraphFont" style:family="text">
      <style:text-properties style:letter-kerning="true" fo:font-size="11pt" style:font-size-asian="11pt" style:font-size-complex="11pt" style:language-asian="en" style:country-asian="US"/>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tyle-complex="italic" style:letter-kerning="true" fo:font-size="11pt" style:font-size-asian="11pt" style:font-size-complex="11pt" style:language-asian="en" style:country-asian="US"/>
    </style:style>
    <style:style style:name="T865" style:parent-style-name="DefaultParagraphFont" style:family="text">
      <style:text-properties style:letter-kerning="true" fo:font-size="11pt" style:font-size-asian="11pt" style:font-size-complex="11pt" style:language-asian="en" style:country-asian="US"/>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tyle-complex="italic" style:letter-kerning="true" fo:font-size="11pt" style:font-size-asian="11pt" style:font-size-complex="11pt" style:language-asian="en" style:country-asian="US"/>
    </style:style>
    <style:style style:name="T868" style:parent-style-name="DefaultParagraphFont" style:family="text">
      <style:text-properties style:letter-kerning="true" fo:font-size="11pt" style:font-size-asian="11pt" style:font-size-complex="11pt" style:language-asian="en" style:country-asian="US"/>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tyle-complex="italic" style:letter-kerning="true" fo:font-size="11pt" style:font-size-asian="11pt" style:font-size-complex="11pt" style:language-asian="en" style:country-asian="US"/>
    </style:style>
    <style:style style:name="T871" style:parent-style-name="DefaultParagraphFont" style:family="text">
      <style:text-properties style:letter-kerning="true" fo:font-size="11pt" style:font-size-asian="11pt" style:font-size-complex="11pt" style:language-asian="en" style:country-asian="US"/>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tyle-complex="italic" style:letter-kerning="true" fo:font-size="11pt" style:font-size-asian="11pt" style:font-size-complex="11pt" style:language-asian="en" style:country-asian="US"/>
    </style:style>
    <style:style style:name="T874" style:parent-style-name="DefaultParagraphFont" style:family="text">
      <style:text-properties style:letter-kerning="true" fo:font-size="11pt" style:font-size-asian="11pt" style:font-size-complex="11pt" style:language-asian="en" style:country-asian="US"/>
    </style:style>
    <style:style style:name="P875" style:parent-style-name="stlevelheading" style:family="paragraph">
      <style:paragraph-properties fo:margin-top="0in" fo:margin-bottom="0in" fo:text-indent="0.5in"/>
      <style:text-properties fo:letter-spacing="normal" style:font-size-complex="11pt" fo:language="lt" fo:country="LT"/>
    </style:style>
    <style:style style:name="P87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letter-kerning="true" fo:font-size="11pt" style:font-size-asian="11pt" style:font-size-complex="11pt" style:language-asian="en" style:country-asian="US"/>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letter-kerning="true" fo:font-size="11pt" style:font-size-asian="11pt" style:font-size-complex="11pt" style:language-asian="en" style:country-asian="US"/>
    </style:style>
    <style:style style:name="T882" style:parent-style-name="DefaultParagraphFont" style:family="text">
      <style:text-properties style:font-style-complex="italic" style:letter-kerning="true" fo:font-size="11pt" style:font-size-asian="11pt" style:font-size-complex="11pt" style:language-asian="en" style:country-asian="US"/>
    </style:style>
    <style:style style:name="T883" style:parent-style-name="DefaultParagraphFont" style:family="text">
      <style:text-properties style:letter-kerning="true" fo:font-size="11pt" style:font-size-asian="11pt" style:font-size-complex="11pt" style:language-asian="en" style:country-asian="US"/>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letter-kerning="true" fo:font-size="11pt" style:font-size-asian="11pt" style:font-size-complex="11pt" style:language-asian="en" style:country-asian="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letter-kerning="true" fo:font-size="11pt" style:font-size-asian="11pt" style:font-size-complex="11pt" style:language-asian="en" style:country-asian="U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letter-kerning="true" fo:font-size="11pt" style:font-size-asian="11pt" style:font-size-complex="11pt" style:language-asian="en" style:country-asian="US"/>
    </style:style>
    <style:style style:name="T890" style:parent-style-name="DefaultParagraphFont" style:family="text">
      <style:text-properties style:font-style-complex="italic" style:letter-kerning="true" fo:font-size="11pt" style:font-size-asian="11pt" style:font-size-complex="11pt" style:language-asian="en" style:country-asian="US"/>
    </style:style>
    <style:style style:name="T891" style:parent-style-name="DefaultParagraphFont" style:family="text">
      <style:text-properties style:letter-kerning="true" fo:font-size="11pt" style:font-size-asian="11pt" style:font-size-complex="11pt" style:language-asian="en" style:country-asian="US"/>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letter-kerning="true" fo:font-size="11pt" style:font-size-asian="11pt" style:font-size-complex="11pt" style:language-asian="en" style:country-asian="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letter-kerning="true" fo:font-size="11pt" style:font-size-asian="11pt" style:font-size-complex="11pt" style:language-asian="en" style:country-asian="US"/>
    </style:style>
    <style:style style:name="T896" style:parent-style-name="DefaultParagraphFont" style:family="text">
      <style:text-properties style:font-style-complex="italic" style:letter-kerning="true" fo:font-size="11pt" style:font-size-asian="11pt" style:font-size-complex="11pt" style:language-asian="en" style:country-asian="US"/>
    </style:style>
    <style:style style:name="T897" style:parent-style-name="DefaultParagraphFont" style:family="text">
      <style:text-properties style:letter-kerning="true" fo:font-size="11pt" style:font-size-asian="11pt" style:font-size-complex="11pt" style:language-asian="en" style:country-asian="US"/>
    </style:style>
    <style:style style:name="P89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letter-kerning="true" fo:font-size="11pt" style:font-size-asian="11pt" style:font-size-complex="11pt" style:language-asian="en" style:country-asian="U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letter-kerning="true" fo:font-size="11pt" style:font-size-asian="11pt" style:font-size-complex="11pt" style:language-asian="en" style:country-asian="US"/>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letter-kerning="true" fo:font-size="11pt" style:font-size-asian="11pt" style:font-size-complex="11pt" style:language-asian="en" style:country-asian="US"/>
    </style:style>
    <style:style style:name="T905" style:parent-style-name="DefaultParagraphFont" style:family="text">
      <style:text-properties style:font-style-complex="italic" style:letter-kerning="true" fo:font-size="11pt" style:font-size-asian="11pt" style:font-size-complex="11pt" style:language-asian="en" style:country-asian="US"/>
    </style:style>
    <style:style style:name="T906" style:parent-style-name="DefaultParagraphFont" style:family="text">
      <style:text-properties style:letter-kerning="true" fo:font-size="11pt" style:font-size-asian="11pt" style:font-size-complex="11pt" style:language-asian="en" style:country-asian="US"/>
    </style:style>
    <style:style style:name="T907" style:parent-style-name="DefaultParagraphFont" style:family="text">
      <style:text-properties style:letter-kerning="true" fo:font-size="11pt" style:font-size-asian="11pt" style:font-size-complex="11pt" style:language-asian="en" style:country-asian="US"/>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letter-kerning="true" fo:font-size="11pt" style:font-size-asian="11pt" style:font-size-complex="11pt" style:language-asian="en" style:country-asian="US"/>
    </style:style>
    <style:style style:name="T910" style:parent-style-name="DefaultParagraphFont" style:family="text">
      <style:text-properties style:text-scale="103%" style:letter-kerning="true" fo:font-size="11pt" style:font-size-asian="11pt" style:font-size-complex="11pt" style:language-asian="en" style:country-asian="US"/>
    </style:style>
    <style:style style:name="T911" style:parent-style-name="DefaultParagraphFont" style:family="text">
      <style:text-properties style:letter-kerning="true" fo:font-size="11pt" style:font-size-asian="11pt" style:font-size-complex="11pt" style:language-asian="en" style:country-asian="US"/>
    </style:style>
    <style:style style:name="T912" style:parent-style-name="DefaultParagraphFont" style:family="text">
      <style:text-properties style:text-scale="103%" style:letter-kerning="true" fo:font-size="11pt" style:font-size-asian="11pt" style:font-size-complex="11pt" style:language-asian="en" style:country-asian="US"/>
    </style:style>
    <style:style style:name="T913" style:parent-style-name="DefaultParagraphFont" style:family="text">
      <style:text-properties style:letter-kerning="true" fo:font-size="11pt" style:font-size-asian="11pt" style:font-size-complex="11pt" style:language-asian="en" style:country-asian="US"/>
    </style:style>
    <style:style style:name="T914" style:parent-style-name="DefaultParagraphFont" style:family="text">
      <style:text-properties style:letter-kerning="true" fo:font-size="11pt" style:font-size-asian="11pt" style:font-size-complex="11pt" style:language-asian="en" style:country-asian="US"/>
    </style:style>
    <style:style style:name="P915" style:parent-style-name="stlevelheading" style:family="paragraph">
      <style:paragraph-properties fo:margin-top="0in" fo:margin-bottom="0in" fo:text-indent="0.5in"/>
      <style:text-properties fo:letter-spacing="normal" style:font-size-complex="11pt" fo:language="lt" fo:country="LT"/>
    </style:style>
    <style:style style:name="P916"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7"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8"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19"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21" style:parent-style-name="Normal" style:family="paragraph">
      <style:paragraph-properties fo:widows="0" fo:orphans="0" fo:text-align="justify" fo:margin-bottom="0.0833in" fo:text-indent="0.5in"/>
      <style:text-properties style:letter-kerning="true" fo:font-size="11pt" style:font-size-asian="11pt" style:font-size-complex="11pt" style:language-asian="en" style:country-asian="US"/>
    </style:style>
    <style:style style:name="TableColumn923" style:family="table-column">
      <style:table-column-properties style:column-width="3.125in"/>
    </style:style>
    <style:style style:name="TableColumn924" style:family="table-column">
      <style:table-column-properties style:column-width="3.125in"/>
    </style:style>
    <style:style style:name="Table922" style:family="table">
      <style:table-properties style:width="6.25in" fo:margin-left="0in" table:align="lef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margin-top="0.1666in" fo:margin-bottom="0.1666in" fo:background-color="#FFFFFF">
        <style:tab-stops>
          <style:tab-stop style:type="left" style:position="4.0118in"/>
        </style:tab-stops>
      </style:paragraph-properties>
      <style:text-properties fo:color="#000000"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fo:text-align="justify" fo:margin-top="0.1666in" fo:margin-bottom="0.1666in" fo:background-color="#FFFFFF"/>
      <style:text-properties fo:color="#000000" fo:font-size="11pt" style:font-size-asian="11pt" style:font-size-complex="11pt"/>
    </style:style>
    <style:style style:name="TableRow930" style:family="table-row">
      <style:table-row-properties style:min-row-height="0.0138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3"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6"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37"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Row938" style:family="table-row">
      <style:table-row-properties style:min-row-height="0.0138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1"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2"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5"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6" style:parent-style-name="Normal" style:family="paragraph">
      <style:paragraph-properties fo:widows="0" fo:orphans="0" fo:background-color="#FFFFFF">
        <style:tab-stops>
          <style:tab-stop style:type="left" style:position="4.0118in"/>
        </style:tab-stops>
      </style:paragraph-properties>
      <style:text-properties fo:color="#000000" fo:font-size="11pt" style:font-size-asian="11pt" style:font-size-complex="11pt"/>
    </style:style>
    <style:style style:name="P947" style:parent-style-name="Normal" style:family="paragraph">
      <style:paragraph-properties fo:widows="0" fo:orphans="0" fo:text-align="justify" fo:margin-top="0.0833in" fo:text-indent="0.5in"/>
      <style:text-properties style:letter-kerning="true" fo:font-size="11pt" style:font-size-asian="11pt" style:font-size-complex="11pt" style:language-asian="en" style:country-asian="US"/>
    </style:style>
    <style:style style:name="P948" style:parent-style-name="stlevelheading" style:family="paragraph">
      <style:paragraph-properties fo:margin-top="0in" fo:margin-bottom="0in" fo:text-indent="0.5in"/>
    </style:style>
    <style:style style:name="T949" style:parent-style-name="DefaultParagraphFont" style:family="text">
      <style:text-properties fo:letter-spacing="normal" style:font-size-complex="11pt" fo:language="lt" fo:country="LT"/>
    </style:style>
    <style:style style:name="T950" style:parent-style-name="DefaultParagraphFont" style:family="text">
      <style:text-properties style:font-weight-complex="bold" fo:letter-spacing="normal" style:font-size-complex="11pt" fo:language="lt" fo:country="LT"/>
    </style:style>
    <style:style style:name="T951" style:parent-style-name="DefaultParagraphFont" style:family="text">
      <style:text-properties fo:letter-spacing="normal" style:font-size-complex="11pt" fo:language="lt" fo:country="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text-scale="103%" style:letter-kerning="true" fo:font-size="11pt" style:font-size-asian="11pt" style:font-size-complex="11pt" style:language-asian="en" style:country-asian="US"/>
    </style:style>
    <style:style style:name="T954" style:parent-style-name="DefaultParagraphFont" style:family="text">
      <style:text-properties fo:letter-spacing="-0.0013in" style:text-scale="103%" style:letter-kerning="true" fo:font-size="11pt" style:font-size-asian="11pt" style:font-size-complex="11pt" style:language-asian="en" style:country-asian="US"/>
    </style:style>
    <style:style style:name="T955" style:parent-style-name="DefaultParagraphFont" style:family="text">
      <style:text-properties style:text-scale="103%" style:letter-kerning="true" fo:font-size="11pt" style:font-size-asian="11pt" style:font-size-complex="11pt" style:language-asian="en" style:country-asian="US"/>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text-scale="103%" style:letter-kerning="true" fo:font-size="11pt" style:font-size-asian="11pt" style:font-size-complex="11pt" style:language-asian="en" style:country-asian="US"/>
    </style:style>
    <style:style style:name="P958" style:parent-style-name="stlevelheading" style:family="paragraph">
      <style:paragraph-properties fo:margin-top="0in" fo:margin-bottom="0in" fo:text-indent="0.5in"/>
    </style:style>
    <style:style style:name="T959" style:parent-style-name="DefaultParagraphFont" style:family="text">
      <style:text-properties fo:letter-spacing="normal" style:font-size-complex="11pt" fo:language="lt" fo:country="LT"/>
    </style:style>
    <style:style style:name="P960"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1"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2"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letter-kerning="true" fo:font-size="11pt" style:font-size-asian="11pt" style:font-size-complex="11pt" style:language-asian="en" style:country-asian="US"/>
    </style:style>
    <style:style style:name="P965" style:parent-style-name="Normal" style:family="paragraph">
      <style:paragraph-properties fo:widows="0" fo:orphans="0" fo:text-align="justify" fo:text-indent="0.5in"/>
      <style:text-properties style:letter-kerning="true" fo:font-size="11pt" style:font-size-asian="11pt" style:font-size-complex="11pt" style:language-asian="en" style:country-asian="US"/>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letter-kerning="true" fo:font-size="11pt" style:font-size-asian="11pt" style:font-size-complex="11pt" style:language-asian="en" style:country-asian="US"/>
    </style:style>
    <style:style style:name="P968" style:parent-style-name="stlevelheading" style:family="paragraph">
      <style:paragraph-properties fo:margin-top="0in" fo:margin-bottom="0in" fo:text-indent="0.5in"/>
      <style:text-properties fo:letter-spacing="normal" style:font-size-complex="11pt" fo:language="lt" fo:country="LT"/>
    </style:style>
    <style:style style:name="P969" style:parent-style-name="Normal" style:family="paragraph">
      <style:paragraph-properties fo:text-align="justify" fo:text-indent="0.5in"/>
      <style:text-properties style:letter-kerning="true" fo:font-size="11pt" style:font-size-asian="11pt" style:font-size-complex="11pt" style:language-asian="en" style:country-asian="US"/>
    </style:style>
    <style:style style:name="P970" style:parent-style-name="Normal" style:family="paragraph">
      <style:paragraph-properties fo:text-align="justify" fo:text-indent="0.5in"/>
    </style:style>
    <style:style style:name="T971" style:parent-style-name="DefaultParagraphFont" style:family="text">
      <style:text-properties style:letter-kerning="true" fo:font-size="11pt" style:font-size-asian="11pt" style:font-size-complex="11pt" style:language-asian="en" style:country-asian="US"/>
    </style:style>
    <style:style style:name="P972"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73" style:parent-style-name="Normal" style:family="paragraph">
      <style:paragraph-properties fo:widows="0" fo:orphans="0" style:text-autospace="none" fo:text-align="justify" fo:text-indent="0.5in" fo:background-color="#FFFFFF"/>
      <style:text-properties fo:font-size="11pt" style:font-size-asian="11pt" style:font-size-complex="11pt"/>
    </style:style>
    <style:style style:name="P974"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5" style:parent-style-name="Normal" style:family="paragraph">
      <style:paragraph-properties fo:widows="0" fo:orphans="0" style:text-autospace="none" fo:text-align="justify" fo:margin-top="0.1666in" fo:margin-bottom="0.1666in" fo:background-color="#FFFFFF"/>
      <style:text-properties fo:font-size="11pt" style:font-size-asian="11pt" style:font-size-complex="11pt"/>
    </style:style>
    <style:style style:name="P976" style:parent-style-name="Normal" style:family="paragraph">
      <style:paragraph-properties fo:widows="0" fo:orphans="0" style:text-autospace="none" fo:text-align="justify" fo:margin-top="0.1666in" fo:background-color="#FFFFFF"/>
      <style:text-properties fo:font-size="11pt" style:font-size-asian="11pt" style:font-size-complex="11pt"/>
    </style:style>
    <style:style style:name="P9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7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8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983" style:parent-style-name="SLONormal" style:master-page-name="MPF2"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986" style:parent-style-name="SLONormal" style:family="paragraph">
      <style:paragraph-properties fo:text-align="start" fo:margin-top="0in" fo:margin-bottom="0in" fo:margin-left="3.3472in">
        <style:tab-stops/>
      </style:paragraph-properties>
    </style:style>
    <style:style style:name="T987" style:parent-style-name="DefaultParagraphFont" style:family="text">
      <style:text-properties fo:font-size="11pt" style:font-size-asian="11pt" style:font-size-complex="11pt" fo:language="lt" fo:country="LT"/>
    </style:style>
    <style:style style:name="P988"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89"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0" style:parent-style-name="SLONormal" style:family="paragraph">
      <style:paragraph-properties fo:text-align="center" fo:margin-top="0in" fo:margin-bottom="0in"/>
    </style:style>
    <style:style style:name="T991" style:parent-style-name="DefaultParagraphFont" style:family="text">
      <style:text-properties fo:font-weight="bold" style:font-weight-asian="bold" fo:text-transform="uppercase" fo:font-size="11pt" style:font-size-asian="11pt" style:font-size-complex="11pt" fo:language="lt" fo:country="LT"/>
    </style:style>
    <style:style style:name="T992" style:parent-style-name="DefaultParagraphFont" style:family="text">
      <style:text-properties fo:font-weight="bold" style:font-weight-asian="bold" fo:font-size="11pt" style:font-size-asian="11pt" style:font-size-complex="11pt" fo:language="lt" fo:country="LT"/>
    </style:style>
    <style:style style:name="T993" style:parent-style-name="DefaultParagraphFont" style:family="text">
      <style:text-properties fo:font-weight="bold" style:font-weight-asian="bold" fo:text-transform="uppercase" fo:font-size="11pt" style:font-size-asian="11pt" style:font-size-complex="11pt" fo:language="lt" fo:country="LT"/>
    </style:style>
    <style:style style:name="P994"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5"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996" style:parent-style-name="SLONormal" style:family="paragraph">
      <style:paragraph-properties fo:text-align="center" fo:margin-top="0in" fo:margin-bottom="0in"/>
      <style:text-properties fo:text-transform="uppercase" fo:font-size="11pt" style:font-size-asian="11pt" style:font-size-complex="11pt" fo:language="lt" fo:country="LT"/>
    </style:style>
    <style:style style:name="TableColumn998" style:family="table-column">
      <style:table-column-properties style:column-width="0.3708in"/>
    </style:style>
    <style:style style:name="TableColumn999" style:family="table-column">
      <style:table-column-properties style:column-width="1.168in"/>
    </style:style>
    <style:style style:name="TableColumn1000" style:family="table-column">
      <style:table-column-properties style:column-width="1.1965in"/>
    </style:style>
    <style:style style:name="TableColumn1001" style:family="table-column">
      <style:table-column-properties style:column-width="0.752in"/>
    </style:style>
    <style:style style:name="TableColumn1002" style:family="table-column">
      <style:table-column-properties style:column-width="2.0215in"/>
    </style:style>
    <style:style style:name="TableColumn1003" style:family="table-column">
      <style:table-column-properties style:column-width="1.0631in"/>
    </style:style>
    <style:style style:name="Table997" style:family="table">
      <style:table-properties style:width="6.5722in" fo:margin-left="0in" table:align="lef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SLONormal" style:family="paragraph">
      <style:paragraph-properties style:punctuation-wrap="simple" style:text-autospace="none" fo:text-align="center" style:vertical-align="baseline"/>
    </style:style>
    <style:style style:name="T1007" style:parent-style-name="DefaultParagraphFont" style:family="text">
      <style:text-properties style:font-weight-complex="bold" fo:font-size="11pt" style:font-size-asian="11pt" style:font-size-complex="11pt" fo:language="lt" fo:country="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SLONormal" style:family="paragraph">
      <style:paragraph-properties style:punctuation-wrap="simple" style:text-autospace="none" fo:text-align="center" style:vertical-align="baseline"/>
    </style:style>
    <style:style style:name="T1010" style:parent-style-name="DefaultParagraphFont" style:family="text">
      <style:text-properties fo:font-size="11pt" style:font-size-asian="11pt" style:font-size-complex="11pt" fo:language="lt" fo:country="LT"/>
    </style:style>
    <style:style style:name="T1011" style:parent-style-name="DefaultParagraphFont" style:family="text">
      <style:text-properties fo:text-transform="uppercase" fo:font-size="11pt" style:font-size-asian="11pt" style:font-size-complex="11pt" fo:language="lt" fo:country="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SLONormal" style:family="paragraph">
      <style:paragraph-properties style:punctuation-wrap="simple" style:text-autospace="none" fo:text-align="center" style:vertical-align="baseline"/>
    </style:style>
    <style:style style:name="T1014" style:parent-style-name="DefaultParagraphFont" style:family="text">
      <style:text-properties fo:text-transform="uppercase" fo:font-size="11pt" style:font-size-asian="11pt" style:font-size-complex="11pt" fo:language="lt" fo:country="LT"/>
    </style:style>
    <style:style style:name="T1015" style:parent-style-name="DefaultParagraphFont" style:family="text">
      <style:text-properties fo:font-size="11pt" style:font-size-asian="11pt" style:font-size-complex="11pt" fo:language="lt" fo:country="LT"/>
    </style:style>
    <style:style style:name="T1016" style:parent-style-name="DefaultParagraphFont" style:family="text">
      <style:text-properties fo:text-transform="uppercase" fo:font-size="11pt" style:font-size-asian="11pt" style:font-size-complex="11pt" fo:language="lt" fo:country="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SLONormal" style:family="paragraph">
      <style:paragraph-properties style:punctuation-wrap="simple" style:text-autospace="none" fo:text-align="center" style:vertical-align="baseline"/>
    </style:style>
    <style:style style:name="T1019" style:parent-style-name="DefaultParagraphFont" style:family="text">
      <style:text-properties fo:text-transform="uppercase" fo:font-size="11pt" style:font-size-asian="11pt" style:font-size-complex="11pt" fo:language="lt" fo:country="LT"/>
    </style:style>
    <style:style style:name="T1020" style:parent-style-name="DefaultParagraphFont" style:family="text">
      <style:text-properties fo:font-size="11pt" style:font-size-asian="11pt" style:font-size-complex="11pt" fo:language="lt" fo:country="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SLONormal" style:family="paragraph">
      <style:paragraph-properties style:punctuation-wrap="simple" style:text-autospace="none" style:vertical-align="baseline"/>
      <style:text-properties style:font-weight-complex="bold" fo:text-transform="uppercase" fo:font-size="11pt" style:font-size-asian="11pt" style:font-size-complex="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1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48" style:parent-style-name="SLONormal" style:master-page-name="MP3" style:family="paragraph">
      <style:paragraph-properties fo:break-before="page" fo:text-align="start" fo:margin-top="0in" fo:margin-bottom="0in" fo:margin-left="3.3472in" style:page-number="1">
        <style:tab-stops/>
      </style:paragraph-properties>
      <style:text-properties fo:font-size="11pt" style:font-size-asian="11pt" style:font-size-complex="11pt" fo:language="lt" fo:country="LT"/>
    </style:style>
    <style:style style:name="P1151" style:parent-style-name="SLONormal" style:family="paragraph">
      <style:paragraph-properties fo:text-align="start" fo:margin-top="0in" fo:margin-bottom="0in" fo:margin-left="3.3472in">
        <style:tab-stops/>
      </style:paragraph-properties>
    </style:style>
    <style:style style:name="T1152" style:parent-style-name="DefaultParagraphFont" style:family="text">
      <style:text-properties fo:font-size="11pt" style:font-size-asian="11pt" style:font-size-complex="11pt" fo:language="lt" fo:country="LT"/>
    </style:style>
    <style:style style:name="P1153" style:parent-style-name="SLONormal" style:family="paragraph">
      <style:paragraph-properties fo:text-align="center" fo:margin-top="0in" fo:margin-bottom="0in"/>
      <style:text-properties fo:font-weight="bold" style:font-weight-asian="bold" fo:text-transform="uppercase" fo:font-size="11pt" style:font-size-asian="11pt" style:font-size-complex="11pt" fo:language="lt" fo:country="LT"/>
    </style:style>
    <style:style style:name="P1154" style:parent-style-name="SLONormal" style:family="paragraph">
      <style:paragraph-properties fo:text-align="center"/>
      <style:text-properties fo:text-transform="uppercase" fo:font-size="11pt" style:font-size-asian="11pt" style:font-size-complex="11pt" fo:language="lt" fo:country="LT"/>
    </style:style>
    <style:style style:name="P1155" style:parent-style-name="SLO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fo:language="lt" fo:country="LT"/>
    </style:style>
    <style:style style:name="P1157" style:parent-style-name="SLONormal" style:family="paragraph">
      <style:paragraph-properties fo:text-align="center"/>
      <style:text-properties fo:text-transform="uppercase" fo:font-size="11pt" style:font-size-asian="11pt" style:font-size-complex="11pt" fo:language="lt" fo:country="LT"/>
    </style:style>
    <style:style style:name="P1158" style:parent-style-name="SLONormal" style:family="paragraph">
      <style:paragraph-properties fo:text-align="center"/>
      <style:text-properties fo:font-weight="bold" style:font-weight-asian="bold" fo:text-transform="uppercase" fo:font-size="11pt" style:font-size-asian="11pt" style:font-size-complex="11pt" fo:language="lt" fo:country="LT"/>
    </style:style>
    <style:style style:name="P1159" style:parent-style-name="SLONormal" style:family="paragraph">
      <style:paragraph-properties fo:text-align="center"/>
      <style:text-properties fo:text-transform="uppercase" fo:font-size="11pt" style:font-size-asian="11pt" style:font-size-complex="11pt" fo:language="lt" fo:country="LT"/>
    </style:style>
    <style:style style:name="TableColumn1161" style:family="table-column">
      <style:table-column-properties style:column-width="0.5583in"/>
    </style:style>
    <style:style style:name="TableColumn1162" style:family="table-column">
      <style:table-column-properties style:column-width="5.8909in"/>
    </style:style>
    <style:style style:name="Table1160" style:family="table">
      <style:table-properties style:width="6.4493in" fo:margin-left="0in" table:align="lef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SLONormal" style:family="paragraph">
      <style:paragraph-properties style:punctuation-wrap="simple" style:text-autospace="none" fo:text-align="center" style:vertical-align="baseline"/>
    </style:style>
    <style:style style:name="T1166" style:parent-style-name="DefaultParagraphFont" style:family="text">
      <style:text-properties style:font-weight-complex="bold" fo:font-size="11pt" style:font-size-asian="11pt" style:font-size-complex="11pt" fo:language="lt" fo:country="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SLONormal" style:family="paragraph">
      <style:paragraph-properties style:punctuation-wrap="simple" style:text-autospace="none" fo:text-align="center" style:vertical-align="baseline"/>
    </style:style>
    <style:style style:name="T1169" style:parent-style-name="DefaultParagraphFont" style:family="text">
      <style:text-properties fo:font-size="11pt" style:font-size-asian="11pt" style:font-size-complex="11pt" fo:language="lt" fo:country="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SLONormal" style:family="paragraph">
      <style:paragraph-properties style:punctuation-wrap="simple" style:text-autospace="none" fo:text-align="center" style:vertical-align="baseline"/>
      <style:text-properties style:font-weight-complex="bold" fo:text-transform="uppercase" fo:font-size="11pt" style:font-size-asian="11pt" style:font-size-complex="11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SLONormal" style:family="paragraph">
      <style:paragraph-properties style:punctuation-wrap="simple" style:text-autospace="none" style:vertical-align="baseline"/>
      <style:text-properties fo:text-transform="uppercase" fo:font-size="11pt" style:font-size-asian="11pt" style:font-size-complex="11pt" fo:language="lt" fo:country="LT"/>
    </style:style>
    <style:style style:name="P11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89" style:parent-style-name="Normal" style:master-page-name="MPF4" style:family="paragraph">
      <style:paragraph-properties fo:break-before="page" fo:margin-left="3.3472in" style:page-number="1">
        <style:tab-stops/>
      </style:paragraph-properties>
      <style:text-properties fo:font-size="11pt" style:font-size-asian="11pt" style:font-size-complex="11pt"/>
    </style:style>
    <style:style style:name="P1192" style:parent-style-name="Normal" style:family="paragraph">
      <style:paragraph-properties fo:margin-left="3.3472in">
        <style:tab-stops/>
      </style:paragraph-properties>
      <style:text-properties fo:font-size="11pt" style:font-size-asian="11pt" style:font-size-complex="11pt"/>
    </style:style>
    <style:style style:name="P119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5"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6"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197" style:parent-style-name="SLONormal" style:family="paragraph">
      <style:paragraph-properties fo:text-align="center" fo:margin-top="0in" fo:margin-bottom="0in"/>
      <style:text-properties fo:font-size="11pt" style:font-size-asian="11pt" style:font-size-complex="11pt" fo:language="lt" fo:country="LT"/>
    </style:style>
    <style:style style:name="P1198" style:parent-style-name="SLONormal" style:family="paragraph">
      <style:paragraph-properties fo:text-align="center" fo:margin-top="0in" fo:margin-bottom="0in"/>
      <style:text-properties fo:font-size="11pt" style:font-size-asian="11pt" style:font-size-complex="11pt" fo:language="lt" fo:country="LT"/>
    </style:style>
    <style:style style:name="P1199" style:parent-style-name="SLONormal" style:family="paragraph">
      <style:paragraph-properties fo:text-align="center" fo:margin-top="0in" fo:margin-bottom="0in"/>
      <style:text-properties fo:font-size="11pt" style:font-size-asian="11pt" style:font-size-complex="11pt" fo:language="lt" fo:country="LT"/>
    </style:style>
    <style:style style:name="P1200" style:parent-style-name="SLONormal" style:family="paragraph">
      <style:paragraph-properties fo:text-align="center" fo:margin-top="0in" fo:margin-bottom="0in"/>
      <style:text-properties fo:font-size="11pt" style:font-size-asian="11pt" style:font-size-complex="11pt" fo:language="lt" fo:country="LT"/>
    </style:style>
    <style:style style:name="P1201" style:parent-style-name="SLONormal" style:family="paragraph">
      <style:paragraph-properties fo:text-align="center" fo:margin-top="0in" fo:margin-bottom="0in"/>
      <style:text-properties fo:font-size="11pt" style:font-size-asian="11pt" style:font-size-complex="11pt" fo:language="lt" fo:country="LT"/>
    </style:style>
    <style:style style:name="P1202" style:parent-style-name="SLONormal" style:family="paragraph">
      <style:paragraph-properties fo:text-align="center" fo:margin-top="0in" fo:margin-bottom="0in"/>
      <style:text-properties fo:font-size="11pt" style:font-size-asian="11pt" style:font-size-complex="11pt" fo:language="lt" fo:country="LT"/>
    </style:style>
    <style:style style:name="TableColumn1204" style:family="table-column">
      <style:table-column-properties style:column-width="4.5958in"/>
    </style:style>
    <style:style style:name="TableColumn1205" style:family="table-column">
      <style:table-column-properties style:column-width="1.8534in"/>
    </style:style>
    <style:style style:name="Table1203" style:family="table">
      <style:table-properties style:width="6.4493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SLONormal" style:family="paragraph">
      <style:paragraph-properties style:punctuation-wrap="simple" style:text-autospace="none" fo:text-align="center" style:vertical-align="baseline"/>
    </style:style>
    <style:style style:name="T1209" style:parent-style-name="DefaultParagraphFont" style:family="text">
      <style:text-properties style:font-weight-complex="bold" fo:font-size="11pt" style:font-size-asian="11pt" style:font-size-complex="11pt" fo:language="lt" fo:country="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SLONormal" style:family="paragraph">
      <style:paragraph-properties style:punctuation-wrap="simple" style:text-autospace="none" fo:text-align="start" style:vertical-align="baseline"/>
      <style:text-properties style:font-weight-complex="bold" fo:font-size="11pt" style:font-size-asian="11pt" style:font-size-complex="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SLONormal" style:family="paragraph">
      <style:paragraph-properties style:punctuation-wrap="simple" style:text-autospace="none" style:vertical-align="baseline"/>
      <style:text-properties style:font-weight-complex="bold" fo:font-size="11pt" style:font-size-asian="11pt" style:font-size-complex="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SLONormal" style:family="paragraph">
      <style:paragraph-properties style:punctuation-wrap="simple" style:text-autospace="none" style:vertical-align="baseline"/>
      <style:text-properties fo:font-size="11pt" style:font-size-asian="11pt" style:font-size-complex="11pt" fo:language="lt" fo:country="LT"/>
    </style:style>
    <style:style style:name="P1250" style:parent-style-name="SLONormal" style:family="paragraph">
      <style:paragraph-properties fo:text-align="center"/>
      <style:text-properties fo:font-size="11pt" style:font-size-asian="11pt" style:font-size-complex="11pt" fo:language="lt" fo:country="LT"/>
    </style:style>
    <style:style style:name="P1251" style:parent-style-name="SLONormal" style:family="paragraph">
      <style:paragraph-properties fo:text-align="center"/>
      <style:text-properties fo:font-size="11pt" style:font-size-asian="11pt" style:font-size-complex="11pt" fo:language="lt" fo:country="LT"/>
    </style:style>
    <style:style style:name="TableColumn1253" style:family="table-column">
      <style:table-column-properties style:column-width="0.559in"/>
    </style:style>
    <style:style style:name="TableColumn1254" style:family="table-column">
      <style:table-column-properties style:column-width="5.8902in"/>
    </style:style>
    <style:style style:name="Table1252" style:family="table">
      <style:table-properties style:width="6.4493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SLONormal" style:family="paragraph">
      <style:paragraph-properties style:punctuation-wrap="simple" style:text-autospace="none" fo:text-align="center" style:vertical-align="baseline"/>
      <style:text-properties style:font-weight-complex="bold" fo:font-size="11pt" style:font-size-asian="11pt" style:font-size-complex="11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SLONormal" style:family="paragraph">
      <style:paragraph-properties style:punctuation-wrap="simple" style:text-autospace="none" fo:text-align="center" style:vertical-align="baseline"/>
      <style:text-properties fo:font-size="11pt" style:font-size-asian="11pt" style:font-size-complex="11pt" fo:language="lt" fo:country="LT"/>
    </style:style>
    <style:style style:name="P1268" style:parent-style-name="SLONormal" style:family="paragraph">
      <style:paragraph-properties fo:text-align="center"/>
      <style:text-properties fo:font-size="11pt" style:font-size-asian="11pt" style:font-size-complex="11pt" fo:language="lt" fo:country="LT"/>
    </style:style>
    <style:style style:name="P1269" style:parent-style-name="SLONormal" style:family="paragraph">
      <style:text-properties fo:font-size="11pt" style:font-size-asian="11pt" style:font-size-complex="11pt" fo:language="lt" fo:country="LT"/>
    </style:style>
    <style:style style:name="P1270" style:parent-style-name="SLONormal" style:family="paragraph">
      <style:text-properties fo:font-size="11pt" style:font-size-asian="11pt" style:font-size-complex="11pt" fo:language="lt" fo:country="LT"/>
    </style:style>
    <style:style style:name="P1271" style:parent-style-name="SLONormal" style:family="paragraph">
      <style:text-properties fo:font-size="11pt" style:font-size-asian="11pt" style:font-size-complex="11pt" fo:language="lt" fo:country="LT"/>
    </style:style>
    <style:style style:name="P1272" style:parent-style-name="Normal" style:family="paragraph">
      <style:paragraph-properties fo:break-before="page"/>
    </style:style>
    <style:style style:name="P1273"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4"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5"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276" style:parent-style-name="SLONormal" style:family="paragraph">
      <style:paragraph-properties fo:margin-top="0in" fo:margin-bottom="0in"/>
      <style:text-properties fo:font-size="11pt" style:font-size-asian="11pt" style:font-size-complex="11pt" fo:language="lt" fo:country="LT"/>
    </style:style>
    <style:style style:name="P1277" style:parent-style-name="SLONormal" style:family="paragraph">
      <style:paragraph-properties fo:text-align="center" fo:margin-top="0in" fo:margin-bottom="0in"/>
      <style:text-properties fo:font-size="11pt" style:font-size-asian="11pt" style:font-size-complex="11pt" fo:language="lt" fo:country="LT"/>
    </style:style>
    <style:style style:name="P1278" style:parent-style-name="SLONormal" style:family="paragraph">
      <style:paragraph-properties fo:text-align="center"/>
      <style:text-properties fo:font-size="11pt" style:font-size-asian="11pt" style:font-size-complex="11pt" fo:language="lt" fo:country="LT"/>
    </style:style>
    <style:style style:name="P1279" style:parent-style-name="SLONormal" style:family="paragraph">
      <style:paragraph-properties fo:text-align="center"/>
      <style:text-properties fo:font-size="11pt" style:font-size-asian="11pt" style:font-size-complex="11pt" fo:language="lt" fo:country="LT"/>
    </style:style>
    <style:style style:name="P1280" style:parent-style-name="SLONormal" style:family="paragraph">
      <style:paragraph-properties fo:text-align="center"/>
      <style:text-properties fo:font-size="11pt" style:font-size-asian="11pt" style:font-size-complex="11pt" fo:language="lt" fo:country="LT"/>
    </style:style>
    <style:style style:name="P1281" style:parent-style-name="SLONormal" style:family="paragraph">
      <style:paragraph-properties fo:text-align="center"/>
      <style:text-properties fo:font-weight="bold" style:font-weight-asian="bold" fo:font-size="11pt" style:font-size-asian="11pt" style:font-size-complex="11pt" fo:language="lt" fo:country="LT"/>
    </style:style>
    <style:style style:name="P1282" style:parent-style-name="SLONormal" style:family="paragraph">
      <style:paragraph-properties fo:text-align="center"/>
      <style:text-properties fo:font-size="11pt" style:font-size-asian="11pt" style:font-size-complex="11pt" fo:language="lt" fo:country="LT"/>
    </style:style>
    <style:style style:name="P1283"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4"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5"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6"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7"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8"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89" style:parent-style-name="SLONormal" style:list-style-name="LFO34" style:family="paragraph">
      <style:paragraph-properties fo:margin-top="0in" fo:margin-bottom="0in" fo:margin-left="0in" fo:text-indent="0.5in">
        <style:tab-stops>
          <style:tab-stop style:type="left" style:position="0.6895in"/>
        </style:tab-stops>
      </style:paragraph-properties>
      <style:text-properties fo:text-transform="uppercase" fo:font-size="11pt" style:font-size-asian="11pt" style:font-size-complex="11pt" fo:language="lt" fo:country="LT"/>
    </style:style>
    <style:style style:name="P1290" style:parent-style-name="SLONormal" style:list-style-name="LFO34" style:family="paragraph">
      <style:paragraph-properties fo:margin-top="0in" fo:margin-bottom="0in" fo:margin-left="0in" fo:text-indent="0.5in">
        <style:tab-stops>
          <style:tab-stop style:type="left" style:position="0.6895in"/>
        </style:tab-stops>
      </style:paragraph-properties>
    </style:style>
    <style:style style:name="T1291" style:parent-style-name="DefaultParagraphFont" style:family="text">
      <style:text-properties fo:text-transform="uppercase" fo:font-size="11pt" style:font-size-asian="11pt" style:font-size-complex="11pt" fo:language="lt" fo:country="LT"/>
    </style:style>
    <style:style style:name="T1292" style:parent-style-name="DefaultParagraphFont" style:family="text">
      <style:text-properties fo:font-size="11pt" style:font-size-asian="11pt" style:font-size-complex="11pt" fo:language="lt" fo:country="LT"/>
    </style:style>
    <style:style style:name="P1293" style:parent-style-name="SLONormal" style:family="paragraph">
      <style:text-properties fo:font-size="11pt" style:font-size-asian="11pt" style:font-size-complex="11pt" fo:language="lt" fo:country="LT"/>
    </style:style>
    <style:style style:name="P1294" style:parent-style-name="SLONormal" style:family="paragraph">
      <style:text-properties fo:font-size="11pt" style:font-size-asian="11pt" style:font-size-complex="11pt" fo:language="lt" fo:country="LT"/>
    </style:style>
    <style:style style:name="P1295" style:parent-style-name="SLONormal" style:family="paragraph">
      <style:text-properties fo:font-size="11pt" style:font-size-asian="11pt" style:font-size-complex="11pt" fo:language="lt" fo:country="LT"/>
    </style:style>
    <style:style style:name="P12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29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1" style:parent-style-name="Normal" style:master-page-name="MPF5" style:family="paragraph">
      <style:paragraph-properties fo:break-before="page" fo:margin-left="3.3472in" style:page-number="1">
        <style:tab-stops/>
      </style:paragraph-properties>
      <style:text-properties fo:font-size="11pt" style:font-size-asian="11pt" style:font-size-complex="11pt"/>
    </style:style>
    <style:style style:name="P1303" style:parent-style-name="Normal" style:family="paragraph">
      <style:paragraph-properties fo:margin-left="3.3472in">
        <style:tab-stops/>
      </style:paragraph-properties>
      <style:text-properties fo:font-size="11pt" style:font-size-asian="11pt" style:font-size-complex="11pt"/>
    </style:style>
    <style:style style:name="P1304" style:parent-style-name="Header" style:family="paragraph">
      <style:text-properties fo:font-size="11pt" style:font-size-asian="11pt" style:font-size-complex="11pt"/>
    </style:style>
    <style:style style:name="P1305"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6"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7"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8" style:parent-style-name="SLONormal" style:family="paragraph">
      <style:paragraph-properties fo:text-align="center" fo:margin-top="0in" fo:margin-bottom="0in"/>
      <style:text-properties fo:font-weight="bold" style:font-weight-asian="bold" fo:font-size="11pt" style:font-size-asian="11pt" style:font-size-complex="11pt" fo:language="lt" fo:country="LT"/>
    </style:style>
    <style:style style:name="P1309" style:parent-style-name="SLONormal" style:family="paragraph">
      <style:paragraph-properties fo:margin-top="0in" fo:margin-bottom="0in" fo:text-indent="0.5in"/>
      <style:text-properties fo:font-size="11pt" style:font-size-asian="11pt" style:font-size-complex="11pt" fo:language="lt" fo:country="LT"/>
    </style:style>
    <style:style style:name="P1310" style:parent-style-name="SLONormal" style:family="paragraph">
      <style:paragraph-properties fo:margin-top="0in" fo:margin-bottom="0in" fo:text-indent="0.5in"/>
    </style:style>
    <style:style style:name="T1311" style:parent-style-name="DefaultParagraphFont" style:family="text">
      <style:text-properties fo:font-size="11pt" style:font-size-asian="11pt" style:font-size-complex="11pt" fo:language="lt" fo:country="LT"/>
    </style:style>
    <style:style style:name="T1312" style:parent-style-name="DefaultParagraphFont" style:family="text">
      <style:text-properties fo:font-weight="bold" style:font-weight-asian="bold" fo:font-size="11pt" style:font-size-asian="11pt" style:font-size-complex="11pt" fo:language="lt" fo:country="LT"/>
    </style:style>
    <style:style style:name="T1313" style:parent-style-name="DefaultParagraphFont" style:family="text">
      <style:text-properties fo:font-size="11pt" style:font-size-asian="11pt" style:font-size-complex="11pt" fo:language="lt" fo:country="LT"/>
    </style:style>
    <style:style style:name="P1314" style:parent-style-name="SLONormal" style:family="paragraph">
      <style:paragraph-properties fo:margin-top="0in" fo:margin-bottom="0in" fo:text-indent="0.5in"/>
      <style:text-properties fo:font-size="11pt" style:font-size-asian="11pt" style:font-size-complex="11pt" fo:language="lt" fo:country="LT"/>
    </style:style>
    <style:style style:name="P1315" style:parent-style-name="SLONormal" style:family="paragraph">
      <style:paragraph-properties fo:margin-top="0in" fo:margin-bottom="0in" fo:text-indent="0.5in"/>
    </style:style>
    <style:style style:name="T1316" style:parent-style-name="DefaultParagraphFont" style:family="text">
      <style:text-properties fo:font-size="11pt" style:font-size-asian="11pt" style:font-size-complex="11pt" fo:language="lt" fo:country="LT"/>
    </style:style>
    <style:style style:name="T1317" style:parent-style-name="DefaultParagraphFont" style:family="text">
      <style:text-properties fo:font-weight="bold" style:font-weight-asian="bold" fo:font-size="11pt" style:font-size-asian="11pt" style:font-size-complex="11pt" fo:language="lt" fo:country="LT"/>
    </style:style>
    <style:style style:name="T1318" style:parent-style-name="DefaultParagraphFont" style:family="text">
      <style:text-properties fo:font-size="11pt" style:font-size-asian="11pt" style:font-size-complex="11pt" fo:language="lt" fo:country="LT"/>
    </style:style>
    <style:style style:name="P1319" style:parent-style-name="SLONormal" style:family="paragraph">
      <style:paragraph-properties fo:margin-top="0in" fo:margin-bottom="0in" fo:text-indent="0.5in"/>
    </style:style>
    <style:style style:name="T1320" style:parent-style-name="DefaultParagraphFont" style:family="text">
      <style:text-properties fo:font-size="11pt" style:font-size-asian="11pt" style:font-size-complex="11pt" fo:language="lt" fo:country="LT"/>
    </style:style>
    <style:style style:name="T1321" style:parent-style-name="DefaultParagraphFont" style:family="text">
      <style:text-properties fo:font-weight="bold" style:font-weight-asian="bold" style:font-weight-complex="bold" fo:font-size="11pt" style:font-size-asian="11pt" style:font-size-complex="11pt" fo:language="lt" fo:country="LT"/>
    </style:style>
    <style:style style:name="T1322" style:parent-style-name="DefaultParagraphFont" style:family="text">
      <style:text-properties fo:font-size="11pt" style:font-size-asian="11pt" style:font-size-complex="11pt" fo:language="lt" fo:country="LT"/>
    </style:style>
    <style:style style:name="T1323" style:parent-style-name="DefaultParagraphFont" style:family="text">
      <style:text-properties fo:font-weight="bold" style:font-weight-asian="bold" style:font-weight-complex="bold" fo:font-size="11pt" style:font-size-asian="11pt" style:font-size-complex="11pt" fo:language="lt" fo:country="LT"/>
    </style:style>
    <style:style style:name="T1324" style:parent-style-name="DefaultParagraphFont" style:family="text">
      <style:text-properties fo:font-weight="bold" style:font-weight-asian="bold" fo:font-size="11pt" style:font-size-asian="11pt" style:font-size-complex="11pt" fo:language="lt" fo:country="LT"/>
    </style:style>
    <style:style style:name="P1325" style:parent-style-name="SLONormal" style:family="paragraph">
      <style:paragraph-properties fo:margin-top="0in" fo:margin-bottom="0in" fo:text-indent="0.5in"/>
      <style:text-properties fo:font-weight="bold" style:font-weight-asian="bold" fo:font-size="11pt" style:font-size-asian="11pt" style:font-size-complex="11pt" fo:language="lt" fo:country="LT"/>
    </style:style>
    <style:style style:name="P1326" style:parent-style-name="SLONormal" style:family="paragraph">
      <style:paragraph-properties fo:margin-top="0in" fo:margin-bottom="0in" fo:text-indent="0.5in"/>
    </style:style>
    <style:style style:name="T1327" style:parent-style-name="DefaultParagraphFont" style:family="text">
      <style:text-properties fo:font-size="11pt" style:font-size-asian="11pt" style:font-size-complex="11pt" fo:language="lt" fo:country="LT"/>
    </style:style>
    <style:style style:name="T1328" style:parent-style-name="DefaultParagraphFont" style:family="text">
      <style:text-properties fo:color="#000000" fo:font-size="11pt" style:font-size-asian="11pt" style:font-size-complex="11pt" fo:language="lt" fo:country="LT"/>
    </style:style>
    <style:style style:name="T1329" style:parent-style-name="DefaultParagraphFont" style:family="text">
      <style:text-properties fo:font-size="11pt" style:font-size-asian="11pt" style:font-size-complex="11pt" fo:language="lt" fo:country="LT"/>
    </style:style>
    <style:style style:name="T1330" style:parent-style-name="DefaultParagraphFont" style:family="text">
      <style:text-properties fo:font-weight="bold" style:font-weight-asian="bold" fo:font-size="11pt" style:font-size-asian="11pt" style:font-size-complex="11pt" fo:language="lt" fo:country="LT"/>
    </style:style>
    <style:style style:name="T1331" style:parent-style-name="DefaultParagraphFont" style:family="text">
      <style:text-properties fo:font-size="11pt" style:font-size-asian="11pt" style:font-size-complex="11pt" fo:language="lt" fo:country="LT"/>
    </style:style>
    <style:style style:name="P1332" style:parent-style-name="SLONormal" style:family="paragraph">
      <style:paragraph-properties fo:margin-top="0in" fo:margin-bottom="0in" fo:text-indent="0.5in"/>
      <style:text-properties fo:font-size="11pt" style:font-size-asian="11pt" style:font-size-complex="11pt" fo:language="lt" fo:country="LT"/>
    </style:style>
    <style:style style:name="P1333" style:parent-style-name="SLONormal" style:family="paragraph">
      <style:paragraph-properties fo:margin-top="0in" fo:margin-bottom="0in" fo:text-indent="0.5in"/>
    </style:style>
    <style:style style:name="T1334" style:parent-style-name="DefaultParagraphFont" style:family="text">
      <style:text-properties fo:font-weight="bold" style:font-weight-asian="bold" fo:font-size="11pt" style:font-size-asian="11pt" style:font-size-complex="11pt" fo:language="lt" fo:country="LT"/>
    </style:style>
    <style:style style:name="T1335" style:parent-style-name="DefaultParagraphFont" style:family="text">
      <style:text-properties fo:font-size="11pt" style:font-size-asian="11pt" style:font-size-complex="11pt" fo:language="lt" fo:country="LT"/>
    </style:style>
    <style:style style:name="P1336"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37"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38" style:parent-style-name="DefaultParagraphFont" style:family="text">
      <style:text-properties style:font-weight-complex="bold" fo:font-size="11pt" style:font-size-asian="11pt" style:font-size-complex="11pt" fo:language="lt" fo:country="LT"/>
    </style:style>
    <style:style style:name="P1339"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40" style:parent-style-name="DefaultParagraphFont" style:family="text">
      <style:text-properties style:font-weight-complex="bold" fo:font-size="11pt" style:font-size-asian="11pt" style:font-size-complex="11pt" fo:language="lt" fo:country="LT"/>
    </style:style>
    <style:style style:name="P1341"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42" style:parent-style-name="SLONormal" style:family="paragraph">
      <style:paragraph-properties fo:margin-top="0in" fo:margin-bottom="0in" fo:margin-left="0.5in">
        <style:tab-stops>
          <style:tab-stop style:type="left" style:position="0.2875in"/>
        </style:tab-stops>
      </style:paragraph-properties>
    </style:style>
    <style:style style:name="T1343" style:parent-style-name="DefaultParagraphFont" style:family="text">
      <style:text-properties style:font-weight-complex="bold" fo:font-size="11pt" style:font-size-asian="11pt" style:font-size-complex="11pt" fo:language="lt" fo:country="LT"/>
    </style:style>
    <style:style style:name="P1344" style:parent-style-name="SLONormal" style:family="paragraph">
      <style:paragraph-properties fo:margin-top="0in" fo:margin-bottom="0in" fo:text-indent="0.5in"/>
    </style:style>
    <style:style style:name="T1345" style:parent-style-name="DefaultParagraphFont" style:family="text">
      <style:text-properties style:font-weight-complex="bold" fo:font-size="11pt" style:font-size-asian="11pt" style:font-size-complex="11pt" fo:language="lt" fo:country="LT"/>
    </style:style>
    <style:style style:name="T1346" style:parent-style-name="DefaultParagraphFont" style:family="text">
      <style:text-properties style:font-weight-complex="bold" fo:font-size="11pt" style:font-size-asian="11pt" style:font-size-complex="11pt" fo:language="lt" fo:country="LT"/>
    </style:style>
    <style:style style:name="T1347" style:parent-style-name="DefaultParagraphFont" style:family="text">
      <style:text-properties style:font-weight-complex="bold" fo:font-size="11pt" style:font-size-asian="11pt" style:font-size-complex="11pt" fo:language="lt" fo:country="LT"/>
    </style:style>
    <style:style style:name="T1348" style:parent-style-name="DefaultParagraphFont" style:family="text">
      <style:text-properties fo:font-weight="bold" style:font-weight-asian="bold" style:font-weight-complex="bold" fo:font-size="11pt" style:font-size-asian="11pt" style:font-size-complex="11pt" fo:language="lt" fo:country="LT"/>
    </style:style>
    <style:style style:name="T1349" style:parent-style-name="DefaultParagraphFont" style:family="text">
      <style:text-properties style:font-weight-complex="bold" fo:font-size="11pt" style:font-size-asian="11pt" style:font-size-complex="11pt" fo:language="lt" fo:country="LT"/>
    </style:style>
    <style:style style:name="P1350" style:parent-style-name="SLONormal" style:family="paragraph">
      <style:paragraph-properties fo:margin-top="0in" fo:margin-bottom="0in" fo:text-indent="0.5in"/>
    </style:style>
    <style:style style:name="T1351" style:parent-style-name="DefaultParagraphFont" style:family="text">
      <style:text-properties style:font-weight-complex="bold" fo:font-size="11pt" style:font-size-asian="11pt" style:font-size-complex="11pt" fo:language="lt" fo:country="LT"/>
    </style:style>
    <style:style style:name="P1352" style:parent-style-name="SLONormal" style:family="paragraph">
      <style:paragraph-properties fo:margin-top="0in" fo:margin-bottom="0in" fo:text-indent="0.5in"/>
    </style:style>
    <style:style style:name="T1353" style:parent-style-name="DefaultParagraphFont" style:family="text">
      <style:text-properties style:font-weight-complex="bold" fo:font-size="11pt" style:font-size-asian="11pt" style:font-size-complex="11pt" fo:language="lt" fo:country="LT"/>
    </style:style>
    <style:style style:name="P1354" style:parent-style-name="SLONormal" style:list-style-name="LFO35" style:family="paragraph">
      <style:paragraph-properties fo:keep-with-next="alway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55" style:parent-style-name="SLONormal" style:list-style-name="LFO35" style:family="paragraph">
      <style:paragraph-properties fo:keep-with-next="always" fo:margin-top="0in" fo:margin-bottom="0in" fo:margin-left="0in" fo:text-indent="0.5in">
        <style:tab-stops>
          <style:tab-stop style:type="left" style:position="0.7875in"/>
        </style:tab-stops>
      </style:paragraph-properties>
    </style:style>
    <style:style style:name="T1356" style:parent-style-name="DefaultParagraphFont" style:family="text">
      <style:text-properties style:font-weight-complex="bold" fo:font-size="11pt" style:font-size-asian="11pt" style:font-size-complex="11pt" fo:language="lt" fo:country="LT"/>
    </style:style>
    <style:style style:name="P1357" style:parent-style-name="SLONormal" style:list-style-name="LFO35" style:family="paragraph">
      <style:paragraph-properties fo:margin-top="0in" fo:margin-bottom="0in" fo:margin-left="0in" fo:text-indent="0.5in">
        <style:tab-stops/>
      </style:paragraph-properties>
    </style:style>
    <style:style style:name="T1358" style:parent-style-name="DefaultParagraphFont" style:family="text">
      <style:text-properties style:font-weight-complex="bold" fo:font-size="11pt" style:font-size-asian="11pt" style:font-size-complex="11pt" fo:language="lt" fo:country="LT"/>
    </style:style>
    <style:style style:name="P1359" style:parent-style-name="SLONormal" style:list-style-name="LFO35" style:family="paragraph">
      <style:paragraph-properties fo:margin-top="0in" fo:margin-bottom="0in" fo:margin-left="0in" fo:text-indent="0.5in">
        <style:tab-stops/>
      </style:paragraph-properties>
    </style:style>
    <style:style style:name="T1360" style:parent-style-name="DefaultParagraphFont" style:family="text">
      <style:text-properties style:font-weight-complex="bold" fo:font-size="11pt" style:font-size-asian="11pt" style:font-size-complex="11pt" fo:language="lt" fo:country="LT"/>
    </style:style>
    <style:style style:name="P1361" style:parent-style-name="SLONormal" style:list-style-name="LFO35" style:family="paragraph">
      <style:paragraph-properties fo:margin-top="0in" fo:margin-bottom="0in" fo:margin-left="0in" fo:text-indent="0.5in">
        <style:tab-stops/>
      </style:paragraph-properties>
    </style:style>
    <style:style style:name="T1362" style:parent-style-name="DefaultParagraphFont" style:family="text">
      <style:text-properties style:font-weight-complex="bold" fo:font-size="11pt" style:font-size-asian="11pt" style:font-size-complex="11pt" fo:language="lt" fo:country="LT"/>
    </style:style>
    <style:style style:name="P1363" style:parent-style-name="SLONormal" style:list-style-name="LFO35" style:family="paragraph">
      <style:paragraph-properties fo:margin-top="0in" fo:margin-bottom="0in" fo:margin-left="0in" fo:text-indent="0.5in">
        <style:tab-stops/>
      </style:paragraph-properties>
    </style:style>
    <style:style style:name="T1364" style:parent-style-name="DefaultParagraphFont" style:family="text">
      <style:text-properties style:font-weight-complex="bold" fo:font-size="11pt" style:font-size-asian="11pt" style:font-size-complex="11pt" fo:language="lt" fo:country="LT"/>
    </style:style>
    <style:style style:name="P1365" style:parent-style-name="SLONormal" style:list-style-name="LFO35" style:family="paragraph">
      <style:paragraph-properties fo:margin-top="0in" fo:margin-bottom="0in" fo:margin-left="0in" fo:text-indent="0.5in">
        <style:tab-stops/>
      </style:paragraph-properties>
    </style:style>
    <style:style style:name="T1366" style:parent-style-name="DefaultParagraphFont" style:family="text">
      <style:text-properties style:font-weight-complex="bold" fo:font-size="11pt" style:font-size-asian="11pt" style:font-size-complex="11pt" fo:language="lt" fo:country="LT"/>
    </style:style>
    <style:style style:name="P1367" style:parent-style-name="SLONormal" style:list-style-name="LFO35" style:family="paragraph">
      <style:paragraph-properties fo:margin-top="0in" fo:margin-bottom="0in" fo:margin-left="0in" fo:text-indent="0.5in">
        <style:tab-stops>
          <style:tab-stop style:type="left" style:position="0.7875in"/>
        </style:tab-stops>
      </style:paragraph-properties>
    </style:style>
    <style:style style:name="T1368" style:parent-style-name="DefaultParagraphFont" style:family="text">
      <style:text-properties style:font-weight-complex="bold" fo:font-size="11pt" style:font-size-asian="11pt" style:font-size-complex="11pt" fo:language="lt" fo:country="LT"/>
    </style:style>
    <style:style style:name="P1369"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70"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71" style:parent-style-name="SLONormal" style:list-style-name="LFO35" style:family="paragraph">
      <style:paragraph-properties fo:margin-top="0in" fo:margin-bottom="0in" fo:margin-left="0in" fo:text-indent="0.5in">
        <style:tab-stops>
          <style:tab-stop style:type="left" style:position="0.7875in"/>
        </style:tab-stops>
      </style:paragraph-properties>
      <style:text-properties style:font-weight-complex="bold" fo:font-size="11pt" style:font-size-asian="11pt" style:font-size-complex="11pt" fo:language="lt" fo:country="LT"/>
    </style:style>
    <style:style style:name="P1372" style:parent-style-name="SLONormal" style:list-style-name="LFO35" style:family="paragraph">
      <style:paragraph-properties fo:margin-top="0in" fo:margin-bottom="0in" fo:margin-left="0in" fo:text-indent="0.5in">
        <style:tab-stops>
          <style:tab-stop style:type="left" style:position="0.6895in"/>
        </style:tab-stops>
      </style:paragraph-properties>
      <style:text-properties fo:font-weight="bold" style:font-weight-asian="bold" style:font-weight-complex="bold" fo:font-size="11pt" style:font-size-asian="11pt" style:font-size-complex="11pt" fo:language="lt" fo:country="LT"/>
    </style:style>
    <style:style style:name="P1373"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4" style:parent-style-name="Sutartis3lygis" style:list-style-name="LFO35" style:family="paragraph">
      <style:paragraph-properties fo:margin-bottom="0in" fo:margin-left="0in" fo:text-indent="0.5in">
        <style:tab-stops>
          <style:tab-stop style:type="left" style:position="0.7875in"/>
        </style:tab-stops>
      </style:paragraph-properties>
    </style:style>
    <style:style style:name="P1375"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P1376" style:parent-style-name="SLONormal" style:family="paragraph">
      <style:paragraph-properties fo:margin-top="0in" fo:margin-bottom="0in" fo:text-indent="0.5in"/>
      <style:text-properties fo:font-weight="bold" style:font-weight-asian="bold" style:font-weight-complex="bold" fo:font-size="11pt" style:font-size-asian="11pt" style:font-size-complex="11pt" fo:language="lt" fo:country="LT"/>
    </style:style>
    <style:style style:name="T1377" style:parent-style-name="DefaultParagraphFont" style:family="text">
      <style:text-properties style:font-weight-complex="bold" fo:font-size="11pt" style:font-size-asian="11pt" style:font-size-complex="11pt" fo:language="lt" fo:country="LT"/>
    </style:style>
    <style:style style:name="T1378" style:parent-style-name="DefaultParagraphFont" style:family="text">
      <style:text-properties fo:font-weight="bold" style:font-weight-asian="bold" style:font-weight-complex="bold" fo:font-size="11pt" style:font-size-asian="11pt" style:font-size-complex="11pt" fo:language="lt" fo:country="LT"/>
    </style:style>
    <style:style style:name="T1379" style:parent-style-name="DefaultParagraphFont" style:family="text">
      <style:text-properties fo:font-weight="bold" style:font-weight-asian="bold" style:font-weight-complex="bold" fo:font-size="11pt" style:font-size-asian="11pt" style:font-size-complex="11pt" fo:language="lt" fo:country="LT"/>
    </style:style>
    <style:style style:name="T1380" style:parent-style-name="DefaultParagraphFont" style:family="text">
      <style:text-properties fo:font-weight="bold" style:font-weight-asian="bold" style:font-weight-complex="bold" fo:font-size="11pt" style:font-size-asian="11pt" style:font-size-complex="11pt" fo:language="lt" fo:country="LT"/>
    </style:style>
    <style:style style:name="T1381" style:parent-style-name="DefaultParagraphFont" style:family="text">
      <style:text-properties fo:font-weight="bold" style:font-weight-asian="bold" style:font-weight-complex="bold" fo:font-size="11pt" style:font-size-asian="11pt" style:font-size-complex="11pt" fo:language="lt" fo:country="LT"/>
    </style:style>
    <style:style style:name="T1382" style:parent-style-name="DefaultParagraphFont" style:family="text">
      <style:text-properties fo:font-weight="bold" style:font-weight-asian="bold" style:font-weight-complex="bold" fo:font-size="11pt" style:font-size-asian="11pt" style:font-size-complex="11pt" fo:language="lt" fo:country="LT"/>
    </style:style>
    <style:style style:name="T1383" style:parent-style-name="DefaultParagraphFont" style:family="text">
      <style:text-properties style:font-weight-complex="bold" fo:font-size="11pt" style:font-size-asian="11pt" style:font-size-complex="11pt" fo:language="lt" fo:country="LT"/>
    </style:style>
    <style:style style:name="P1384" style:parent-style-name="SLONormal" style:family="paragraph">
      <style:text-properties style:font-weight-complex="bold" fo:font-size="11pt" style:font-size-asian="11pt" style:font-size-complex="11pt" fo:language="lt" fo:country="LT"/>
    </style:style>
    <style:style style:name="P13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89"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0"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1"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2"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3"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4" style:parent-style-name="BodyTextIndent" style:family="paragraph">
      <style:paragraph-properties fo:text-align="justify" fo:margin-top="0in" fo:margin-left="0in">
        <style:tab-stops>
          <style:tab-stop style:type="left" style:position="4.725in"/>
        </style:tab-stops>
      </style:paragraph-properties>
    </style:style>
    <style:style style:name="T1395" style:parent-style-name="DefaultParagraphFont" style:family="text">
      <style:text-properties fo:font-size="10pt" style:font-size-asian="10pt"/>
    </style:style>
    <style:style style:name="T1396" style:parent-style-name="Hyperlink"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399"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0"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1"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2"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3"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4" style:parent-style-name="BodyTextIndent" style:family="paragraph">
      <style:paragraph-properties fo:text-align="justify" fo:margin-top="0in" fo:margin-left="0in">
        <style:tab-stops>
          <style:tab-stop style:type="left" style:position="4.725in"/>
        </style:tab-stops>
      </style:paragraph-properties>
      <style:text-properties fo:font-size="10pt" style:font-size-asian="10pt"/>
    </style:style>
    <style:style style:name="P1405" style:parent-style-name="BodyTextIndent" style:family="paragraph">
      <style:paragraph-properties fo:text-align="start" fo:margin-top="0in" fo:margin-left="3.3472in">
        <style:tab-stops>
          <style:tab-stop style:type="left" style:position="1.3777in"/>
        </style:tab-stops>
      </style:paragraph-properties>
    </style:style>
  </office:automatic-styles>
  <office:body>
    <office:text text:use-soft-page-breaks="true">
      <text:p text:style-name="P1">Nutarimas skelbtas: Žin., 2012, Nr. 92-4773</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TARPTAUTINIO KONKURSO MARIJAMPOLĖS LAISVOSIOS EKONOMINĖS ZONOS GERIAUSIAM VERSLO PLANUI BEI ZONOS STATUTUI PARENGTI IR STEIGĖJŲ GRUPEI PARINKTI KOMISIJOS SUDARYMO IR KONKURSO NUOSTATŲ PATVIRTINIMO</text:span></text:p>
      <text:p text:style-name="P10"/>
      <text:p text:style-name="P11"><text:span text:style-name="T12">2012 m. liepos 18 d.</text:span><text:span text:style-name="T13"><text:s/>Nr.<text:s/></text:span><text:span text:style-name="T14">940</text:span><text:span text:style-name="T15"><text:line-break/>Vilnius</text:span></text:p>
      <text:p text:style-name="P16"/>
      <text:p text:style-name="P17"><text:span text:style-name="T18">Vadovaudamasi Lietuvos Respublikos Marijampolės laisvosios ekonominės zonos įstatymo (Žin., 201</text:span><text:span text:style-name="T19">1</text:span><text:span text:style-name="T20">, Nr.<text:s/></text:span><text:a xlink:href="http://www3.lrs.lt/pls/inter/dokpaieska.showdoc_l?p_id=415909" office:target-frame-name="_top" xlink:show="replace"><text:span text:style-name="T21">164-7801</text:span></text:a><text:span text:style-name="T22">) 6 straipsnio 1 dalimi</text:span><text:bookmark-start text:name="html"/><text:span text:style-name="T23">,</text:span><text:bookmark-end text:name="html"/><text:span text:style-name="T24"><text:s/></text:span><text:span text:style-name="T25">Lietuvos Respublikos Vyriausybė</text:span><text:span text:style-name="T26"><text:s/>nutaria</text:span><text:span text:style-name="T27">:</text:span></text:p>
      <text:p text:style-name="P28"><text:span text:style-name="T29">1. Sudaryti šią Tarptautinio konkurso Marijampolės laisvosios ekonominės zonos<text:s/></text:span><text:span text:style-name="T30">geriausiam verslo planui bei zonos statutui parengti ir steigėjų grupei parinkti komisiją (toliau –</text:span><text:span text:style-name="T31"><text:s/>Komisija):</text:span></text:p>
      <text:p text:style-name="P32"><text:span text:style-name="T33">Daumantas Lapinskas</text:span><text:span text:style-name="T34"><text:tab/></text:span><text:span text:style-name="T35">–</text:span><text:span text:style-name="T36"><text:tab/>ūkio viceministras (Komisijos pirmininkas);</text:span></text:p>
      <text:p text:style-name="P37">Tadas Jagminas<text:tab/>–<text:tab/>viešosios įstaigos „Investuok Lietuvoje“ Projektų valdymo departamento direktorius (Komisijos pirmininko pavaduotojas);</text:p>
      <text:p text:style-name="P38">Darius Jakubauskas<text:tab/>–<text:tab/>viešosios įstaigos Lietuvos verslo paramos agentūros Verslo projektų valdymo skyriaus vedėjas;</text:p>
      <text:p text:style-name="P39">Gina Jaugielavičienė<text:tab/>–<text:tab/>Ūkio ministerijos Investicijų ir eksporto departamento direktorė;</text:p>
      <text:p text:style-name="P40">Marius Kruopas<text:tab/>–<text:tab/>viešosios įstaigos „Investuok Lietuvoje“ Projektų valdymo departamento teisininkas;</text:p>
      <text:p text:style-name="P41">Lina Lukoševičiūtė<text:tab/>–<text:tab/>Ūkio ministerijos Teisės, pirkimų ir ūkio departamento direktoriaus pavaduotoja;</text:p>
      <text:p text:style-name="P42">Vaidas Pakalka<text:tab/>–<text:tab/>Nacionalinės žemės tarnybos prie Žemės ūkio ministerijos direktoriaus pavaduotojas;</text:p>
      <text:p text:style-name="P43"><text:span text:style-name="T44">Tomas Pilukas</text:span><text:span text:style-name="T45"><text:tab/>–</text:span><text:span text:style-name="T46"><text:tab/></text:span><text:span text:style-name="T47">Susisiekimo ministerijos Plėtros ir tarptautinių ryšių departamento Tranzito ir logistikos skyriaus vedėjas;</text:span></text:p>
      <text:p text:style-name="P48">Jurgita Staneikaitė<text:tab/>–<text:tab/>Ūkio ministerijos Investicijų ir eksporto departamento Investicijų politikos skyriaus vedėja;</text:p>
      <text:p text:style-name="P49">Artūras Venslauskas<text:tab/>–<text:tab/>Marijampolės savivaldybės tarybos narys.</text:p>
      <text:p text:style-name="P50"><text:span text:style-name="T51">2. Patvirtinti Tarptautinio konkurso Marijampolės laisvosios ekonominės zonos geriausiam verslo planui bei zonos statutui parengti ir steigėjų grupei parinkti nuostatus (pridedama).</text:span></text:p>
      <text:p text:style-name="P52">3. Įgalioti Ūkio ministeriją organizuoti tarptautinį konkursą Marijampolės laisvosios ekonominės zonos geriausiam verslo planui bei zonos statutui parengti ir steigėjų grupei parinkti.</text:p>
      <text:p text:style-name="P53"/>
      <text:p text:style-name="P54"/>
      <text:p text:style-name="P55"/>
      <text:p text:style-name="P56">Energetikos ministras,</text:p>
      <text:p text:style-name="P57">pavaduojantis Ministrą Pirmininką<text:tab/>Arvydas Sekmokas</text:p>
      <text:p text:style-name="P58"><text:s/></text:p>
      <text:p text:style-name="P59"/>
      <text:p text:style-name="P60"/>
      <text:p text:style-name="P61">Ūkio ministras<text:tab/>Rimantas Žylius</text:p>
      <text:p text:style-name="P62"/>
      <text:p text:style-name="P63"/>
      <text:p text:style-name="P64"/>
      <text:p text:style-name="P65"><text:s text:c="2"/></text:p>
      <text:p text:style-name="P66"/>
      <text:p text:style-name="P67">PATVIRTINTA</text:p>
      <text:p text:style-name="P68"><text:span text:style-name="T69">Lietuvos Respublikos Vyriausybės</text:span><text:span text:style-name="T70"><text:line-break/></text:span><text:span text:style-name="T71">2012 m. liepos 18 d.</text:span><text:span text:style-name="T72"><text:s/>nutarimu Nr.<text:s/></text:span><text:span text:style-name="T73">940<text:s/></text:span></text:p>
      <text:p text:style-name="P74"/>
      <text:p text:style-name="P75"/>
      <text:p text:style-name="P76">TARPTAUTINIO KONKURSO MARIJAMPOLĖS LAISVOSIOS EKONOMINĖS ZONOS GERIAUSIAM VERSLO PLANUI BEI ZONOS STATUTUI PARENGTI IR STEIGĖJŲ GRUPEI PARINKTI NUOSTATAI</text:p>
      <text:p text:style-name="P77"><text:bookmark-start text:name="X14d877b4c8a7403499a99e98d14f06b8"/></text:p>
      <text:p text:style-name="P78">I. BENDROSIOS NUOSTATOS</text:p>
      <text:p text:style-name="P79"/>
      <text:p text:style-name="P80"><text:span text:style-name="T81">1.<text:s/></text:span><text:span text:style-name="T82">Tarptautinio konkurso Marijampolės laisvosios ekonominės zonos geriausiam verslo planui bei zonos statutui parengti ir steigėjų grupei parinkti nuostatai (toliau – Nuostatai) nustato tarptautinio konkurso, siekiant atrinkti steigėjų grupę Marijampolės laisvosios ekonominės zonos (toliau – Zona) geriausiam verslo planui ir Zonos statutui parengti, organizavimo tvarką.</text:span></text:p>
      <text:p text:style-name="P83"><text:bookmark-start text:name="_Toc310833355"/><text:span text:style-name="T84">2.<text:s/></text:span><text:span text:style-name="T85">Tarptautinis konkursas Marijampolės laisvosios ekonominės zonos geriausiam verslo planui bei<text:s/></text:span><text:span text:style-name="T86">Zonos<text:s/></text:span><text:span text:style-name="T87">statutui parengti ir steigėjų grupei parinkti (toliau – Konkursas)<text:s/></text:span><text:span text:style-name="T88">rengiamas laikantis lygiateisiškumo, nediskriminavimo, viešumo ir skaidrumo principų.</text:span><text:bookmark-end text:name="_Toc310833355"/></text:p>
      <text:p text:style-name="P89"><text:bookmark-start text:name="_Toc310833356"/>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 veiklos sutartis.<text:bookmark-end text:name="_Toc310833356"/></text:p>
      <text:p text:style-name="P90"><text:bookmark-start text:name="_Toc310833357"/><text:span text:style-name="T91">4.<text:s/></text:span><text:span text:style-name="T92">Konkursą organizuoja Lietuvos Respublikos Vyriausybės įgaliota institucija (toliau –<text:s/></text:span><text:span text:style-name="T93">Konkurso organizatorius). Tam tikrus su Konkurso vykdymu susijusius veiksmus atliks Lietuvos Respublikos Vyriausybės sudaryta<text:s/></text:span><text:span text:style-name="T94">Tarptautinio konkurso Marijampolės laisvosios ekonominės zonos geriausiam verslo planui bei Zonos statutui parengti ir steigėjų grupei parinkti</text:span><text:span text:style-name="T95"><text:s/>komisija (toliau – Komisija).</text:span><text:bookmark-end text:name="_Toc310833357"/></text:p>
      <text:p text:style-name="P96"><text:bookmark-start text:name="_Toc310833358"/>5. Komisija atrinks steigėją ar steigėjų grupę (toliau – Steigėjas). Komisijos atrinktas Steigėjas bus pripažintas Konkurso laimėtoju dėl geriausio verslo plano ir Zonos statuto, įsteigs Zonos valdymo bendrovę (toliau – Bendrovė), ir Bendrovė su Lietuvos Respublikos Vyriausybės įgaliota institucija pasirašys Zonos veikimo pagrindų sutartį (toliau – Sutartis).<text:bookmark-end text:name="_Toc310833358"/></text:p>
      <text:p text:style-name="P97">6. Marijampolės savivaldybė su Bendrove pasirašys nuosavybės teise valdomų žemės sklypų, esančių Zonos teritorijoje, nuomos sutartis.</text:p>
      <text:p text:style-name="P98"><text:bookmark-start text:name="_Toc310833360"/>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bookmark-end text:name="_Toc310833360"/></text:p>
      <text:p text:style-name="P99"><text:bookmark-start text:name="_Toc310833361"/>8. Konkurso organizatoriaus atstovas įgaliojamas teikti visą reikiamą informaciją Konkurso dalyviams.<text:bookmark-end text:name="_Toc310833361"/></text:p>
      <text:p text:style-name="P100">9. Komisijos sprendimai skundžiami įstatymų nustatyta tvarka.</text:p>
      <text:p text:style-name="P101"/>
      <text:p text:style-name="P102"><text:bookmark-start text:name="_Toc316656156"/>II. KONKURSO ETAPAI<text:bookmark-end text:name="_Toc316656156"/></text:p>
      <text:p text:style-name="P103"/>
      <text:p text:style-name="P104"><text:bookmark-start text:name="_Toc310833363"/>10. Konkursas vykdomas šiais etapais:<text:bookmark-end text:name="_Toc310833363"/></text:p>
      <text:p text:style-name="P105"><text:bookmark-start text:name="_Toc310833364"/>10.1. Konkurso ir Nuostatų paskelbimas;<text:bookmark-end text:name="_Toc310833364"/></text:p>
      <text:p text:style-name="P106"><text:bookmark-start text:name="_Toc310833365"/>10.2. Pasiūlymų pateikimas;<text:bookmark-end text:name="_Toc310833365"/></text:p>
      <text:p text:style-name="P107"><text:bookmark-start text:name="_Toc310833366"/>10.3. Pasiūlymų vertinimas;<text:bookmark-end text:name="_Toc310833366"/></text:p>
      <text:p text:style-name="P108"><text:bookmark-start text:name="_Toc310833367"/>10.4. derybos ir Konkurso laimėtojo nustatymas;<text:bookmark-end text:name="_Toc310833367"/></text:p>
      <text:p text:style-name="P109"><text:bookmark-start text:name="_Toc310833368"/>10.5. Bendrovės įsteigimas<text:bookmark-end text:name="_Toc310833368"/><text:s/>ir<text:bookmark-start text:name="_Toc310833369"/><text:s/>Sutarties sudarymas.<text:bookmark-end text:name="_Toc310833369"/></text:p>
      <text:p text:style-name="P110"/>
      <text:p text:style-name="P111"><text:bookmark-start text:name="_Toc316656157"/>III. KONKURSO IR NUOSTATŲ PASKELBIMAS<text:bookmark-end text:name="_Toc316656157"/></text:p>
      <text:p text:style-name="P112"/>
      <text:p text:style-name="P113"><text:bookmark-start text:name="_Toc310833371"/>11. Apie Konkursą skelbiama „Valstybės žinių“ priede „Informaciniai pranešimai.<text:bookmark-end text:name="_Toc310833371"/></text:p>
      <text:p text:style-name="P114"><text:bookmark-start text:name="_Toc310833372"/><text:soft-page-break/>Punkto pakeitimai:</text:p>
      <text:p text:style-name="P115"><text:span text:style-name="T116">Nr.<text:s/></text:span><text:a xlink:href="http://www3.lrs.lt/cgi-bin/preps2?a=433725&amp;b=" office:target-frame-name="_top" xlink:show="replace"><text:span text:style-name="T117">1164</text:span></text:a><text:span text:style-name="T118">, 2012-09-26, Žin., 2012, Nr. 113-5711 (2012-09-29)</text:span></text:p>
      <text:p text:style-name="P119"/>
      <text:p text:style-name="P120">12. Pranešimas apie Konkursą siunčiamas Lietuvos Respublikos ambasadoms ir konsulatams užsienyje, užsienio valstybių ambasadoms Lietuvos Respublikoje ir kitoms Konkurso organizatoriaus pasirinktoms institucijoms.<text:bookmark-end text:name="_Toc310833372"/></text:p>
      <text:p text:style-name="P121"><text:bookmark-start text:name="_Toc310833373"/>13. Apie Nuostatų pakeitimą skelbiama tokiu pat būdu, kokiu buvo paskelbti Nuostatai.<text:bookmark-end text:name="_Toc310833373"/></text:p>
      <text:p text:style-name="P122">14. Nuostatai pateikiami suinteresuotiems subjektams, kai šie su rašytiniu prašymu kreipiasi į Konkurso organizatorių.</text:p>
      <text:p text:style-name="P123"/>
      <text:p text:style-name="P124"><text:bookmark-start text:name="_Toc316656158"/>IV. KONKURSO DALYVIŲ KVALIFIKACINIAI ATRANKOS KRITERIJAI<text:bookmark-end text:name="_Toc316656158"/></text:p>
      <text:p text:style-name="P125"/>
      <text:p text:style-name="P126"><text:bookmark-start text:name="_Ref310618031"/><text:bookmark-start text:name="_Toc310833375"/>15. Konkurso dalyviams nustatomi šie 1 lentelėje nurodyti kvalifikaciniai atrankos kriterijai:<text:bookmark-end text:name="_Ref310618031"/><text:bookmark-end text:name="_Toc310833375"/></text:p>
      <text:p text:style-name="P127"/>
      <text:p text:style-name="P128">1 lentelė</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Eil. Nr.</text:p>
            </table:table-cell>
            <table:table-cell table:style-name="TableCell136">
              <text:p text:style-name="P137">Kvalifikaciniai reikalavimai</text:p>
            </table:table-cell>
            <table:table-cell table:style-name="TableCell138">
              <text:p text:style-name="P139">Kvalifikacinius reikalavimus įrodantys dokumentai</text:p>
            </table:table-cell>
          </table:table-row>
        </table:table-header-rows>
        <table:table-row table:style-name="TableRow140">
          <table:table-cell table:style-name="TableCell141">
            <text:p text:style-name="P142">1.</text:p>
          </table:table-cell>
          <table:table-cell table:style-name="TableCell143">
            <text:p text:style-name="P144">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145">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46">
            <text:p text:style-name="P147">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48">
          <table:table-cell table:style-name="TableCell149">
            <text:p text:style-name="P150">2.</text:p>
          </table:table-cell>
          <table:table-cell table:style-name="TableCell151">
            <text:p text:style-name="P152"><text:bookmark-start text:name="_Ref13685400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text:bookmark-end text:name="_Ref136854009"/>, turto pasisavinimas ar iššvaistymas</text:p>
          </table:table-cell>
          <table:table-cell table:style-name="TableCell153">
            <text:p text:style-name="P154">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155">
          <table:table-cell table:style-name="TableCell156">
            <text:p text:style-name="P157">3.</text:p>
          </table:table-cell>
          <table:table-cell table:style-name="TableCell158">
            <text:p text:style-name="P159">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160">
            <text:p text:style-name="P161">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162">
          <table:table-cell table:style-name="TableCell163">
            <text:p text:style-name="P164">4.</text:p>
          </table:table-cell>
          <table:table-cell table:style-name="TableCell165">
            <text:p text:style-name="P166">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167">
            <text:p text:style-name="P168">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169">
          <table:table-cell table:style-name="TableCell170">
            <text:p text:style-name="P171">5.</text:p>
          </table:table-cell>
          <table:table-cell table:style-name="TableCell172">
            <text:p text:style-name="P173">Konkurso dalyvis turi patirties vykdyti veiklą, susijusią su investuotojų pritraukimu</text:p>
          </table:table-cell>
          <table:table-cell table:style-name="TableCell174">
            <text:p text:style-name="P175">Informacija (laisvos formos pažyma) apie veiklą, susijusią su investuotojų pritraukimu</text:p>
          </table:table-cell>
        </table:table-row>
      </table:table>
      <text:p text:style-name="P176"><text:bookmark-start text:name="_Toc310833376"/>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bookmark-end text:name="_Toc310833376"/></text:p>
      <text:p text:style-name="P177"><text:bookmark-start text:name="_Toc310833377"/>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bookmark-end text:name="_Toc310833377"/></text:p>
      <text:p text:style-name="P178"><text:bookmark-start text:name="_Toc310833378"/>18. Konkurso dalyvių grupė, teikianti bendrą Pasiūlymą jungtinės veiklos sutarties pagrindu, privalo pateikti jungtinės veiklos sutarties kopiją.<text:bookmark-start text:name="_Toc310833379"/><text:bookmark-end text:name="_Toc310833378"/><text:s/>Jungtinės veiklos sutartyje turi būti nurodyti kiekvienos jungtinės veiklos sutarties šalies įsipareigojimai ir atsakomybė vykdant Sutartį, šių įsipareigojimų vertės dalis, palyginti su bendra Sutarties verte. Sutartis turi numatyti visų jungtinės veiklos sutarties šalių solidarią atsakomybę už tinkamą prievolių Konkurso organizatoriui vykdymą. Sutartyje taip pat turi būti numatytas subjektas, veikiantis Konkurso dalyvių grupės vardu.<text:bookmark-end text:name="_Toc310833379"/></text:p>
      <text:p text:style-name="P179"/>
      <text:p text:style-name="P180"><text:bookmark-start text:name="_Toc316656159"/>V. PASIŪLYMŲ PATEIKIMAS<text:bookmark-end text:name="_Toc316656159"/></text:p>
      <text:p text:style-name="P181"/>
      <text:p text:style-name="P182"><text:bookmark-start text:name="_Toc310833381"/>19. Konkurso dalyvis ar jungtinės veiklos sutarties pagrindu Konkurse dalyvaujanti Konkurso dalyvių grupė gali pateikti tik vieną Pasiūlymą. Alternatyvūs pasiūlymai neteikiami.<text:bookmark-end text:name="_Toc310833381"/></text:p>
      <text:p text:style-name="P183"><text:bookmark-start text:name="_Toc310833382"/>20. Konkurso dalyvis kartu su Pasiūlymu privalo pateikti Pasiūlymo galiojimo užtikrinimą, kuris turi atitikti Nuostatų VII skyriuje nustatytus reikalavimus.<text:bookmark-end text:name="_Toc310833382"/></text:p>
      <text:p text:style-name="P184"><text:bookmark-start text:name="_Toc310833383"/>21. Konkurso dalyvio Pasiūlymas turi susidėti iš šių dalių:<text:bookmark-end text:name="_Toc310833383"/></text:p>
      <text:p text:style-name="P185"><text:bookmark-start text:name="_Toc310833384"/>21.1. A dalis (duomenys apie Konkurso dalyvį) (2 priedas);<text:bookmark-end text:name="_Toc310833384"/></text:p>
      <text:p text:style-name="P186"><text:bookmark-start text:name="_Toc310833385"/>21.2. B dalis (Verslo planas) (2 priedas);<text:bookmark-end text:name="_Toc310833385"/></text:p>
      <text:p text:style-name="P187"><text:bookmark-start text:name="_Toc310833386"/>21.3. C dalis (Zonos statuto projektas ir Sutarties projekto komentarai).<text:bookmark-end text:name="_Toc310833386"/></text:p>
      <text:p text:style-name="P188"><text:bookmark-start text:name="_Toc310833387"/>22. Pasiūlymo A dalyje turi būti nurodyta:<text:bookmark-end text:name="_Toc310833387"/></text:p>
      <text:p text:style-name="P189"><text:bookmark-start text:name="_Toc310833388"/>22.1. bendra informacija apie Konkurso dalyvį:</text:p>
      <text:p text:style-name="P190">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191">22.1.2. Konkurso dalyvio juridinio asmens teisių neturinčios organizacijos ar jos padalinio pavadinimas, adresas, korespondencijos adresas, telefono ir fakso numeriai, elektroninio pašto adresas, įgalioto asmens vardas ir pavardė, jo telefono ir fakso numeriai, elektroninio pašto adresas;</text:p>
      <text:p text:style-name="P192">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193"><text:span text:style-name="T194">22.1.4.<text:s/></text:span><text:span text:style-name="T195">jeigu Pasiūlymą teikia subjektų grupė, pateikiama pirmiau nurodyta informacija<text:s/></text:span><text:span text:style-name="T196">apie kiekvieną grupės narį ir jungtinės veiklos sutarties kopija</text:span><text:bookmark-end text:name="_Toc310833388"/><text:span text:style-name="T197">;</text:span></text:p>
      <text:p text:style-name="P198"><text:bookmark-start text:name="_Toc310833389"/>22.2. informacija ir dokumentai, patvirtinantys Konkurso dalyvių atitiktį kvalifikaciniams atrankos kriterijams.<text:bookmark-end text:name="_Toc310833389"/></text:p>
      <text:p text:style-name="P199"><text:bookmark-start text:name="_Toc310833390"/>23. Pasiūlymo B dalyje turi būti<text:s/><text:bookmark-end text:name="_Toc310833390"/>pateiktas Verslo planas, kuriame numatyta:</text:p>
      <text:p text:style-name="P200">23.1. Zonos ūkinės komercinės ir finansinės veiklos ekonominis pagrindimo realumas;</text:p>
      <text:p text:style-name="P201">23.2. Zonos ūkinės komercinės ir finansinės veiklos nauda Marijampolės rajonui ir Lietuvos Respublikai ir priemonių, skatinančių vietinį verslą Zonoje, planas;</text:p>
      <text:p text:style-name="P202">23.3. investuotojų pritraukimo etapai ir Zonoje sukuriamų darbo vietų skaičius ir pagrįstumas;</text:p>
      <text:p text:style-name="P203">23.4. investicijų realumas, šių investicijų dydis, jų dalis Zonos infrastruktūrai plėtoti;</text:p>
      <text:p text:style-name="P204">23.5. Zonos ūkinės komercinės ir finansinės veiklos ir jos infrastruktūros pritaikymo etapai bei terminai;</text:p>
      <text:p text:style-name="P205">23.6. bendradarbiavimo su Marijampolės savivaldybės institucijomis ir vietinio verslo asocijuotomis struktūromis būdai ir apimtis;</text:p>
      <text:p text:style-name="P206">23.7. įmokų iš Zonos įmonių rinkimo planas ir jo pagrįstumas.</text:p>
      <text:p text:style-name="P207"><text:bookmark-start text:name="_Toc310833393"/><text:span text:style-name="T208">24. Pasiūlymo C dalyje turi būti pateiktas Zonos statuto projektas, atitinkantis Lietuvos Respublikos laisvųjų ekonominių zonų pagrindų įstatymo (Žin., 1995, Nr.<text:s/></text:span><text:a xlink:href="http://www3.lrs.lt/pls/inter/dokpaieska.showdoc_l?p_id=18363" office:target-frame-name="_top" xlink:show="replace"><text:span text:style-name="T209">59-1462</text:span></text:a><text:span text:style-name="T210">) reikalavimus, taikomus Zonos statutui. Zonos statuto projekte privalo būti nurodyta:</text:span><text:bookmark-end text:name="_Toc310833393"/></text:p>
      <text:p text:style-name="P211"><text:bookmark-start text:name="_Toc310833394"/>24.1. Zonoje plėtojama veikla;<text:bookmark-end text:name="_Toc310833394"/></text:p>
      <text:p text:style-name="P212"><text:bookmark-start text:name="_Toc310833395"/>24.2. leidimų veikti Zonoje išdavimo tvarka ir terminai;<text:bookmark-end text:name="_Toc310833395"/></text:p>
      <text:p text:style-name="P213"><text:bookmark-start text:name="_Toc310833396"/>24.3. aplinkybės ir terminai, kada gali būti sustabdoma Zonoje veikiančios įmonės veikla;<text:bookmark-end text:name="_Toc310833396"/></text:p>
      <text:p text:style-name="P214"><text:bookmark-start text:name="_Toc310833397"/>24.4. Zonos vidaus tvarka;<text:bookmark-end text:name="_Toc310833397"/></text:p>
      <text:p text:style-name="P215"><text:bookmark-start text:name="_Toc310833398"/>24.5. Zonos įmonių įmokų mokėjimo tvarka ir terminai;<text:bookmark-end text:name="_Toc310833398"/></text:p>
      <text:p text:style-name="P216"><text:bookmark-start text:name="_Toc310833399"/>24.6. aiškiai apibrėžtos Bendrovės teisės ir pareigos;<text:bookmark-end text:name="_Toc310833399"/></text:p>
      <text:p text:style-name="P217"><text:bookmark-start text:name="_Toc310833400"/>24.7. prekių įvežimo į Zoną ir išvežimo iš jos tvarka;<text:bookmark-end text:name="_Toc310833400"/></text:p>
      <text:p text:style-name="P218"><text:bookmark-start text:name="_Toc310833401"/>24.8. ginčų komisijos ginčams tarp Zonos įmonių nagrinėti sudarymo tvarka ir kompetencija;<text:bookmark-end text:name="_Toc310833401"/></text:p>
      <text:p text:style-name="P219"><text:bookmark-start text:name="_Toc310833403"/>24.9. Bendrovės atsiskaitymo Zonos veiklą kontroliuojančiai institucijai tvarka ir terminai;</text:p>
      <text:p text:style-name="P220">24.10. kitos nuostatos.<text:bookmark-end text:name="_Toc310833403"/></text:p>
      <text:p text:style-name="P221"><text:bookmark-start text:name="_Toc310833404"/>25. Pasiūlyme turi būti 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bookmark-end text:name="_Toc310833404"/></text:p>
      <text:p text:style-name="P222"><text:bookmark-start text:name="_Toc310833406"/>26. Pasiūlymas turi būti pasirašytas Konkurso dalyvio arba jo įgalioto asmens. Jeigu Pasiūlymą bendrai teikia Konkurso dalyvių grupė, Pasiūlymas pasirašomas subjekto, turinčio teisę veikti Konkurso dalyvių grupės vardu.<text:bookmark-end text:name="_Toc310833406"/></text:p>
      <text:p text:style-name="P223"><text:bookmark-start text:name="_Toc310833407"/>27. Pasiūlymas ir kiti susiję dokumentai Komisijai pateikiami lietuvių arba anglų kalba.<text:bookmark-end text:name="_Toc310833407"/></text:p>
      <text:p text:style-name="P224"><text:bookmark-start text:name="_Toc310833408"/>28. Pasiūlymas pateikiamas užklijuotame voke su Konkurso pavadinimu ir Konkurso dalyvio rekvizitais.</text:p>
      <text:p text:style-name="P225"><text:span text:style-name="T226">29. Pasiūlymas Konkurso organizatoriui pateikiamas paštu, per kurjerį arba<text:s/></text:span><text:span text:style-name="T227">įteikiamas skelbime apie Konkursą nurodytu<text:s/></text:span><text:span text:style-name="T228">adresu<text:s/></text:span><text:span text:style-name="T229">iki skelbime nurodytos datos Lietuvos laiku.<text:s/></text:span><text:span text:style-name="T230">Vėliau gauti Pasiūlymai nepriimami.</text:span><text:bookmark-end text:name="_Toc310833408"/></text:p>
      <text:p text:style-name="P231"><text:bookmark-start text:name="_Toc310833409"/>30. Konkurso organizatorius neatsako už 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bookmark-end text:name="_Toc310833409"/></text:p>
      <text:p text:style-name="P232"><text:bookmark-start text:name="_Toc310833410"/>31. Konkurso organizatorius turi teisę pratęsti Pasiūlymų pateikimo terminą. Apie naują Pasiūlymų pateikimo terminą Konkurso organizatorius praneša taip pat, kaip pranešta apie Konkursą.<text:bookmark-end text:name="_Toc310833410"/></text:p>
      <text:p text:style-name="P233"><text:bookmark-start text:name="_Toc310833411"/>32. Kiekvienas Pasiūlymą pateikęs Konkurso dalyvis gali pakeisti arba atšaukti savo Pasiūlymą, neprarasdamas teisės į Pasiūlymo galiojimo užtikrinimą, ir apie tai privalo raštu pranešti iki nustatyto Pasiūlymų pateikimo termino pabaigos. Toks pakeitimas arba pranešimas, kad Pasiūlymas pakeičiamas ar atšaukiamas, pripažįstamas galiojančiu, jeigu Konkurso organizatorius jį gauna raštu iki Pasiūlymų pateikimo termino pabaigos.<text:bookmark-end text:name="_Toc310833411"/></text:p>
      <text:p text:style-name="P234"/>
      <text:p text:style-name="P235"><text:bookmark-start text:name="_Toc316656160"/>VI. ELEKTRONINIO DUOMENŲ KAMBARIO INFORMACIJA<text:bookmark-end text:name="_Toc316656160"/></text:p>
      <text:p text:style-name="P236"/>
      <text:p text:style-name="P237"><text:bookmark-start text:name="_Toc310833413"/>33. Konkurso dalyvis turi teisę susipažinti su dokumentais ir informacija, susijusia su Zonos steigimu.<text:bookmark-end text:name="_Toc310833413"/><text:s/>Šiame punkte nurodyti duomenys bus saugomi elektroniniame duomenų kambaryje adresu www. [ <text:s text:c="3"/>] (toliau – Duomenų kambarys).<text:bookmark-start text:name="_Toc310833416"/></text:p>
      <text:p text:style-name="P238">34. Konkurso organizatorius ir / ar Komisija neatsako už Duomenų kambaryje saugomų dokumentų ir kitos informacijos pagrįstumą bei išsamumą.<text:bookmark-end text:name="_Toc310833416"/></text:p>
      <text:p text:style-name="P239"><text:bookmark-start text:name="_Ref310618169"/><text:bookmark-start text:name="_Toc316656161"/></text:p>
      <text:p text:style-name="P240">VII. PASIŪLYMŲ GALIOJIMO UŽTIKRINIMAS<text:bookmark-end text:name="_Ref310618169"/><text:bookmark-end text:name="_Toc316656161"/></text:p>
      <text:p text:style-name="P241"/>
      <text:p text:style-name="P242"><text:bookmark-start text:name="_Ref310618587"/><text:bookmark-start text:name="_Toc310833418"/>35. Konkurso dalyvis privalo pateikti Pasiūlymo galiojimo užtikrinimą. Pasiūlymo galiojimui užtikrinti kiekvienas Konkurso dalyvis pateikia Konkurso organizatoriui vieną iš:</text:p>
      <text:p text:style-name="P243">35.1. Lietuvos ar užsienio šalies tarptautinį reitingą, ne žemesnį nei Baa3 / BBB-, turinčio banko besąlyginę ir neatšaukiamą garantiją;<text:s/></text:p>
      <text:p text:style-name="P244">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45"><text:bookmark-start text:name="_Ref316464794"/>36. Pasiūlymo galiojimo užtikrinimo vertė lygi 100 000 (vienas šimtas tūkstančių) litų. Pasiūlymo galiojimo užtikrinimas turi galioti 90 kalendorinių dienų nuo Pasiūlymų pateikimo termino pabaigos.<text:bookmark-end text:name="_Ref310618587"/><text:bookmark-end text:name="_Toc310833418"/><text:bookmark-end text:name="_Ref316464794"/><text:s/>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p>
      <text:p text:style-name="P246"><text:bookmark-start text:name="_Ref310618932"/><text:bookmark-start text:name="_Toc310833419"/>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bookmark-end text:name="_Ref310618932"/><text:bookmark-end text:name="_Toc310833419"/></text:p>
      <text:p text:style-name="P247"><text:bookmark-start text:name="_Toc310833420"/>38. Jeigu Konkurso dalyvis nepateikia Pasiūlymo galiojimo užtikrinimo, jo Pasiūlymas atmetamas kaip neatitinkantis Nuostatuose nurodytų reikalavimų.<text:bookmark-end text:name="_Toc310833420"/></text:p>
      <text:p text:style-name="P248"><text:bookmark-start text:name="_Toc310833421"/>39. Konkurso dalyviams Pasiūlymo galiojimo užtikrinimas grąžinamas per 5 darbo dienas nuo Sutarties įsigaliojimo ar Konkurso nutraukimo.<text:bookmark-end text:name="_Toc310833421"/></text:p>
      <text:p text:style-name="P249"><text:bookmark-start text:name="_Toc310833422"/><text:bookmark-start text:name="_Ref310838489"/><text:bookmark-start text:name="_Ref316464826"/><text:bookmark-start text:name="_Ref316465169"/>40. Konkurso organizatorius įgyja teisę pareikalauti išmokėti banko ar draudimo bendrovės užtikrinamą sumą, jeigu:<text:bookmark-end text:name="_Toc310833422"/><text:bookmark-end text:name="_Ref310838489"/><text:bookmark-end text:name="_Ref316464826"/><text:bookmark-end text:name="_Ref316465169"/></text:p>
      <text:p text:style-name="P250"><text:bookmark-start text:name="_Toc310833423"/><text:bookmark-start text:name="_Toc310833425"/>40.1. Pasiūlymo galiojimo laikotarpiu Pasiūlymą pateikęs Konkurso dalyvis atšaukia arba pakeičia savo Pasiūlymą, pasibaigus Pasiūlymų pateikimo terminui;<text:bookmark-end text:name="_Toc310833423"/></text:p>
      <text:p text:style-name="P251"><text:bookmark-start text:name="_Toc310833424"/>40.2. paaiškėja, kad Konkurso dalyvio pateikta informacija yra melaginga ir / ar siekianti suklaidinti Konkurso organizatorių;<text:bookmark-end text:name="_Toc310833424"/></text:p>
      <text:p text:style-name="P252"><text:bookmark-start text:name="_Toc310833426"/><text:bookmark-end text:name="_Toc310833425"/>40.3. Konkurso laimėtojas nustatytais terminais neįsteigia Bendrovės<text:bookmark-end text:name="_Toc310833426"/>;</text:p>
      <text:p text:style-name="P253"><text:bookmark-start text:name="_Toc310833427"/>40.4. Bendrovė nustatytais terminais nepasirašo Sutarties<text:bookmark-end text:name="_Toc310833427"/>;</text:p>
      <text:p text:style-name="P254"><text:bookmark-start text:name="_Toc310833428"/>40.5. Bendrovė nustatytais terminais neįvykdo Sutarties įsigaliojimo sąlygų.<text:bookmark-end text:name="_Toc310833428"/></text:p>
      <text:p text:style-name="P255"/>
      <text:p text:style-name="P256"><text:bookmark-start text:name="_Toc316656162"/>VIII. VOKŲ SU PASIŪLYMAIS ATPLĖŠIMO PROCEDŪR<text:bookmark-end text:name="_Toc316656162"/>A</text:p>
      <text:p text:style-name="P257"/>
      <text:p text:style-name="P258"><text:bookmark-start text:name="_Toc310833430"/>41. Vokų su Pasiūlymais, gautais iki Pasiūlymų pateikimo termino pabaigos, atplėšimo procedūra vyksta skelbime nurodytoje vietoje ir nurodytu laiku.<text:bookmark-end text:name="_Toc310833430"/></text:p>
      <text:p text:style-name="P259"><text:bookmark-start text:name="_Toc310833431"/>42. Vokai atplėšiami Komisijos posėdyje pagal jų pateikimo ir registravimo eilę. Vokų atplėšimo procedūroje turi teisę dalyvauti visi Pasiūlymus pateikę Konkurso dalyviai arba jų įgalioti atstovai.<text:bookmark-end text:name="_Toc310833431"/></text:p>
      <text:p text:style-name="P260"><text:bookmark-start text:name="_Toc316656163"/>IX. PASIŪLYMŲ NAGRINĖJIMAS<text:bookmark-end text:name="_Toc316656163"/></text:p>
      <text:p text:style-name="P261"/>
      <text:p text:style-name="P262"><text:bookmark-start text:name="_Toc310833433"/><text:span text:style-name="T263">43.<text:s/></text:span><text:span text:style-name="T264">Konkurso dalyvių pateiktus Pasiūlymus nagrinėja Komisija. Komisija Pasiūlymams</text:span><text:span text:style-name="T265"><text:s/>nagrinėti gali pasitelkti trečiuosius asmenis, t. y. ekspertus, konsultantus ir kitus asmenis, kurie užtikrintų tinkamą Pasiūlymų nagrinėjimą. Pasiūlymai nagrinėjami konfidencialiai, nedalyvaujant Pasiūlymus pateikusiems Konkurso dalyviams ar jų atstovams.</text:span><text:bookmark-end text:name="_Toc310833433"/></text:p>
      <text:p text:style-name="P266"><text:bookmark-start text:name="_Toc310833434"/>44. Komisija nagrinėja, ar:<text:bookmark-end text:name="_Toc310833434"/></text:p>
      <text:p text:style-name="P267"><text:bookmark-start text:name="_Toc310833435"/>44.1. Konkurso dalyvis Pasiūlyme pateikė tikslius ir išsamius duomenis, pagrindžiančius kvalifikaciją;<text:bookmark-end text:name="_Toc310833435"/></text:p>
      <text:p text:style-name="P268"><text:bookmark-start text:name="_Toc310833437"/>44.2. Konkurso dalyvis atitinka Nuostatuose nurodytus minimalius kvalifikacinius reikalavimus;<text:bookmark-end text:name="_Toc310833437"/></text:p>
      <text:p text:style-name="P269"><text:bookmark-start text:name="_Toc310833438"/>44.3. Pasiūlymas atitinka kitus Nuostatuose nurodytus reikalavimus.<text:bookmark-end text:name="_Toc310833438"/></text:p>
      <text:p text:style-name="P270"><text:bookmark-start text:name="_Toc310833439"/>45. Iškilus klausimų dėl Pasiūlymų turinio ir Komisijai paprašius, Konkurso dalyviai privalo pateikti papildomus paaiškinimus, 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bookmark-end text:name="_Toc310833439"/></text:p>
      <text:p text:style-name="P271"><text:bookmark-start text:name="_Toc310833440"/>46. Konkursas laikomas įvykusiu, jeigu buvo gautas ir po Pasiūlymų nagrinėjimo liko bent vienas Nuostatus atitinkantis Pasiūlymas.<text:bookmark-end text:name="_Toc310833440"/></text:p>
      <text:p text:style-name="P272"/>
      <text:p text:style-name="P273"><text:bookmark-start text:name="_Toc316656164"/>X. PASIŪLYMŲ ATMETIMO PRIEŽASTYS<text:bookmark-end text:name="_Toc316656164"/></text:p>
      <text:p text:style-name="P274"/>
      <text:p text:style-name="P275"><text:bookmark-start text:name="_Toc310833442"/><text:bookmark-start text:name="_Ref313555343"/>47. Konkurso dalyvių Pasiūlymas laikomas neatitinkančiu Nuostatų reikalavimų ir Komisijos atmetamas, kai:<text:bookmark-end text:name="_Toc310833442"/><text:bookmark-end text:name="_Ref313555343"/></text:p>
      <text:p text:style-name="P276"><text:bookmark-start text:name="_Toc310833443"/>47.1. Pasiūlymas neatitinka Nuostatuose nurodytų esminių turinio ir formos reikalavimų ir dėl to negalima objektyviai įvertinti jo atitikties Nuostatams;<text:bookmark-end text:name="_Toc310833443"/></text:p>
      <text:p text:style-name="P277"><text:bookmark-start text:name="_Toc310833444"/>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bookmark-end text:name="_Toc310833444"/></text:p>
      <text:p text:style-name="P278"><text:bookmark-start text:name="_Toc310833445"/>47.3. Konkurso dalyvis Pasiūlyme pateikė netikslius ar neišsamius duomenis ir Komisijai paprašius per nurodytą protingą terminą jų nepatikslino;<text:bookmark-end text:name="_Toc310833445"/></text:p>
      <text:p text:style-name="P279"><text:bookmark-start text:name="_Toc310833446"/>47.4. paaiškėja, kad Konkurso dalyvio (ar bet kurio asmenų grupės nario) pateikta informacija neteisinga arba pateikti dokumentai – suklastoti;<text:bookmark-end text:name="_Toc310833446"/></text:p>
      <text:p text:style-name="P280"><text:bookmark-start text:name="_Toc310833447"/>47.5. Konkurso dalyvis nepateikė arba nepratęsė Nuostatus atitinkančio Pasiūlymo galiojimo užtikrinimo;<text:bookmark-end text:name="_Toc310833447"/></text:p>
      <text:p text:style-name="P281"><text:bookmark-start text:name="_Toc310833448"/>47.6. Konkurso dalyvis (ar bet kuris asmenų grupės narys) tapo nemokus, jam iškelta bankroto byla ar pradėta likvidavimo procedūra;<text:bookmark-end text:name="_Toc310833448"/></text:p>
      <text:p text:style-name="P282">47.7. Konkurso dalyvis neatitinka minimalių kvalifikacinių reikalavimų;</text:p>
      <text:p text:style-name="P283">47.8. Konkurso dalyvis surinko mažiau kaip 500 balų.</text:p>
      <text:p text:style-name="P284"><text:bookmark-start text:name="_Toc310833449"/>48. Pasiūlymai, pripažinti neatitinkančiais Nuostatų reikalavimų, atmetami ir nenagrinėjami. Apie Pasiūlymo atmetimą Konkurso dalyviui pranešama nedelsiant, visais atvejais ne vėliau kaip per 5 darbo dienas nuo sprendimo atmesti Pasiūlymą priėmimo.<text:bookmark-end text:name="_Toc310833449"/></text:p>
      <text:p text:style-name="P285"><text:bookmark-start text:name="_Toc310833450"/>49. Konkurso dalyviui, kurio Pasiūlymas atmetamas, nedelsiant, tačiau visais atvejais ne vėliau kaip per 5 darbo dienas nuo sprendimo atmesti Pasiūlymą priėmimo, grąžinamas Pasiūlymo užtikrinimas, išskyrus atvejus, kai yra Nuostatų 40 punkte numatyti pagrindai.<text:bookmark-end text:name="_Toc310833450"/></text:p>
      <text:p text:style-name="P286"><text:bookmark-start text:name="_Toc316656165"/>XI. PASIŪLYMŲ VERTINIMAS<text:bookmark-end text:name="_Toc316656165"/></text:p>
      <text:p text:style-name="P287"/>
      <text:p text:style-name="P288"><text:bookmark-start text:name="_Toc310833452"/>50. Remdamasi Nuostatų 51 punkto 2 lentelėje nustatytais vertinimo kriterijais, Komisija įvertina Pasiūlymus.<text:s/><text:bookmark-start text:name="_Ref310618951"/><text:bookmark-start text:name="_Toc310833453"/><text:bookmark-end text:name="_Toc310833452"/></text:p>
      <text:p text:style-name="P289">51. Komisijos posėdyje, siekiant nustatyti geriausius Pasiūlymus, kurių dalyviai bus kviečiami dalyvauti derybose, Pasiūlymai vertinami ir lyginami vadovaujantis šiais 2 lentelėje nurodytais kriterijais:<text:bookmark-end text:name="_Ref310618951"/><text:bookmark-end text:name="_Toc310833453"/></text:p>
      <text:p text:style-name="P290">2 lentelė</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Vertinimo kriterijus</text:p>
          </table:table-cell>
          <table:table-cell table:style-name="TableCell300">
            <text:p text:style-name="P301">Balai</text:p>
          </table:table-cell>
        </table:table-row>
        <table:table-row table:style-name="TableRow302">
          <table:table-cell table:style-name="TableCell303">
            <text:p text:style-name="P304">1.</text:p>
          </table:table-cell>
          <table:table-cell table:style-name="TableCell305">
            <text:p text:style-name="P306">Zonos ūkinės komercinės ir finansinės veiklos ekonominio pagrindimo realumas</text:p>
          </table:table-cell>
          <table:table-cell table:style-name="TableCell307">
            <text:p text:style-name="P308">[galimas maksimalus balas – 200]</text:p>
          </table:table-cell>
        </table:table-row>
        <table:table-row table:style-name="TableRow309">
          <table:table-cell table:style-name="TableCell310">
            <text:p text:style-name="P311">2.</text:p>
          </table:table-cell>
          <table:table-cell table:style-name="TableCell312">
            <text:p text:style-name="P313">Zonos ūkinės komercinės ir finansinės veiklos naudos Marijampolės rajonui ir Lietuvos Respublikai pagrindimas ir priemonių, skatinančių vietinį verslą Zonoje, planas</text:p>
          </table:table-cell>
          <table:table-cell table:style-name="TableCell314">
            <text:p text:style-name="P315">[galimas maksimalus balas – 100]</text:p>
          </table:table-cell>
        </table:table-row>
        <table:table-row table:style-name="TableRow316">
          <table:table-cell table:style-name="TableCell317">
            <text:p text:style-name="P318">3.</text:p>
          </table:table-cell>
          <table:table-cell table:style-name="TableCell319">
            <text:p text:style-name="P320">Investuotojų pritraukimo etapai ir Zonoje sukuriamų darbo vietų skaičius ir pagrįstumas</text:p>
          </table:table-cell>
          <table:table-cell table:style-name="TableCell321">
            <text:p text:style-name="P322">[galimas maksimalus balas – 200]</text:p>
          </table:table-cell>
        </table:table-row>
        <table:table-row table:style-name="TableRow323">
          <table:table-cell table:style-name="TableCell324">
            <text:p text:style-name="P325">4.</text:p>
          </table:table-cell>
          <table:table-cell table:style-name="TableCell326">
            <text:p text:style-name="P327">Investicijų realumas, šių investicijų dydis, jų dalis atitinkamos Zonos infrastruktūrai plėtoti</text:p>
          </table:table-cell>
          <table:table-cell table:style-name="TableCell328">
            <text:p text:style-name="P329">[galimas maksimalus balas – 100]</text:p>
          </table:table-cell>
        </table:table-row>
        <table:table-row table:style-name="TableRow330">
          <table:table-cell table:style-name="TableCell331">
            <text:p text:style-name="P332">5.</text:p>
          </table:table-cell>
          <table:table-cell table:style-name="TableCell333">
            <text:p text:style-name="P334">Zonos ūkinės komercinės ir finansinės veiklos ir jos infrastruktūros pritaikymo etapai bei terminai</text:p>
          </table:table-cell>
          <table:table-cell table:style-name="TableCell335">
            <text:p text:style-name="P336">[galimas maksimalus balas – 100]</text:p>
          </table:table-cell>
        </table:table-row>
        <table:table-row table:style-name="TableRow337">
          <table:table-cell table:style-name="TableCell338">
            <text:p text:style-name="P339">6.</text:p>
          </table:table-cell>
          <table:table-cell table:style-name="TableCell340">
            <text:p text:style-name="P341">Bendradarbiavimo su savivaldybės, kurios teritorija patenka į Zonos teritorijos ribas, institucijomis ir vietinio verslo asocijuotomis struktūromis būdai ir apimtis</text:p>
          </table:table-cell>
          <table:table-cell table:style-name="TableCell342">
            <text:p text:style-name="P343">[galimas maksimalus balas – 100]</text:p>
          </table:table-cell>
        </table:table-row>
        <table:table-row table:style-name="TableRow344">
          <table:table-cell table:style-name="TableCell345">
            <text:p text:style-name="P346">7.</text:p>
          </table:table-cell>
          <table:table-cell table:style-name="TableCell347">
            <text:p text:style-name="P348">Zonos statuto atitiktis Lietuvos Respublikos laisvųjų ekonominių zonų pagrindų įstatymo reikalavimams, taikomiems Zonos statutui</text:p>
          </table:table-cell>
          <table:table-cell table:style-name="TableCell349">
            <text:p text:style-name="P350">[galimas maksimalus balas – 100]</text:p>
          </table:table-cell>
        </table:table-row>
        <table:table-row table:style-name="TableRow351">
          <table:table-cell table:style-name="TableCell352">
            <text:p text:style-name="P353">8.</text:p>
          </table:table-cell>
          <table:table-cell table:style-name="TableCell354">
            <text:p text:style-name="P355">Įmokų iš Zonos įmonių rinkimo planas ir jo pagrįstumas</text:p>
          </table:table-cell>
          <table:table-cell table:style-name="TableCell356">
            <text:p text:style-name="P357">[galimas maksimalus balas – 100]</text:p>
          </table:table-cell>
        </table:table-row>
        <table:table-row table:style-name="TableRow358">
          <table:table-cell table:style-name="TableCell359" table:number-columns-spanned="2">
            <text:p text:style-name="P360">Iš viso</text:p>
          </table:table-cell>
          <table:covered-table-cell/>
          <table:table-cell table:style-name="TableCell361">
            <text:p text:style-name="P362">1 000</text:p>
          </table:table-cell>
        </table:table-row>
      </table:table>
      <text:p text:style-name="P363"><text:bookmark-start text:name="_Toc310833454"/>52. Geriausiam Pasiūlymui suteikiamas aukščiausias balas.<text:bookmark-end text:name="_Toc310833454"/></text:p>
      <text:p text:style-name="P364"><text:bookmark-start text:name="_Toc310833457"/>53. Jeigu gautas tik vienas Pasiūlymas ir jis neatmestas, jį pateikęs Konkurso dalyvis kviečiamas derėtis Nuostatų XII skyriuje nustatyta tvarka.<text:bookmark-end text:name="_Toc310833457"/></text:p>
      <text:p text:style-name="P365"><text:bookmark-start text:name="_Toc310833458"/>54. Jeigu visi gauti Pasiūlymai atmetami, Konkursas laikomas neįvykusiu.<text:bookmark-end text:name="_Toc310833458"/></text:p>
      <text:p text:style-name="P366">55. Jeigu Konkursui nepateikta nė vieno Pasiūlymo arba visi Pasiūlymai buvo atmesti, Lietuvos Respublikos Vyriausybės įgaliota institucija turi teisę pakartotinai skelbti Konkursą.</text:p>
      <text:p text:style-name="P367"/>
      <text:p text:style-name="P368"><text:bookmark-start text:name="_Ref310619944"/><text:bookmark-start text:name="_Toc316656166"/>XII. DERYBOS<text:s/><text:bookmark-end text:name="_Ref310619944"/>IR KONKURSO LAIMĖTOJO NUSTATYMAS<text:bookmark-end text:name="_Toc316656166"/></text:p>
      <text:p text:style-name="P369"/>
      <text:p text:style-name="P370"><text:bookmark-start text:name="_Toc310833460"/>56. Komisija, įvertinusi Pasiūlymus, kurie nebuvo atmesti, 3 daugiausiai balų surinkusius Konkurso dalyvius kviečia dalyvauti derybose. Jeigu neatmestų Pasiūlymų yra 3 ar mažiau, dalyvauti derybose kviečiami visi juos pateikę Konkurso dalyviai.</text:p>
      <text:p text:style-name="P371">57. Konkurso dalyviams, kurie nekviečiami dalyvauti derybose, Konkurso organizatorius apie tai praneša nedelsdamas, tačiau visais atvejais ne vėliau kaip per 5 darbo dienas, ir nurodo priežastis, dėl kurių jie nekviečiami dalyvauti derybose.<text:bookmark-end text:name="_Toc310833460"/></text:p>
      <text:p text:style-name="P372"><text:bookmark-start text:name="_Toc310833462"/>58. Komisija kviečia Konkurso dalyvius derėtis pagal abėcėlę, išsiųsdama kvietimą derėtis, kuriame nurodytas derybų susitikimo laikas ir vieta.<text:bookmark-end text:name="_Toc310833462"/></text:p>
      <text:p text:style-name="P373">59. Komisija ir Konkurso dalyvis, kuris pakviestas derėtis, derasi dėl:</text:p>
      <text:p text:style-name="P374">59.1. pateikto Verslo plano;</text:p>
      <text:p text:style-name="P375">59.2. pateikto Zonos statuto;</text:p>
      <text:p text:style-name="P376">59.3. Sutarties nuostatų, išskyrus nuostatas, įtvirtintas Lietuvos Respublikos įstatymuose.</text:p>
      <text:p text:style-name="P377"><text:bookmark-start text:name="_Toc310833463"/>60. Su Konkurso dalyviu, kuris pakviestas derėtis, pasirašomas konfidencialumo susitarimas (3 priedas).<text:bookmark-end text:name="_Toc310833463"/></text:p>
      <text:p text:style-name="P378"><text:bookmark-start text:name="_Toc310833464"/>61. Derybos vyksta žodžiu, deramasi su kiekvienu Konkurso dalyviu atskirai. Derybų eiga protokoluojama ir jose pasiektas susitarimas fiksuojamas derybų protokolu. Protokolą pasirašo Komisijos pirmininkas ir Konkurso dalyvio atstovai.</text:p>
      <text:p text:style-name="P379">62. Konkurso dalyvio Pasiūlymas atmetamas, jis netenka Konkurso dalyvio teisės į Pasiūlymo galiojimo užtikrinimą ir pašalinamas iš derybų, jeigu nurodytu laiku be svarbios priežasties neatvyksta į derybas ar raštu atsisako derėtis. Komisija, atsižvelgdama į Konkurso dalyvio nurodytas priežastis, dėl kurių jis negali atvykti nurodytu laiku, ir pateiktus tai patvirtinančius dokumentus, turi teisę pripažinti šias priežastis svarbiomis ir paskirti kitą derybų datą.</text:p>
      <text:p text:style-name="P380">63. Derybos vyksta šiomis sąlygomis:</text:p>
      <text:p text:style-name="P381">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382">63.2. per derybas Konkurso dalyvis negali pabloginti pateikto Pasiūlymo;</text:p>
      <text:p text:style-name="P383">63.3. derybų šalys neturi teisės atskleisti kitiems Konkurso dalyviams ir tretiesiems asmenims per derybas gautos techninės, komercinės ar finansinės informacijos;</text:p>
      <text:p text:style-name="P384">63.4. visiems derybų dalyviams turi būti taikomi vienodi reikalavimai, pateikiama vienoda informacija ir suteikiamos vienodos galimybės.</text:p>
      <text:p text:style-name="P385">64. Per derybas Komisija gali patikslinti neaiškias Nuostatų sąlygas ir Sutarties nuostatas, nekeisdama jų esmės.</text:p>
      <text:p text:style-name="P386">65. Kada baigti derybas, sprendžia Komisija. Etapų (susitikimų) skaičius neribojamas.</text:p>
      <text:p text:style-name="P387">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388">67. Galutiniai pasiūlymai įvertinami vadovaujantis Nuostatų 51 punkto 2 lentelėje nustatytais kriterijais ir sudaroma 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389">68. Konkurso laimėtojui kartu su galutinių pasiūlymų eile pranešama, kad Nuostatuose nustatytais terminais ir tvarka jis privalo įsteigti Bendrovę, o Bendrovė privalo pasirašyti Sutartį su Lietuvos Respublikos Vyriausybės įgaliota institucija.<text:bookmark-end text:name="_Toc310833464"/></text:p>
      <text:p text:style-name="P390"><text:bookmark-start text:name="_Toc310833479"/>69. Siekdama susitarimo su Konkurso dalyviais, Komisija turi teisę susitarti dėl visų sąlygų ir imtis visų reikiamų veiksmų, nors ir tiesiogiai nenumatytų Nuostatuose, tačiau su visais Konkurso dalyviais ji turi elgtis sąžiningai ir jų nediskriminuoti.<text:bookmark-end text:name="_Toc310833479"/></text:p>
      <text:p text:style-name="P391"/>
      <text:p text:style-name="P392"><text:bookmark-start text:name="_Toc316656167"/>XIII. BENDROVĖS ĮSTEIGIMAS IR SUTARTIES SUDARYMAS<text:bookmark-end text:name="_Toc316656167"/></text:p>
      <text:p text:style-name="P393"/>
      <text:p text:style-name="P394"><text:bookmark-start text:name="_Toc310833484"/>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bookmark-end text:name="_Toc310833484"/></text:p>
      <text:p text:style-name="P395">71. Konkurso laimėtojo įsteigta Bendrovė per 20 darbo dienų nuo Bendrovės įsteigimo privalo pasirašyti Sutartį su Lietuvos Respublikos Vyriausybės įgaliota institucija ir Sutartyje numatytais terminais įvykdyti Sutarties įsigaliojimo sąlygas.</text:p>
      <text:p text:style-name="P396">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 dalyvį, kuris galutinių pasiūlymų įvertinimo eilėje nurodytas antras. Šio Nuostatų punkto nuostatos taikytinos kiekvienam Konkurso dalyviui pagal galutinių pasiūlymų eilę.</text:p>
      <text:p text:style-name="P397"><text:bookmark-start text:name="_Toc310833488"/>73. Sutarties projektas pateikiamas Nuostatų 1 priede. Sutarties projekto pakeitimai ir papildymai bus atlikti Komisijos, atsižvelgiant į Konkurso dalyvių Pasiūlymuose ir per derybas pateiktus Komisijai priimtinus Sutarties pakeitimus ir papildymus.</text:p>
      <text:p text:style-name="P398">74. Konkurso laimėtojas privalo pasirašyti atskirą sutartį su Lietuvos Respublikos 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399"><text:bookmark-start text:name="_Toc316656168"/><text:bookmark-end text:name="_Toc310833488"/>XIV. KONKURSO NUOSTATŲ PAAIŠKINIMAS<text:bookmark-end text:name="_Toc316656168"/></text:p>
      <text:p text:style-name="P400"/>
      <text:p text:style-name="P401"><text:bookmark-start text:name="_Toc310833492"/>75. Konkurso dalyviai turi teisę prašyti Komisijos paaiškinti Nuostatus, taip pat su Konkursu susijusios papildomos informacijos, būtinos norint pateikti Nuostatus atitinkantį Pasiūlymą.<text:bookmark-start text:name="_Toc310833493"/><text:bookmark-end text:name="_Toc310833492"/></text:p>
      <text:p text:style-name="P402">76. Komisija atsako į kiekvieną Konkurso dalyvio rašytinį prašymą paaiškinti Nuostatus, jeigu prašymas gautas ne vėliau kaip prieš 5 darbo dienas iki Pasiūlymų pateikimo termino pabaigos.<text:bookmark-end text:name="_Toc310833493"/></text:p>
      <text:p text:style-name="P403"><text:bookmark-start text:name="_Toc310833494"/>77. Iki Pasiūlymų pateikimo termino pabaigos Komisija turi teisę savo iniciatyva paaiškinti (patikslinti) Nuostatus. Tokie paaiškinimai (patikslinimai) išsiunčiami visiems Konkurso dalyviams.<text:bookmark-end text:name="_Toc310833494"/></text:p>
      <text:p text:style-name="P404"><text:bookmark-start text:name="_Toc310833495"/>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bookmark-end text:name="_Toc310833495"/></text:p>
      <text:p text:style-name="P405"><text:bookmark-start text:name="_Toc310833496"/>79. Jeigu Komisija Nuostatus paaiškina (patikslina) ir negali Nuostatų paaiškinimų (patikslinimų) ar susitikimo protokolų (jeigu susitikimai įvyksta) pateikti taip, kad visi Konkurso dalyviai juos gautų 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bookmark-end text:name="_Toc310833496"/></text:p>
      <text:p text:style-name="P406"><text:bookmark-end text:name="X14d877b4c8a7403499a99e98d14f06b8"/></text:p>
      <text:p text:style-name="P407"/>
      <text:p text:style-name="P408"/>
      <text:p text:style-name="P409">––––––––––––––––––––</text:p>
      <text:p text:style-name="P410"/>
      <text:p text:style-name="P411"/>
      <text:p text:style-name="P412">Tarptautinio konkurso Marijampolės laisvosios ekonominės zonos geriausiam verslo planui bei zonos statutui parengti ir steigėjų grupei parinkti nuostatų</text:p>
      <text:p text:style-name="P415">1 priedas</text:p>
      <text:p text:style-name="P416"/>
      <text:p text:style-name="P417">(Marijampolės laisvosios ekonominės zonos veikimo pagrindų sutarties formos pavyzdys)</text:p>
      <text:p text:style-name="P418"/>
      <text:p text:style-name="P419">MARIJAMPOLĖS LAISVOSIOS EKONOMINĖS ZONOS VEIKIMO PAGRINDŲ SUTARTIS</text:p>
      <text:p text:style-name="P420"/>
      <text:p text:style-name="P421">2012 m. <text:s text:c="39"/>d.</text:p>
      <text:p text:style-name="P422">Vilnius</text:p>
      <text:p text:style-name="P423"/>
      <text:p text:style-name="P424"><text:span text:style-name="T425">Lietuvos Respublikos ūkio ministerija,<text:s/></text:span><text:span text:style-name="T426">kurios adresas: Gedimino pr. 38 / Vasario 16-osios g. 2, LT-01104 Vilnius, juridinio asmens kodas 188621919 (toliau –<text:s/></text:span><text:span text:style-name="T427">Vyriausybės įgaliota institucija</text:span><text:span text:style-name="T428">), atstovaujama ūkio ministro [vardas, pavardė], veikiančio pagal [teisės aktas, kuriuo suteikti įgaliojimai],</text:span></text:p>
      <text:p text:style-name="P429">ir</text:p>
      <text:p text:style-name="P430"><text:span text:style-name="T431">[</text:span><text:span text:style-name="T432">Konkurso laimėtojo įsteigta Bendrovė], kurios adresas: [rekvizitai] (toliau –<text:s/></text:span><text:span text:style-name="T433">Bendrovė</text:span><text:span text:style-name="T434">), atstovaujama [vardas, pavardė, asmens duomenys], veikiančio pagal [įgaliojimus patvirtinantis dokumentas];</text:span></text:p>
      <text:p text:style-name="P435"><text:span text:style-name="T436">toliau Vyriausybės įgaliota institucija ir Bendrovė atskirai vadinamos<text:s/></text:span><text:span text:style-name="T437">Šalimi</text:span><text:span text:style-name="T438">,</text:span><text:span text:style-name="T439"><text:s/></text:span><text:span text:style-name="T440">o kartu –<text:s/></text:span><text:span text:style-name="T441">Šalimis</text:span><text:span text:style-name="T442">;</text:span></text:p>
      <text:p text:style-name="P443"><text:span text:style-name="T444">atsižvelgdamos į tai, kad:</text:span></text:p>
      <text:list text:style-name="LFO19" text:continue-numbering="true">
        <text:list-item>
          <text:p text:style-name="P445"><text:bookmark-start text:name="_Ref137344429"/><text:span text:style-name="T446">ūkinės veiklos<text:s/></text:span><text:span text:style-name="T447">Marijampolės laisvojoje ekonominėje zonoje organizavimo pareigą privalo įgyvendinti Marijampolės laisvosios ekonominės zonos valdymo bendrovė</text:span><text:span text:style-name="T448">, įsteigta Lietuvos Respublikos įstatymų nustatyta tvarka;<text:s/></text:span><text:bookmark-end text:name="_Ref137344429"/></text:p>
        </text:list-item>
        <text:list-item>
          <text:p text:style-name="P449"><text:span text:style-name="T450">[juridinis pagrindas] suteikia teisę ūkio ministrui<text:s/></text:span><text:span text:style-name="T451">[vardas, pavardė]<text:s/></text:span><text:span text:style-name="T452">sudaryti<text:s/></text:span><text:span text:style-name="T453">Marijampolės laisvosios ekonominės zonos<text:s/></text:span><text:span text:style-name="T454">veikimo pagrindų sutartį;</text:span></text:p>
        </text:list-item>
        <text:list-item>
          <text:p text:style-name="P455"><text:span text:style-name="T456">Vyriausybės įgaliota institucija, vadovaudamasi [įgaliojimus suteikiantis teisės aktas],<text:s/></text:span><text:span text:style-name="T457">Lietuvos Respublikos laisvųjų ekonominių zonų pagrindų įstatymu (Žin., 1995, Nr.<text:s/></text:span><text:a xlink:href="http://www3.lrs.lt/pls/inter/dokpaieska.showdoc_l?p_id=18363" office:target-frame-name="_top" xlink:show="replace"><text:span text:style-name="T458">59-1462</text:span></text:a><text:span text:style-name="T459">) ir Lietuvos Respublikos Marijampolės laisvosios ekonominės zonos įstatymu (Žin., 2011, Nr.<text:s/></text:span><text:a xlink:href="http://www3.lrs.lt/pls/inter/dokpaieska.showdoc_l?p_id=415909" office:target-frame-name="_top" xlink:show="replace"><text:span text:style-name="T460">164-7801</text:span></text:a><text:span text:style-name="T461">)</text:span><text:span text:style-name="T462">, organizavo tarptautinį konkursą<text:s/></text:span><text:span text:style-name="T463">Marijampolės laisvosios ekonominės zonos geriausiam verslo planui bei zonos statutui parengti ir<text:s/></text:span><text:span text:style-name="T464">steigėjų grupei parinkti;</text:span></text:p>
        </text:list-item>
        <text:list-item>
          <text:p text:style-name="P465">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list-item>
        <text:list-item>
          <text:p text:style-name="P466">Bendrovės steigėjas / steigėjų grupė, siekdami tinkamai įgyvendinti teises ir įvykdyti pareigas, kurios kils iš Lietuvos Respublikos įstatymų ir šios sutarties, įsteigė Bendrovę;</text:p>
        </text:list-item>
        <text:list-item>
          <text:p text:style-name="P467"><text:span text:style-name="T468">Bendrovė sutinka prisiimti visas šioje sutartyje numatytas Bendrovės teises ir pareigas ir turi reikiamus finansinius išteklius, žinias, patirtį ir kvalifikuotą personalą, būtinus tinkamai Marijampolės<text:s/></text:span><text:span text:style-name="T469">laisvosios ekonominės zonos veikl</text:span><text:span text:style-name="T470">ai užtikrinti</text:span><text:span text:style-name="T471">;</text:span></text:p>
        </text:list-item>
        <text:list-item>
          <text:p text:style-name="P472"><text:s/>šios sutarties tikslais Bendrovei nuomos teise bus perduoti šioje sutartyje numatyti ir įsipareigojimams pagal šią sutartį vykdyti būtini Marijampolės savivaldybei nuosavybės teise priklausantys žemės sklypai, o Bendrovė šioje sutartyje numatytomis sąlygomis ir apimtimi užtikrins tinkamą šių žemės sklypų valdymą ir naudojimą,</text:p>
        </text:list-item>
      </text:list>
      <text:p text:style-name="P473"><text:span text:style-name="T474">Vyriausybės įgaliota institucija ir Bendrovė, ketindamos prisiimti sutartinius įsipareigojimus, laisva valia susitarė ir sudarė šią sutartį (toliau –<text:s/></text:span><text:span text:style-name="T475">Sutartis</text:span><text:span text:style-name="T476">):</text:span></text:p>
      <text:p text:style-name="P477">1.<text:s/><text:bookmark-start text:name="_Toc135553764"/><text:bookmark-start text:name="_Toc137866505"/><text:bookmark-start text:name="_Toc310504069"/><text:bookmark-start text:name="_Toc310783458"/><text:bookmark-start text:name="_Toc328156172"/>Sutartyje VARTojamos sąvokos<text:bookmark-end text:name="_Toc135553764"/><text:s/>ir jų aiškinimas<text:bookmark-end text:name="_Toc137866505"/><text:bookmark-end text:name="_Toc310504069"/><text:bookmark-end text:name="_Toc310783458"/><text:bookmark-end text:name="_Toc328156172"/></text:p>
      <text:p text:style-name="P478"><text:bookmark-start text:name="_Toc310503655"/><text:bookmark-start text:name="_Toc310504070"/><text:bookmark-start text:name="_Toc310783459"/>Sutartyje, jos prieduose, papildymuose ir / ar pakeitimuose didžiąja raide rašomos sąvokos turi toliau nurodytas reikšmes, išskyrus atvejus, kai kitokią prasmę joms suteikia kontekstas<text:bookmark-end text:name="_Toc310503655"/><text:bookmark-end text:name="_Toc310504070"/><text:bookmark-end text:name="_Toc310783459"/>:</text:p>
      <table:table table:style-name="Table479">
        <table:table-columns>
          <table:table-column table:style-name="TableColumn480"/>
          <table:table-column table:style-name="TableColumn481"/>
        </table:table-columns>
        <table:table-row table:style-name="TableRow482">
          <table:table-cell table:style-name="TableCell483">
            <text:p text:style-name="P484">Bendrovė</text:p>
          </table:table-cell>
          <table:table-cell table:style-name="TableCell485">
            <text:p text:style-name="P486">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487">
          <table:table-cell table:style-name="TableCell488">
            <text:p text:style-name="P489">Draudimo sutartys</text:p>
          </table:table-cell>
          <table:table-cell table:style-name="TableCell490">
            <text:p text:style-name="P491">reiškia Sutarties 12 skyriuje numatytas draudimo sutartis;</text:p>
          </table:table-cell>
        </table:table-row>
        <table:table-row table:style-name="TableRow492">
          <table:table-cell table:style-name="TableCell493">
            <text:p text:style-name="P494">Infrastruktūra</text:p>
          </table:table-cell>
          <table:table-cell table:style-name="TableCell495">
            <text:p text:style-name="P496">reiškia bendro naudojimo inžinerinius tinklus ir susisiekimo komunikacijas (kelius, vandens ir elektros energijos tiekimo tinklus, 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497">
          <table:table-cell table:style-name="TableCell498">
            <text:p text:style-name="P499">Investicijos</text:p>
          </table:table-cell>
          <table:table-cell table:style-name="TableCell500">
            <text:p text:style-name="Normal"><text:span text:style-name="T501">reiškia lėšų sumas, kurias Bendrovė investuos<text:s/></text:span><text:span text:style-name="T502">į Infrastruktūros pagerinimą, nurodytas Veiklos rodikliuose;</text:span></text:p>
          </table:table-cell>
        </table:table-row>
        <table:table-row table:style-name="TableRow503">
          <table:table-cell table:style-name="TableCell504">
            <text:p text:style-name="P505">Išankstinės Sutarties įsigaliojimo sąlygos</text:p>
          </table:table-cell>
          <table:table-cell table:style-name="TableCell506">
            <text:p text:style-name="P507">reiškia Sutarties 4 skyriuje nustatytas sąlygas, kurių neįvykdžius Sutartis neįsigalioja;</text:p>
          </table:table-cell>
        </table:table-row>
        <table:table-row table:style-name="TableRow508">
          <table:table-cell table:style-name="TableCell509">
            <text:p text:style-name="P510">Komisija</text:p>
          </table:table-cell>
          <table:table-cell table:style-name="TableCell511">
            <text:p text:style-name="Normal"><text:span text:style-name="T512">reiškia</text:span><text:span text:style-name="T513"><text:s/>Lietuvos Respublikos Vyriausybės [teisės aktas, kuriuo komisijai suteikiami įgaliojimai] Konkursui vykdyti sudarytą komisiją;</text:span></text:p>
          </table:table-cell>
        </table:table-row>
        <table:table-row table:style-name="TableRow514">
          <table:table-cell table:style-name="TableCell515">
            <text:p text:style-name="P516">Konkursas</text:p>
          </table:table-cell>
          <table:table-cell table:style-name="TableCell517">
            <text:p text:style-name="Normal"><text:span text:style-name="T518">reiškia tarptautinį konkursą<text:s/></text:span><text:span text:style-name="T519">Marijampolės laisvosios ekonominės zonos geriausiam verslo planui bei Zonos statutui parengti ir steigėjų grupei parinkti, kuris vyko [tikslios Konkurso pradžios ir pabaigos datos] ir kurį laimėjo Steigėjas;</text:span></text:p>
          </table:table-cell>
        </table:table-row>
        <table:table-row table:style-name="TableRow520">
          <table:table-cell table:style-name="TableCell521">
            <text:p text:style-name="P522">Laidavimo sutartis</text:p>
          </table:table-cell>
          <table:table-cell table:style-name="TableCell523">
            <text:p text:style-name="P524">reiškia sutartį, kuri, siekiant užtikrinti Bendrovės Sutartinių įsipareigojimų vykdymą, sudaroma su Steigėju ir kuria Steigėjas laiduoja už Bendrovę;</text:p>
          </table:table-cell>
        </table:table-row>
        <table:table-row table:style-name="TableRow525">
          <table:table-cell table:style-name="TableCell526">
            <text:p text:style-name="P527">Pasiūlymas</text:p>
          </table:table-cell>
          <table:table-cell table:style-name="TableCell528">
            <text:p text:style-name="P529">reiškia pasiūlymą, kurį pateikė Steigėjas per Konkursą;</text:p>
          </table:table-cell>
        </table:table-row>
        <table:table-row table:style-name="TableRow530">
          <table:table-cell table:style-name="TableCell531">
            <text:p text:style-name="P532">Paslaugos</text:p>
          </table:table-cell>
          <table:table-cell table:style-name="TableCell533">
            <text:p text:style-name="P534"><text:bookmark-start text:name="_Toc310503656"/><text:bookmark-start text:name="_Toc310504071"/><text:bookmark-start text:name="_Toc310783460"/>reiškia Zonos valdymą, siekiant užtikrinti efektyvią jos veiklą, vykdant Sutartyje nustatytas Bendrovės teises ir pareigas, įskaitant Žemės sklypų naudojimą ir teritorijos priežiūrą, Infrastruktūros pagerinimą, 2 priede numatytos Infrastruktūros priežiūrą, taip pat įsikūrimo paslaugų teikimą investuotojams, investuotojų poreikių tyrimą, Zonos rinkodarą, kitų paslaugų įsikūrusiems investuotojams teikimą;<text:bookmark-end text:name="_Toc310503656"/><text:bookmark-end text:name="_Toc310504071"/><text:bookmark-end text:name="_Toc310783460"/></text:p>
          </table:table-cell>
        </table:table-row>
        <table:table-row table:style-name="TableRow535">
          <table:table-cell table:style-name="TableCell536">
            <text:p text:style-name="P537">Savivaldybė</text:p>
          </table:table-cell>
          <table:table-cell table:style-name="TableCell538">
            <text:p text:style-name="P539">reiškia Marijampolės savivaldybę;</text:p>
          </table:table-cell>
        </table:table-row>
        <table:table-row table:style-name="TableRow540">
          <table:table-cell table:style-name="TableCell541">
            <text:p text:style-name="P542">Steigėjas</text:p>
          </table:table-cell>
          <table:table-cell table:style-name="TableCell543">
            <text:p text:style-name="Normal"><text:span text:style-name="T544">reiškia Konkurso dalyvį [pavadinimas ir rekvizitai], pripažintą Konkurso laimėtoju, kuris Sutarties vykdymo tikslais įsteigia Bendrovę;</text:span></text:p>
          </table:table-cell>
        </table:table-row>
        <table:table-row table:style-name="TableRow545">
          <table:table-cell table:style-name="TableCell546">
            <text:p text:style-name="P547">Sutarties įsigaliojimo momentas</text:p>
          </table:table-cell>
          <table:table-cell table:style-name="TableCell548">
            <text:p text:style-name="P549">reiškia Sutarties 4.2 punkte numatytą Sutarties įsigaliojimo momentą;</text:p>
          </table:table-cell>
        </table:table-row>
        <table:table-row table:style-name="TableRow550">
          <table:table-cell table:style-name="TableCell551">
            <text:p text:style-name="P552">Sutarties įvykdymo užtikrinimas</text:p>
          </table:table-cell>
          <table:table-cell table:style-name="TableCell553">
            <text:p text:style-name="P554">reiškia Sutarties 9.1 punkte numatytą Bendrovės Sutartinių įsipareigojimų įvykdymo užtikrinimą;</text:p>
          </table:table-cell>
        </table:table-row>
        <table:table-row table:style-name="TableRow555">
          <table:table-cell table:style-name="TableCell556">
            <text:p text:style-name="P557">Sutartiniai įsipareigojimai</text:p>
          </table:table-cell>
          <table:table-cell table:style-name="TableCell558">
            <text:p text:style-name="P559">reiškia iš Sutarties kylančius atitinkamos Šalies įsipareigojimus;</text:p>
          </table:table-cell>
        </table:table-row>
        <table:table-row table:style-name="TableRow560">
          <table:table-cell table:style-name="TableCell561">
            <text:p text:style-name="P562">Teisės aktai</text:p>
          </table:table-cell>
          <table:table-cell table:style-name="TableCell563">
            <text:p text:style-name="Normal"><text:span text:style-name="T564">reiškia bet kokius taikytinus nacionalinius, Europos Sąjungos ar tarptautinius reglamentus, direktyvas, įstatymus, nutarimus, įsakymus, kitus įstatymų įgyvendinamuosius teisės aktus, teismo sprendimus, dekretus, tarptautines sutartis ir kitus Šalių santykiams taikytinus teisės aktus;</text:span></text:p>
          </table:table-cell>
        </table:table-row>
        <table:table-row table:style-name="TableRow565">
          <table:table-cell table:style-name="TableCell566">
            <text:p text:style-name="P567">Valstybė</text:p>
          </table:table-cell>
          <table:table-cell table:style-name="TableCell568">
            <text:p text:style-name="P569">reiškia Lietuvos Respublikos valstybę;</text:p>
          </table:table-cell>
        </table:table-row>
        <table:table-row table:style-name="TableRow570">
          <table:table-cell table:style-name="TableCell571">
            <text:p text:style-name="P572">Veiklos rodikliai</text:p>
          </table:table-cell>
          <table:table-cell table:style-name="TableCell573">
            <text:p text:style-name="Normal"><text:span text:style-name="T574">reiškia Sutarties 8 skyriuje nurodytus Zonos veiklos rodiklius, dėl kurių susitarė Šalys, kuriuos per atitinkamą laikotarpį turi pasiekti Zona ir dėl kurių įgyvendinimo Bendrovė besąlygiškai prisiima atsakomybę</text:span><text:span text:style-name="T575">;</text:span></text:p>
          </table:table-cell>
        </table:table-row>
        <table:table-row table:style-name="TableRow576">
          <table:table-cell table:style-name="TableCell577">
            <text:p text:style-name="P578">Zona</text:p>
          </table:table-cell>
          <table:table-cell table:style-name="TableCell579">
            <text:p text:style-name="Normal"><text:span text:style-name="T580">reiškia</text:span><text:span text:style-name="T581"><text:s/>Marijampolės laisvąją ekonominę zoną, įsteigtą Lietuvos Respublikos<text:s/></text:span><text:span text:style-name="T582">Marijampolės laisvosios ekonominės zonos įstatymo<text:s/></text:span><text:span text:style-name="T583">pagrindu;</text:span></text:p>
          </table:table-cell>
        </table:table-row>
        <table:table-row table:style-name="TableRow584">
          <table:table-cell table:style-name="TableCell585">
            <text:p text:style-name="P586">Žemės nuomos sutartis</text:p>
          </table:table-cell>
          <table:table-cell table:style-name="TableCell587">
            <text:p text:style-name="Normal"><text:span text:style-name="T588">reiškia tarp Savivaldybės ir Bendrovės sudarytą Savivaldybės nuosavybės teise valdomų žemės sklypų nuomos sutartį, kurios pagrindu Bendrovei perduodami Žemės sklypai, esantys Zonos teritorijoje, valdyti ir naudotis nuomos teise. Žemės nuomos sutarties projektas nurodytas Sutarties 1 priede ir yra neatskiriama šios Sutarties dalis;</text:span></text:p>
          </table:table-cell>
        </table:table-row>
        <table:table-row table:style-name="TableRow589">
          <table:table-cell table:style-name="TableCell590">
            <text:p text:style-name="P591">Žemės sklypai</text:p>
          </table:table-cell>
          <table:table-cell table:style-name="TableCell592">
            <text:p text:style-name="Normal"><text:span text:style-name="T593">reiškia Zonos teritorijoje esančius sklypus, kurie priklauso nuosavybės teise Savivaldybei, nurodytus Sutarties 2 priede.</text:span></text:p>
          </table:table-cell>
        </table:table-row>
      </table:table>
      <text:p text:style-name="P594"><text:bookmark-start text:name="_Toc137866506"/><text:bookmark-start text:name="_Toc310504074"/><text:bookmark-start text:name="_Toc310783462"/><text:bookmark-start text:name="_Toc328156173"/>2. Sutarties tikslas ir objektas<text:bookmark-end text:name="_Toc137866506"/><text:bookmark-end text:name="_Toc310504074"/><text:bookmark-end text:name="_Toc310783462"/><text:bookmark-end text:name="_Toc328156173"/></text:p>
      <text:p text:style-name="P595"><text:bookmark-start text:name="_Toc310783468"/><text:bookmark-start text:name="_Toc310503661"/><text:bookmark-start text:name="_Toc310504076"/><text:bookmark-start text:name="_Toc310783465"/>2.1. Šalys susitaria, kad pagrindinis Sutarties tikslas<text:s/><text:bookmark-start text:name="_Toc137866507"/>yra naujų darbo vietų Zonoje sukūrimas ir investuotojų į Zoną pritraukimas bei efektyvus Zonos valdymas<text:bookmark-end text:name="_Toc137866507"/>.<text:bookmark-end text:name="_Toc310783468"/></text:p>
      <text:p text:style-name="P596"><text:bookmark-start text:name="_Toc310783467"/><text:bookmark-start text:name="_Toc310503663"/><text:bookmark-start text:name="_Toc310504078"/><text:bookmark-end text:name="_Toc310503661"/><text:bookmark-end text:name="_Toc310504076"/><text:bookmark-end text:name="_Toc310783465"/>2.2. Bendrovė įsipareigoja vykdyti savo pareigas, nustatytas Teisės aktų ir Sutarties, taip, kad būtų tinkamai įgyvendinti Sutarties 8 skyriuje nustatyti Veiklos rodiklių reikalavimai<text:bookmark-end text:name="_Toc310783467"/><text:s/>ir užtikrintas tinkamas Paslaugų teikimas.</text:p>
      <text:p text:style-name="P597"><text:bookmark-start text:name="_Toc310783469"/><text:bookmark-start text:name="_Ref310787200"/><text:bookmark-start text:name="_Toc328156174"/><text:bookmark-start text:name="_Ref136181669"/><text:bookmark-start text:name="_Toc137866508"/><text:bookmark-start text:name="_Toc310504081"/><text:bookmark-end text:name="_Toc310503663"/><text:bookmark-end text:name="_Toc310504078"/>3. Sutarties terminas<text:bookmark-end text:name="_Toc310783469"/><text:bookmark-end text:name="_Ref310787200"/><text:bookmark-end text:name="_Toc328156174"/></text:p>
      <text:p text:style-name="P598"><text:bookmark-start text:name="_Ref313622202"/>Sutartis sudaroma 49 metams, bet ne ilgiau nei Zonos veikimo terminui. Jeigu Zonos veikla pratęsiama, Sutartis pratęsiama tokiam pačiam terminui.<text:bookmark-end text:name="_Ref313622202"/></text:p>
      <text:p text:style-name="P599"><text:bookmark-start text:name="_Toc310783471"/><text:bookmark-start text:name="_Ref310784107"/><text:bookmark-start text:name="_Ref310785886"/><text:bookmark-start text:name="_Ref313635530"/><text:bookmark-start text:name="_Toc328156175"/>4. Sutarties įsigaliojimas ir išankstinės sutarties įsigaliojimo sąlygos<text:bookmark-end text:name="_Ref136181669"/><text:bookmark-end text:name="_Toc137866508"/><text:bookmark-end text:name="_Toc310504081"/><text:bookmark-end text:name="_Toc310783471"/><text:bookmark-end text:name="_Ref310784107"/><text:bookmark-end text:name="_Ref310785886"/><text:bookmark-end text:name="_Ref313635530"/><text:bookmark-end text:name="_Toc328156175"/></text:p>
      <text:p text:style-name="P600"><text:bookmark-start text:name="_Ref135704000"/><text:bookmark-start text:name="_Toc310503667"/><text:bookmark-start text:name="_Toc310504082"/><text:bookmark-start text:name="_Toc310783472"/><text:bookmark-start text:name="_Ref135643874"/>4.1. Nuo Sutarties sudarymo momento Šalys imasi visų priemonių sklandžiam Žemės sklypų nuomos teisės perdavimui ir įsipareigojimų pagal Sutartį vykdymui užtikrinti, įskaitant (bet neapsiribojant) šias Išankstines Sutarties įsigaliojimo sąlygas:<text:bookmark-end text:name="_Ref135704000"/><text:bookmark-end text:name="_Toc310503667"/><text:bookmark-end text:name="_Toc310504082"/><text:bookmark-end text:name="_Toc310783472"/></text:p>
      <text:p text:style-name="P601"><text:bookmark-start text:name="_Toc310783473"/><text:span text:style-name="T602">4.1.1. Bendrovė įsipareigoja pasirašyti Sutarties 7.2 punkte numatytas</text:span><text:span text:style-name="T603"><text:s/></text:span><text:span text:style-name="T604">Žemės nuomos sutartis;</text:span></text:p>
      <text:p text:style-name="P605">4.1.2. Bendrovė įsipareigoja pasirašyti Infrastruktūros, numatytos 2 priede, priežiūros perdavimo ir priėmimo aktą;<text:bookmark-end text:name="_Toc310783473"/></text:p>
      <text:p text:style-name="P606"><text:bookmark-start text:name="_Toc310783474"/>4.1.3. Bendrovė įsipareigoja pateikti Sutarties 9.1 punkte numatytą Sutarties įvykdymo užtikrinimą;<text:bookmark-end text:name="_Toc310783474"/></text:p>
      <text:p text:style-name="P607"><text:bookmark-start text:name="_Toc310783475"/>4.1.4. Bendrovė įsipareigoja sudaryti Sutarties 12 skyriuje numatytas Draudimo sutartis ir pateikti Vyriausybės įgaliotai institucijai tai patvirtinančius dokumentus.<text:bookmark-end text:name="_Toc310783475"/></text:p>
      <text:p text:style-name="P608"><text:bookmark-start text:name="_Ref135703480"/><text:bookmark-start text:name="_Toc310503668"/><text:bookmark-start text:name="_Toc310504083"/><text:bookmark-start text:name="_Toc310783476"/>4.2. Sutartis įsigalioja kitą darbo dieną po to, kai įvykdomos visos Sutarties 4.1 punkte numatytos Išankstinės Sutarties įsigaliojimo sąlygos, tačiau bet kuriuo atveju ne vėliau kaip [tiksli data].<text:bookmark-end text:name="_Ref135703480"/><text:bookmark-end text:name="_Toc310503668"/><text:bookmark-end text:name="_Toc310504083"/><text:bookmark-end text:name="_Toc310783476"/></text:p>
      <text:p text:style-name="P609"><text:bookmark-start text:name="_Toc310503669"/><text:bookmark-start text:name="_Toc310504084"/><text:bookmark-start text:name="_Toc310783477"/><text:bookmark-end text:name="_Ref135643874"/>4.3. Jeigu dėl objektyvių priežasčių Sutartis neįsigalioja iki Sutarties 4.2 punkte nurodytos dienos, Šalys abipusiu rašytiniu susitarimu gali pratęsti Sutarties įsigaliojimo terminą. Termino nepratęsus, laikoma, kad Sutartis neįsigaliojo.<text:bookmark-end text:name="_Toc310503669"/><text:bookmark-end text:name="_Toc310504084"/><text:bookmark-end text:name="_Toc310783477"/></text:p>
      <text:p text:style-name="P610"><text:bookmark-start text:name="_Toc310503670"/><text:bookmark-start text:name="_Toc310504085"/><text:bookmark-start text:name="_Toc310783478"/>4.4. Šalims sutarus atidėti Sutarties įsigaliojimo terminą, tokiam pačiam laikotarpiui atidedami ir Sutartyje numatyti darbų ir / ar veiksmų atlikimo terminai, jeigu Šalys nesusitaria kitaip.<text:bookmark-end text:name="_Toc310503670"/><text:bookmark-end text:name="_Toc310504085"/><text:bookmark-end text:name="_Toc310783478"/></text:p>
      <text:p text:style-name="P611"><text:bookmark-start text:name="_Toc310503671"/><text:bookmark-start text:name="_Toc310504086"/><text:bookmark-start text:name="_Toc310783479"/><text:span text:style-name="T612">4.5.<text:s/></text:span><text:span text:style-name="T613">Siekdamos įvykdyti Sutarties įsigaliojimui keliamas sąlygas ir tinkamai pasirengti vykdyti Sutartinius įsipareigojimus, Šalys visą laikotarpį iki Sutarties įsigaliojimo privalo bendradarbiauti ir dėti visas pastangas, kad būtų įvykdytos Išankstinės Sutarties įsigaliojimo sąlygos.</text:span><text:bookmark-end text:name="_Toc310503671"/><text:bookmark-end text:name="_Toc310504086"/><text:bookmark-end text:name="_Toc310783479"/></text:p>
      <text:p text:style-name="P614"><text:bookmark-start text:name="_Ref136185968"/><text:bookmark-start text:name="_Toc137866510"/><text:bookmark-start text:name="_Toc310504087"/><text:bookmark-start text:name="_Toc310783480"/><text:bookmark-start text:name="_Toc328156176"/>5. bendrovės pareiškimai ir garantijos<text:bookmark-end text:name="_Ref136185968"/><text:bookmark-end text:name="_Toc137866510"/><text:bookmark-end text:name="_Toc310504087"/><text:bookmark-end text:name="_Toc310783480"/><text:bookmark-end text:name="_Toc328156176"/></text:p>
      <text:p text:style-name="P615"><text:bookmark-start text:name="_Ref136254579"/><text:bookmark-start text:name="_Toc310783481"/>5.1. Bendrovė pareiškia ir garantuoja, kad:<text:bookmark-end text:name="_Ref136254579"/><text:bookmark-end text:name="_Toc310783481"/></text:p>
      <text:p text:style-name="P616"><text:bookmark-start text:name="_Toc310783482"/>5.1.1. Bendrovė yra Lietuvos Respublikos juridinis asmuo, kurio ne mažiau kaip 51 procentą akcijų (ir jų suteikiamą balsavimo teisę) Sutarties sudarymo momentu valdo ir 5 (penkerius) metus po Sutarties įsigaliojimo valdys Steigėjas ir kuris yra teisėtai įsteigtas ir veikiantis pagal Lietuvos Respublikos teisės aktus bei turintis ar galintis per protingą laiką po Sutarties sudarymo įgyti teisę verstis ta ūkine veikla, kuri reikalinga Sutarčiai vykdyti;<text:bookmark-end text:name="_Toc310783482"/></text:p>
      <text:p text:style-name="P617"><text:bookmark-start text:name="_Toc310783483"/><text:span text:style-name="T618">5.1.2. Bendrovė ir jos atitinkamai įgalioti darbuotojai, vadovai ir akcininkai atliko visus veiksmus ir gavo visus reikiamus leidimus sudaryti Sutartį ir vykdyti prisiimtus įsipareigojimus, ir Sutartyje numatyti įsipareigojimai sukuria Bendrovei teisėtas bei galiojančias prievoles, kurios gali būti įgyvendinamos jų atžvilgiu priverstine tvarka pagal Sutarties nuostatas;</text:span><text:bookmark-end text:name="_Toc310783483"/></text:p>
      <text:p text:style-name="P619"><text:bookmark-start text:name="_Toc310783484"/><text:span text:style-name="T620">5.1.3. sudarydama ir vykdydama Sutartį, Bendrovė nepažeidžia jokių esminių susitarimų ar įsipareigojimų, kurių šalis ji yra, jai taikomo teismo sprendimo arba nutarties ir jokių jai taikomų Teisės aktų nuostatų;</text:span><text:bookmark-end text:name="_Toc310783484"/></text:p>
      <text:p text:style-name="P621"><text:bookmark-start text:name="_Toc310783485"/><text:span text:style-name="T622">5.1.4. Bendrovei neįteikta jokių pranešimų ar šaukimų į teismą ar arbitražą ir nėra jokių prieš ją ar jos pradėtų prieš kurį kitą fizinį ar juridinį asmenį teisminių bylų nagrinėjimų, arbitražo ar kitų teisinių procesų, kurie galėtų iš esmės daryti neigiamą įtaką Bendrovės<text:s/></text:span><text:span text:style-name="T623">finansinei padėčiai ir / ar verslui, ir / ar galimybei vykdyti Sutartyje numatytus įsipareigojimus;</text:span><text:bookmark-end text:name="_Toc310783485"/></text:p>
      <text:p text:style-name="P624"><text:bookmark-start text:name="_Toc310783488"/><text:span text:style-name="T625">5.1.5. Bendrovė surinko visą, jos manymu, būtiną ir pakankamą informaciją, reikalingą jos įsipareigojimams pagal Sutartį vykdyti, įskaitant informaciją apie perduodamus Žemės sklypus, finansinius įsipareigojimus, numatomų teikti Paslaugų poreikį, žemės nuomos mokesčio dydį, finansinę ir verslo riziką ir kitus su Sutartimi ir papildomomis sutartimis susijusius esminius momentus;</text:span><text:bookmark-end text:name="_Toc310783488"/></text:p>
      <text:p text:style-name="P626"><text:bookmark-start text:name="_Toc310783489"/><text:span text:style-name="T627">5.1.6. Bendrovė patvirtina, kad jai buvo sudaryta galimybė susipažinti su visais reikiamais dokumentais, taip pat kad ji turėjo galimybę prašyti pateikti papildomus dokumentus ir informaciją; jų pagrindu Bendrovė turėjo galimybę daryti savarankiškas išvadas apie Šalių teises ir pareigas pagal Sutartį ir dėl to prisiima visą atsakomybę dėl Sutartimi prisiimamų įsipareigojimų ir su jais susijusios rizikos vertinimo;</text:span><text:bookmark-end text:name="_Toc310783489"/></text:p>
      <text:p text:style-name="P628"><text:bookmark-start text:name="_Toc310783490"/><text:span text:style-name="T629">5.1.7. Bendrovė sudaro Sutartį turėdama ilgalaikį (ne mažiau kaip Sutarties galiojimo laikotarpiu) ir tikrą verslo interesą užtikrinti sėkmingą Zonos veiklą;</text:span><text:bookmark-end text:name="_Toc310783490"/></text:p>
      <text:p text:style-name="P630"><text:bookmark-start text:name="_Toc310783491"/>5.1.8. Bendrovei nėra žinomos jokios aplinkybės, kurios galėtų sutrukdyti tinkamą Sutartimi prisiimtų įsipareigojimų vykdymą;<text:bookmark-end text:name="_Toc310783491"/></text:p>
      <text:p text:style-name="P631"><text:bookmark-start text:name="_Toc310783493"/><text:span text:style-name="T632">5.2. Sutarties 5.1 punkte pateikti Bendrovės pareiškimai ir garantijos galioja visa apimtimi Sutarties sudarymo ir jos įsigaliojimo momentais. Bendrovė įsipareigoja nedelsdama pranešti Vyriausybės įgaliotai institucijai apie bet kokius įvykius ar aplinkybes, dėl kurių bet kuris iš Bendrovės pareiškimų ar garantijų taptų neteisingas ateityje.</text:span><text:bookmark-end text:name="_Toc310783493"/></text:p>
      <text:p text:style-name="P633"><text:bookmark-start text:name="_Toc310783494"/>5.3. Bendrovė supranta, kad Vyriausybės įgaliota institucija sudaro Sutartį pasitikėdama Bendrovės pareiškimais ir garantijomis bei informacija, kuri buvo jos pateikta per Konkursą iki Sutarties pasirašymo. Vyriausybės įgaliota institucija nepradėjo jokio savarankiško patikrinimo dėl Bendrovės pareiškimų ir garantijų teisingumo ir tikslumo.<text:bookmark-end text:name="_Toc310783494"/></text:p>
      <text:p text:style-name="P634"><text:bookmark-start text:name="_Ref136185972"/><text:bookmark-start text:name="_Toc137866511"/><text:bookmark-start text:name="_Toc310504088"/><text:bookmark-start text:name="_Toc310783495"/><text:bookmark-start text:name="_Toc328156177"/>6. Vyriausybės įgaliotos institucijos pareiškimai ir garantijos<text:bookmark-end text:name="_Ref136185972"/><text:bookmark-end text:name="_Toc137866511"/><text:bookmark-end text:name="_Toc310504088"/><text:bookmark-end text:name="_Toc310783495"/><text:bookmark-end text:name="_Toc328156177"/></text:p>
      <text:p text:style-name="P635"><text:bookmark-start text:name="_Ref137391139"/><text:bookmark-start text:name="_Toc310503673"/><text:bookmark-start text:name="_Toc310504089"/><text:bookmark-start text:name="_Toc310783496"/><text:span text:style-name="T636">6.1. Vyriausybės įgaliota institucija pareiškia ir garantuoja, kad:</text:span><text:bookmark-end text:name="_Ref137391139"/><text:bookmark-end text:name="_Toc310503673"/><text:bookmark-end text:name="_Toc310504089"/><text:bookmark-end text:name="_Toc310783496"/></text:p>
      <text:p text:style-name="P637"><text:bookmark-start text:name="_Toc310783497"/><text:span text:style-name="T638">6.1.1. Vyriausybės įgaliota institucija atliko reikiamus veiksmus ir gavo oficialius leidimus ir / ar pritarimus sudaryti Sutartį ir vykdyti ja prisiimtus įsipareigojimus, ir Sutartis ir joje esantys įsipareigojimai sukuria teisėtas ir galiojančias prievoles pagal Sutarties nuostatas;</text:span><text:bookmark-end text:name="_Toc310783497"/></text:p>
      <text:p text:style-name="P639"><text:bookmark-start text:name="_Toc310783498"/>6.1.2. Bendrovei buvo suteikta visa informacija, kurios ji pareikalavo, apie perduodamus Žemės sklypus ir esamą Infrastruktūrą bei įsipareigojimus, ir ši informacija yra teisinga Sutarties sudarymo dieną, išskyrus būklės pokyčius dėl įprastinės ūkinės veiklos, atsiradusius laikotarpiu tarp informacijos pateikimo ir Sutarties pasirašymo dienos;<text:bookmark-end text:name="_Toc310783498"/></text:p>
      <text:p text:style-name="P640">6.1.3. Žemės sklypai, kurie bus suteikiami Bendrovei valdyti ir naudoti nuomos teise pagal Sutarties sąlygas, priklauso Savivaldybei nuosavybės teise;</text:p>
      <text:p text:style-name="P641"><text:bookmark-start text:name="_Toc310783500"/>6.1.4. Vyriausybės įgaliotos institucijos atstovas turi visus įgaliojimus sudaryti Sutartį.<text:bookmark-end text:name="_Toc310783500"/></text:p>
      <text:p text:style-name="P642"><text:bookmark-start text:name="_Toc310503674"/><text:bookmark-start text:name="_Toc310504090"/><text:bookmark-start text:name="_Toc310783501"/>6.2. Sutarties 6.1 punkte pateikti Vyriausybės įgaliotos institucijos pareiškimai ir garantijos galioja visa apimtimi Sutarties sudarymo ir jos įsigaliojimo momentu. Vyriausybės įgaliota institucija įsipareigoja nedelsdama pranešti Bendrovei apie bet kokius įvykius ar aplinkybes, dėl kurių bet kuris iš Vyriausybės įgaliotos institucijos pareiškimų ar garantijų taptų neteisingas ateityje.<text:bookmark-end text:name="_Toc310503674"/><text:bookmark-end text:name="_Toc310504090"/><text:bookmark-end text:name="_Toc310783501"/></text:p>
      <text:p text:style-name="P643"><text:bookmark-start text:name="_Toc310503675"/><text:bookmark-start text:name="_Toc310504091"/><text:bookmark-start text:name="_Toc310783502"/>6.3. Vyriausybės įgaliota institucija supranta, kad Bendrovė sudaro Sutartį pasitikėdama Vyriausybės įgaliotos institucijos pareiškimais, garantijomis ir ta informacija, kuri buvo pateikta Bendrovei.<text:bookmark-end text:name="_Toc310503675"/><text:bookmark-end text:name="_Toc310504091"/><text:bookmark-end text:name="_Toc310783502"/></text:p>
      <text:p text:style-name="P644"><text:bookmark-start text:name="_Toc328156178"/>7. ZONOS VALDYMAS IR KITOS BENDROVĖS TEIKIAMOS PASLAUGOS<text:bookmark-end text:name="_Toc328156178"/></text:p>
      <text:p text:style-name="P645"><text:bookmark-start text:name="_Toc310503699"/><text:bookmark-start text:name="_Toc310504115"/><text:bookmark-start text:name="_Toc310783532"/><text:bookmark-start text:name="_Toc310503677"/><text:bookmark-start text:name="_Toc310504093"/><text:bookmark-start text:name="_Toc310783504"/><text:bookmark-start text:name="_Ref310856952"/><text:bookmark-start text:name="_Ref316487094"/>7.1. Visą Sutarties galiojimo laikotarpį Bendrovė įsipareigoja užtikrinti veiksmingą ir nepertraukiamą Zonos veiklą<text:bookmark-end text:name="_Toc310503699"/><text:bookmark-end text:name="_Toc310504115"/><text:bookmark-end text:name="_Toc310783532"/><text:s/>ir Veiklos rodiklių reikalavimus.<text:s/><text:bookmark-start text:name="_Toc310503700"/><text:bookmark-start text:name="_Toc310504116"/><text:bookmark-start text:name="_Toc310783533"/>Bendrovė privalo teikti Paslaugas visoms Zonos įmonėms vienodomis sąlygomis ir tvarka.<text:bookmark-end text:name="_Toc310503700"/><text:bookmark-end text:name="_Toc310504116"/><text:bookmark-end text:name="_Toc310783533"/></text:p>
      <text:p text:style-name="P646">7.2. Vyriausybės įgaliota institucija įsipareigoja atlikti visus veiksmus ir dėti visas pastangas, kad Žemės nuomos sutartys tarp Savivaldybės ir Bendrovės būtų pasirašytos iki Sutarties 4.2 punkte nurodytos datos. Sudarytos Žemės nuomos sutartys tampa neatskiriamomis Sutarties dalimis.</text:p>
      <text:p text:style-name="P647"><text:bookmark-start text:name="_Toc310503679"/><text:bookmark-start text:name="_Toc310504095"/><text:bookmark-start text:name="_Toc310783506"/><text:bookmark-end text:name="_Toc310503677"/><text:bookmark-end text:name="_Toc310504093"/><text:bookmark-end text:name="_Toc310783504"/><text:bookmark-end text:name="_Ref310856952"/><text:bookmark-end text:name="_Ref316487094"/>7.3. Žemės nuomos sutartys įsigalioja ir Žemės sklypai perduodami Bendrovei nuo Sutarties 4.2 punkte nurodytos datos. Žemės nuomos sutarties galiojimo terminas sutampa su Sutarties galiojimo terminu.<text:bookmark-end text:name="_Toc310503679"/><text:bookmark-end text:name="_Toc310504095"/><text:bookmark-end text:name="_Toc310783506"/></text:p>
      <text:p text:style-name="P648">7.4. Bendrovė įsipareigoja ne vėliau kaip per 30 kalendorinių dienų nuo Žemės nuomos sutarties įsigaliojimo įregistruoti ją Nekilnojamojo turto registre.</text:p>
      <text:p text:style-name="P649"><text:bookmark-start text:name="_Toc310783511"/><text:bookmark-start text:name="_Toc310503678"/><text:bookmark-start text:name="_Toc310504094"/><text:bookmark-start text:name="_Toc310783505"/><text:bookmark-start text:name="_Toc310503682"/><text:bookmark-start text:name="_Toc310504098"/><text:bookmark-start text:name="_Toc310783510"/>7.5. Bendrovė turi teisę subnuomoti Žemės sklypus ir už tai gauti subnuomos mokestį. Bendrovė turi teisę gauti kitas pajamas iš Žemės sklypų, jeigu tai neprieštarauja Sutarties ir Teisės aktų reikalavimams.<text:bookmark-end text:name="_Toc310783511"/></text:p>
      <text:p text:style-name="P650"><text:bookmark-start text:name="_Toc310503693"/><text:bookmark-start text:name="_Toc310504109"/><text:bookmark-start text:name="_Toc310783512"/>7.6. Bendrovės sudaromose Žemės sklypų subnuomos sutartyse negali būti sąlygų, kurios panaikintų ar apribotų Bendrovės teisę nutraukti Žemės sklypų subnuomos sutartis pasibaigus Sutarties galiojimo terminui.<text:bookmark-end text:name="_Toc310503693"/><text:bookmark-end text:name="_Toc310504109"/><text:bookmark-end text:name="_Toc310783512"/></text:p>
      <text:p text:style-name="P651"><text:bookmark-start text:name="_Toc310503685"/><text:bookmark-start text:name="_Toc310504101"/><text:bookmark-start text:name="_Toc310783515"/><text:bookmark-end text:name="_Toc310503678"/><text:bookmark-end text:name="_Toc310504094"/><text:bookmark-end text:name="_Toc310783505"/>7.7. Vyriausybės įgaliota institucija įsipareigoja atlikti visus veiksmus ir dėti visas pastangas, kad būtų priimti visi sprendimai, gauti visi sutikimai ir leidimai, būtini šiame skyriuje numatytai Infrastruktūrai perduoti Bendrovei iki Sutarties 4.2 punkte nurodytos datos.<text:bookmark-end text:name="_Toc310503685"/><text:bookmark-end text:name="_Toc310504101"/><text:bookmark-end text:name="_Toc310783515"/><text:s/>Infrastruktūra perduodama perdavimo ir priėmimo aktu.</text:p>
      <text:p text:style-name="P652"><text:bookmark-start text:name="_Toc310503683"/><text:bookmark-start text:name="_Toc310504099"/><text:bookmark-start text:name="_Toc310783513"/><text:bookmark-start text:name="_Ref137267303"/>7.8. Pasibaigus Sutarties galiojimo terminui ar jai nutrūkus dėl Bendrovės kaltės (kaip tai numatyta Sutarties 15 skyriuje), Bendrovė privalo per 30 kalendorinių dienų nuo Sutarties pasibaigimo dienos perduoti Infrastruktūros, kurios priežiūra perduota Bendrovei, priežiūrą Vyriausybės įgaliotos institucijos nurodytiems subjektams. Ši Infrastruktūra turi būti tinkama naudoti ir ne mažesnės vertės nei ta, kuri buvo perdavimo ir priėmimo metu, atsižvelgiant į normalų nusidėvėjimą. Už šios Infrastruktūros pagerinimus Bendrovei neatlyginama.<text:bookmark-end text:name="_Toc310503683"/><text:bookmark-end text:name="_Toc310504099"/><text:bookmark-end text:name="_Toc310783513"/></text:p>
      <text:p text:style-name="P653"><text:bookmark-end text:name="_Ref137267303"/>7.9. Bendrovė įsipareigoja tinkamai prižiūrėti Žemės sklypus – teikti Zonos apsaugos, teritorijos valymo ir tvarkymo, kitas su tuo susijusias paslaugas<text:bookmark-start text:name="_Toc310503702"/><text:bookmark-start text:name="_Toc310504118"/><text:bookmark-start text:name="_Toc310783534"/>, taip pat tinkamai eksploatuoti ir prižiūrėti Infrastruktūrą, kurios priežiūra perduota Bendrovei, – teikti priežiūros, einamojo ir kapitalinio remonto darbų atlikimo<text:s/><text:bookmark-end text:name="_Toc310503702"/><text:bookmark-end text:name="_Toc310504118"/><text:bookmark-end text:name="_Toc310783534"/>ir kitas su tuo susijusias paslaugas. Kita Infrastruktūra, esanti Zonos teritorijoje, kurios priežiūra nebus perduota Bendrovei, įskaitant Infrastruktūrą, kuri buvo pagerinta Bendrovės lėšomis, tačiau nebuvo perduota Bendrovės priežiūrai, prižiūrima šios Infrastruktūros savininkų ir naudotojų Teisės aktų nustatyta tvarka. Bendrovė įsipareigoja bendradarbiauti su Teisės aktuose nurodytais subjektais, eksploatuojančiais ir prižiūrinčiais Infrastruktūrą, kurios priežiūra neperduota Bendrovei.</text:p>
      <text:p text:style-name="P654">7.10. Jeigu Sutartyje nenurodyta kitaip, Bendrovė įsipareigoja užtikrinti, kad visą Sutarties galiojimo laikotarpį Žemės sklypai ir Infrastruktūra būtų naudojami Zonos veikimo tikslais pagal jų paskirtį ir Sutarties sąlygas. Dėl kitokio Žemės sklypų ar Infrastruktūros naudojimo Bendrovė privalo gauti Vyriausybės įgaliotos institucijos ir kitų Teisės aktuose nustatytų subjektų sutikimą.<text:bookmark-start text:name="_Toc310503692"/><text:bookmark-start text:name="_Toc310504108"/><text:bookmark-start text:name="_Ref137370613"/><text:bookmark-end text:name="_Toc310503682"/><text:bookmark-end text:name="_Toc310504098"/><text:bookmark-end text:name="_Toc310783510"/></text:p>
      <text:p text:style-name="P655"><text:bookmark-start text:name="_Toc310503704"/><text:bookmark-start text:name="_Toc310504120"/><text:bookmark-start text:name="_Toc310783536"/><text:bookmark-start text:name="_Ref136141856"/><text:bookmark-start text:name="_Ref136143983"/><text:bookmark-start text:name="_Ref137349025"/>7.11. Teikdama Paslaugas Bendrovė privalo laikytis Teisės aktų nustatytų reikalavimų. Jokia Sutarties nuostata negali būti suprantama kaip atleidžianti Bendrovę nuo atsakomybės už Valstybės ir / ar Savivaldybės institucijų nustatytus pažeidimus ir skiriamas sankcijas.<text:bookmark-end text:name="_Toc310503704"/><text:bookmark-end text:name="_Toc310504120"/><text:bookmark-end text:name="_Toc310783536"/><text:bookmark-end text:name="_Ref136141856"/><text:bookmark-end text:name="_Ref136143983"/><text:bookmark-end text:name="_Ref137349025"/></text:p>
      <text:p text:style-name="P656"><text:bookmark-start text:name="_Ref135726113"/><text:bookmark-start text:name="_Ref135726208"/><text:bookmark-start text:name="_Ref137033598"/><text:bookmark-start text:name="_Toc137866515"/><text:bookmark-start text:name="_Toc310504110"/><text:bookmark-start text:name="_Ref310513230"/><text:bookmark-start text:name="_Toc310783516"/><text:bookmark-start text:name="_Ref316550069"/><text:bookmark-start text:name="_Toc328156179"/><text:bookmark-start text:name="_Ref135670451"/><text:bookmark-end text:name="_Toc310503692"/><text:bookmark-end text:name="_Toc310504108"/><text:bookmark-end text:name="_Ref137370613"/>8. ZONOS<text:s/><text:bookmark-end text:name="_Ref135726113"/><text:bookmark-end text:name="_Ref135726208"/><text:bookmark-end text:name="_Ref137033598"/><text:bookmark-end text:name="_Toc137866515"/><text:bookmark-end text:name="_Toc310504110"/><text:bookmark-end text:name="_Ref310513230"/><text:bookmark-end text:name="_Toc310783516"/>veiklos rodiklių užtikrinimas<text:bookmark-end text:name="_Ref316550069"/><text:bookmark-end text:name="_Toc328156179"/></text:p>
      <text:p text:style-name="P657"><text:bookmark-start text:name="_Toc310503695"/><text:bookmark-start text:name="_Toc310504111"/><text:bookmark-start text:name="_Toc310783517"/><text:bookmark-start text:name="_Ref135800549"/><text:span text:style-name="T658">8.1. Bendrovė įsipareigoja, kad, praėjus 3 (trejiems) metams nuo Sutarties įsigaliojimo, metinis Bendrovės biudžetas, skirtas investuotojams pritraukti ir kitoms rinkodaros priemonėms, bus ne mažesnis nei<text:s/></text:span><text:span text:style-name="T659">[suma skaičiais ir žodžiais] Lt. Šiame punkte numatytas Bendrovės biudžetas, gavus išankstinį rašytinį Vyriausybės įgaliotos institucijos sutikimą ir Bendrovei tinkamai įgyvendinus kitus Veiklos rodiklius, gali būti mažinamas praėjus 10 (dešimčiai) metų nuo Sutarties įsigaliojimo.</text:span></text:p>
      <text:p text:style-name="P660">8.2. Bendrovė įsipareigoja, kad po 5 (penkerių) metų nuo Sutarties įsigaliojimo:</text:p>
      <text:p text:style-name="P661"><text:span text:style-name="T662">8.2.1.</text:span><text:span text:style-name="T663"><text:s/></text:span><text:span text:style-name="T664">Bendrovė į Infrastruktūrą bus investavusi ne mažiau kaip<text:s/></text:span><text:span text:style-name="T665">[suma skaičiais ir žodžiais]</text:span><text:span text:style-name="T666"><text:s/></text:span><text:span text:style-name="T667">Lt;</text:span></text:p>
      <text:p text:style-name="P668"><text:span text:style-name="T669">8.2.2.</text:span><text:span text:style-name="T670"><text:s/></text:span><text:span text:style-name="T671">sukurtų darbo vietų skaičius Zonoje bus ne mažesnis kaip<text:s/></text:span><text:span text:style-name="T672">[darbo vietų skaičius];</text:span></text:p>
      <text:p text:style-name="P673"><text:span text:style-name="T674">8.2.3.</text:span><text:span text:style-name="T675"><text:s/></text:span><text:span text:style-name="T676">bendras Zonos teritorijos užimtumas, t. y. Zonos įmonėms subnuomojamas Žemės sklypų plotas, pasieks ne mažiau kaip [</text:span><text:span text:style-name="T677">procentų skaičius</text:span><text:span text:style-name="T678">] proc. Zonos teritorijos ploto;</text:span></text:p>
      <text:p text:style-name="P679"><text:span text:style-name="T680">8.2.4.</text:span><text:span text:style-name="T681"><text:s/></text:span><text:span text:style-name="T682">Zonos įmonių investicijos Zonoje sudarys ne mažiau kaip<text:s/></text:span><text:span text:style-name="T683">[suma skaičiais ir žodžiais]</text:span><text:span text:style-name="T684"><text:s/></text:span><text:span text:style-name="T685">Lt.</text:span></text:p>
      <text:p text:style-name="P686">8.3. Bendrovė įsipareigoja, kad po 10 (dešimties) metų po Sutarties įsigaliojimo:<text:bookmark-start text:name="_Toc310503662"/><text:bookmark-start text:name="_Toc310504077"/><text:bookmark-start text:name="_Toc310783466"/></text:p>
      <text:p text:style-name="P687"><text:span text:style-name="T688">8.3.1. sukurtų darbo vietų skaičius Zonoje bus ne mažesnis kaip<text:s/></text:span><text:span text:style-name="T689">[darbo vietų skaičius] ir per likusį Sutarties galiojimo laikotarpį darbo vietų skaičius Zonoje bus ne mažesnis kaip [darbo vietų skaičius];</text:span></text:p>
      <text:p text:style-name="P690"><text:span text:style-name="T691">8.3.2. bendras Zonos teritorijos užimtumas, t. y. Zonos įmonėms subnuomojamas Žemės sklypų plotas, pasieks ne mažiau kaip [</text:span><text:span text:style-name="T692">procentų skaičius</text:span><text:span text:style-name="T693">] proc. Zonos teritorijos ploto;</text:span></text:p>
      <text:p text:style-name="P694"><text:span text:style-name="T695">8.3.3. Zonos įmonių investicijos Zonoje sudarys ne mažiau kaip<text:s/></text:span><text:span text:style-name="T696">[suma skaičiais ir žodžiais]</text:span><text:span text:style-name="T697"><text:s/></text:span><text:span text:style-name="T698">Lt.</text:span></text:p>
      <text:p text:style-name="P699"><text:bookmark-end text:name="_Toc310503662"/><text:bookmark-end text:name="_Toc310504077"/><text:bookmark-end text:name="_Toc310783466"/>8.4. Bendrovė patvirtina, kad ji prisiima visą atsakomybę, susijusią su tinkamu šiame skyriuje numatytų įsipareigojimų vykdymu. Bendrovei Sutartyje numatytais terminais tinkamai neįgyvendinus Veiklos rodiklių, taikoma Sutarties 17 skyriuje numatyta atsakomybė.<text:bookmark-end text:name="_Toc310503695"/><text:bookmark-end text:name="_Toc310504111"/><text:bookmark-end text:name="_Toc310783517"/></text:p>
      <text:p text:style-name="P700"><text:bookmark-start text:name="_Ref137442762"/><text:bookmark-start text:name="_Toc310503696"/><text:bookmark-start text:name="_Toc310504112"/><text:bookmark-start text:name="_Toc310783518"/>8.5. Likusį Sutarties galiojimo laikotarpį Bendrovė Veiklos rodiklius įgyvendina savo nuožiūra, išskyrus Sutartyje numatytas išimtis.</text:p>
      <text:p text:style-name="P701">8.6. Informaciją apie Veiklos rodiklių įgyvendinimą ir Žemės sklypų bei Infrastruktūros, kurios priežiūra perduota Bendrovei, priežiūrą Bendrovė pateikia Vyriausybės įgaliotai institucijai kartu su kasmetinėmis finansinėmis ir veiklos ataskaitomis, kaip tai numatyta Sutarties 10 skyriuje.<text:bookmark-end text:name="_Ref135800549"/><text:bookmark-end text:name="_Ref137442762"/><text:bookmark-end text:name="_Toc310503696"/><text:bookmark-end text:name="_Toc310504112"/><text:bookmark-end text:name="_Toc310783518"/></text:p>
      <text:p text:style-name="P702"><text:bookmark-start text:name="_Ref310856804"/><text:bookmark-start text:name="_Ref310872365"/><text:bookmark-start text:name="_Toc328156180"/>9. Sutarties įvykdymo<text:s/><text:bookmark-end text:name="_Ref310856804"/>užtikrinimas<text:bookmark-end text:name="_Ref310872365"/><text:bookmark-end text:name="_Toc328156180"/></text:p>
      <text:p text:style-name="P703"><text:bookmark-start text:name="_Toc310783520"/><text:bookmark-start text:name="_Ref310856886"/><text:bookmark-start text:name="_Ref310856905"/><text:bookmark-start text:name="_Ref310872392"/><text:bookmark-start text:name="_Ref316548751"/>9.1. Bendrovė Sutartinių įsipareigojimų įvykdymui pagal Sutartį ir galimų nuostolių atlyginimui užtikrinti Sutarties 4 skyriuje numatytais terminais privalo pateikti Vyriausybės įgaliotai institucijai priimtino banko besąlyginę ir neatšaukiamą pirmo pareikalavimo Sutarties įvykdymo užtikrinimo garantiją arba Vyriausybės įgaliotai institucijai priimtinos draudimo bendrovės išduotą besąlyginę ir neatšaukiamą pirmo pareikalavimo Sutarties įvykdymo laidavimo draudimą tokiomis sąlygomis:<text:bookmark-end text:name="_Toc310783520"/><text:bookmark-end text:name="_Ref310856886"/><text:bookmark-end text:name="_Ref310856905"/><text:bookmark-end text:name="_Ref310872392"/><text:bookmark-end text:name="_Ref316548751"/></text:p>
      <text:p text:style-name="P704"><text:span text:style-name="T705">9.1.1.<text:s/></text:span><text:span text:style-name="T706">garantas / draudimo bendrovė – Vyriausybės įgaliotai institucijai priimtinas bankas / priimtina draudimo bendrovė;</text:span></text:p>
      <text:p text:style-name="P707"><text:span text:style-name="T708">9.1.2.<text:s/></text:span><text:span text:style-name="T709">naudos gavėjas – Vyriausybės įgaliota institucija;</text:span></text:p>
      <text:p text:style-name="P710"><text:bookmark-start text:name="_Ref313639316"/><text:span text:style-name="T711">9.1.3.<text:s/></text:span><text:span text:style-name="T712">garantijos / draudimo suma –<text:s/></text:span><text:span text:style-name="T713">[suma skaičiais ir žodžiais] Lt</text:span><text:span text:style-name="T714">;</text:span><text:bookmark-end text:name="_Ref313639316"/></text:p>
      <text:p text:style-name="P715">9.1.4. garantijos / draudimo dalykas – bet koks Bendrovės prievolių pagal Sutartį, Sutarties dokumentus, jos priedus, papildymus ir pakeitimus pažeidimas, dalinis ar visiškas jų neįvykdymas ar netinkamas vykdymas;</text:p>
      <text:p text:style-name="P716">9.1.5. garantija / draudimas turi galioti ne trumpiau kaip visą Sutarties laikotarpį arba laikotarpį, ne trumpesnį nei 1 (vieni) metai, periodiškai pateikiant jos / jo pratęsimą ar naują garantiją / draudimą ne mažiau kaip prieš 3 (tris) mėnesius iki atitinkamos garantijos / draudimo termino galiojimo pabaigos;</text:p>
      <text:p text:style-name="P717"><text:span text:style-name="T718">9.1.6.<text:s/></text:span><text:span text:style-name="T719">garantijos / draudimo sumos išmokėjimo tvarka – per 5 (penkias) darbo dienas nuo rašytinio Vyriausybės įgaliotos institucijos pranešimo garantui / draudimo bendrovei apie Sutartyje nustatytų Bendrovės prievolių pažeidimą, neįvykdymą ar netinkamą vykdymą gavimo dienos;</text:span></text:p>
      <text:p text:style-name="P720">9.1.7. Vyriausybės įgaliotai institucijai patenkinus savo reikalavimus iš garantijos / draudimo, Bendrovė įsipareigoja nedelsdama, bet ne vėliau kaip per 14 (keturiolika) kalendorinių dienų atnaujinti garantiją / draudimą, kad pagal ją užtikrinta suma būtų atkurta ir lygi Sutarties 9.1.3 punkte nurodytai sumai, arba pateikti Vyriausybės įgaliotai institucijai naują su Vyriausybės įgaliota institucija suderintos banko ar draudimo bendrovės išduotą garantiją / draudimą;</text:p>
      <text:p text:style-name="P721">9.1.8. neužtikrinus nepertraukiamo šiame skyriuje numatytos apimties garantijos / draudimo galiojimo, taikoma Sutarties 17 skyriuje numatyta atsakomybė;</text:p>
      <text:p text:style-name="P722">9.1.9. garantijos / draudimo tekstas ir sąlygos turi būti iš anksto suderinti su Vyriausybės įgaliota institucija.</text:p>
      <text:p text:style-name="P723"><text:span text:style-name="T724">9.2.<text:s/></text:span><text:span text:style-name="T725">Jeigu Bendrovė tinkamai vykdo Sutartinius įsipareigojimus ir užtikrina Veiklos rodiklius, Sutarties numatyta garantijos / draudimo suma, gavus išankstinį rašytinį Vyriausybės įgaliotos institucijos sutikimą, gali būti mažinama ir sudaryti:</text:span></text:p>
      <text:p text:style-name="P726"><text:span text:style-name="T727">9.2.1. praėjus 5 (penkeriems) metams nuo Sutarties įsigaliojimo – 70 procentų Sutarties 9.1.3</text:span><text:span text:style-name="T728"><text:s/>punkte nurodytos sumos;</text:span></text:p>
      <text:p text:style-name="P729">9.2.2. praėjus 10 (dešimčiai) metų nuo Sutarties įsigaliojimo – 30 procentų Sutarties 9.1.3 punkte nurodytos sumos.</text:p>
      <text:p text:style-name="P730"><text:span text:style-name="T731">9.3.<text:s/></text:span><text:span text:style-name="T732">Jeigu Bendrovė nevykdo arba netinkamai vykdo Sutartinius įsipareigojimus pagal Sutartį, Vyriausybės įgaliota institucija turi teisę pareikalauti papildomų Bendrovės įsipareigojimų užtikrinimo priemonių, – tai gali būti garantija, laidavimas arba prievolių įvykdymo užtikrinimo draudimas. Toks Vyriausybės įgaliotos institucijos reikalavimas Bendrovei yra privalomas, o jo netinkamas įvykdymas arba nevykdymas bus laikomas esminiu Sutarties pažeidimu, sukeliančiu Sutartyje nurodytas pasekmes.</text:span></text:p>
      <text:p text:style-name="P733"><text:bookmark-start text:name="_Toc137188757"/><text:bookmark-start text:name="_Toc137195070"/><text:bookmark-start text:name="_Toc137286807"/><text:bookmark-start text:name="_Toc137317012"/><text:bookmark-start text:name="_Toc137437134"/><text:bookmark-start text:name="_Toc137437144"/><text:bookmark-start text:name="_Toc137437146"/><text:bookmark-start text:name="_Toc137866524"/><text:bookmark-start text:name="_Toc310504124"/><text:bookmark-start text:name="_Ref310513179"/><text:bookmark-start text:name="_Toc310783542"/><text:bookmark-start text:name="_Ref316566018"/><text:bookmark-start text:name="_Toc328156181"/><text:bookmark-start text:name="_Ref135728911"/><text:bookmark-end text:name="_Ref135670451"/><text:bookmark-end text:name="_Toc137188757"/><text:bookmark-end text:name="_Toc137195070"/><text:bookmark-end text:name="_Toc137286807"/><text:bookmark-end text:name="_Toc137317012"/><text:bookmark-end text:name="_Toc137437134"/><text:bookmark-end text:name="_Toc137437144"/><text:bookmark-end text:name="_Toc137437146"/>10. Pareiga teikti informaciją ir veiklos kontrolė<text:bookmark-end text:name="_Toc137866524"/><text:bookmark-end text:name="_Toc310504124"/><text:bookmark-end text:name="_Ref310513179"/><text:bookmark-end text:name="_Toc310783542"/><text:bookmark-end text:name="_Ref316566018"/><text:bookmark-end text:name="_Toc328156181"/></text:p>
      <text:p text:style-name="P734"><text:bookmark-start text:name="_Toc310503709"/><text:bookmark-start text:name="_Toc310504125"/><text:bookmark-start text:name="_Toc310503710"/><text:bookmark-start text:name="_Toc310504126"/><text:bookmark-start text:name="_Toc310503711"/><text:bookmark-start text:name="_Toc310504127"/><text:bookmark-start text:name="_Toc310503712"/><text:bookmark-start text:name="_Toc310504128"/><text:bookmark-start text:name="_Toc310503713"/><text:bookmark-start text:name="_Toc310504129"/><text:bookmark-start text:name="_Toc310503714"/><text:bookmark-start text:name="_Toc310504130"/><text:bookmark-start text:name="_Toc310503715"/><text:bookmark-start text:name="_Toc310504131"/><text:bookmark-start text:name="_Toc310503716"/><text:bookmark-start text:name="_Toc310504132"/><text:bookmark-start text:name="_Toc310503717"/><text:bookmark-start text:name="_Toc310504133"/><text:bookmark-start text:name="_Toc310503718"/><text:bookmark-start text:name="_Toc310504134"/><text:bookmark-start text:name="_Toc310503719"/><text:bookmark-start text:name="_Toc310504135"/><text:bookmark-start text:name="_Toc310783543"/><text:bookmark-end text:name="_Toc310503709"/><text:bookmark-end text:name="_Toc310504125"/><text:bookmark-end text:name="_Toc310503710"/><text:bookmark-end text:name="_Toc310504126"/><text:bookmark-end text:name="_Toc310503711"/><text:bookmark-end text:name="_Toc310504127"/><text:bookmark-end text:name="_Toc310503712"/><text:bookmark-end text:name="_Toc310504128"/><text:bookmark-end text:name="_Toc310503713"/><text:bookmark-end text:name="_Toc310504129"/><text:bookmark-end text:name="_Toc310503714"/><text:bookmark-end text:name="_Toc310504130"/><text:bookmark-end text:name="_Toc310503715"/><text:bookmark-end text:name="_Toc310504131"/><text:bookmark-end text:name="_Toc310503716"/><text:bookmark-end text:name="_Toc310504132"/><text:bookmark-end text:name="_Toc310503717"/><text:bookmark-end text:name="_Toc310504133"/><text:bookmark-end text:name="_Toc310503718"/><text:bookmark-end text:name="_Toc310504134"/>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bookmark-end text:name="_Toc310503719"/><text:bookmark-end text:name="_Toc310504135"/><text:bookmark-end text:name="_Toc310783543"/></text:p>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text:bookmark-start text:name="_Toc310503720"/><text:bookmark-start text:name="_Toc310504136"/><text:bookmark-start text:name="_Toc310783544"/>Eil. Nr.<text:bookmark-end text:name="_Toc310503720"/><text:bookmark-end text:name="_Toc310504136"/><text:bookmark-end text:name="_Toc310783544"/></text:p>
            </table:table-cell>
            <table:table-cell table:style-name="TableCell742">
              <text:p text:style-name="P743"><text:bookmark-start text:name="_Toc310503721"/><text:bookmark-start text:name="_Toc310504137"/><text:bookmark-start text:name="_Toc310783545"/>Informacija<text:bookmark-end text:name="_Toc310503721"/><text:bookmark-end text:name="_Toc310504137"/><text:bookmark-end text:name="_Toc310783545"/></text:p>
            </table:table-cell>
            <table:table-cell table:style-name="TableCell744">
              <text:p text:style-name="P745"><text:bookmark-start text:name="_Toc310503722"/><text:bookmark-start text:name="_Toc310504138"/><text:bookmark-start text:name="_Toc310783546"/>Terminas<text:bookmark-end text:name="_Toc310503722"/><text:bookmark-end text:name="_Toc310504138"/><text:bookmark-end text:name="_Toc310783546"/></text:p>
            </table:table-cell>
          </table:table-row>
        </table:table-header-rows>
        <table:table-row table:style-name="TableRow746">
          <table:table-cell table:style-name="TableCell747">
            <text:list text:style-name="LFO23" text:continue-numbering="true">
              <text:list-item>
                <text:p text:style-name="P748"/>
              </text:list-item>
            </text:list>
          </table:table-cell>
          <table:table-cell table:style-name="TableCell749">
            <text:p text:style-name="P750"><text:bookmark-start text:name="_Toc310503723"/><text:bookmark-start text:name="_Toc310504139"/><text:bookmark-start text:name="_Toc310783547"/>Bendrovės metinių finansinių ataskaitų rinkinys ir metinis pranešimas<text:bookmark-end text:name="_Toc310503723"/><text:bookmark-end text:name="_Toc310504139"/><text:bookmark-end text:name="_Toc310783547"/></text:p>
          </table:table-cell>
          <table:table-cell table:style-name="TableCell751">
            <text:p text:style-name="P752">per 30 kalendorinių dienų nuo finansinių ataskaitų ir metinio pranešimo patvirtinimo</text:p>
          </table:table-cell>
        </table:table-row>
        <table:table-row table:style-name="TableRow753">
          <table:table-cell table:style-name="TableCell754">
            <text:list text:style-name="LFO23" text:continue-numbering="true">
              <text:list-item>
                <text:p text:style-name="P755"/>
              </text:list-item>
            </text:list>
          </table:table-cell>
          <table:table-cell table:style-name="TableCell756">
            <text:p text:style-name="P757"><text:bookmark-start text:name="_Toc310503727"/><text:bookmark-start text:name="_Toc310504143"/><text:bookmark-start text:name="_Toc310783549"/>Sutarties 8 skyriuje numatyta informacija apie atitiktį Veiklos rodikliams<text:bookmark-end text:name="_Toc310503727"/><text:bookmark-end text:name="_Toc310504143"/><text:bookmark-end text:name="_Toc310783549"/></text:p>
          </table:table-cell>
          <table:table-cell table:style-name="TableCell758">
            <text:p text:style-name="P759">per 30 kalendorinių dienų nuo finansinių ataskaitų patvirtinimo</text:p>
          </table:table-cell>
        </table:table-row>
        <table:table-row table:style-name="TableRow760">
          <table:table-cell table:style-name="TableCell761">
            <text:list text:style-name="LFO23" text:continue-numbering="true">
              <text:list-item>
                <text:p text:style-name="P762"/>
              </text:list-item>
            </text:list>
          </table:table-cell>
          <table:table-cell table:style-name="TableCell763">
            <text:p text:style-name="P764"><text:bookmark-start text:name="_Toc310503731"/><text:bookmark-start text:name="_Toc310504147"/><text:bookmark-start text:name="_Toc310783553"/>Kita Vyriausybės įgaliotos institucijos prašoma informacija ir / ar dokumentai, jeigu jie turi ar gali turėti įtakos Sutartinių įsipareigojimų vykdymui<text:bookmark-end text:name="_Toc310503731"/><text:bookmark-end text:name="_Toc310504147"/><text:bookmark-end text:name="_Toc310783553"/></text:p>
          </table:table-cell>
          <table:table-cell table:style-name="TableCell765">
            <text:p text:style-name="P766"><text:bookmark-start text:name="_Toc310503732"/><text:bookmark-start text:name="_Toc310504148"/><text:bookmark-start text:name="_Toc310783554"/>ne vėliau kaip per 14 kalendorinių dienų nuo Vyriausybės įgaliotos institucijos prašymo gavimo<text:s/><text:bookmark-end text:name="_Toc310503732"/><text:bookmark-end text:name="_Toc310504148"/><text:bookmark-end text:name="_Toc310783554"/></text:p>
          </table:table-cell>
        </table:table-row>
        <table:table-row table:style-name="TableRow767">
          <table:table-cell table:style-name="TableCell768">
            <text:list text:style-name="LFO23" text:continue-numbering="true">
              <text:list-item>
                <text:p text:style-name="P769"/>
              </text:list-item>
            </text:list>
          </table:table-cell>
          <table:table-cell table:style-name="TableCell770">
            <text:p text:style-name="P771">Informacija apie Zonos įmonėms suteiktą valstybės pagalbą</text:p>
          </table:table-cell>
          <table:table-cell table:style-name="TableCell772">
            <text:p text:style-name="P773">kasmet iki rugpjūčio 1 d.</text:p>
          </table:table-cell>
        </table:table-row>
        <table:table-row table:style-name="TableRow774">
          <table:table-cell table:style-name="TableCell775">
            <text:list text:style-name="LFO23" text:continue-numbering="true">
              <text:list-item>
                <text:p text:style-name="P776"/>
              </text:list-item>
            </text:list>
          </table:table-cell>
          <table:table-cell table:style-name="TableCell777">
            <text:p text:style-name="P778">Informacija apie investuotojams suteiktą Zonos įmonės statusą</text:p>
          </table:table-cell>
          <table:table-cell table:style-name="TableCell779">
            <text:p text:style-name="P780">per 30 kalendorinių dienų nuo Zonos įmonės statuso suteikimo investuotojui</text:p>
          </table:table-cell>
        </table:table-row>
      </table:table>
      <text:p text:style-name="P781"><text:bookmark-start text:name="_Toc137866525"/><text:bookmark-start text:name="_Toc310504149"/><text:bookmark-start text:name="_Toc310783555"/><text:bookmark-start text:name="_Toc328156182"/>11. Teisių ir pareigų įgyvendinimas ir perleidimas<text:bookmark-end text:name="_Toc137866525"/><text:bookmark-end text:name="_Toc310504149"/><text:bookmark-end text:name="_Toc310783555"/><text:bookmark-end text:name="_Toc328156182"/></text:p>
      <text:p text:style-name="P782"><text:bookmark-start text:name="_Toc310503735"/><text:bookmark-start text:name="_Toc310504151"/><text:bookmark-start text:name="_Ref310514196"/><text:bookmark-start text:name="_Toc310783557"/><text:bookmark-start text:name="_Ref313641000"/>11.1. Praėjus 5 (penkeriems) metams tinkamai įvykdžiusi Veiklos rodiklius ir gavusi išankstinį rašytinį Vyriausybės įgaliotos institucijos sutikimą, Bendrovė turi teisę perleisti savo teises ir pareigas, kylančias iš Sutarties, kitam subjektui. Negalimas dalinis teisių perleidimas, t. y. galima perleisti tik visas teises ir įsipareigojimus kartu.<text:bookmark-start text:name="_Toc137613111"/><text:bookmark-start text:name="_Toc137613176"/><text:bookmark-start text:name="_Toc137866529"/><text:bookmark-end text:name="_Ref135728911"/><text:bookmark-end text:name="_Toc310503735"/><text:bookmark-end text:name="_Toc310504151"/><text:bookmark-end text:name="_Ref310514196"/><text:bookmark-end text:name="_Toc310783557"/><text:bookmark-end text:name="_Toc137613111"/><text:bookmark-end text:name="_Toc137613176"/><text:s/>Vyriausybės įgaliota institucija turi teisę nustatyti Bendrovės teisių ir pareigų perleidimo sąlygas.<text:bookmark-end text:name="_Ref313641000"/></text:p>
      <text:p text:style-name="P783">11.2. Steigėjo teisės perleisti Bendrovės kontrolę ir šių teisių įgyvendinimo tvarka nustatoma Laidavimo sutartyje.</text:p>
      <text:p text:style-name="P784"><text:bookmark-start text:name="_Toc137866530"/><text:bookmark-start text:name="_Toc310504154"/><text:bookmark-start text:name="_Ref310512814"/><text:bookmark-start text:name="_Toc310783558"/><text:bookmark-start text:name="_Ref310784033"/><text:bookmark-start text:name="_Ref310784806"/><text:bookmark-start text:name="_Ref310786033"/><text:bookmark-start text:name="_Ref310787439"/><text:bookmark-start text:name="_Ref313633187"/><text:bookmark-start text:name="_Ref313635433"/><text:bookmark-start text:name="_Ref316548478"/><text:bookmark-start text:name="_Ref316560634"/><text:bookmark-start text:name="_Ref316565894"/><text:bookmark-start text:name="_Ref316565956"/><text:bookmark-start text:name="_Ref316566322"/><text:bookmark-start text:name="_Toc328156183"/><text:bookmark-end text:name="_Toc137866529"/>12. Draudimas ir draudimo išmokų naudojimas<text:bookmark-start text:name="_Toc310503739"/><text:bookmark-start text:name="_Toc310504155"/><text:bookmark-start text:name="_Toc310503740"/><text:bookmark-start text:name="_Toc310504156"/><text:bookmark-start text:name="_Toc310503741"/><text:bookmark-start text:name="_Toc310504157"/><text:bookmark-start text:name="_Toc310503742"/><text:bookmark-start text:name="_Toc310504158"/><text:bookmark-start text:name="_Toc310503743"/><text:bookmark-start text:name="_Toc310504159"/><text:bookmark-start text:name="_Toc310503744"/><text:bookmark-start text:name="_Toc310504160"/><text:bookmark-start text:name="_Toc310503745"/><text:bookmark-start text:name="_Toc310504161"/><text:bookmark-start text:name="_Toc310503746"/><text:bookmark-start text:name="_Toc310504162"/><text:bookmark-start text:name="_Toc310503747"/><text:bookmark-start text:name="_Toc310504163"/><text:bookmark-start text:name="_Toc310503748"/><text:bookmark-start text:name="_Toc310504164"/><text:bookmark-start text:name="_Toc310503749"/><text:bookmark-start text:name="_Toc310504165"/><text:bookmark-start text:name="_Toc310503750"/><text:bookmark-start text:name="_Toc310504166"/><text:bookmark-start text:name="_Toc310503751"/><text:bookmark-start text:name="_Toc310504167"/><text:bookmark-start text:name="_Toc310503752"/><text:bookmark-start text:name="_Toc310504168"/><text:bookmark-start text:name="_Toc310503753"/><text:bookmark-start text:name="_Toc310504169"/><text:bookmark-start text:name="_Ref136341304"/><text:bookmark-start text:name="_Ref137518699"/><text:bookmark-end text:name="_Toc137866530"/><text:bookmark-end text:name="_Toc310504154"/><text:bookmark-end text:name="_Ref310512814"/><text:bookmark-end text:name="_Toc310783558"/><text:bookmark-end text:name="_Ref310784033"/><text:bookmark-end text:name="_Ref310784806"/><text:bookmark-end text:name="_Ref310786033"/><text:bookmark-end text:name="_Ref310787439"/><text:bookmark-end text:name="_Ref313633187"/><text:bookmark-end text:name="_Ref313635433"/><text:bookmark-end text:name="_Ref316548478"/><text:bookmark-end text:name="_Ref316560634"/><text:bookmark-end text:name="_Ref316565894"/><text:bookmark-end text:name="_Ref316565956"/><text:bookmark-end text:name="_Ref316566322"/><text:bookmark-end text:name="_Toc328156183"/><text:bookmark-end text:name="_Toc310503739"/><text:bookmark-end text:name="_Toc310504155"/><text:bookmark-end text:name="_Toc310503740"/><text:bookmark-end text:name="_Toc310504156"/><text:bookmark-end text:name="_Toc310503741"/><text:bookmark-end text:name="_Toc310504157"/><text:bookmark-end text:name="_Toc310503742"/><text:bookmark-end text:name="_Toc310504158"/><text:bookmark-end text:name="_Toc310503743"/><text:bookmark-end text:name="_Toc310504159"/><text:bookmark-end text:name="_Toc310503744"/><text:bookmark-end text:name="_Toc310504160"/><text:bookmark-end text:name="_Toc310503745"/><text:bookmark-end text:name="_Toc310504161"/><text:bookmark-end text:name="_Toc310503746"/><text:bookmark-end text:name="_Toc310504162"/><text:bookmark-end text:name="_Toc310503747"/><text:bookmark-end text:name="_Toc310504163"/><text:bookmark-end text:name="_Toc310503748"/><text:bookmark-end text:name="_Toc310504164"/><text:bookmark-end text:name="_Toc310503749"/><text:bookmark-end text:name="_Toc310504165"/><text:bookmark-end text:name="_Toc310503750"/><text:bookmark-end text:name="_Toc310504166"/><text:bookmark-end text:name="_Toc310503751"/><text:bookmark-end text:name="_Toc310504167"/><text:bookmark-end text:name="_Toc310503752"/><text:bookmark-end text:name="_Toc310504168"/><text:bookmark-end text:name="_Toc310503753"/><text:bookmark-end text:name="_Toc310504169"/></text:p>
      <text:p text:style-name="P785"><text:bookmark-start text:name="_Toc310783559"/><text:bookmark-start text:name="_Toc310503754"/><text:bookmark-start text:name="_Toc310504170"/><text:bookmark-start text:name="_Ref310504886"/><text:bookmark-start text:name="_Ref310513254"/><text:bookmark-start text:name="_Ref310513278"/><text:bookmark-start text:name="_Ref310514160"/><text:bookmark-start text:name="_Ref310514176"/><text:bookmark-start text:name="_Ref310521018"/>12.1. Bendrovė įsipareigoja savo lėšomis ir rizika sudaryti ir šiame skyriuje nustatytais terminais pateikti Vyriausybės įgaliotai institucijai visas Draudimo sutartis, kurias sudaryti reikalauja Sutartis. Draudimo sutartys įsigalioja nuo Sutarties įsigaliojimo momento<text:bookmark-end text:name="_Toc310783559"/>, jeigu ko kita nenumatyta šiame skyriuje.</text:p>
      <text:p text:style-name="P786"><text:bookmark-start text:name="_Toc310783560"/><text:span text:style-name="T787">12.2.<text:s/></text:span><text:span text:style-name="T788">Bendrovė įsipareigoja savo sąskaita apdrausti:</text:span><text:bookmark-end text:name="_Toc310783560"/></text:p>
      <text:p text:style-name="P789"><text:bookmark-start text:name="_Toc310783561"/><text:span text:style-name="T790">12.2.1. savo civilinę atsakomybę dėl rizikų, galinčių kilti dėl veiklos, kurią Bendrovė vykdo pagal Sutartį, – draudimo sumai, ne mažesnei kaip<text:s/></text:span><text:span text:style-name="T791">[suma skaičiais ir žodžiais] Lt</text:span><text:span text:style-name="T792">. Šis draudimas turi nenutrūkstamai galioti visą Sutarties galiojimo laikotarpį ir apimti ir tas žalas, kurios gali kilti dėl Bendrovės ar trečiųjų asmenų teikiamų paslaugų ar atliekamų darbų. Šis draudimas turi pradėti galioti Sutarties įsigaliojimo dieną ir galioti visą jos galiojimo laikotarpį;</text:span><text:bookmark-end text:name="_Toc310783561"/></text:p>
      <text:p text:style-name="P793"><text:bookmark-start text:name="_Toc310783562"/><text:span text:style-name="T794">12.2.2.<text:s/></text:span><text:span text:style-name="T795">Infrastruktūrą, kurios priežiūra perduota Bendrovei, maksimaliu turto atkuriamosios vertės visų rizikų draudimu – draudimo sumai, ne mažesnei kaip<text:s/></text:span><text:span text:style-name="T796">[suma skaičiais ir žodžiais] Lt</text:span><text:span text:style-name="T797">. Šis draudimas turi pradėti galioti nuo datos, kurią pasibaigia Savivaldybės sudarytos Infrastruktūros Draudimo sutartys, ir galioti visą Sutarties galiojimo laikotarpį</text:span><text:bookmark-start text:name="_Ref246908507"/><text:bookmark-end text:name="_Toc310783562"/><text:span text:style-name="T798">.</text:span></text:p>
      <text:p text:style-name="P799"><text:bookmark-start text:name="_Ref264272324"/><text:bookmark-start text:name="_Toc310783563"/><text:bookmark-start text:name="_Ref310786758"/><text:bookmark-start text:name="_Ref313640224"/><text:bookmark-start text:name="_Ref316546877"/><text:bookmark-start text:name="_Ref316566255"/>12.3. Visos Draudimo sutartys (įskaitant jų pakeitimus, atnaujinimus ir panašiai) turi būti sudarytos Vyriausybės įgaliotai institucijai priimtinoje draudimo bendrovėje. Ją Bendrovė privalo nurodyti Vyriausybės įgaliotai institucijai dar prieš sudarydama atitinkamą Draudimo sutartį. Bendrovė taip pat įsipareigoja pateikti Vyriausybės įgaliotai institucijai Draudimo sutarties projektą. Jeigu Bendrovės nurodyta draudimo bendrovė ar Draudimo sutarties sąlygos Vyriausybės įgaliotai institucijai nepriimtinos, Vyriausybės įgaliota institucija turi teisę įpareigoti Bendrovę pasirinkti kitą draudimo bendrovę ar pakeisti nepriimtinas Draudimo sutarties sąlygas. Toks Vyriausybės įgaliotos institucijos nurodymas Bendrovei yra privalomas.<text:bookmark-end text:name="_Ref246908507"/><text:bookmark-end text:name="_Ref264272324"/><text:s/>Sudariusi Draudimo sutartis, Bendrovė privalo pateikti draudimo brokerių bendrovės patvirtinimą, kad Draudimo sutartys sudarytos, galioja ir atitinka Sutarties reikalavimus ir įprastą tokio pobūdžio rizikų draudimo rinkos praktiką. Draudimo sutartys turi būti sudaromos Sutartyje numatytiems terminams arba jų daliai, ne trumpesnei kaip 1 (vieni) metai, ir periodiškai pratęsiamos arba sudaromos naujos sutartys iki atitinkamos Draudimo sutarties galiojimo pabaigos. Neužtikrinus nepertraukiamo Draudimo sutarčių galiojimo, taikoma Sutarties 17 skyriuje numatyta atsakomybė.<text:bookmark-end text:name="_Toc310783563"/><text:bookmark-end text:name="_Ref310786758"/><text:bookmark-end text:name="_Ref313640224"/><text:bookmark-end text:name="_Ref316546877"/><text:bookmark-end text:name="_Ref316566255"/></text:p>
      <text:p text:style-name="P800"><text:bookmark-start text:name="_Toc310783564"/><text:span text:style-name="T801">12.4.</text:span><text:span text:style-name="T802"><text:s/></text:span><text:span text:style-name="T803">Bendrovė taip pat įsipareigoja sudaryti visas kitas pagal Teisės aktų reikalavimus privalomas Draudimo sutartis ir išlaikyti tokį draudimą galiojantį iki Sutarties pasibaigimo momento. Jeigu Sutarties galiojimo metu Teisės aktai nustatys papildomus reikalavimus Draudimo sutartims arba papildomas privalomai draudžiamas veiklas, Bendrovė privalės nedelsdama sudaryti tokias Draudimo sutartis (atsižvelgdama į Sutarties 12.3 punkto nuostatas) ir pateikti atitinkamų Draudimo sutarčių kopijas Vyriausybės įgaliotai institucijai. Bendrovė privalo imtis visų reikiamų veiksmų ar susilaikyti nuo tam tikrų veiksmų atlikimo, jeigu dėl šių veiksmų ir (ar) neveikimo draudikas įgytų teisę nutraukti sudarytas Draudimo sutartis, sustabdyti jų galiojimą, taip pat, atsiradus žalai, atsisakyti išmokėti draudimo išmokas ar išmokėti daug mažesnę jų dalį dėl to, kad ši žala dėl Bendrovės atliktų veiksmų ir (ar) neveikimo buvo pripažinta nedraudžiamuoju įvykiu.</text:span><text:bookmark-end text:name="_Toc310783564"/></text:p>
      <text:p text:style-name="P804"><text:bookmark-start text:name="_Ref137633368"/><text:bookmark-start text:name="_Toc310503758"/><text:bookmark-start text:name="_Toc310504174"/><text:bookmark-start text:name="_Toc310783565"/>12.5. Atsitikus draudžiamajam įvykiui, per kurį padaryta žala Infrastruktūrai, kurios priežiūra perduota Bendrovei, Bendrovė įsipareigoja lėšas, gautas kaip draudimo išmoką už žalą Infrastruktūrai, kurios priežiūra perduota Bendrovei, skirti šiai Infrastruktūrai atkurti. Jeigu pagal Draudimo sutartis gautų draudimo išmokų nepakanka šiame punkte nurodytai Infrastruktūrai atkurti ar nuostoliams atlyginti, likusią dalį Bendrovė skiria iš savo lėšų.<text:bookmark-end text:name="_Ref137633368"/><text:bookmark-end text:name="_Toc310503758"/><text:bookmark-end text:name="_Toc310504174"/><text:bookmark-end text:name="_Toc310783565"/></text:p>
      <text:p text:style-name="P805"><text:bookmark-start text:name="_Toc310783566"/><text:bookmark-start text:name="_Toc310783567"/><text:span text:style-name="T806">12.6.</text:span><text:span text:style-name="T807"><text:s/></text:span><text:span text:style-name="T808">Laikoma, kad draudimo brokerių bendrovė priimtina Vyriausybės įgaliotai institucijai, jeigu ji priklauso draudimo brokerių bendrovių grupei, kurios draudimo brokerių bendrovės ar jų filialai registruoti ir vykdo veiklą ne mažiau kaip keturiose Europos Sąjungos valstybėse narėse.</text:span><text:bookmark-end text:name="_Toc310783566"/></text:p>
      <text:p text:style-name="P809">12.7. Laikoma, kad draudimo įmonė priimtina Vyriausybės įgaliotai institucijai, jeigu ji priklauso draudimo įmonių grupei, kurios draudimo įmonės ar jų filialai registruoti ir vykdo veiklą ne mažiau kaip keturiose Europos Sąjungos valstybėse narėse.<text:bookmark-end text:name="_Toc310783567"/></text:p>
      <text:p text:style-name="P810"><text:bookmark-start text:name="_Toc310783568"/>12.8. Bet kokie ginčai tarp Bendrovės ir draudiko neturi jokios įtakos Sutarties galiojimui ir vykdymui. Tokių ginčų pagrindu įsipareigojimų pagal Sutartį vykdymas negali būti stabdomas.<text:bookmark-end text:name="_Toc310783568"/></text:p>
      <text:p text:style-name="P811"><text:bookmark-start text:name="_Toc310503755"/><text:bookmark-start text:name="_Toc310504171"/><text:bookmark-start text:name="_Toc310783569"/><text:bookmark-end text:name="_Toc310503754"/><text:bookmark-end text:name="_Toc310504170"/><text:bookmark-end text:name="_Ref310504886"/><text:bookmark-end text:name="_Ref310513254"/><text:bookmark-end text:name="_Ref310513278"/><text:bookmark-end text:name="_Ref310514160"/><text:bookmark-end text:name="_Ref310514176"/><text:bookmark-end text:name="_Ref310521018"/>12.9. Ne mažiau kaip prieš 14 (keturiolika) kalendorinių dienų iki Draudimo sutarčių sudarymo, atnaujinimo, keitimo ar pabaigos Bendrovė pateikia Vyriausybės įgaliotai institucijai pritarti (suderinti) Draudimo sutarties projektą. Savo sutikimą arba motyvuotą atsisakymą sutikti su Bendrovės pasirinktu draudiku ar Draudimo sutarčių sąlygomis Vyriausybės įgaliota institucija pateikia Bendrovei ne vėliau kaip per 7 (septynias) kalendorines dienas nuo Draudimo sutarčių projektų gavimo. Jeigu Vyriausybės įgaliota institucija laiku nepateikia atsakymo, laikoma, kad Vyriausybės įgaliota institucija su pateiktais Draudimo sutarčių projektais sutinka.<text:bookmark-end text:name="_Toc310503755"/><text:bookmark-end text:name="_Toc310504171"/><text:bookmark-end text:name="_Toc310783569"/></text:p>
      <text:p text:style-name="P812"><text:bookmark-start text:name="_Toc310503756"/><text:bookmark-start text:name="_Toc310504172"/><text:bookmark-start text:name="_Toc310783570"/>12.10. Ne vėliau kaip per 14 (keturiolika) kalendorinių dienų nuo Draudimo sutarčių sudarymo Bendrovė pateikia Vyriausybės įgaliotai institucijai jų kopijas (ar kitus jų sudarymą liudijančius dokumentus) ir draudimo įmokų sumokėjimą patvirtinančius dokumentus. Jeigu draudimo įmokos mokamos ne tuo pačiu metu, kai sudaromos Draudimo sutartys, sumokėjimą patvirtinantys dokumentai pateikiami Vyriausybės įgaliotai institucijai ne vėliau kaip per 14 (keturiolika) kalendorinių dienų nuo draudimo įmokų sumokėjimo.<text:bookmark-end text:name="_Toc310503756"/><text:bookmark-end text:name="_Toc310504172"/><text:bookmark-end text:name="_Toc310783570"/></text:p>
      <text:p text:style-name="P813"><text:bookmark-start text:name="_Toc310503760"/><text:bookmark-start text:name="_Toc310504176"/><text:bookmark-start text:name="_Toc310783571"/>12.11. Jeigu Bendrovė sudarys su rangovais statybos (įskaitant remonto) darbų atlikimo sutartis, ji privalo reikalauti, jog rangovai visam darbų vykdymo laikotarpiui apdraustų ir turėtų:<text:bookmark-end text:name="_Toc310503760"/><text:bookmark-end text:name="_Toc310504176"/><text:bookmark-end text:name="_Toc310783571"/></text:p>
      <text:p text:style-name="P814"><text:bookmark-start text:name="_Toc310783572"/>12.11.1. visų statybos ir / ar remonto darbų, įrangos ir medžiagų (įskaitant paruošiamuosius ir baigiamuosius darbus, visus statomame / remontuojamame objekte naudojamus, montuojamus ir panaudotus bei sumontuotus statybos produktus, medžiagas ir įrangą, technologinius įrenginius) draudimą nuo visų rizikų sumai, ne mažesnei kaip 100 procentų statybos ar remonto sutarties vertės;<text:bookmark-end text:name="_Toc310783572"/></text:p>
      <text:p text:style-name="P815"><text:bookmark-start text:name="_Toc310783573"/><text:span text:style-name="T816">12.11.2. savo civilinės atsakomybės už žalą, padarytą tretiesiems asmenims ir jų turtui, draudimą sumai, ne mažesnei kaip<text:s/></text:span><text:span text:style-name="T817">[suma skaičiais ir žodžiais]<text:s/></text:span><text:span text:style-name="T818">Lt.</text:span><text:bookmark-end text:name="_Toc310783573"/></text:p>
      <text:p text:style-name="P819"><text:bookmark-start text:name="_Toc137613116"/><text:bookmark-start text:name="_Toc137613181"/><text:bookmark-start text:name="_Toc137613117"/><text:bookmark-start text:name="_Toc137613182"/><text:bookmark-start text:name="_Toc137866531"/><text:bookmark-start text:name="_Toc310503761"/><text:bookmark-start text:name="_Toc310504177"/><text:bookmark-start text:name="_Toc310783574"/><text:bookmark-start text:name="_Toc328156184"/><text:bookmark-end text:name="_Ref136341304"/><text:bookmark-end text:name="_Ref137518699"/><text:bookmark-end text:name="_Toc137613116"/><text:bookmark-end text:name="_Toc137613181"/><text:bookmark-end text:name="_Toc137613117"/><text:bookmark-end text:name="_Toc137613182"/>13. Teisės aktų pasikeitimai<text:bookmark-end text:name="_Toc137866531"/><text:bookmark-end text:name="_Toc310503761"/><text:bookmark-end text:name="_Toc310504177"/><text:bookmark-end text:name="_Toc310783574"/><text:bookmark-end text:name="_Toc328156184"/></text:p>
      <text:p text:style-name="P820"><text:bookmark-start text:name="_Toc310503762"/><text:bookmark-start text:name="_Toc310504178"/><text:bookmark-start text:name="_Toc310783575"/>13.1. Bendrovė privalo vykdyti Sutartį nepažeisdama Teisės aktų reikalavimų.<text:bookmark-end text:name="_Toc310503762"/><text:bookmark-end text:name="_Toc310504178"/><text:bookmark-end text:name="_Toc310783575"/></text:p>
      <text:p text:style-name="P821"><text:bookmark-start text:name="_Toc310503763"/><text:bookmark-start text:name="_Toc310504179"/><text:bookmark-start text:name="_Toc310783576"/>13.2. Esminis Teisės aktų pasikeitimas neatleidžia Bendrovės nuo pareigos vykdyti Sutartinius įsipareigojimus.<text:bookmark-end text:name="_Toc310503763"/><text:bookmark-end text:name="_Toc310504179"/><text:bookmark-end text:name="_Toc310783576"/></text:p>
      <text:p text:style-name="P822"><text:bookmark-start text:name="_Toc310503764"/><text:bookmark-start text:name="_Toc310504180"/><text:bookmark-start text:name="_Toc310783577"/>13.3. Įvykus esminiam Teisės aktų pasikeitimui, neigiamai veikiančiam Bendrovės teisių ir pareigų pagal Sutartį įgyvendinimą, Bendrovė privalo imtis visų reikiamų priemonių, siekdama užtikrinti, kad patiriama žala būtų kuo mažesnė. Jeigu esminis Teisės aktų pasikeitimas palankus Bendrovės teisių ir pareigų pagal Sutartį įgyvendinimui, ji privalo dėti visas pastangas, kad išnaudojant naujai atsiradusias galimybes būtų pasiekta didžiausia ekonominė ir socialinė nauda.<text:bookmark-end text:name="_Toc310503764"/><text:bookmark-end text:name="_Toc310504180"/><text:bookmark-end text:name="_Toc310783577"/></text:p>
      <text:p text:style-name="P823"><text:bookmark-start text:name="_Ref136243834"/><text:bookmark-start text:name="_Toc310503765"/><text:bookmark-start text:name="_Toc310504181"/><text:bookmark-start text:name="_Toc310783578"/>13.4. Įvykus esminiam Teisės aktų pasikeitimui, siekdama grąžinti Sutartyje nustatytą Šalių teisių ir pareigų pusiausvyrą, kiekviena Šalis turi teisę reikalauti pakeisti galiojančios Sutarties nuostatas. Keičiant Sutarties nuostatas, Šalys negali atsidurti geresnėje ar blogesnėje padėtyje už tą, kuri būtų buvusi, jeigu esminis Teisės aktų pasikeitimas nebūtų įvykęs.<text:bookmark-end text:name="_Ref136243834"/><text:bookmark-end text:name="_Toc310503765"/><text:bookmark-end text:name="_Toc310504181"/><text:bookmark-end text:name="_Toc310783578"/></text:p>
      <text:p text:style-name="P824"><text:bookmark-start text:name="_Ref137195119"/><text:bookmark-start text:name="_Toc310503766"/><text:bookmark-start text:name="_Toc310504182"/><text:bookmark-start text:name="_Toc310783579"/>13.5. Esminis Teisės aktų pasikeitimas suprantamas kaip Teisės aktų pasikeitimas, darantis poveikį Šalių teisėms ir pareigoms pagal Sutartį, jeigu, remdamasis nacionaliniais teisės aktais, veiklos strategijomis, planais ar panašaus tipo Europos Sąjungos dokumentais, tokio pobūdžio teisės aktų pasikeitimo Sutarties sudarymo dieną negalėjo numatyti panašias į Sutartyje numatytas Paslaugas teikiantis apdairus verslininkas<text:bookmark-end text:name="_Ref137195119"/><text:bookmark-end text:name="_Toc310503766"/><text:bookmark-end text:name="_Toc310504182"/><text:bookmark-end text:name="_Toc310783579"/>.</text:p>
      <text:p text:style-name="P825"><text:bookmark-start text:name="_Toc310503767"/><text:bookmark-start text:name="_Toc310504183"/><text:bookmark-start text:name="_Toc310783582"/>13.6. Įvykus esminiam Teisės aktų pasikeitimui:<text:bookmark-end text:name="_Toc310503767"/><text:bookmark-end text:name="_Toc310504183"/><text:bookmark-end text:name="_Toc310783582"/></text:p>
      <text:p text:style-name="P826"><text:bookmark-start text:name="_Toc310783583"/>13.6.1. bet kuri iš Šalių gali įteikti kitai Šaliai pranešimą apie esminį Teisės aktų pasikeitimą, pagrįsdama, kodėl tokio pasikeitimo pasekmės negali būti pašalintos ar sušvelnintos kitaip, kaip tik pakeičiant Sutarties nuostatas;<text:bookmark-end text:name="_Toc310783583"/></text:p>
      <text:p text:style-name="P827"><text:bookmark-start text:name="_Toc310783584"/><text:span text:style-name="T828">13.6.2.<text:s/></text:span><text:span text:style-name="T829">per 15 (penkiolika) darbo dienų nuo pirmiau nurodyto pranešimo įteikimo Šalys susitinka, siekdamos susitarti dėl esminio Teisės aktų pasikeitimo pripažinimo, jo poveikio iš Sutarties kylančioms Šalių teisėms ir pareigoms ir reikiamų Sutarties nuostatų pakeitimo. Jeigu Šalys nesusitaria dėl esminio Teisės aktų pasikeitimo, jo poveikio ar reikiamų Sutarties nuostatų pakeitimo per 30 (trisdešimt) kalendorinių dienų nuo pirmojo susitikimo, bet kuri iš Šalių gali inicijuoti šių nesutarimų sprendimą remiantis Sutarties 19 skyriuje numatyta ginčų sprendimo procedūra.</text:span><text:bookmark-end text:name="_Toc310783584"/></text:p>
      <text:p text:style-name="P830"><text:bookmark-start text:name="_Toc137866532"/><text:bookmark-start text:name="_Toc310503768"/><text:bookmark-start text:name="_Toc310504184"/><text:bookmark-start text:name="_Toc310783585"/><text:bookmark-start text:name="_Toc328156185"/><text:bookmark-start text:name="_Ref135730921"/>14. Sutarties pasibaigimo momentas<text:bookmark-end text:name="_Toc137866532"/><text:bookmark-end text:name="_Toc310503768"/><text:bookmark-end text:name="_Toc310504184"/><text:bookmark-end text:name="_Toc310783585"/><text:bookmark-end text:name="_Toc328156185"/></text:p>
      <text:p text:style-name="P831"><text:bookmark-start text:name="_Toc310783586"/><text:bookmark-start text:name="_Toc310503769"/><text:bookmark-start text:name="_Toc310504185"/>Sutartis pasibaigia, kai:<text:bookmark-end text:name="_Toc310783586"/></text:p>
      <text:p text:style-name="P832"><text:bookmark-start text:name="_Toc310783587"/>14.1. sueina Sutarties 3.1 punkte numatytas terminas;<text:bookmark-end text:name="_Toc310783587"/></text:p>
      <text:p text:style-name="P833"><text:bookmark-start text:name="_Toc310783588"/>14.2. Sutartis nutraukiama prieš terminą šios Sutarties 15 skyriuje numatyta tvarka<text:bookmark-end text:name="_Toc310503769"/><text:bookmark-end text:name="_Toc310504185"/>.<text:bookmark-end text:name="_Toc310783588"/></text:p>
      <text:p text:style-name="P834"><text:bookmark-start text:name="_Ref136078616"/><text:bookmark-start text:name="_Toc137866533"/><text:bookmark-start text:name="_Toc310503770"/><text:bookmark-start text:name="_Toc310504186"/><text:bookmark-start text:name="_Toc310783589"/><text:bookmark-start text:name="_Toc328156186"/>15. Sutarties nutraukimo pagrindai ir tvarka<text:bookmark-end text:name="_Ref135730921"/><text:bookmark-end text:name="_Ref136078616"/><text:bookmark-end text:name="_Toc137866533"/><text:bookmark-end text:name="_Toc310503770"/><text:bookmark-end text:name="_Toc310504186"/><text:bookmark-end text:name="_Toc310783589"/><text:bookmark-end text:name="_Toc328156186"/></text:p>
      <text:p text:style-name="P835"><text:bookmark-start text:name="_Ref136080732"/><text:bookmark-start text:name="_Toc310503771"/><text:bookmark-start text:name="_Toc310504187"/><text:bookmark-start text:name="_Toc310783590"/>15.1. Vyriausybės įgaliota institucija ir Bendrovė turi teisę nesikreipdamos į teismą (vienašališkai) nutraukti Sutartį šiais atvejais, kai:<text:bookmark-end text:name="_Ref136080732"/><text:bookmark-end text:name="_Toc310503771"/><text:bookmark-end text:name="_Toc310504187"/><text:bookmark-end text:name="_Toc310783590"/></text:p>
      <text:p text:style-name="P836"><text:bookmark-start text:name="_Ref136336788"/><text:bookmark-start text:name="_Toc310783591"/>15.1.1. kita Šalis (Vyriausybės įgaliota institucija, iš vienos pusės, ar Bendrovė, iš kitos pusės) nevykdo ar netinkamai vykdo Sutartinius įsipareigojimus ir tai yra esminis Sutarties pažeidimas, o Sutartį vienašališkai nutraukianti Šalis yra prieš tai pranešusi kitai Šaliai apie Sutarties nevykdymą ar netinkamą vykdymą, tačiau Sutarties nevykdanti ar ją netinkamai vykdanti Šalis nepašalino esminių Sutarties pažeidimų tokiu būdu ir per tokį protingą laikotarpį, kurie buvo numatyti tokiame pranešime;<text:bookmark-end text:name="_Ref136336788"/><text:bookmark-end text:name="_Toc310783591"/></text:p>
      <text:p text:style-name="P837"><text:bookmark-start text:name="_Ref137382501"/><text:bookmark-start text:name="_Toc310783592"/>15.1.2. Sutarties vykdymas tampa neįmanomas dėl aplinkybių, kurių Sutartį vienašališkai nutraukianti Šalis negalėjo kontroliuoti ar protingai numatyti Sutarties sudarymo metu ir negalėjo užkirsti kelio šioms aplinkybėms ar jų pasekmėms atsirasti, kaip tai numatyta Sutarties 16 skyriuje. Šiuo atveju kiekviena iš Šalių turi teisę nutraukti Sutartį, jeigu dėl tokių aplinkybių esminiai Sutartiniai įsipareigojimai negalėjo būti vykdomi ilgiau kaip 180 (vieną šimtą aštuoniasdešimt) kalendorinių dienų iš eilės.<text:bookmark-end text:name="_Ref137382501"/><text:bookmark-end text:name="_Toc310783592"/></text:p>
      <text:p text:style-name="P838"><text:bookmark-start text:name="_Ref137382490"/><text:bookmark-start text:name="_Toc310503772"/><text:bookmark-start text:name="_Toc310504188"/><text:bookmark-start text:name="_Toc310783593"/><text:span text:style-name="T839">15.2. Šalys susitaria, kad Sutarties esminiais pažeidimais<text:s/></text:span><text:span text:style-name="T840">inter alia</text:span><text:span text:style-name="T841"><text:s/>bus laikomi šie pažeidimai:</text:span><text:bookmark-end text:name="_Ref137382490"/><text:bookmark-end text:name="_Toc310503772"/><text:bookmark-end text:name="_Toc310504188"/><text:bookmark-end text:name="_Toc310783593"/></text:p>
      <text:p text:style-name="P842"><text:bookmark-start text:name="_Toc310783594"/><text:bookmark-start text:name="_Toc310503774"/><text:bookmark-start text:name="_Toc310504190"/>15.2.1. Veiklos rodikliai įgyvendinami taip, kad tampa akivaizdu, jog jie nebus tinkamai pasiekti Sutartyje numatytais terminais;<text:bookmark-end text:name="_Toc310783594"/></text:p>
      <text:p text:style-name="P843"><text:bookmark-start text:name="_Toc310783595"/>15.2.2. Bendrovė daugiau kaip 12 (dvylika) kalendorinių mėnesių vėluoja pasiekti Veiklos rodiklius;<text:bookmark-end text:name="_Toc310503774"/><text:bookmark-end text:name="_Toc310504190"/><text:bookmark-end text:name="_Toc310783595"/></text:p>
      <text:p text:style-name="P844"><text:bookmark-start text:name="_Toc310503775"/><text:bookmark-start text:name="_Toc310504191"/><text:bookmark-start text:name="_Toc310783596"/>15.2.3. Bendrovė daugiau kaip 60 (šešiasdešimt) kalendorinių dienų vėluoja mokėti bet kokius pagal Sutartį, įskaitant jos priedus, privalomus mokėjimus;<text:bookmark-end text:name="_Toc310503775"/><text:bookmark-end text:name="_Toc310504191"/><text:bookmark-end text:name="_Toc310783596"/></text:p>
      <text:p text:style-name="P845"><text:bookmark-start text:name="_Toc310503776"/><text:bookmark-start text:name="_Toc310504192"/><text:bookmark-start text:name="_Toc310783597"/>15.2.4. Bendrovė pažeidžia Sutarties 5 skyriuje numatytus pareiškimus ir garantijas;<text:bookmark-end text:name="_Toc310503776"/><text:bookmark-end text:name="_Toc310504192"/><text:bookmark-end text:name="_Toc310783597"/></text:p>
      <text:p text:style-name="P846"><text:bookmark-start text:name="_Toc310503777"/><text:bookmark-start text:name="_Toc310504193"/><text:bookmark-start text:name="_Toc310783598"/>15.2.5. Bendrovės Sutartinių įsipareigojimų įvykdymo užtikrinimas neatitinka Sutarties 9.1 punkte nustatytų reikalavimų ir nurodyti neatitikimai nepašalinami per 10 (dešimt) darbo dienų;</text:p>
      <text:p text:style-name="P847">15.2.6. pasibaigė ar nutrūko Sutarties 12 skyriuje numatytų Draudimo sutarčių galiojimas ir / ar sudarytomis Draudimo sutartimis nepasiekiamas tame pačiame skyriuje numatytas minimalus draudimo išmokos dydis, ir reikalaujama draudžiamoji apsauga neatkuriama per 10 (dešimt) darbo dienų;<text:bookmark-end text:name="_Toc310503777"/><text:bookmark-end text:name="_Toc310504193"/><text:bookmark-end text:name="_Toc310783598"/></text:p>
      <text:p text:style-name="P848"><text:bookmark-start text:name="_Toc310503778"/><text:bookmark-start text:name="_Toc310504194"/><text:bookmark-start text:name="_Toc310783599"/><text:span text:style-name="T849">15.2.7. negavusi Sutarties 11.1</text:span><text:span text:style-name="T850"><text:s/></text:span><text:span text:style-name="T851">punkte numatyto išankstinio Vyriausybės įgaliotos institucijos rašytinio sutikimo, Bendrovė perleido savo teises ir pareigas pagal Sutartį;</text:span><text:bookmark-end text:name="_Toc310503778"/><text:bookmark-end text:name="_Toc310504194"/><text:bookmark-end text:name="_Toc310783599"/></text:p>
      <text:p text:style-name="P852"><text:bookmark-start text:name="_Toc310503779"/><text:bookmark-start text:name="_Toc310504195"/><text:bookmark-start text:name="_Toc310783600"/>15.2.8. bet kuri Šalis daugiau kaip 90 (devyniasdešimt) kalendorinių dienų vėluoja įgyvendinti bet kurias teises ir įvykdyti pareigas pagal Sutartį ir per 30 (trisdešimt) kalendorinių dienų kitos Šalies nurodytu būdu neištaiso padėties po to, kai kita Šalis praneša apie pirmosios Šalies padarytą tokį Sutarties pažeidimą.<text:bookmark-end text:name="_Toc310503779"/><text:bookmark-end text:name="_Toc310504195"/><text:bookmark-end text:name="_Toc310783600"/></text:p>
      <text:p text:style-name="P853"><text:bookmark-start text:name="_Ref136849918"/><text:bookmark-start text:name="_Toc310503780"/><text:bookmark-start text:name="_Toc310504196"/><text:bookmark-start text:name="_Toc310783601"/><text:bookmark-start text:name="_Ref316548608"/>15.3. Be Sutarties 15.1 punkte numatytų atvejų, Vyriausybės įgaliota institucija turi teisę nesikreipdama į teismą (vienašališkai) nutraukti Sutartį, jei<text:bookmark-start text:name="_Toc310783602"/><text:bookmark-end text:name="_Ref136849918"/><text:bookmark-end text:name="_Toc310503780"/><text:bookmark-end text:name="_Toc310504196"/><text:bookmark-end text:name="_Toc310783601"/>gu Bendrovei inicijuojamos likvidavimo, bankroto ar nemokumo procedūros ir tai duoda pagrindą manyti, kad Sutartiniai įsipareigojimai nebus įgyvendinti Sutartyje nustatytomis sąlygomis<text:bookmark-end text:name="_Ref316548608"/><text:bookmark-end text:name="_Toc310783602"/>.</text:p>
      <text:p text:style-name="P854"><text:bookmark-start text:name="_Toc310503781"/><text:bookmark-start text:name="_Toc310504197"/><text:bookmark-start text:name="_Toc310783604"/><text:span text:style-name="T855">15.4. Apie Sutarties nutraukimą Sutarties<text:s/></text:span><text:span text:style-name="T856">15.1</text:span><text:span text:style-name="T857"><text:s/>ir 15.2 punktuose numatytais atvejais Sutartį vienašališkai nutraukianti Šalis privalo pranešti kitai Šaliai ne vėliau kaip prieš 30 (trisdešimt) kalendorinių dienų, o 15.3 punkte numatytais atvejais – ne vėliau kaip prieš 14 (keturiolika) kalendorinių dienų.</text:span><text:bookmark-end text:name="_Toc310503781"/><text:bookmark-end text:name="_Toc310504197"/><text:bookmark-end text:name="_Toc310783604"/></text:p>
      <text:p text:style-name="P858"><text:bookmark-start text:name="_Toc310783605"/>15.5. Sutartis gali būti nutraukta Šalių susitarimu.<text:bookmark-end text:name="_Toc310783605"/></text:p>
      <text:p text:style-name="P859"><text:bookmark-start text:name="_Ref136080503"/><text:bookmark-start text:name="_Toc137866534"/><text:bookmark-start text:name="_Toc310503783"/><text:bookmark-start text:name="_Toc310504199"/><text:bookmark-start text:name="_Toc310783606"/><text:bookmark-start text:name="_Toc328156187"/>16. Nenugalimos jėgos aplinkybės<text:bookmark-end text:name="_Ref136080503"/><text:bookmark-end text:name="_Toc137866534"/><text:bookmark-end text:name="_Toc310503783"/><text:bookmark-end text:name="_Toc310504199"/><text:bookmark-end text:name="_Toc310783606"/><text:bookmark-end text:name="_Toc328156187"/></text:p>
      <text:p text:style-name="P860"><text:bookmark-start text:name="_Toc310503784"/><text:bookmark-start text:name="_Toc310504200"/><text:bookmark-start text:name="_Toc310783607"/><text:span text:style-name="T861">16.1. Nenugalimos jėgos aplinkybės</text:span><text:span text:style-name="T862"><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 neapsiribojant) karus, maištus, civilinius streikus ar neramumus, embargą, gaisrą, žemės drebėjimą, uraganą, ugnikalnio išsiveržimą ir kitas stichines nelaimes). Lėšų trūkumas arba negalėjimas įvykdyti piniginius įsipareigojimus nelaikomas nenugalimos jėgos aplinkybėmis.</text:span><text:bookmark-end text:name="_Toc310503784"/><text:bookmark-end text:name="_Toc310504200"/><text:bookmark-end text:name="_Toc310783607"/></text:p>
      <text:p text:style-name="P863"><text:bookmark-start text:name="_Toc310503785"/><text:bookmark-start text:name="_Toc310504201"/><text:bookmark-start text:name="_Toc310783608"/><text:span text:style-name="T864">16.2.<text:s/></text:span><text:span text:style-name="T865">Šalies nesugebėjimas įvykdyti Sutartyje numatytus įsipareigojimus dėl nenugalimos jėgos aplinkybių nelaikomas Sutarties pažeidimu arba įsipareigojimų nevykdymu, jeigu nenugalimos jėgos aplinkybių poveikį patyrusi Šalis dėjo visas pastangas, kad sumažintų dėl tokių aplinkybių patiriamą žalą, arba panaudojo visas būtinas priemones savo įsipareigojimams pagal Sutartį įvykdyti.</text:span><text:bookmark-end text:name="_Toc310503785"/><text:bookmark-end text:name="_Toc310504201"/><text:bookmark-end text:name="_Toc310783608"/></text:p>
      <text:p text:style-name="P866"><text:bookmark-start text:name="_Toc310503786"/><text:bookmark-start text:name="_Toc310504202"/><text:bookmark-start text:name="_Toc310783609"/><text:span text:style-name="T867">16.3.<text:s/></text:span><text:span text:style-name="T868">Iškilus nenugalimos jėgos aplinkybėms, jų poveikį patyrusi Šalis ne vėliau kaip per 3 (tris) darbo dienas nuo aplinkybių atsiradimo momento privalo pateikti kitai Šaliai pirminį rašytinį pranešimą apie šių aplinkybių atsiradimą ir trumpą jų turinio apibūdinimą.</text:span><text:bookmark-start text:name="_Ref500754851"/><text:bookmark-end text:name="_Toc310503786"/><text:bookmark-end text:name="_Toc310504202"/><text:bookmark-end text:name="_Toc310783609"/></text:p>
      <text:p text:style-name="P869"><text:bookmark-start text:name="_Toc310503787"/><text:bookmark-start text:name="_Toc310504203"/><text:bookmark-start text:name="_Toc310783610"/><text:span text:style-name="T870">16.4.<text:s/></text:span><text:span text:style-name="T871">Ne vėliau kaip per 3 (tris) darbo dienas po pirminio pranešimo pateikimo nenugalimos jėgos aplinkybių poveikį patyrusi Šalis privalo pateikti kitai Šaliai išsamų rašytinį pranešimą ir nurodyti jame visą įmanomą informaciją, susijusią su Sutartinių įsipareigojimų vykdymo sutrikimais, įskaitant (bet neapsiribojant) informaciją apie nenugalimos jėgos aplinkybių poveikį Šalies gebėjimui vykdyti Sutartinius įsipareigojimus, nenugalimos jėgos aplinkybių atsiradimo ir numatomo išnykimo datą ir laiką, kurio reikia šių aplinkybių sukeltoms pasekmėms pašalinti.</text:span><text:bookmark-end text:name="_Ref500754851"/><text:bookmark-end text:name="_Toc310503787"/><text:bookmark-end text:name="_Toc310504203"/><text:bookmark-end text:name="_Toc310783610"/></text:p>
      <text:p text:style-name="P872"><text:bookmark-start text:name="_Toc310503788"/><text:bookmark-start text:name="_Toc310504204"/><text:bookmark-start text:name="_Toc310783611"/><text:span text:style-name="T873">16.5.<text:s/></text:span><text:span text:style-name="T874">Pasibaigus nenugalimos jėgos aplinkybėms, jų poveikį patyrusi Šalis kuo greičiau praneša apie tai kitoms Sutarties šalims ir nurodo savo Sutartinių įsipareigojimų vykdymo atnaujinimo datą.</text:span><text:bookmark-end text:name="_Toc310503788"/><text:bookmark-end text:name="_Toc310504204"/><text:bookmark-end text:name="_Toc310783611"/></text:p>
      <text:p text:style-name="P875"><text:bookmark-start text:name="_Ref137359342"/><text:bookmark-start text:name="_Toc137866535"/><text:bookmark-start text:name="_Toc310503789"/><text:bookmark-start text:name="_Toc310504205"/><text:bookmark-start text:name="_Toc310783612"/><text:bookmark-start text:name="_Toc328156188"/>17. Šalių atsakomybė<text:bookmark-end text:name="_Ref137359342"/><text:bookmark-end text:name="_Toc137866535"/><text:bookmark-end text:name="_Toc310503789"/><text:bookmark-end text:name="_Toc310504205"/><text:bookmark-end text:name="_Toc310783612"/><text:bookmark-end text:name="_Toc328156188"/></text:p>
      <text:p text:style-name="P876"><text:bookmark-start text:name="_Toc310783614"/><text:bookmark-start text:name="_Ref310785809"/><text:bookmark-start text:name="_Ref313639122"/><text:bookmark-start text:name="_Ref316051548"/><text:bookmark-start text:name="_Ref137315183"/><text:bookmark-start text:name="_Toc310503791"/><text:bookmark-start text:name="_Toc310504207"/>17.1. Jeigu Bendrovė nustatytu laiku neatlieka Investicijų, numatytų Veiklos rodikliuose, Vyriausybės įgaliotos institucijos reikalavimu Bendrovė privalo mokėti 0,05 (penkių šimtųjų) procento dydžio delspinigius nuo neatliktų Investicijų sumos už kiekvieną uždelstą dieną.<text:bookmark-end text:name="_Toc310783614"/><text:bookmark-end text:name="_Ref310785809"/><text:bookmark-end text:name="_Ref313639122"/><text:bookmark-end text:name="_Ref316051548"/></text:p>
      <text:p text:style-name="P877">17.2. Jeigu Bendrovė nustatytu laiku neužtikrina minimalaus Bendrovės biudžeto, skirto investuotojams pritraukti ir kitoms rinkodaros priemonėms, Vyriausybės įgaliotos institucijos reikalavimu Bendrovė privalo sumokėti baudą, kuri apskaičiuojama dauginant [suma skaičiais ir žodžiais] Lt iš procentinės išraiškos, kuria nepasiektas minimalus kiekvienų metų Bendrovės biudžetas, numatytas Sutarties 8.1 punkte.</text:p>
      <text:p text:style-name="P878"><text:bookmark-start text:name="_Ref316051563"/><text:span text:style-name="T879">17.3. Jeigu Bendrovė nustatytu laiku neužtikrina Veiklos rodikliuose numatyto minimalaus sukuriamų naujų darbo vietų skaičiaus<text:s/></text:span><text:span text:style-name="T880">ir nurodytas pažeidimas nepašalinamas per 1 (vienų) metų terminą,<text:s/></text:span><text:span text:style-name="T881">Vyriausybės įgaliotos institucijos reikalavimu Bendrovė privalo sumokėti baudą, kuri apskaičiuojama dauginant<text:s/></text:span><text:span text:style-name="T882">[suma skaičiais ir žodžiais] Lt</text:span><text:span text:style-name="T883"><text:s/>iš procentinės išraiškos, kuria nepasiektas šiame punkte numatytas kiekvienų metų Veiklos rodiklis.</text:span><text:bookmark-end text:name="_Ref316051563"/></text:p>
      <text:p text:style-name="P884"><text:span text:style-name="T885">17.4.<text:s/></text:span><text:span text:style-name="T886">Jeigu Bendrovė nustatytu laiku neužtikrina<text:s/></text:span><text:span text:style-name="T887">Veiklos rodikliuose numatyto</text:span><text:span text:style-name="T888"><text:s/>bendro Zonos teritorijos užimtumo ir nurodytas pažeidimas nepašalinamas per 1 (vienų) metų terminą,<text:s/></text:span><text:span text:style-name="T889">Vyriausybės įgaliotos institucijos reikalavimu Bendrovė privalo sumokėti baudą, kuri apskaičiuojama dauginant<text:s/></text:span><text:span text:style-name="T890">[suma skaičiais ir žodžiais] Lt</text:span><text:span text:style-name="T891"><text:s/>iš procentinės išraiškos, kuria nepasiektas šiame punkte numatytas kiekvienų metų Veiklos rodiklis.</text:span></text:p>
      <text:p text:style-name="P892"><text:span text:style-name="T893">17.5. Jeigu Bendrovė nustatytu laiku neužtikrina Veiklos rodikliuose numatytų minimalių Zonos įmonių investicijų<text:s/></text:span><text:span text:style-name="T894">ir nurodytas pažeidimas nepašalinamas per 1 (vienų) metų terminą,<text:s/></text:span><text:span text:style-name="T895">Vyriausybės įgaliotos institucijos reikalavimu Bendrovė privalo sumokėti baudą, kuri apskaičiuojama dauginant<text:s/></text:span><text:span text:style-name="T896">[suma skaičiais ir žodžiais] Lt</text:span><text:span text:style-name="T897"><text:s/>iš procentinės išraiškos, kuria nepasiektas šiame punkte numatytas kiekvienų metų Veiklos rodiklis.</text:span></text:p>
      <text:p text:style-name="P898">17.6. Baudos už kiekvieną laiku neįvykdytą Veiklos rodiklį skaičiuojamos atskirai.</text:p>
      <text:p text:style-name="P899"><text:bookmark-start text:name="_Toc310503792"/><text:bookmark-start text:name="_Toc310504208"/><text:bookmark-start text:name="_Toc310783615"/><text:bookmark-end text:name="_Ref137315183"/><text:bookmark-end text:name="_Toc310503791"/><text:bookmark-end text:name="_Toc310504207"/><text:span text:style-name="T900">17.7. Šiame skyriuje numatyta teisė reikalauti sumokėti netesybas neatleidžia Šalių nuo pareigos vykdyti Sutartinius įsipareigojimus ir neatima teisės nutraukti Sutartį Sutarties<text:s/></text:span><text:span text:style-name="T901">15</text:span><text:span text:style-name="T902"><text:s/>skyriuje numatytais pagrindais.</text:span><text:bookmark-end text:name="_Toc310503792"/><text:bookmark-end text:name="_Toc310504208"/><text:bookmark-end text:name="_Toc310783615"/></text:p>
      <text:p text:style-name="P903"><text:bookmark-start text:name="_Toc310503793"/><text:bookmark-start text:name="_Toc310504209"/><text:bookmark-start text:name="_Toc310783616"/><text:span text:style-name="T904">17.8. Jeigu Sutartis nutraukiama Sutarties 15.1 ir 15.3 punktuose nustatyta tvarka dėl Bendrovės kaltės, Bendrovė įsipareigoja sumokėti Vyriausybės įgaliotai institucijai baudą, lygią<text:s/></text:span><text:span text:style-name="T905">[suma skaičiais ir žodžiais] Lt</text:span><text:span text:style-name="T906">.</text:span><text:bookmark-end text:name="_Toc310503793"/><text:bookmark-end text:name="_Toc310504209"/><text:bookmark-end text:name="_Toc310783616"/><text:span text:style-name="T907"><text:s/>Ši bauda laikoma Šalių iš anksto aptartais minimaliais nuostoliais, kuriuos Bendrovė laiko protingais ir pagrįstais ir įsipareigoja sumokėti.</text:span></text:p>
      <text:p text:style-name="P908"><text:bookmark-start text:name="_Toc310503794"/><text:bookmark-start text:name="_Toc310504210"/><text:bookmark-start text:name="_Toc310783617"/><text:span text:style-name="T909">17.9.<text:s/></text:span><text:span text:style-name="T910">Visais atvejais Šalis, pažeidusi Sutartį, privalo atlyginti kitai Šaliai dėl Sutarties nevykdymo ar netinkamo vykdymo patirtus nuostolius</text:span><text:span text:style-name="T911"><text:s/>(tiek, kiek nepadengia Sutartyje numatytos ir atitinkamai Šaliai mokamos netesybos), atsiradusius dėl įsipareigojimų pagal Sutartį neįvykdymo ar netinkamo vykdymo.</text:span><text:span text:style-name="T912"><text:s/></text:span><text:span text:style-name="T913">Nuostolių pagal Sutartį atlyginimas ir netesybų sumokėjimas neatleidžia Šalies nuo pareigos įvykdyti atitinkamą prievolę</text:span><text:bookmark-end text:name="_Toc310503794"/><text:bookmark-end text:name="_Toc310504210"/><text:bookmark-end text:name="_Toc310783617"/><text:span text:style-name="T914">, nebent Sutartyje nustatyta kitaip.</text:span></text:p>
      <text:p text:style-name="P915"><text:bookmark-start text:name="_Toc137317038"/><text:bookmark-start text:name="_Toc137437165"/><text:bookmark-start text:name="_Toc137317039"/><text:bookmark-start text:name="_Toc137437166"/><text:bookmark-start text:name="_Toc137613127"/><text:bookmark-start text:name="_Toc137613192"/><text:bookmark-start text:name="_Toc137613128"/><text:bookmark-start text:name="_Toc137613193"/><text:bookmark-start text:name="_Toc137613129"/><text:bookmark-start text:name="_Toc137613194"/><text:bookmark-start text:name="_Toc137866538"/><text:bookmark-start text:name="_Toc310503798"/><text:bookmark-start text:name="_Toc310504214"/><text:bookmark-start text:name="_Toc310783621"/><text:bookmark-start text:name="_Toc328156189"/><text:bookmark-end text:name="_Toc137317038"/><text:bookmark-end text:name="_Toc137437165"/><text:bookmark-end text:name="_Toc137317039"/><text:bookmark-end text:name="_Toc137437166"/><text:bookmark-end text:name="_Toc137613127"/><text:bookmark-end text:name="_Toc137613192"/><text:bookmark-end text:name="_Toc137613128"/><text:bookmark-end text:name="_Toc137613193"/><text:bookmark-end text:name="_Toc137613129"/><text:bookmark-end text:name="_Toc137613194"/>18. Pranešimai<text:bookmark-end text:name="_Toc137866538"/><text:bookmark-end text:name="_Toc310503798"/><text:bookmark-end text:name="_Toc310504214"/><text:bookmark-end text:name="_Toc310783621"/><text:bookmark-end text:name="_Toc328156189"/></text:p>
      <text:p text:style-name="P916"><text:bookmark-start text:name="_Toc310503799"/><text:bookmark-start text:name="_Toc310504215"/><text:bookmark-start text:name="_Toc310783622"/>18.1. Visi su Sutartimi susiję pranešimai turi būti sudaromi raštu ir:<text:bookmark-end text:name="_Toc310503799"/><text:bookmark-end text:name="_Toc310504215"/><text:bookmark-end text:name="_Toc310783622"/></text:p>
      <text:p text:style-name="P917"><text:bookmark-start text:name="_Ref135808782"/><text:bookmark-start text:name="_Toc310783623"/>18.1.1. įteikiami pasirašytinai arba<text:bookmark-end text:name="_Ref135808782"/><text:bookmark-end text:name="_Toc310783623"/></text:p>
      <text:p text:style-name="P918"><text:bookmark-start text:name="_Ref135808783"/><text:bookmark-start text:name="_Toc310783624"/>18.1.2. siunčiami iš anksto apmokėtu registruotu paštu, arba<text:bookmark-end text:name="_Ref135808783"/><text:bookmark-end text:name="_Toc310783624"/></text:p>
      <text:p text:style-name="P919"><text:bookmark-start text:name="_Ref135808784"/><text:bookmark-start text:name="_Toc310783625"/>18.1.3. siunčiami su kurjeriu, arba<text:bookmark-end text:name="_Ref135808784"/><text:bookmark-end text:name="_Toc310783625"/><text:s/></text:p>
      <text:p text:style-name="P920"><text:bookmark-start text:name="_Toc310783626"/>18.1.4. siunčiami faksu (šiuo atveju privaloma pranešimą vėliau įteikti vienu iš šiame punkte numatytų būdų).<text:bookmark-end text:name="_Toc310783626"/></text:p>
      <text:p text:style-name="P921"><text:bookmark-start text:name="_Toc310503800"/><text:bookmark-start text:name="_Toc310504216"/><text:bookmark-start text:name="_Toc310783627"/>18.2. Visi su Sutartimi susiję pranešimai turi būti siunčiami Šalims šiais adresais:<text:bookmark-end text:name="_Toc310503800"/><text:bookmark-end text:name="_Toc310504216"/><text:bookmark-end text:name="_Toc310783627"/></text:p>
      <table:table table:style-name="Table922">
        <table:table-columns>
          <table:table-column table:style-name="TableColumn923"/>
          <table:table-column table:style-name="TableColumn924"/>
        </table:table-columns>
        <table:table-row table:style-name="TableRow925">
          <table:table-cell table:style-name="TableCell926">
            <text:p text:style-name="P927">Šalis</text:p>
          </table:table-cell>
          <table:table-cell table:style-name="TableCell928">
            <text:p text:style-name="P929">Kontaktiniai duomenys</text:p>
          </table:table-cell>
        </table:table-row>
        <table:table-row table:style-name="TableRow930">
          <table:table-cell table:style-name="TableCell931">
            <text:p text:style-name="P932">Vyriausybės įgaliota institucija</text:p>
            <text:p text:style-name="P933"/>
          </table:table-cell>
          <table:table-cell table:style-name="TableCell934">
            <text:p text:style-name="P935">Kam: [...]</text:p>
            <text:p text:style-name="P936">Adresas: [...]</text:p>
            <text:p text:style-name="P937">Fakso Nr.: [...]</text:p>
          </table:table-cell>
        </table:table-row>
        <table:table-row table:style-name="TableRow938">
          <table:table-cell table:style-name="TableCell939">
            <text:p text:style-name="P940">Bendrovė</text:p>
            <text:p text:style-name="P941"/>
            <text:p text:style-name="P942"/>
          </table:table-cell>
          <table:table-cell table:style-name="TableCell943">
            <text:p text:style-name="P944">Kam: [...]</text:p>
            <text:p text:style-name="P945">Adresas: [...]</text:p>
            <text:p text:style-name="P946">Fakso Nr.: [...]</text:p>
          </table:table-cell>
        </table:table-row>
      </table:table>
      <text:p text:style-name="P947"><text:bookmark-start text:name="_Toc310503801"/><text:bookmark-start text:name="_Toc310504217"/><text:bookmark-start text:name="_Toc310783628"/>18.3. Šalys susitaria, kad apie savo kontaktinių duomenų pasikeitimą nedelsdamos praneš viena kitai ir kitiems suinteresuotiems asmenims. Jeigu Šalis nesilaiko šios pareigos, laikoma, kad pranešimas tinkamai įteiktas paskutiniu Šalies pateiktu adresu.<text:bookmark-end text:name="_Toc310503801"/><text:bookmark-end text:name="_Toc310504217"/><text:bookmark-end text:name="_Toc310783628"/></text:p>
      <text:p text:style-name="P948"><text:bookmark-start text:name="_Toc137437170"/><text:bookmark-start text:name="_Ref136095400"/><text:bookmark-start text:name="_Ref136095414"/><text:bookmark-start text:name="_Toc137866543"/><text:bookmark-start text:name="_Toc310503804"/><text:bookmark-start text:name="_Toc310504220"/><text:bookmark-start text:name="_Toc310783631"/><text:bookmark-start text:name="_Toc328156190"/><text:bookmark-end text:name="_Toc137437170"/><text:span text:style-name="T949">19. Taikoma<text:s/></text:span><text:span text:style-name="T950">teisė ir<text:s/></text:span><text:span text:style-name="T951">ginčų sprendimas</text:span><text:bookmark-end text:name="_Ref136095400"/><text:bookmark-end text:name="_Ref136095414"/><text:bookmark-end text:name="_Toc137866543"/><text:bookmark-end text:name="_Toc310503804"/><text:bookmark-end text:name="_Toc310504220"/><text:bookmark-end text:name="_Toc310783631"/><text:bookmark-end text:name="_Toc328156190"/></text:p>
      <text:p text:style-name="P952"><text:bookmark-start text:name="_Toc310503805"/><text:bookmark-start text:name="_Toc310504221"/><text:bookmark-start text:name="_Toc310783632"/><text:span text:style-name="T953">19.1. Sutarčiai, taip pat su ja susijusiems Šalių tarpusavio santykiams (įskaitant (bet<text:s/></text:span><text:span text:style-name="T954">neapsiribojant) santykius, kylančius iš Sutarties sudarymo, galiojimo, negaliojimo, vykdymo</text:span><text:span text:style-name="T955"><text:s/>ir nutraukimo) ir jų aiškinimui taikomi Lietuvos Respublikos įstatymai.</text:span><text:bookmark-end text:name="_Toc310503805"/><text:bookmark-end text:name="_Toc310504221"/><text:bookmark-end text:name="_Toc310783632"/></text:p>
      <text:p text:style-name="P956"><text:bookmark-start text:name="_Toc310503806"/><text:bookmark-start text:name="_Toc310504222"/><text:bookmark-start text:name="_Toc310783633"/><text:span text:style-name="T957">19.2. Bet kurį iš Sutarties kylantį ginčą ar prieštaravimą Šalys bandys spręsti tarpusavio derybomis ir visapusiškai bendradarbiaudamos. Jeigu per 30 (trisdešimt) kalendorinių dienų nuo ginčo, prieštaravimo ar reikalavimo atsiradimo datos Šalys nepasieks bendro susitarimo arba nebus pradėtos tarpusavio derybos, bet kurį iš Sutarties kylantį ginčą, prieštaravimą ar reikalavimą, taip pat klausimus dėl Sutarties pažeidimo, nutraukimo ar negaliojimo spręs Lietuvos Respublikos teismas Lietuvos Respublikos teisės aktų nustatyta tvarka.</text:span><text:bookmark-end text:name="_Toc310503806"/><text:bookmark-end text:name="_Toc310504222"/><text:bookmark-end text:name="_Toc310783633"/></text:p>
      <text:p text:style-name="P958"><text:bookmark-start text:name="_Toc310503807"/><text:bookmark-start text:name="_Toc310504223"/><text:bookmark-start text:name="_Toc310783634"/><text:bookmark-start text:name="_Toc328156191"/><text:span text:style-name="T959">20. Baigiamosios nuostatos</text:span><text:bookmark-end text:name="_Toc310503807"/><text:bookmark-end text:name="_Toc310504223"/><text:bookmark-end text:name="_Toc310783634"/><text:bookmark-end text:name="_Toc328156191"/></text:p>
      <text:p text:style-name="P960"><text:bookmark-start text:name="_Toc310503808"/><text:bookmark-start text:name="_Toc310504224"/><text:bookmark-start text:name="_Toc310783635"/>20.1. Sutartis sudaryta vadovaujantis Lietuvos Respublikos įstatymais.<text:bookmark-end text:name="_Toc310503808"/><text:bookmark-end text:name="_Toc310504224"/><text:bookmark-end text:name="_Toc310783635"/></text:p>
      <text:p text:style-name="P961"><text:bookmark-start text:name="_Toc310503809"/><text:bookmark-start text:name="_Toc310504225"/><text:bookmark-start text:name="_Toc310783636"/>20.2. Sutartis yra galutinis Šalių susitarimas, pakeičiantis bet kokius ankstesnius rašytinius / žodinius Šalių susitarimus, tiesiogiai ar netiesiogiai susijusius su Sutartyje minimu Šalių bendradarbiavimu.<text:bookmark-end text:name="_Toc310503809"/><text:bookmark-end text:name="_Toc310504225"/><text:bookmark-end text:name="_Toc310783636"/></text:p>
      <text:p text:style-name="P962"><text:bookmark-start text:name="_Toc310503803"/><text:bookmark-start text:name="_Toc310504219"/><text:bookmark-start text:name="_Toc310783630"/><text:bookmark-start text:name="_Toc310503810"/><text:bookmark-start text:name="_Toc310504226"/><text:bookmark-start text:name="_Toc310783637"/>20.3. Bet kokie Sutarties pakeitimai, papildymai ar jos priedai galioja tik tuo atveju, jeigu jie įforminami vienu arba keliais rašytiniais dokumentais, kuriuos pasirašo visos Sutarties Šalys.<text:bookmark-end text:name="_Toc310503803"/><text:bookmark-end text:name="_Toc310504219"/><text:bookmark-end text:name="_Toc310783630"/></text:p>
      <text:p text:style-name="P963"><text:span text:style-name="T964">20.4. Jeigu kuri nors Sutarties nuostata prieštarauja Lietuvos Respublikos ar Europos Sąjungos teisės aktams arba dėl kurios nors priežasties tampa iš dalies arba visiškai negaliojanti, ji jokiomis sąlygomis nedaro negaliojančių likusių Sutarties nuostatų. Tokiu atveju Šalys susitaria pakeisti negaliojančią nuostatą kita teisiškai veiksminga nuostata, kuri, kiek tai įmanoma, turėtų tą patį teisinį ir ekonominį rezultatą, kaip ir pakeistoji.</text:span><text:bookmark-end text:name="_Toc310503810"/><text:bookmark-end text:name="_Toc310504226"/><text:bookmark-end text:name="_Toc310783637"/></text:p>
      <text:p text:style-name="P965"><text:bookmark-start text:name="_Toc310503811"/><text:bookmark-start text:name="_Toc310504227"/><text:bookmark-start text:name="_Toc310783638"/>20.5. Sutartis sudaryta keturiais egzemplioriais lietuvių [ir anglų] kalbomis. Pasirašius kiekvienai Šaliai, jie bus laikomi originalais ir turės vienodą juridinę galią. Esant prieštaravimų ar neatitikimų tarp Sutarties teksto lietuvių [ir anglų] kalbomis, vadovaujamasi Sutarties tekstu lietuvių kalba.<text:bookmark-end text:name="_Toc310503811"/><text:bookmark-end text:name="_Toc310504227"/><text:bookmark-end text:name="_Toc310783638"/></text:p>
      <text:p text:style-name="P966"><text:bookmark-start text:name="_Toc310503812"/><text:bookmark-start text:name="_Toc310504228"/><text:bookmark-start text:name="_Toc310783639"/><text:span text:style-name="T967">20.6. Šalys patvirtina, kad Sutartis atitinka jų valią ir tikruosius ketinimus, Sutarties prasmė ir pasekmės Šalims išaiškintos.</text:span><text:bookmark-end text:name="_Toc310503812"/><text:bookmark-end text:name="_Toc310504228"/><text:bookmark-end text:name="_Toc310783639"/></text:p>
      <text:p text:style-name="P968"><text:bookmark-start text:name="_Toc137866546"/><text:bookmark-start text:name="_Toc310503813"/><text:bookmark-start text:name="_Toc310504229"/><text:bookmark-start text:name="_Toc310783640"/><text:bookmark-start text:name="_Toc328156192"/>21. Sutarties priedai<text:bookmark-start text:name="_Ref135806987"/><text:bookmark-start text:name="_Ref135714242"/><text:bookmark-start text:name="_Ref136255259"/><text:bookmark-end text:name="_Toc137866546"/><text:bookmark-end text:name="_Toc310503813"/><text:bookmark-end text:name="_Toc310504229"/><text:bookmark-end text:name="_Toc310783640"/><text:bookmark-end text:name="_Toc328156192"/></text:p>
      <text:p text:style-name="P969"><text:bookmark-start text:name="_Ref136050385"/><text:bookmark-start text:name="_Ref136145847"/><text:bookmark-end text:name="_Ref135806987"/><text:bookmark-end text:name="_Ref135714242"/><text:bookmark-end text:name="_Ref136255259"/>21.1. 1 priedas – Žemės sklypų sąrašas;</text:p>
      <text:p text:style-name="P970"><text:span text:style-name="T971">21.2. 2 priedas – Infrastruktūros, kurios priežiūra perduodama Bendrovei, sąrašas.</text:span></text:p>
      <text:p text:style-name="P972"><text:bookmark-end text:name="_Ref136050385"/><text:bookmark-end text:name="_Ref136145847"/></text:p>
      <text:p text:style-name="P973"/>
      <text:p text:style-name="P974">Pareigos, vardas, pavardė, parašas (Vyriausybės įgaliotos institucijos atstovas)</text:p>
      <text:p text:style-name="P975"/>
      <text:p text:style-name="P976">Pareigos, vardas, pavardė, parašas (Bendrovės atstovas)</text:p>
      <text:p text:style-name="P977"/>
      <text:p text:style-name="P978"/>
      <text:p text:style-name="P979"/>
      <text:p text:style-name="P980">––––––––––––––––––––</text:p>
      <text:p text:style-name="P981"/>
      <text:p text:style-name="P982"/>
      <text:p text:style-name="P983">Marijampolės laisvosios ekonominės zonos veikimo pagrindų sutarties</text:p>
      <text:p text:style-name="P986"><text:span text:style-name="T987">1 priedas</text:span></text:p>
      <text:p text:style-name="P988"/>
      <text:p text:style-name="P989"/>
      <text:p text:style-name="P990"><text:span text:style-name="T991">(Ž</text:span><text:span text:style-name="T992">emės sklypų sąrašo formos pavyzdys</text:span><text:span text:style-name="T993">)</text:span></text:p>
      <text:p text:style-name="P994"/>
      <text:p text:style-name="P995">ŽEMĖS SKLYPŲ SĄRAŠAS</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Eil. Nr.</text:span></text:p>
          </table:table-cell>
          <table:table-cell table:style-name="TableCell1008">
            <text:p text:style-name="P1009"><text:span text:style-name="T1010">Unikalus Nr</text:span><text:span text:style-name="T1011">.</text:span></text:p>
          </table:table-cell>
          <table:table-cell table:style-name="TableCell1012">
            <text:p text:style-name="P1013"><text:span text:style-name="T1014">K</text:span><text:span text:style-name="T1015">adastrinis Nr</text:span><text:span text:style-name="T1016">.</text:span></text:p>
          </table:table-cell>
          <table:table-cell table:style-name="TableCell1017">
            <text:p text:style-name="P1018"><text:span text:style-name="T1019">P</text:span><text:span text:style-name="T1020">lotas, hektarais</text:span></text:p>
          </table:table-cell>
          <table:table-cell table:style-name="TableCell1021">
            <text:p text:style-name="P1022">Nuosavybės / patikėjimo teisė</text:p>
          </table:table-cell>
          <table:table-cell table:style-name="TableCell1023">
            <text:p text:style-name="P1024">Pastabos</text:p>
          </table:table-cell>
        </table:table-row>
        <table:table-row table:style-name="TableRow1025">
          <table:table-cell table:style-name="TableCell1026">
            <text:p text:style-name="P1027">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9.</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
      <text:p text:style-name="P1145">––––––––––––––––––––</text:p>
      <text:p text:style-name="P1146"/>
      <text:p text:style-name="P1147"/>
      <text:p text:style-name="P1148">Marijampolės laisvosios ekonominės zonos veikimo pagrindų sutarties</text:p>
      <text:p text:style-name="P1151"><text:span text:style-name="T1152">2 priedas</text:span></text:p>
      <text:p text:style-name="P1153"/>
      <text:p text:style-name="P1154"/>
      <text:p text:style-name="P1155"><text:span text:style-name="T1156">(Infrastruktūros, kurios priežiūra perduodama Bendrovei, sąrašo formos pavyzdys)</text:span></text:p>
      <text:p text:style-name="P1157"/>
      <text:p text:style-name="P1158">Infrastruktūros, kurios priežiūra perduodama bendrovei, sąraša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Eil. Nr.</text:span></text:p>
          </table:table-cell>
          <table:table-cell table:style-name="TableCell1167">
            <text:p text:style-name="P1168"><text:span text:style-name="T1169">Infrastruktūros sąrašas</text:span></text:p>
          </table:table-cell>
        </table:table-row>
        <table:table-row table:style-name="TableRow1170">
          <table:table-cell table:style-name="TableCell1171">
            <text:p text:style-name="P1172">1.</text:p>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
          </table:table-cell>
        </table:table-row>
      </table:table>
      <text:p text:style-name="P1180"/>
      <text:p text:style-name="P1181"/>
      <text:p text:style-name="P1182"/>
      <text:p text:style-name="P1183">––––––––––––––––––––</text:p>
      <text:p text:style-name="P1184"/>
      <text:p text:style-name="P1185"/>
      <text:p text:style-name="P1186"/>
      <text:p text:style-name="P1187"/>
      <text:p text:style-name="P1188"/>
      <text:p text:style-name="P1189">Tarptautinio konkurso Marijampolės laisvosios ekonominės zonos geriausiam verslo planui bei zonos statutui parengti ir steigėjų grupei parinkti nuostatų</text:p>
      <text:p text:style-name="P1192">2 priedas</text:p>
      <text:p text:style-name="P1193"/>
      <text:p text:style-name="P1194">(Pasiūlymo dėl Marijampolės laisvosios ekonominės zonos verslo plano ir statuto formos pavyzdys)</text:p>
      <text:p text:style-name="P1195"/>
      <text:p text:style-name="P1196">PASIŪLYMAS DĖL MARIJAMPOLĖS LAISVOSIOS EKONOMINĖS ZONOS VERSLO PLANO IR STATUTO</text:p>
      <text:p text:style-name="P1197"/>
      <text:p text:style-name="P1198">A dalis. Duomenys apie Konkurso dalyvį</text:p>
      <text:p text:style-name="P1199"/>
      <text:p text:style-name="P1200">2012 m. <text:s text:c="32"/>d.</text:p>
      <text:p text:style-name="P1201">Vilnius</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Duomenys apie Konkurso dalyvį</text:span></text:p>
          </table:table-cell>
          <table:covered-table-cell/>
        </table:table-row>
        <table:table-row table:style-name="TableRow1210">
          <table:table-cell table:style-name="TableCell1211">
            <text:p text:style-name="P1212">Konkurso dalyvio pavadinimas</text:p>
          </table:table-cell>
          <table:table-cell table:style-name="TableCell1213">
            <text:p text:style-name="P1214"/>
          </table:table-cell>
        </table:table-row>
        <table:table-row table:style-name="TableRow1215">
          <table:table-cell table:style-name="TableCell1216">
            <text:p text:style-name="P1217">Juridinio asmens kodas / fizinio asmens kodas / organizacijos, neturinčios juridinio asmens statuso, ar jo / jos padalinio identifikavimo kodas (jeigu numato teisės aktai)</text:p>
          </table:table-cell>
          <table:table-cell table:style-name="TableCell1218">
            <text:p text:style-name="P1219"/>
          </table:table-cell>
        </table:table-row>
        <table:table-row table:style-name="TableRow1220">
          <table:table-cell table:style-name="TableCell1221">
            <text:p text:style-name="P1222">Registracijos adresas</text:p>
          </table:table-cell>
          <table:table-cell table:style-name="TableCell1223">
            <text:p text:style-name="P1224"/>
          </table:table-cell>
        </table:table-row>
        <table:table-row table:style-name="TableRow1225">
          <table:table-cell table:style-name="TableCell1226">
            <text:p text:style-name="P1227">Korespondencijos adresas</text:p>
          </table:table-cell>
          <table:table-cell table:style-name="TableCell1228">
            <text:p text:style-name="P1229"/>
          </table:table-cell>
        </table:table-row>
        <table:table-row table:style-name="TableRow1230">
          <table:table-cell table:style-name="TableCell1231">
            <text:p text:style-name="P1232">Telefono numeris</text:p>
          </table:table-cell>
          <table:table-cell table:style-name="TableCell1233">
            <text:p text:style-name="P1234"/>
          </table:table-cell>
        </table:table-row>
        <table:table-row table:style-name="TableRow1235">
          <table:table-cell table:style-name="TableCell1236">
            <text:p text:style-name="P1237">Fakso numeris</text:p>
          </table:table-cell>
          <table:table-cell table:style-name="TableCell1238">
            <text:p text:style-name="P1239"/>
          </table:table-cell>
        </table:table-row>
        <table:table-row table:style-name="TableRow1240">
          <table:table-cell table:style-name="TableCell1241">
            <text:p text:style-name="P1242">Elektroninio pašto adresas</text:p>
          </table:table-cell>
          <table:table-cell table:style-name="TableCell1243">
            <text:p text:style-name="P1244"/>
          </table:table-cell>
        </table:table-row>
        <table:table-row table:style-name="TableRow1245">
          <table:table-cell table:style-name="TableCell1246">
            <text:p text:style-name="P1247">Įgalioto asmens vardas ir pavardė, jo kontaktiniai duomenys</text:p>
          </table:table-cell>
          <table:table-cell table:style-name="TableCell1248">
            <text:p text:style-name="P1249"/>
          </table:table-cell>
        </table:table-row>
      </table:table>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Dokumentai, patvirtinantys Konkurso dalyvio atitiktį kvalifikaciniams atrankos kriterijams</text:p>
          </table:table-cell>
          <table:covered-table-cell/>
        </table:table-row>
        <table:table-row table:style-name="TableRow1258">
          <table:table-cell table:style-name="TableCell1259">
            <text:p text:style-name="P1260">1.</text:p>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
          </table:table-cell>
        </table:table-row>
      </table:table>
      <text:p text:style-name="P1268"/>
      <text:p text:style-name="P1269">Pasiūlymas galioja iki [data]</text:p>
      <text:p text:style-name="P1270"/>
      <text:p text:style-name="P1271">[Įgalioto asmens pareigos, vardas ir pavardė, parašas]</text:p>
      <text:p text:style-name="P1272"/>
      <text:p text:style-name="P1273">PASIŪLYMAS</text:p>
      <text:p text:style-name="P1274">DĖL MARIJAMPOLĖS LAISVOSIOS EKONOMINĖS ZONOS</text:p>
      <text:p text:style-name="P1275">VERSLO PLANO IR STATUTO</text:p>
      <text:p text:style-name="P1276"/>
      <text:p text:style-name="P1277">B dalis. Verslo planas</text:p>
      <text:p text:style-name="P1278">2012 m. <text:s text:c="33"/>d.<text:s/></text:p>
      <text:p text:style-name="P1279">Vilnius</text:p>
      <text:p text:style-name="P1280"/>
      <text:p text:style-name="P1281">VERSLO PLANAS</text:p>
      <text:p text:style-name="P1282"/>
      <text:list text:style-name="LFO34" text:continue-numbering="true">
        <text:list-item>
          <text:p text:style-name="P1283">Zonos ūkinės komercinės ir finansinės veiklos ekonominis pagrindimas.</text:p>
        </text:list-item>
        <text:list-item>
          <text:p text:style-name="P1284">Zonos ūkinės komercinės ir finansinės veiklos nauda MARIJAMPOLĖS rajonui ir Lietuvos Respublikai ir priemonių, skatinančių vietinį verslą zonoje, planas.</text:p>
        </text:list-item>
        <text:list-item>
          <text:p text:style-name="P1285">Zonos ĮMONIŲ pritraukimo etapai ir darbo vietų sukūrimo ZonoJE skaičiaus pagrindimas.</text:p>
        </text:list-item>
        <text:list-item>
          <text:p text:style-name="P1286">Investicijų realumas, šių investicijų dydis, jų dalis Zonos infrastruktūrai plėtoti.</text:p>
        </text:list-item>
        <text:list-item>
          <text:p text:style-name="P1287">Zonos ūkinės komercinės ir finansinės veiklos ir jos infrastruktūros pritaikymo etapai bei terminai.</text:p>
        </text:list-item>
        <text:list-item>
          <text:p text:style-name="P1288">Bendradarbiavimo su mARIJAMPOLĖS savivaldybės institucijomis IR vietinio verslo asocijuotomis struktūromis būdai ir apimtis.</text:p>
        </text:list-item>
        <text:list-item>
          <text:p text:style-name="P1289">Įmokų iš Zonos įmonių rinkimo planas ir jo pagrindimas.</text:p>
        </text:list-item>
        <text:list-item>
          <text:p text:style-name="P1290"><text:span text:style-name="T1291">priedai<text:s/></text:span><text:span text:style-name="T1292">[jeigu yra].</text:span></text:p>
        </text:list-item>
      </text:list>
      <text:p text:style-name="P1293"/>
      <text:p text:style-name="P1294"/>
      <text:p text:style-name="P1295">[Įgalioto asmens pareigos, vardas ir pavardė, parašas]</text:p>
      <text:p text:style-name="P1296"/>
      <text:p text:style-name="P1297"/>
      <text:p text:style-name="P1298"/>
      <text:p text:style-name="P1299">––––––––––––––––––––</text:p>
      <text:p text:style-name="P1300"/>
      <text:p text:style-name="P1301">Tarptautinio konkurso Marijampolės laisvosios ekonominės zonos geriausiam verslo planui bei zonos statutui parengti ir steigėjų grupei parinkti nuostatų</text:p>
      <text:p text:style-name="P1303">3 priedas</text:p>
      <text:p text:style-name="P1304"/>
      <text:p text:style-name="P1305">(Konfidencialumo susitarimo formos pavyzdys)</text:p>
      <text:p text:style-name="P1306"/>
      <text:p text:style-name="P1307">KONFIDENCIALUMO SUSITARIMAS</text:p>
      <text:p text:style-name="P1308"/>
      <text:p text:style-name="P1309">Šį konfidencialumo susitarimą [data] Vilniuje sudarė:</text:p>
      <text:p text:style-name="P1310"><text:span text:style-name="T1311">[Komisija, jos rekvizitai, atstovas, kuris pasirašo susitarimą, ir jo įgaliojimus patvirtinantis dokumentas] (toliau –<text:s/></text:span><text:span text:style-name="T1312">Komisija</text:span><text:span text:style-name="T1313">)</text:span></text:p>
      <text:p text:style-name="P1314">ir</text:p>
      <text:p text:style-name="P1315"><text:span text:style-name="T1316">[Konkurso dalyvis, jo rekvizitai, atstovas, kuris pasirašo susitarimą, ir jo įgaliojimus patvirtinantis dokumentas] (toliau –<text:s/></text:span><text:span text:style-name="T1317">Konkurso dalyvis</text:span><text:span text:style-name="T1318">).</text:span></text:p>
      <text:p text:style-name="P1319"><text:span text:style-name="T1320">Komisija ir Konkurso dalyvis toliau kartu vadinami<text:s/></text:span><text:span text:style-name="T1321">Šalimis</text:span><text:span text:style-name="T1322">, o kiekvienas atskirai –<text:s/></text:span><text:span text:style-name="T1323">Šalimi</text:span><text:span text:style-name="T1324">.</text:span></text:p>
      <text:p text:style-name="P1325">Kadangi:</text:p>
      <text:p text:style-name="P1326"><text:span text:style-name="T1327">Konkurso dalyvis dalyvauja</text:span><text:span text:style-name="T1328"><text:s/>tarptautiniame konkurse<text:s/></text:span><text:span text:style-name="T1329">Marijampolės laisvosios ekonominės zonos geriausiam verslo planui bei zonos statutui parengti ir steigėjų grupei parinkti (toliau –<text:s/></text:span><text:span text:style-name="T1330">Konkursas</text:span><text:span text:style-name="T1331">);</text:span></text:p>
      <text:p text:style-name="P1332">Konkurso nuostatų 60 punkte nustatyta, kad dalyvauti derybose pakviestas Konkurso dalyvis ir Komisija sudaro konfidencialumo susitarimą (Konkurso nuostatų 3 priedas),</text:p>
      <text:p text:style-name="P1333"><text:span text:style-name="T1334">todėl</text:span><text:span text:style-name="T1335"><text:s/>Šalys susitarė taip:</text:span></text:p>
      <text:list text:style-name="LFO35" text:continue-numbering="true">
        <text:list-item>
          <text:p text:style-name="P1336">SUSITARIMO OBJEKTAS</text:p>
          <text:list text:continue-numbering="true">
            <text:list-item>
              <text:p text:style-name="P1337"><text:span text:style-name="T1338">Vadovaudamosi Konkurso nuostatais, Šalys pateiks viena kitai visą reikiamą informaciją ir dokumentus ar jų kopijas, kad kita Šalis galėtų tinkamai įvertinti visas Sutarties galiojimui ir vykdymui reikšmingas aplinkybes.</text:span></text:p>
            </text:list-item>
            <text:list-item>
              <text:p text:style-name="P1339"><text:span text:style-name="T1340">Vadovaudamosi šiuo konfidencialumo susitarimu, Šalys laikysis konfidencialumo įsipareigojimo ir viena iš kitos gautos informacijos bei dokumentų ar jų kopijų neatskleis tretiesiems asmenims.</text:span></text:p>
            </text:list-item>
          </text:list>
        </text:list-item>
        <text:list-item>
          <text:p text:style-name="P1341">ŠALIŲ ĮSIPAREIGOJIMAI</text:p>
        </text:list-item>
      </text:list>
      <text:p text:style-name="P1342"><text:span text:style-name="T1343">Šalys įsipareigoja:</text:span></text:p>
      <text:p text:style-name="P1344"><text:span text:style-name="T1345">2.1. visą informaciją, gautą iš kitos Šalies, įskaitant (bet neapsiribojant) šio konfidencialumo susitarimo<text:s/></text:span><text:span text:style-name="T1346"><text:bookmark-ref text:ref-name="_Ref310604634" text:reference-format="text">3.1</text:bookmark-ref></text:span><text:span text:style-name="T1347"><text:s/>punkte nurodytą informaciją (toliau –<text:s/></text:span><text:span text:style-name="T1348">Konfidenciali informacija</text:span><text:span text:style-name="T1349">), laikyti paslaptyje ir imtis visų įmanomų priemonių, kad ji nebūtų atskleista tretiesiems asmenims, išskyrus įstatymų nustatytus atvejus;</text:span></text:p>
      <text:p text:style-name="P1350"><text:span text:style-name="T1351">2.2. nenaudoti Konfidencialios informacijos kitiems nei Konkurso tikslams;</text:span></text:p>
      <text:p text:style-name="P1352"><text:span text:style-name="T1353">2.3. kilus abejonių, ar Šalies pateikta informacija yra konfidenciali, kreiptis raštu į kitą Šalį.</text:span></text:p>
      <text:list text:style-name="LFO35" text:continue-numbering="true">
        <text:list-item>
          <text:p text:style-name="P1354">KONFIDENCIALI INFORMACIJA</text:p>
          <text:list text:continue-numbering="true">
            <text:list-item>
              <text:p text:style-name="P1355"><text:bookmark-start text:name="_Ref310604634"/><text:span text:style-name="T1356">Konfidencialia informacija laikoma:</text:span><text:bookmark-end text:name="_Ref310604634"/></text:p>
              <text:list text:continue-numbering="true">
                <text:list-item>
                  <text:p text:style-name="P1357"><text:span text:style-name="T1358">informacija, pateikta atsakymuose į Šalies prašymus pateikti papildomą informaciją ir raštuose dėl papildomos informacijos pateikimo;</text:span></text:p>
                </text:list-item>
                <text:list-item>
                  <text:p text:style-name="P1359"><text:span text:style-name="T1360">Konkurso dalyvio pasiūlyme dėl laisvosios ekonominės zonos verslo plano, statuto ir steigėjų grupės atrinkimo pateikta informacija;</text:span></text:p>
                </text:list-item>
                <text:list-item>
                  <text:p text:style-name="P1361"><text:span text:style-name="T1362">sutartys, sudarytos vienos iš Šalių ar abiejų Šalių su trečiaisiais asmenimis;</text:span></text:p>
                </text:list-item>
                <text:list-item>
                  <text:p text:style-name="P1363"><text:span text:style-name="T1364">su Konkurso dalyvio darbuotojais susijusi informacija;</text:span></text:p>
                </text:list-item>
                <text:list-item>
                  <text:p text:style-name="P1365"><text:span text:style-name="T1366">kita tretiesiems asmenims viešai neprieinama informacija.</text:span></text:p>
                </text:list-item>
              </text:list>
            </text:list-item>
            <text:list-item>
              <text:p text:style-name="P1367"><text:span text:style-name="T1368">Konfidencialia informacija nelaikoma informacija, kuri atskleidimo metu buvo viešai prieinama.</text:span></text:p>
            </text:list-item>
          </text:list>
        </text:list-item>
        <text:list-item>
          <text:p text:style-name="P1369">ATSAKOMYBĖ UŽ KONFIDENCIALUMO SUSITARIMO PAŽEIDIMĄ</text:p>
          <text:list text:continue-numbering="true">
            <text:list-item>
              <text:p text:style-name="P1370">Šalis, kuri atskleidžia Konfidencialią informaciją trečiajam asmeniui, privalo atlyginti visus dėl tokio pažeidimo kitos Šalies patirtus nuostolius.</text:p>
            </text:list-item>
            <text:list-item>
              <text:p text:style-name="P1371">Nuostoliai atlyginami įstatymų nustatyta tvarka.</text:p>
            </text:list-item>
          </text:list>
        </text:list-item>
        <text:list-item>
          <text:p text:style-name="P1372">BAIGIAMOSIOS NUOSTATOS</text:p>
          <text:list text:continue-numbering="true">
            <text:list-item>
              <text:p text:style-name="P1373">Šis konfidencialumo susitarimas sudarytas vadovaujantis Lietuvos Respublikoje galiojančiais teisės aktais.</text:p>
            </text:list-item>
            <text:list-item>
              <text:p text:style-name="P1374">Šis konfidencialumo susitarimas sudarytas dviem egzemplioriais lietuvių<text:s/><text:line-break/>[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list-item>
          </text:list>
        </text:list-item>
      </text:list>
      <text:p text:style-name="P1375"/>
      <text:p text:style-name="P1376"/>
      <text:p text:style-name="SLONormal"><text:span text:style-name="T1377">[Konkurso dalyvio atstovas]</text:span><text:span text:style-name="T1378"><text:tab/></text:span><text:span text:style-name="T1379"><text:tab/></text:span><text:span text:style-name="T1380"><text:tab/></text:span><text:span text:style-name="T1381"><text:tab/></text:span><text:span text:style-name="T1382"><text:tab/></text:span><text:span text:style-name="T1383">[Komisijos atstovas]</text:span></text:p>
      <text:p text:style-name="P1384">(vardas, pavardė, parašas)<text:tab/><text:tab/><text:tab/><text:tab/><text:tab/>(vardas, pavardė, parašas)</text:p>
      <text:p text:style-name="P1385"/>
      <text:p text:style-name="P1386"/>
      <text:p text:style-name="P1387"/>
      <text:p text:style-name="P1388">––––––––––––––––––––</text:p>
      <text:p text:style-name="P1389"/>
      <text:p text:style-name="P1390"/>
      <text:p text:style-name="P1391">Pakeitimai:</text:p>
      <text:p text:style-name="P1392">1.</text:p>
      <text:p text:style-name="P1393">Lietuvos Respublikos Vyriausybė, Nutarimas</text:p>
      <text:p text:style-name="P1394"><text:span text:style-name="T1395">Nr.<text:s/></text:span><text:a xlink:href="http://www3.lrs.lt/cgi-bin/preps2?a=433725&amp;b=" office:target-frame-name="_top" xlink:show="replace"><text:span text:style-name="T1396">1164</text:span></text:a><text:span text:style-name="T1397">, 2012-09-26, Žin., 2012, Nr. 113-5711 (2012-09-29)</text:span></text:p>
      <text:p text:style-name="P1398">DĖL LIETUVOS RESPUBLIKOS VYRIAUSYBĖS 2012 M. LIEPOS 18 D. NUTARIMO NR. 940 "DĖL TARPTAUTINIO KONKURSO MARIJAMPOLĖS LAISVOSIOS EKONOMINĖS ZONOS GERIAUSIAM VERSLO PLANUI BEI ZONOS STATUTUI PARENGTI IR STEIGĖJŲ GRUPEI PARINKTI KOMISIJOS SUDARYMO IR KONKURSO NUOSTATŲ PATVIRTINIMO" PAKEITIMO</text:p>
      <text:p text:style-name="P1399"/>
      <text:p text:style-name="P1400">*** Pabaiga ***</text:p>
      <text:p text:style-name="P1401"/>
      <text:p text:style-name="P1402"/>
      <text:p text:style-name="P1403">Redagavo Aušra Bodin (2012-10-01)</text:p>
      <text:p text:style-name="P1404"><text:s text:c="18"/>aubodi@lrs.lt</text:p>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0pt" style:font-size-asian="10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1pt" style:font-size-asian="11pt" style:font-size-complex="11pt" fo:language="et" fo:country="EE" style:language-asian="et" style:country-asian="EE"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0pt" style:font-size-asian="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fo:font-size="10pt" style:font-size-asian="10pt" style:font-size-complex="10pt"/>
    </style:style>
    <style:style style:name="Heading7Char" style:display-name="Heading 7 Char" style:family="text">
      <style:text-properties fo:language="et" fo:country="EE" style:language-asian="et" style:country-asian="EE"/>
    </style:style>
    <style:style style:name="Heading8Char" style:display-name="Heading 8 Char" style:family="text">
      <style:text-properties fo:font-style="italic" style:font-style-asian="italic" style:font-style-complex="italic" fo:font-size="10pt" style:font-size-asian="10pt" style:font-size-complex="10pt"/>
    </style:style>
    <style:style style:name="Heading9Char" style:display-name="Heading 9 Char" style:family="text">
      <style:text-properties style:font-name="Arial" fo:font-size="10pt" style:font-size-asian="10pt" style:font-size-complex="10pt"/>
    </style:style>
    <style:style style:name="SLONormal" style:display-name="SLO Normal" style:family="paragraph">
      <style:paragraph-properties fo:text-align="justify" fo:margin-top="0.0833in" fo:margin-bottom="0.0833in"/>
      <style:text-properties style:letter-kerning="true" style:font-size-complex="12pt" fo:language="en" fo:country="GB" style:language-asian="en" style:country-asian="US" fo:hyphenate="false"/>
    </style:style>
    <style:style style:name="SLONormalnospace" style:display-name="SLO Normal (no space)" style:family="paragraph" style:parent-style-name="SLONormal">
      <style:paragraph-properties fo:margin-top="0in" fo:margin-bottom="0in"/>
      <style:text-properties fo:hyphenate="false"/>
    </style:style>
    <style:style style:name="SLONormalLarge" style:display-name="SLO Normal (Large)" style:family="paragraph" style:parent-style-name="SLONormal">
      <style:text-properties fo:font-size="12pt" style:font-size-asian="12pt" fo:hyphenate="false"/>
    </style:style>
    <style:style style:name="SLONormalSmall" style:display-name="SLO Normal (Small)" style:family="paragraph" style:parent-style-name="SLONormal">
      <style:paragraph-properties fo:margin-top="0.0416in" fo:margin-bottom="0.0416in"/>
      <style:text-properties fo:hyphenate="false"/>
    </style:style>
    <style:style style:name="SLONormalWhite" style:display-name="SLO Normal White" style:family="paragraph" style:parent-style-name="SLONormal">
      <style:text-properties fo:color="#FFFFFF" fo:hyphenate="false"/>
    </style:style>
    <style:style style:name="stlevelheading" style:display-name="1st level (heading)" style:family="paragraph" style:next-style-name="SLONormal" style:list-style-name="SLO_Numberings" style:default-outline-level="1">
      <style:paragraph-properties fo:keep-with-next="always" fo:text-align="justify" fo:margin-top="0.25in" fo:margin-bottom="0.1666in" fo:margin-left="0.6694in">
        <style:tab-stops>
          <style:tab-stop style:type="left" style:position="0in"/>
        </style:tab-stops>
      </style:paragraph-properties>
      <style:text-properties fo:font-weight="bold" style:font-weight-asian="bold" fo:text-transform="uppercase" fo:letter-spacing="0.0173in" style:letter-kerning="true" fo:font-size="11pt" style:font-size-asian="11pt" style:font-size-complex="12pt" fo:language="en" fo:country="GB" style:language-asian="en" style:country-asian="US" fo:hyphenate="false"/>
    </style:style>
    <style:style style:name="ndlevelheading" style:display-name="2nd level (heading)" style:family="paragraph" style:parent-style-name="stlevelheading" style:next-style-name="SLONormal" style:list-style-name="SLO_Numberings" style:default-outline-level="2">
      <style:paragraph-properties fo:margin-top="0.1666in"/>
      <style:text-properties fo:text-transform="none" fo:letter-spacing="normal" fo:hyphenate="false"/>
    </style:style>
    <style:style style:name="rdlevelheading" style:display-name="3rd level (heading)" style:family="paragraph" style:parent-style-name="ndlevelheading" style:next-style-name="SLONormal" style:list-style-name="SLO_Numberings" style:default-outline-level="3">
      <style:text-properties fo:font-style="italic" style:font-style-asian="italic" fo:hyphenate="false"/>
    </style:style>
    <style:style style:name="thlevelheading" style:display-name="4th level (heading)" style:family="paragraph" style:parent-style-name="rdlevelheading" style:next-style-name="SLONormal" style:list-style-name="SLO_Numberings"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list-style-name="SLO_Numberings" style:default-outline-level="5">
      <style:text-properties fo:font-style="normal" style:font-style-asian="normal" style:text-underline-type="single" style:text-underline-style="solid" style:text-underline-width="auto" style:text-underline-mode="continuous" fo:hyphenate="false"/>
    </style:style>
    <style:style style:name="ndlevelprovision" style:display-name="2nd level (provision)" style:family="paragraph" style:parent-style-name="ndlevelheading" style:list-style-name="SLO_Numberings" style:default-outline-level="2">
      <style:paragraph-properties fo:keep-with-next="auto" fo:margin-top="0.0833in" fo:margin-bottom="0.0833in"/>
      <style:text-properties fo:font-weight="normal" style:font-weight-asian="normal" fo:font-size="10pt" style:font-size-asian="10pt" fo:hyphenate="false"/>
    </style:style>
    <style:style style:name="rdlevelsubprovision" style:display-name="3rd level (subprovision)" style:family="paragraph" style:parent-style-name="rdlevelheading" style:list-style-name="SLO_Numberings" style:default-outline-level="3">
      <style:paragraph-properties fo:keep-with-next="auto" fo:margin-top="0.0833in" fo:margin-bottom="0.0833in"/>
      <style:text-properties fo:font-weight="normal" style:font-weight-asian="normal" fo:font-style="normal" style:font-style-asian="normal" fo:hyphenate="false"/>
    </style:style>
    <style:style style:name="thlevellist" style:display-name="4th level (list)" style:family="paragraph" style:parent-style-name="thlevelheading" style:list-style-name="SLO_Numberings" style:default-outline-level="4">
      <style:paragraph-properties fo:keep-with-next="auto" fo:margin-top="0.0833in"/>
      <style:text-properties fo:font-style="normal" style:font-style-asian="normal" fo:hyphenate="false"/>
    </style:style>
    <style:style style:name="thlevel" style:display-name="5th level" style:family="paragraph" style:parent-style-name="thlevelheading0" style:list-style-name="SLO_Numberings" style:default-outline-level="5">
      <style:paragraph-properties fo:keep-with-next="auto" fo:margin-top="0.0833in"/>
      <style:text-properties style:text-underline-type="none" fo:hyphenate="false"/>
    </style:style>
    <style:style style:name="SC" style:display-name="SC" style:family="text">
      <style:text-properties style:text-underline-type="single" style:text-underline-style="solid" style:text-underline-width="auto" style:text-underline-mode="continuous"/>
    </style:style>
    <style:style style:name="SORAINENComment" style:display-name="SORAINEN Comment" style:family="paragraph" style:parent-style-name="SLONormal">
      <style:paragraph-properties fo:border="0.0069in solid #000000" fo:padding-top="0.0138in" fo:padding-left="0.0555in" fo:padding-bottom="0.0138in" fo:padding-right="0.0555in" style:shadow="none" fo:background-color="#F3F3F3"/>
      <style:text-properties fo:hyphenate="false"/>
    </style:style>
    <style:style style:name="SLOReportTitle" style:display-name="SLO Report Title" style:family="paragraph" style:parent-style-name="SLONormal" style:next-style-name="SLONormal">
      <style:paragraph-properties fo:keep-with-next="always" fo:text-align="start" fo:margin-top="0.25in" fo:margin-bottom="0.25in"/>
      <style:text-properties fo:font-weight="bold" style:font-weight-asian="bold" fo:text-transform="uppercase" fo:letter-spacing="0.0173in" fo:font-size="14pt" style:font-size-asian="14pt" fo:hyphenate="false"/>
    </style:style>
    <style:style style:name="SLOAgreementTitle" style:display-name="SLO Agreement Title" style:family="paragraph" style:parent-style-name="SLOReportTitle" style:next-style-name="SLONormal">
      <style:paragraph-properties fo:text-align="center"/>
      <style:text-properties fo:hyphenate="false"/>
    </style:style>
    <style:style style:name="SLOList" style:display-name="SLO List" style:family="paragraph" style:list-style-name="LFO11">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SLONumberedList" style:display-name="SLO Numbered List" style:family="paragraph" style:list-style-name="LFO12">
      <style:paragraph-properties fo:text-align="justify" fo:margin-top="0.0416in" fo:margin-bottom="0.0416in"/>
      <style:text-properties style:letter-kerning="true" fo:font-size="11pt" style:font-size-asian="11pt" style:font-size-complex="12pt" fo:language="en" fo:country="GB" style:language-asian="en" style:country-asian="US" fo:hyphenate="false"/>
    </style:style>
    <style:style style:name="NCNumbering" style:display-name="NC Numbering" style:family="paragraph" style:list-style-name="LFO13">
      <style:paragraph-properties fo:text-align="justify" fo:margin-top="0.0416in" fo:margin-bottom="0.0416in"/>
      <style:text-properties style:letter-kerning="true" fo:font-size="12pt" style:font-size-asian="12pt" style:font-size-complex="12pt" fo:language="en" fo:country="GB" style:language-asian="en" style:country-asian="US" fo:hyphenate="false"/>
    </style:style>
    <style:style style:name="LDDCommenttext" style:display-name="LDD Comment text" style:family="paragraph">
      <style:paragraph-properties fo:text-align="justify" fo:margin-top="0.0833in"/>
      <style:text-properties fo:font-style="italic" style:font-style-asian="italic" style:letter-kerning="true" fo:font-size="9pt" style:font-size-asian="9pt" style:font-size-complex="12pt" fo:language="en" fo:country="GB" style:language-asian="en" style:country-asian="US" fo:hyphenate="false"/>
    </style:style>
    <style:style style:name="LDDComment1" style:display-name="LDD Comment 1" style:family="paragraph" style:parent-style-name="LDDCommenttext" style:next-style-name="LDDCommenttext" style:list-style-name="LFO14">
      <style:paragraph-properties fo:keep-with-next="always" fo:border-top="0.0416in solid #333399" fo:border-left="none" fo:border-bottom="none" fo:border-right="none" fo:padding-top="0.0138in" fo:padding-left="0in" fo:padding-bottom="0in" fo:padding-right="0in" style:shadow="none"/>
      <style:text-properties fo:font-weight="bold" style:font-weight-asian="bold" fo:hyphenate="false"/>
    </style:style>
    <style:style style:name="LDDComment2" style:display-name="LDD Comment 2" style:family="paragraph" style:parent-style-name="LDDComment1" style:next-style-name="LDDCommenttext" style:list-style-name="LFO14">
      <style:text-properties fo:hyphenate="false"/>
    </style:style>
    <style:style style:name="LDDComment3" style:display-name="LDD Comment 3" style:family="paragraph" style:parent-style-name="LDDComment2" style:next-style-name="LDDCommenttext" style:list-style-name="LFO14">
      <style:text-properties fo:hyphenate="false"/>
    </style:style>
    <style:style style:name="LDDComment4" style:display-name="LDD Comment 4" style:family="paragraph" style:parent-style-name="LDDComment1" style:next-style-name="LDDCommenttext" style:list-style-name="LFO14">
      <style:text-properties fo:hyphenate="false"/>
    </style:style>
    <style:style style:name="HeadingofAppendix" style:display-name="Heading of Appendix" style:family="paragraph" style:next-style-name="SLONormal" style:list-style-name="LFO15" style:default-outline-level="1">
      <style:paragraph-properties fo:keep-with-next="always" fo:break-before="page" fo:margin-top="0.25in" fo:margin-bottom="0.25in"/>
      <style:text-properties fo:font-weight="bold" style:font-weight-asian="bold" style:letter-kerning="true" fo:font-size="12pt" style:font-size-asian="12pt" style:font-size-complex="12pt" fo:language="en" fo:country="GB" style:language-asian="en" style:country-asian="US" fo:hyphenate="false"/>
    </style:style>
    <style:style style:name="TextofAppendixlevel1" style:display-name="Text of Appendix level 1" style:family="paragraph" style:parent-style-name="HeadingofAppendix" style:list-style-name="LFO15" style:default-outline-level="2">
      <style:paragraph-properties fo:keep-with-next="auto" fo:break-before="auto" fo:text-align="justify" fo:margin-top="0.0833in" fo:margin-bottom="0.0833in"/>
      <style:text-properties fo:font-weight="normal" style:font-weight-asian="normal" fo:font-size="11pt" style:font-size-asian="11pt" fo:hyphenate="false"/>
    </style:style>
    <style:style style:name="TextofAppendixlevel2" style:display-name="Text of Appendix level 2" style:family="paragraph" style:parent-style-name="TextofAppendixlevel1" style:list-style-name="LFO15" style:default-outline-level="3">
      <style:text-properties fo:hyphenate="false"/>
    </style:style>
    <style:style style:name="TextofAppendixlevel3" style:display-name="Text of Appendix level 3" style:family="paragraph" style:parent-style-name="TextofAppendixlevel2" style:list-style-name="LFO15" style:default-outline-level="4">
      <style:text-properties fo:hyphenate="false"/>
    </style:style>
    <style:style style:name="TextofAppendixlevel4" style:display-name="Text of Appendix level 4" style:family="paragraph" style:parent-style-name="TextofAppendixlevel3" style:list-style-name="LFO15" style:default-outline-level="5">
      <style:text-properties fo:hyphenate="false"/>
    </style:style>
    <text:list-style style:name="SLO_Numberings" style:display-name="SLO_Numberings">
      <text:list-level-style-number text:level="1" style:num-suffix="." style:num-format="1">
        <style:list-level-properties text:space-before="5.0208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SLOlistofparties" style:display-name="SLO list of parties" style:family="paragraph" style:list-style-name="LFO17">
      <style:paragraph-properties fo:text-align="justify" fo:margin-top="0.0833in" fo:margin-bottom="0.0833in"/>
      <style:text-properties style:letter-kerning="true" fo:font-size="11pt" style:font-size-asian="11pt" style:font-size-complex="12pt" fo:language="en" fo:country="GB" style:language-asian="en" style:country-asian="US" fo:hyphenate="false"/>
    </style:style>
    <style:style style:name="SLOlistofrecitals" style:display-name="SLO list of recitals" style:family="paragraph" style:parent-style-name="Normal" style:list-style-name="LFO17">
      <style:paragraph-properties fo:margin-top="0.0833in" fo:margin-bottom="0.0833in"/>
      <style:text-properties fo:font-size="11pt" style:font-size-asian="11pt" style:font-size-complex="12pt" fo:language="en" fo:country="GB" style:language-asian="et" style:country-asian="EE" fo:hyphenate="false"/>
    </style:style>
    <style:style style:name="Agreement1stlevelheadingnonumber" style:display-name="Agreement 1st level (heading) no number" style:family="paragraph" style:parent-style-name="stlevelheading" style:next-style-name="SLONormal">
      <style:text-properties style:letter-kerning="true" fo:hyphenate="false"/>
    </style:style>
    <style:style style:name="AgreementPartiesandRecitals" style:display-name="Agreement Parties and Recitals" style:family="paragraph" style:parent-style-name="stlevelheading">
      <style:text-properties style:letter-kerning="true" fo:hyphenate="false"/>
    </style:style>
    <style:style style:name="LDDExecSumNumbering" style:display-name="LDD Exec Sum Numbering" style:family="paragraph" style:parent-style-name="NCNumbering" style:list-style-name="LFO13">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font-size="11pt" style:font-size-asian="11pt" style:font-size-complex="11pt" fo:language="et" fo:country="EE" style:language-asian="et" style:country-asian="E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together="always" fo:text-align="start" fo:margin-top="0.3333in"/>
      <style:text-properties style:font-name="Cambria" fo:font-weight="bold" style:font-weight-asian="bold" style:font-weight-complex="bold" fo:text-transform="none" fo:color="#365F91"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923in"/>
        </style:tab-stops>
      </style:paragraph-properties>
      <style:text-properties fo:text-transform="uppercase" fo:font-size="11pt" style:font-size-asian="11pt" style:font-size-complex="11pt" fo:language="et" fo:country="EE" style:language-asian="et" style:country-asian="EE"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font-size="11pt" style:font-size-asian="11pt" style:font-size-complex="11pt" fo:language="en" fo:country="US" style:language-asian="ja" style:country-asian="JP" fo:hyphenate="false"/>
    </style:style>
    <style:style style:name="Sutartis2lygis" style:display-name="Sutartis 2 lygis" style:family="paragraph" style:parent-style-name="Normal" style:list-style-name="LFO20" style:default-outline-level="2">
      <style:paragraph-properties fo:margin-top="0.1666in" fo:margin-bottom="0.1666in"/>
      <style:text-properties fo:font-weight="bold" style:font-weight-asian="bold" style:font-size-complex="12pt" style:language-asian="en" style:country-asian="US" fo:hyphenate="false"/>
    </style:style>
    <style:style style:name="Sutartis5lygis" style:display-name="Sutartis 5 lygis" style:family="paragraph" style:parent-style-name="Normal" style:auto-update="true" style:list-style-name="LFO20" style:default-outline-level="5">
      <style:paragraph-properties fo:text-align="justify" fo:margin-bottom="0.1666in">
        <style:tab-stops>
          <style:tab-stop style:type="left" style:position="0in"/>
          <style:tab-stop style:type="left" style:position="0.0909in"/>
        </style:tab-stops>
      </style:paragraph-properties>
      <style:text-properties style:text-scale="101%" fo:font-size="10pt" style:font-size-asian="10pt" style:language-asian="en" style:country-asian="US" fo:hyphenate="false"/>
    </style:style>
    <style:style style:name="Sutartis6lygis" style:display-name="Sutartis 6 lygis" style:family="paragraph" style:parent-style-name="Sutartis5lygis" style:list-style-name="LFO20" style:default-outline-level="5">
      <style:paragraph-properties fo:margin-left="2in" fo:text-indent="0in">
        <style:tab-stops>
          <style:tab-stop style:type="left" style:position="-1.75in"/>
          <style:tab-stop style:type="left" style:position="-1.409in"/>
          <style:tab-stop style:type="left" style:position="-0.75in"/>
          <style:tab-stop style:type="left" style:position="0.25in"/>
          <style:tab-stop style:type="left" style:position="0.5in"/>
        </style:tab-stops>
      </style:paragraph-properties>
      <style:text-properties fo:hyphenate="false"/>
    </style:style>
    <style:style style:name="Sutartis3lygisChar" style:display-name="Sutartis 3 lygis Char" style:family="text">
      <style:text-properties style:text-scale="101%" style:language-asian="en" style:country-asian="US"/>
    </style:style>
    <style:style style:name="Sutartis1lygis" style:display-name="Sutartis 1 lygis" style:family="paragraph" style:parent-style-name="Sutartis2lygis" style:default-outline-level="1">
      <style:paragraph-properties fo:text-align="center"/>
      <style:text-properties fo:font-variant="small-caps" fo:hyphenate="false"/>
    </style:style>
    <style:style style:name="Sutartis4lygis" style:display-name="Sutartis 4 lygis" style:family="paragraph" style:parent-style-name="Normal" style:auto-update="true" style:list-style-name="LFO24" style:default-outline-level="4">
      <style:text-properties fo:font-size="11pt" style:font-size-asian="11pt" style:font-size-complex="11pt" fo:language="et" fo:country="EE" style:language-asian="et" style:country-asian="EE" fo:hyphenate="false"/>
    </style:style>
    <style:style style:name="bodytext0" style:display-name="bodytext" style:family="paragraph" style:parent-style-name="Normal">
      <style:paragraph-properties fo:margin-top="0.0694in" fo:margin-bottom="0.0694in"/>
      <style:text-properties style:font-size-complex="12pt" fo:language="en" fo:country="GB" style:language-asian="en" style:country-asian="US" fo:hyphenate="false"/>
    </style:style>
    <style:style style:name="Sutartis4lygisChar" style:display-name="Sutartis 4 lygis Char" style:family="text">
      <style:text-properties fo:language="et" fo:country="EE" style:language-asian="et" style:country-asian="EE"/>
    </style:style>
    <style:style style:name="Sutartis5lygisChar" style:display-name="Sutartis 5 lygis Char" style:family="text">
      <style:text-properties style:text-scale="101%" fo:font-size="10pt" style:font-size-asian="10pt" style:font-size-complex="10pt" style:language-asian="en" style:country-asian="US"/>
    </style:style>
    <style:style style:name="Outline1" style:display-name="Outline 1" style:family="paragraph" style:parent-style-name="Normal" style:list-style-name="LFO22" style:default-outline-level="1">
      <style:paragraph-properties fo:keep-with-next="always" fo:text-align="justify" fo:margin-bottom="0.1666in"/>
      <style:text-properties style:font-name="Arial" fo:font-weight="bold" style:font-weight-asian="bold" fo:text-transform="uppercase" fo:font-size="11pt" style:font-size-asian="11pt" fo:language="en" fo:country="GB" fo:hyphenate="false"/>
    </style:style>
    <style:style style:name="Outline2" style:display-name="Outline 2" style:family="paragraph" style:parent-style-name="Normal" style:list-style-name="LFO22" style:default-outline-level="2">
      <style:paragraph-properties fo:text-align="justify" fo:margin-bottom="0.1666in"/>
      <style:text-properties style:font-name="Arial" fo:font-size="11pt" style:font-size-asian="11pt" fo:language="en" fo:country="GB" fo:hyphenate="false"/>
    </style:style>
    <style:style style:name="Outline3" style:display-name="Outline 3" style:family="paragraph" style:parent-style-name="Normal" style:list-style-name="LFO22" style:default-outline-level="3">
      <style:paragraph-properties fo:text-align="justify" fo:margin-bottom="0.1666in"/>
      <style:text-properties style:font-name="Arial" fo:font-size="11pt" style:font-size-asian="11pt" fo:language="en" fo:country="GB" fo:hyphenate="false"/>
    </style:style>
    <style:style style:name="Outline4" style:display-name="Outline 4" style:family="paragraph" style:parent-style-name="Normal" style:list-style-name="LFO22" style:default-outline-level="4">
      <style:paragraph-properties fo:text-align="justify" fo:margin-bottom="0.1666in"/>
      <style:text-properties style:font-name="Arial" fo:font-size="11pt" style:font-size-asian="11pt" fo:language="en" fo:country="GB" fo:hyphenate="false"/>
    </style:style>
    <style:style style:name="Outline5" style:display-name="Outline 5" style:family="paragraph" style:parent-style-name="Normal" style:list-style-name="LFO22" style:default-outline-level="5">
      <style:paragraph-properties fo:text-align="justify" fo:margin-bottom="0.1666in"/>
      <style:text-properties style:font-name="Arial" fo:font-size="11pt" style:font-size-asian="11pt" fo:language="en" fo:country="GB" fo:hyphenate="false"/>
    </style:style>
    <style:style style:name="OutlineInd2" style:display-name="Outline Ind 2" style:family="paragraph" style:parent-style-name="Normal" style:list-style-name="LFO22" style:default-outline-level="6">
      <style:paragraph-properties fo:text-align="justify" fo:margin-bottom="0.1666in"/>
      <style:text-properties style:font-name="Arial" fo:font-size="11pt" style:font-size-asian="11pt" fo:language="en" fo:country="GB" fo:hyphenate="false"/>
    </style:style>
    <style:style style:name="OutlineInd3" style:display-name="Outline Ind 3" style:family="paragraph" style:parent-style-name="Normal" style:list-style-name="LFO22" style:default-outline-level="7">
      <style:paragraph-properties fo:text-align="justify" fo:margin-bottom="0.1666in"/>
      <style:text-properties style:font-name="Arial" fo:font-size="11pt" style:font-size-asian="11pt" fo:language="en" fo:country="GB" fo:hyphenate="false"/>
    </style:style>
    <style:style style:name="OutlineInd4" style:display-name="Outline Ind 4" style:family="paragraph" style:parent-style-name="Normal" style:list-style-name="LFO22" style:default-outline-level="8">
      <style:paragraph-properties fo:text-align="justify" fo:margin-bottom="0.1666in"/>
      <style:text-properties style:font-name="Arial" fo:font-size="11pt" style:font-size-asian="11pt" fo:language="en" fo:country="GB" fo:hyphenate="false"/>
    </style:style>
    <style:style style:name="OutlineInd5" style:display-name="Outline Ind 5" style:family="paragraph" style:parent-style-name="Normal" style:list-style-name="LFO22" style:default-outline-level="9">
      <style:paragraph-properties fo:text-align="justify" fo:margin-bottom="0.1666in">
        <style:tab-stops>
          <style:tab-stop style:type="left" style:position="0in"/>
          <style:tab-stop style:type="left" style:position="0.1062in"/>
        </style:tab-stops>
      </style:paragraph-properties>
      <style:text-properties style:font-name="Arial" fo:font-size="11pt" style:font-size-asian="11pt" fo:language="en" fo:country="GB"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rial" fo:font-size="11pt" style:font-size-asian="11pt" fo:language="en" fo:country="GB"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language="en" fo:country="GB" fo:hyphenate="false"/>
    </style:style>
    <style:style style:name="Italicisedlevel2heading" style:display-name="Italicised level 2 heading" style:family="paragraph" style:parent-style-name="Normal" style:next-style-name="Normal">
      <style:paragraph-properties fo:keep-with-next="always" fo:widows="0" fo:orphans="0" fo:text-align="justify" fo:margin-bottom="0.1666in" fo:text-indent="0.0986in"/>
      <style:text-properties style:font-name="Arial" fo:font-style="italic" style:font-style-asian="italic" fo:font-size="11pt" style:font-size-asian="11pt" fo:language="en" fo:country="GB" fo:hyphenate="false"/>
    </style:style>
    <style:style style:name="FootnoteReference" style:display-name="Footnote Reference" style:family="text">
      <style:text-properties style:font-name="Arial" style:text-line-through-type="none" style:text-position="super 60%" fo:font-size="10pt" style:font-size-asian="10pt"/>
    </style:style>
    <style:style style:name="FootnoteText" style:display-name="Footnote Text" style:family="paragraph" style:parent-style-name="Normal">
      <style:paragraph-properties fo:text-align="justify" fo:margin-left="0.1972in" fo:text-indent="-0.1972in">
        <style:tab-stops/>
      </style:paragraph-properties>
      <style:text-properties style:font-name="Arial" style:text-scale="0%" fo:font-size="8pt" style:font-size-asian="8pt" fo:language="en" fo:country="GB" fo:hyphenate="false"/>
    </style:style>
    <style:style style:name="FootnoteTextChar" style:display-name="Footnote Text Char" style:family="text">
      <style:text-properties style:font-name="Arial" style:text-scale="0%" fo:font-size="8pt" style:font-size-asian="8pt" style:font-size-complex="10pt" fo:language="en" fo:country="GB"/>
    </style:style>
    <style:style style:name="General1" style:display-name="General 1" style:family="paragraph" style:parent-style-name="Normal">
      <style:paragraph-properties style:text-autospace="none" fo:text-align="justify" fo:margin-bottom="0.1666in" fo:margin-left="0.5in" fo:text-indent="-0.2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SchedSub" style:display-name="Sched Sub" style:family="paragraph" style:parent-style-name="Normal" style:next-style-name="SchedSub2">
      <style:paragraph-properties style:text-autospace="none" fo:text-align="center" fo:margin-bottom="0.1666in"/>
      <style:text-properties style:font-name="Arial" style:font-name-complex="Arial" fo:font-weight="bold" style:font-weight-asian="bold" style:font-weight-complex="bold" fo:text-transform="uppercase" fo:font-size="11pt" style:font-size-asian="11pt" style:font-size-complex="11pt" fo:language="en" fo:country="GB" fo:hyphenate="false"/>
    </style:style>
    <style:style style:name="SchedSub2" style:display-name="Sched Sub 2" style:family="paragraph" style:parent-style-name="SchedSub" style:next-style-name="Normal">
      <style:text-properties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Sut.Pastabos" style:display-name="Sut. Pastabos" style:family="paragraph" style:parent-style-name="Normal" style:auto-update="true">
      <style:text-properties fo:font-style="italic" style:font-style-asian="italic" fo:font-size="11pt" style:font-size-asian="11pt" style:font-size-complex="11pt" fo:language="et" fo:country="EE" style:language-asian="et" style:country-asian="EE" fo:hyphenate="false"/>
    </style:style>
    <style:style style:name="STurinys" style:display-name="S Turinys" style:family="paragraph" style:parent-style-name="TOC2" style:auto-update="true">
      <style:paragraph-properties fo:margin-bottom="0in" fo:line-height="100%" fo:margin-left="0.6666in" fo:margin-right="0.4652in" fo:text-indent="-0.5in">
        <style:tab-stops>
          <style:tab-stop style:type="left" style:position="0in"/>
          <style:tab-stop style:type="right" style:leader-style="dotted" style:leader-text="." style:position="5.625in"/>
          <style:tab-stop style:type="right" style:leader-style="dotted" style:leader-text="." style:position="5.6666in"/>
        </style:tab-stops>
      </style:paragraph-properties>
      <style:text-properties style:font-name="Times New Roman" style:font-weight-complex="bold" fo:font-size="12pt" style:font-size-asian="12pt" style:font-size-complex="12pt" fo:language="lt" fo:country="LT" style:language-asian="en" style:country-asian="US" fo:hyphenate="false"/>
    </style:style>
    <style:style style:name="Sut.lentelesskaiciai" style:display-name="Sut. lenteles skaiciai" style:family="paragraph" style:parent-style-name="Normal">
      <style:text-properties style:font-weight-complex="bold" style:text-scale="101%" style:font-size-complex="11pt" style:language-asian="en" style:country-asian="US" fo:hyphenate="false"/>
    </style:style>
    <style:style style:name="sut.Lentele" style:display-name="sut. Lentele" style:family="paragraph" style:parent-style-name="Normal" style:next-style-name="Normal" style:auto-update="true">
      <style:paragraph-properties fo:margin-left="0.0083in" fo:text-indent="-0.0083in">
        <style:tab-stops>
          <style:tab-stop style:type="left" style:position="0.3354in"/>
        </style:tab-stops>
      </style:paragraph-properties>
      <style:text-properties style:font-weight-complex="bold" fo:font-size="11pt" style:font-size-asian="11pt" style:font-size-complex="11pt" fo:language="et" fo:country="EE" style:language-asian="et" style:country-asian="EE" fo:hyphenate="false"/>
    </style:style>
    <style:style style:name="Secif.3" style:display-name="Secif. 3" style:family="paragraph" style:parent-style-name="Sutartis4lygis" style:auto-update="true" style:list-style-name="LFO24" style:default-outline-level="4">
      <style:paragraph-properties>
        <style:tab-stops>
          <style:tab-stop style:type="left" style:position="-0.85in"/>
        </style:tab-stops>
      </style:paragraph-properties>
      <style:text-properties fo:hyphenate="false"/>
    </style:style>
    <style:style style:name="specif4" style:display-name="specif 4" style:family="paragraph" style:parent-style-name="Sutartis4lygis" style:auto-update="true" style:default-outline-level="4">
      <style:paragraph-properties fo:margin-left="0.9166in" fo:text-indent="-0.9166in">
        <style:tab-stops>
          <style:tab-stop style:type="left" style:position="0in"/>
        </style:tab-stops>
      </style:paragraph-properties>
      <style:text-properties fo:hyphenate="false"/>
    </style:style>
    <style:style style:name="sepcif1" style:display-name="sepcif 1" style:family="paragraph" style:parent-style-name="Normal" style:auto-update="true">
      <style:paragraph-properties fo:margin-left="0.3437in" fo:text-indent="-0.3437in">
        <style:tab-stops>
          <style:tab-stop style:type="left" style:position="0in"/>
        </style:tab-stops>
      </style:paragraph-properties>
      <style:text-properties fo:font-weight="bold" style:font-weight-asian="bold" style:font-size-complex="12pt" style:language-asian="en" style:country-asian="US" fo:hyphenate="false"/>
    </style:style>
    <style:style style:name="Salygos2DiagramaChar" style:display-name="Salygos 2 Diagrama Char" style:family="text">
      <style:text-properties fo:font-size="12pt" style:font-size-asian="12pt" style:font-size-complex="12pt" style:language-asian="en" style:country-asian="US"/>
    </style:style>
    <style:style style:name="Salygos2Diagrama" style:display-name="Salygos 2 Diagrama" style:family="paragraph" style:parent-style-name="Normal" style:auto-update="true" style:default-outline-level="2">
      <style:paragraph-properties fo:text-align="justify" fo:margin-bottom="0.1666in" style:line-height-at-least="0.1944in" fo:margin-left="0.0083in" fo:text-indent="-0.0083in">
        <style:tab-stops/>
      </style:paragraph-properties>
      <style:text-properties style:font-size-complex="12pt" style:language-asian="en" style:country-asian="US" fo:hyphenate="false"/>
    </style:style>
    <style:style style:name="Salygos3Char" style:display-name="Salygos 3 Char" style:family="paragraph" style:parent-style-name="Salygos2Diagrama" style:auto-update="true" style:default-outline-level="3">
      <style:paragraph-properties fo:margin-bottom="0.0833in" fo:margin-left="0.5347in" fo:text-indent="-0.5in">
        <style:tab-stops/>
      </style:paragraph-properties>
      <style:text-properties fo:hyphenate="false"/>
    </style:style>
    <style:style style:name="Salygos3CharChar" style:display-name="Salygos 3 Char Char" style:family="text">
      <style:text-properties fo:font-size="12pt" style:font-size-asian="12pt" style:font-size-complex="12pt" style:language-asian="en" style:country-asian="US"/>
    </style:style>
    <style:style style:name="Sutartis3lygisDiagrama" style:display-name="Sutartis 3 lygis Diagrama" style:family="text">
      <style:text-properties style:text-scale="101%" fo:font-size="12pt" style:font-size-asian="12pt" style:font-size-complex="12pt" fo:language="lt" fo:country="LT" style:language-asian="en" style:country-asian="US" style:language-complex="ar" style:country-complex="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SLONormalChar" style:display-name="SLO Normal Char" style:family="text">
      <style:text-properties style:letter-kerning="true" fo:font-size="10pt" style:font-size-asian="10pt" style:font-size-complex="12pt" fo:language="en" fo:country="GB" style:language-asian="en" style:country-asian="US"/>
    </style:style>
    <style:style style:name="ndlevelprovisionChar" style:display-name="2nd level (provision) Char" style:family="text">
      <style:text-properties style:letter-kerning="true" fo:font-size="10pt" style:font-size-asian="10pt" style:font-size-complex="12pt" fo:language="en" fo:country="GB" style:language-asian="en" style:country-asian="US"/>
    </style:style>
    <style:style style:name="StyleHeading111pt" style:display-name="Style Heading 1 + 11 pt" style:family="paragraph" style:parent-style-name="Heading1" style:list-style-name="LFO25" style:default-outline-level="1">
      <style:paragraph-properties fo:text-align="start" fo:margin-top="0.1666in" fo:margin-bottom="0.0416in"/>
      <style:text-properties style:font-name="Arial" fo:font-weight="bold" style:font-weight-asian="bold" style:font-weight-complex="bold" fo:text-transform="none" style:letter-kerning="true" fo:font-size="11pt" style:font-size-asian="11pt" style:font-size-complex="16pt" fo:language="en" fo:country="US" style:language-asian="en" style:country-asian="US" fo:hyphenate="false"/>
    </style:style>
    <style:style style:name="Revision" style:display-name="Revision" style:family="paragraph">
      <style:text-properties fo:font-size="11pt" style:font-size-asian="11pt" style:font-size-complex="11pt" fo:language="et" fo:country="EE" style:language-asian="et" style:country-asian="EE" fo:hyphenate="false"/>
    </style:style>
    <style:style style:name="Sutartis3lygis" style:display-name="Sutartis 3 lygis" style:family="paragraph" style:parent-style-name="Normal" style:auto-update="true" style:list-style-name="LFO35" style:default-outline-level="3">
      <style:paragraph-properties fo:text-align="justify" fo:margin-bottom="0.1666in" fo:margin-left="0.3937in" fo:text-indent="-0.3937in">
        <style:tab-stops/>
      </style:paragraph-properties>
      <style:text-properties style:text-scale="101%"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4in" text:min-label-width="0.3in"/>
      </text:outline-level-style>
      <text:outline-level-style text:level="6" style:num-prefix="(" style:num-suffix=")" style:num-format="a" style:num-letter-sync="true">
        <style:list-level-properties text:space-before="2.5in" text:min-label-width="0in"/>
      </text:outline-level-style>
      <text:outline-level-style text:level="7" style:num-prefix="(" style:num-suffix=")" style:num-format="i">
        <style:list-level-properties text:space-before="3in" text:min-label-width="0in"/>
      </text:outline-level-style>
      <text:outline-level-style text:level="8" style:num-prefix="(" style:num-suffix=")" style:num-format="a" style:num-letter-sync="true">
        <style:list-level-properties text:space-before="3.5in" text:min-label-width="0in"/>
      </text:outline-level-style>
      <text:outline-level-style text:level="9" style:num-prefix="(" style:num-suffix=")" style:num-format="i">
        <style:list-level-properties text:space-before="4in" text:min-label-width="0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text:list-style style:name="LFO11">
      <text:list-level-style-bullet text:level="1" text:style-name="WW_CharLFO11LVL1" text:bullet-char="-">
        <style:list-level-properties text:space-before="0.2479in" text:min-label-width="0.2479in"/>
        <style:text-properties style:font-name="Times New Roman"/>
      </text:list-level-style-bullet>
      <text:list-level-style-bullet text:level="2" text:style-name="WW_CharLFO11LVL2" text:bullet-char="">
        <style:list-level-properties text:space-before="0.4958in" text:min-label-width="0.252in"/>
        <style:text-properties style:font-name="Times New Roman"/>
      </text:list-level-style-bullet>
      <text:list-level-style-bullet text:level="3" text:style-name="WW_CharLFO11LVL3" text:bullet-char="">
        <style:list-level-properties text:space-before="0.5in" text:min-label-width="0.25in"/>
        <style:text-properties style:font-name="Wingdings"/>
      </text:list-level-style-bullet>
      <text:list-level-style-bullet text:level="4" text:style-name="WW_CharLFO11LVL4" text:bullet-char="">
        <style:list-level-properties text:space-before="0.75in" text:min-label-width="0.25in"/>
        <style:text-properties style:font-name="Symbol"/>
      </text:list-level-style-bullet>
      <text:list-level-style-bullet text:level="5" text:style-name="WW_CharLFO11LVL5" text:bullet-char="">
        <style:list-level-properties text:space-before="1in" text:min-label-width="0.25in"/>
        <style:text-properties style:font-name="Symbol"/>
      </text:list-level-style-bullet>
      <text:list-level-style-bullet text:level="6" text:style-name="WW_CharLFO11LVL6" text:bullet-char="">
        <style:list-level-properties text:space-before="1.25in" text:min-label-width="0.25in"/>
        <style:text-properties style:font-name="Wingdings"/>
      </text:list-level-style-bullet>
      <text:list-level-style-bullet text:level="7" text:style-name="WW_CharLFO11LVL7" text:bullet-char="">
        <style:list-level-properties text:space-before="1.5in" text:min-label-width="0.25in"/>
        <style:text-properties style:font-name="Wingdings"/>
      </text:list-level-style-bullet>
      <text:list-level-style-bullet text:level="8" text:style-name="WW_CharLFO11LVL8" text:bullet-char="">
        <style:list-level-properties text:space-before="1.75in" text:min-label-width="0.25in"/>
        <style:text-properties style:font-name="Symbol"/>
      </text:list-level-style-bullet>
      <text:list-level-style-bullet text:level="9" text:style-name="WW_CharLFO11LVL9" text:bullet-char="">
        <style:list-level-properties text:space-before="2in" text:min-label-width="0.25in"/>
        <style:text-properties style:font-name="Symbol"/>
      </text:list-level-style-bullet>
    </text:list-style>
    <text:list-style style:name="LFO12">
      <text:list-level-style-number text:level="1" style:num-suffix="." style:num-format="1">
        <style:list-level-properties text:space-before="0.2479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4LVL1" style:family="text">
      <style:text-properties style:font-name="Times New Roman" style:font-name-complex="Times New Roman" fo:font-weight="normal" style:font-weight-asian="normal" fo:font-style="normal" style:font-style-asian="normal" fo:color="#FF0000"/>
    </style:style>
    <style:style style:name="WW_CharLFO14LVL2" style:family="text">
      <style:text-properties style:font-name="Times New Roman" style:font-name-complex="Times New Roman" fo:font-weight="normal" style:font-weight-asian="normal" fo:font-style="normal" style:font-style-asian="normal" fo:color="#FF9900"/>
    </style:style>
    <style:style style:name="WW_CharLFO14LVL3" style:family="text">
      <style:text-properties style:font-name="Times New Roman" style:font-name-complex="Times New Roman" fo:font-weight="normal" style:font-weight-asian="normal" fo:font-style="normal" style:font-style-asian="normal" fo:color="#FFFF00"/>
    </style:style>
    <style:style style:name="WW_CharLFO14LVL4" style:family="text">
      <style:text-properties style:font-name="Times New Roman" style:font-name-complex="Times New Roman" fo:font-weight="normal" style:font-weight-asian="normal" fo:font-style="normal" style:font-style-asian="normal" fo:color="#0000FF"/>
    </style:style>
    <text:list-style style:name="LFO14">
      <text:list-level-style-bullet text:level="1" text:style-name="WW_CharLFO14LVL1" text:bullet-char="►">
        <style:list-level-properties text:space-before="0in" text:min-label-width="0.1965in"/>
        <style:text-properties style:font-name="Times New Roman"/>
      </text:list-level-style-bullet>
      <text:list-level-style-bullet text:level="2" text:style-name="WW_CharLFO14LVL2" text:bullet-char="►">
        <style:list-level-properties text:space-before="0in" text:min-label-width="0.1965in"/>
        <style:text-properties style:font-name="Times New Roman"/>
      </text:list-level-style-bullet>
      <text:list-level-style-bullet text:level="3" text:style-name="WW_CharLFO14LVL3" text:bullet-char="►">
        <style:list-level-properties text:space-before="0in" text:min-label-width="0.1965in"/>
        <style:text-properties style:font-name="Times New Roman"/>
      </text:list-level-style-bullet>
      <text:list-level-style-bullet text:level="4" text:style-name="WW_CharLFO14LVL4" text:bullet-char="►">
        <style:list-level-properties text:space-before="0in" text:min-label-width="0.1965in"/>
        <style:text-properties style:font-name="Times New Roman"/>
      </text:list-level-style-bullet>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5">
      <text:list-level-style-number text:level="1" style:num-prefix="Appendix " style:num-suffix="." style:num-format="1">
        <style:list-level-properties text:space-before="0.2479in" text:min-label-width="1.327in"/>
      </text:list-level-style-number>
      <text:list-level-style-number text:level="2" style:num-suffix="." style:num-format="1">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17">
      <text:list-level-style-number text:level="1" style:num-prefix="(" style:num-suffix=")" style:num-format="1">
        <style:list-level-properties text:space-before="0in" text:min-label-width="0.6694in"/>
      </text:list-level-style-number>
      <text:list-level-style-number text:level="2" style:num-prefix="(" style:num-suffix=")" style:num-format="A" style:num-letter-sync="true">
        <style:list-level-properties text:space-before="0in" text:min-label-width="0.6694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LFO20">
      <text:list-level-style-number text:level="1" text:style-name="WW_CharLFO20LVL1" style:num-prefix="8." style:num-format="">
        <style:list-level-properties text:space-before="0in" text:min-label-width="0.3437in"/>
      </text:list-level-style-number>
      <text:list-level-style-number text:level="2" text:style-name="WW_CharLFO20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2LVL1" style:family="text">
      <style:text-properties style:font-name="Arial" fo:font-weight="normal" style:font-weight-asian="normal" fo:font-style="normal" style:font-style-asian="normal" fo:font-size="11pt" style:font-size-asian="11pt" style:text-underline-type="none"/>
    </style:style>
    <style:style style:name="WW_CharLFO22LVL2" style:family="text">
      <style:text-properties style:font-name="Arial" fo:font-weight="normal" style:font-weight-asian="normal" fo:font-style="normal" style:font-style-asian="normal" fo:font-size="11pt" style:font-size-asian="11pt" style:text-underline-type="none"/>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style:style style:name="WW_CharLFO22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2LVL8" style:family="text">
      <style:text-properties style:font-name="Arial" fo:font-weight="normal" style:font-weight-asian="normal" fo:font-style="normal" style:font-style-asian="normal" fo:font-size="11pt" style:font-size-asian="11pt"/>
    </style:style>
    <style:style style:name="WW_CharLFO22LVL9" style:family="text">
      <style:text-properties style:font-name="Arial" fo:font-weight="normal" style:font-weight-asian="normal" fo:font-style="normal" style:font-style-asian="normal" fo:font-size="11pt" style:font-size-asian="11pt"/>
    </style:style>
    <text:list-style style:name="LFO22">
      <text:list-level-style-number text:level="1" text:style-name="WW_CharLFO22LVL1" style:num-suffix="." style:num-format="1">
        <style:list-level-properties text:space-before="0in" text:min-label-width="0.5909in"/>
      </text:list-level-style-number>
      <text:list-level-style-number text:level="2" text:style-name="WW_CharLFO22LVL2" style:num-format="1" text:display-levels="2">
        <style:list-level-properties text:space-before="0in" text:min-label-width="0.5909in"/>
      </text:list-level-style-number>
      <text:list-level-style-number text:level="3" text:style-name="WW_CharLFO22LVL3" style:num-prefix="(" style:num-suffix=")" style:num-format="a" style:num-letter-sync="true">
        <style:list-level-properties text:space-before="0.5909in" text:min-label-width="0.5902in"/>
      </text:list-level-style-number>
      <text:list-level-style-number text:level="4" text:style-name="WW_CharLFO22LVL4" style:num-prefix="(" style:num-suffix=")" style:num-format="i">
        <style:list-level-properties text:space-before="1.1812in" text:min-label-width="0.3937in"/>
      </text:list-level-style-number>
      <text:list-level-style-number text:level="5" text:style-name="WW_CharLFO22LVL5" style:num-suffix="." style:num-format="a" style:num-letter-sync="true">
        <style:list-level-properties text:space-before="1.575in" text:min-label-width="0.3937in"/>
      </text:list-level-style-number>
      <text:list-level-style-number text:level="6" text:style-name="WW_CharLFO22LVL6" style:num-format="1" text:display-levels="6">
        <style:list-level-properties text:space-before="0.5909in" text:min-label-width="0.5902in"/>
      </text:list-level-style-number>
      <text:list-level-style-number text:level="7" text:style-name="WW_CharLFO22LVL7" style:num-prefix="(" style:num-suffix=")" style:num-format="a" style:num-letter-sync="true">
        <style:list-level-properties text:space-before="1.1812in" text:min-label-width="0.5909in"/>
      </text:list-level-style-number>
      <text:list-level-style-number text:level="8" text:style-name="WW_CharLFO22LVL8" style:num-prefix="(" style:num-suffix=")" style:num-format="i">
        <style:list-level-properties text:space-before="1.7722in" text:min-label-width="0.3937in"/>
      </text:list-level-style-number>
      <text:list-level-style-number text:level="9" text:style-name="WW_CharLFO22LVL9" style:num-prefix="(" style:num-suffix=")" style:num-format="i">
        <style:list-level-properties text:space-before="2.1659in" text:min-label-width="0.3937in"/>
      </text:list-level-style-number>
    </text:list-style>
    <text:list-style style:name="LFO24">
      <text:list-level-style-number text:level="1" style:num-prefix="18." style:num-format="">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18.1.1." style:num-format="">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fo:font-weight="bold" style:font-weight-asian="bold"/>
    </style:style>
    <style:style style:name="WW_CharLFO35LVL2" style:family="text">
      <style:text-properties fo:font-weight="normal" style:font-weight-asian="normal"/>
    </style:style>
    <style:style style:name="WW_CharLFO35LVL3" style:family="text">
      <style:text-properties fo:font-weight="normal" style:font-weight-asian="normal"/>
    </style: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6LVL1"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text:style-name="WW_CharLFO19LV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812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9." style:num-format="">
        <style:list-level-properties text:space-before="0in" text:min-label-width="0.3437in"/>
      </text:list-level-style-number>
      <text:list-level-style-number text:level="2" text:style-name="WW_CharLFO21LV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6">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a" style:num-letter-sync="true">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style:num-suffix="." style:num-format="1">
        <style:list-level-properties text:space-before="0.25in" text:min-label-width="0.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413" text:anchor-type="paragraph" svg:y="0.0006in" draw:z-index="0"><draw:text-box fo:min-height="0in" fo:min-width="0in"><text:p text:style-name="Header"><text:span text:style-name="PageNumber"><text:page-number text:fixed="false">1</text:page-number></text:span></text:p></draw:text-box></draw:frame></text:p>
        <text:p text:style-name="P414">(1 priedas)</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984" text:anchor-type="paragraph" svg:y="0.0006in" draw:z-index="0"><draw:text-box fo:min-height="0in" fo:min-width="0in"><text:p text:style-name="Header"><text:span text:style-name="PageNumber"><text:page-number text:fixed="false">1</text:page-number></text:span></text:p></draw:text-box></draw:frame></text:p>
        <text:p text:style-name="P985">(1 priedas)</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1149" text:anchor-type="paragraph" svg:y="0.0006in" draw:z-index="0"><draw:text-box fo:min-height="0in" fo:min-width="0in"><text:p text:style-name="Header"><text:span text:style-name="PageNumber"><text:page-number text:fixed="false">1</text:page-number></text:span></text:p></draw:text-box></draw:frame></text:p>
        <text:p text:style-name="P1150">(1 priedas)</text:p>
        <text:p text:style-name="Header"/>
      </style:header>
    </style:master-page>
    <style:master-page style:name="MP4" style:page-layout-name="PL4">
      <style:header>
        <text:p text:style-name="Header"><draw:frame draw:style-name="F1190" text:anchor-type="paragraph" svg:y="0.0006in" draw:z-index="0"><draw:text-box fo:min-height="0in" fo:min-width="0in"><text:p text:style-name="Header"><text:span text:style-name="PageNumber"><text:page-number text:fixed="false">2</text:page-number></text:span></text:p></draw:text-box></draw:frame></text:p>
        <text:p text:style-name="P1191">(2 priedas)</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Header"><draw:frame draw:style-name="F130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5T15:16:00Z</meta:creation-date>
    <dc:date>2015-02-15T15:16:00Z</dc:date>
    <meta:print-date>2012-07-30T11:35:00Z</meta:print-date>
    <meta:template xlink:href="Normal" xlink:type="simple"/>
    <meta:editing-cycles>2</meta:editing-cycles>
    <meta:editing-duration>PT0S</meta:editing-duration>
    <meta:document-statistic meta:page-count="3" meta:paragraph-count="679" meta:word-count="10582" meta:character-count="85676" meta:row-count="1515" meta:non-whitespace-character-count="75773"/>
  </office:meta>
</office:document-meta>
</file>