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0" style:parent-style-name="BodyTextIndent" style:family="paragraph">
      <style:paragraph-properties fo:margin-top="0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Heading3" style:family="paragraph">
      <style:text-properties fo:font-weight="bold" style:font-weight-asian="bold" style:text-underline-type="none"/>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style:text-properties style:font-name="Times New Roman"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2" style:family="paragraph">
      <style:text-properties style:font-name="Times New Roman" fo:font-size="11pt" style:font-size-asian="11pt"/>
    </style:style>
    <style:style style:name="P85" style:parent-style-name="BodyTextIndent2" style:family="paragraph">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2" style:family="paragraph">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4" style:parent-style-name="BodyTextIndent2" style:family="paragraph">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BodyTextIndent2" style:family="paragraph">
      <style:text-properties style:font-name="Times New Roman" fo:font-size="11pt" style:font-size-asian="11pt"/>
    </style:style>
    <style:style style:name="P117" style:parent-style-name="BodyTextIndent2" style:family="paragraph">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BodyTextIndent2" style:family="paragraph">
      <style:text-properties style:font-name="Times New Roman" fo:font-size="11pt" style:font-size-asian="11pt"/>
    </style:style>
    <style:style style:name="P130" style:parent-style-name="BodyTextIndent2" style:family="paragraph">
      <style:text-properties style:font-name="Times New Roman" fo:font-size="11pt" style:font-size-asian="11pt"/>
    </style:style>
    <style:style style:name="P131" style:parent-style-name="BodyTextIndent2" style:family="paragraph">
      <style:text-properties style:font-name="Times New Roman" fo:font-size="11pt" style:font-size-asian="11pt"/>
    </style:style>
    <style:style style:name="P132" style:parent-style-name="BodyTextIndent2" style:family="paragraph">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2" style:family="paragraph">
      <style:text-properties style:font-name="Times New Roman" fo:font-size="11pt" style:font-size-asian="11pt"/>
    </style:style>
    <style:style style:name="P137" style:parent-style-name="BodyTextIndent2" style:family="paragraph">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style:style>
    <style:style style:name="T149" style:parent-style-name="DefaultParagraphFont" style:family="text">
      <style:text-properties style:font-name="Times New Roman" fo:font-style="italic" style:font-style-asian="italic" fo:font-size="10pt" style:font-size-asian="10pt" style:language-asian="en" style:country-asian="US"/>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language-asian="en" style:country-asian="US"/>
    </style:style>
    <style:style style:name="P152" style:parent-style-name="Normal" style:family="paragraph">
      <style:paragraph-properties fo:text-align="justify"/>
      <style:text-properties style:font-name="Times New Roman" fo:font-size="11pt" style:font-size-asian="11pt"/>
    </style:style>
    <style:style style:name="P153" style:parent-style-name="BodyText2" style:family="paragraph">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86" style:parent-style-name="Heading4" style:family="paragraph">
      <style:text-properties fo:font-size="10pt" style:font-size-asian="10pt"/>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tyle="italic" style:font-style-asian="italic" fo:font-size="10pt" style:font-size-asian="10pt"/>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widows="0" fo:orphans="0" fo:text-align="center"/>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widows="0" fo:orphans="0" fo:text-align="justify"/>
      <style:text-properties style:font-name="Times New Roman" fo:font-size="10pt" style:font-size-asian="10pt" style:language-asian="en" style:country-asian="US"/>
    </style:style>
    <style:style style:name="P201" style:parent-style-name="Normal" style:family="paragraph">
      <style:paragraph-properties fo:widows="0" fo:orphans="0" fo:text-align="justify"/>
      <style:text-properties style:font-name="Times New Roman" fo:font-size="10pt" style:font-size-asian="10pt" style:language-asian="en" style:country-asian="US"/>
    </style:style>
    <style:style style:name="P202" style:parent-style-name="Normal" style:family="paragraph">
      <style:paragraph-properties fo:widows="0" fo:orphans="0" fo:text-align="justify"/>
      <style:text-properties style:font-name="Times New Roman" fo:font-size="10pt" style:font-size-asian="10pt" style:language-asian="en" style:country-asian="US"/>
    </style:style>
    <style:style style:name="P203" style:parent-style-name="Normal" style:family="paragraph">
      <style:paragraph-properties fo:widows="0" fo:orphans="0" fo:text-align="justify"/>
      <style:text-properties style:font-name="Times New Roman" fo:font-size="10pt" style:font-size-asian="10pt" style:language-asian="en" style:country-asian="US"/>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fo:font-size="10pt" style:font-size-asian="10pt" style:language-asian="en" style:country-asian="US"/>
    </style:style>
    <style:style style:name="T206" style:parent-style-name="Hyperlink" style:family="text">
      <style:text-properties style:font-name="Times New Roman" fo:font-size="10pt" style:font-size-asian="10pt"/>
    </style:style>
    <style:style style:name="T207" style:parent-style-name="DefaultParagraphFont" style:family="text">
      <style:text-properties style:font-name="Times New Roman" fo:font-size="10pt" style:font-size-asian="10pt" style:language-asian="en" style:country-asian="US"/>
    </style:style>
    <style:style style:name="P208" style:parent-style-name="Normal" style:family="paragraph">
      <style:paragraph-properties fo:widows="0" fo:orphans="0" fo:text-align="justify"/>
      <style:text-properties style:font-name="Times New Roman" fo:font-size="10pt" style:font-size-asian="10pt" style:language-asian="en" style:country-asian="US"/>
    </style:style>
    <style:style style:name="P209" style:parent-style-name="Normal" style:family="paragraph">
      <style:paragraph-properties fo:widows="0" fo:orphans="0" fo:text-align="justify"/>
      <style:text-properties style:font-name="Times New Roman" fo:font-size="10pt" style:font-size-asian="10pt" style:language-asian="en" style:country-asian="US"/>
    </style:style>
    <style:style style:name="P210" style:parent-style-name="PlainText" style:family="paragraph">
      <style:paragraph-properties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style>
    <style:style style:name="T213" style:parent-style-name="DefaultParagraphFont" style:family="text">
      <style:text-properties style:font-name="Times New Roman"/>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P216" style:parent-style-name="PlainText" style:family="paragraph">
      <style:paragraph-properties fo:text-align="justify"/>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style:text-properties style:font-name="Times New Roman"/>
    </style:style>
    <style:style style:name="P221" style:parent-style-name="PlainText" style:family="paragraph">
      <style:paragraph-properties fo:text-align="justify"/>
      <style:text-properties style:font-name="Times New Roman"/>
    </style:style>
    <style:style style:name="P222" style:parent-style-name="Normal" style:family="paragraph">
      <style:paragraph-properties fo:widows="0" fo:orphans="0" fo:text-align="justify" fo:text-indent="0.5in"/>
    </style:style>
    <style:style style:name="T223" style:parent-style-name="Hyperlink" style:family="text">
      <style:text-properties style:font-name="Times New Roman" fo:font-size="10pt" style:font-size-asian="10pt"/>
    </style:style>
    <style:style style:name="P224" style:parent-style-name="Normal" style:family="paragraph">
      <style:paragraph-properties fo:text-align="justify"/>
      <style:text-properties style:font-name="Times New Roman"/>
    </style:style>
  </office:automatic-styles>
  <office:body>
    <office:text text:use-soft-page-breaks="true">
      <text:p text:style-name="P1">Nutarimas paskelbtas: Žin., 1999, Nr. 82-2437</text:p>
      <text:p text:style-name="P5">Neoficialus nutarimo tekstas</text:p>
      <text:p text:style-name="P6"/>
      <text:p text:style-name="P7">LIETUVOS RESPUBLIKOS VYRIAUSYBĖ</text:p>
      <text:p text:style-name="P8">N U T A R I M A S</text:p>
      <text:p text:style-name="P9"/>
      <text:p text:style-name="P10">1999 m. rugsėjo 29 d. Nr. 1079</text:p>
      <text:p text:style-name="P11">Vilnius</text:p>
      <text:p text:style-name="P12"/>
      <text:h text:style-name="P13" text:outline-level="2">DĖL PREKIŲ, PASLAUGŲ AR DARBŲ PIRKIMŲ, KURIŲ VERTĖ YRA MAŽESNĖ UŽ NURODYTĄ Lietuvos Respublikos VIEŠŲJŲ PIRKIMŲ ĮSTATYMO 1 STRAIPSNIO 1 DALYJE, TVARKOS PATVIRTINIMO</text:h>
      <text:p text:style-name="P14"/>
      <text:p text:style-name="P15"><text:span text:style-name="T16">Vadovaudamasi Lietuvos Respublikos viešųjų pirkimų įstatymo (Žin., 1996, Nr. 84–2000; 1999, Nr. 56–1809) 1 straipsnio 2 dalimi, Lietuvos Respublikos Vyriausybė</text:span><text:span text:style-name="T17"><text:s/>nutaria</text:span><text:span text:style-name="T18">:</text:span></text:p>
      <text:p text:style-name="P19">Patvirtinti Prekių, paslaugų ar darbų pirkimų, kurių vertė yra mažesnė už nurodytą Lietuvos Respublikos viešųjų pirkimų įstatymo 1 straipsnio 1 dalyje, tvarką (pridedama).</text:p>
      <text:p text:style-name="P20"/>
      <text:p text:style-name="P21"/>
      <text:p text:style-name="P22"/>
      <text:p text:style-name="P23">Ministras Pirmininkas<text:tab/>Rolandas Paksas</text:p>
      <text:p text:style-name="P24"/>
      <text:p text:style-name="P25"/>
      <text:p text:style-name="P26">Žemės ūkio ministras, pavaduojantis</text:p>
      <text:p text:style-name="P27">ūkio ministrą<text:tab/>Edvardas Makelis</text:p>
      <text:p text:style-name="P28">__________________</text:p>
      <text:p text:style-name="P29">Patvirtinta</text:p>
      <text:p text:style-name="P30">Lietuvos Respublikos Vyriausybės<text:line-break/>1999 m. rugsėjo 29 d. nutarimu Nr. 1079</text:p>
      <text:p text:style-name="P31"/>
      <text:p text:style-name="BodyText">PREKIŲ, PASLAUGŲ AR DARBŲ PIRKIMŲ, KURIŲ VERTĖ YRA MAŽESNĖ UŽ NURODYTĄ LIETUVOS RESPUBLIKOS VIEŠŲJŲ PIRKIMŲ ĮSTATYMO 1 STRAIPSNIO 1 DALYJE, TVARKA</text:p>
      <text:p text:style-name="P32"/>
      <text:h text:style-name="P33" text:outline-level="3">I. BENDROSIOS NUOSTATOS</text:h>
      <text:p text:style-name="P34">1. Ši tvarka reglamentuoja prekių, paslaugų ar darbų pirkimų, kurių vertė yra mažesnė už nurodytą Lietuvos Respublikos viešųjų pirkimų įstatymo (Žin., 1996, Nr. 84–2000; 1999, Nr. 56–1809) 1 straipsnio 1 dalyje (toliau<text:s/>vadinama – mažos vertės pirkimai), atlikimą:</text:p>
      <text:p text:style-name="P35"><text:span text:style-name="T36">1.1. valstybės bei savivaldybių institucijų, įmonių (įskaitant įmones, nurodytas šios tvarkos 1.3 punkte)</text:span><text:span text:style-name="T37">,</text:span><text:span text:style-name="T38"><text:s/>įstaigų, organizacijų, Lietuvos Respublikos diplomatinių atstovybių ir konsulinių įstaigų užsienyje, Lie</text:span><text:span text:style-name="T39">tuvos atstovybių prie tarptautinių organizacijų, taip pat Lietuvos Respublikos Vyriausybės patvirtintame sąraše išvardytų krašto apsaugos sistemos karinių vienetų ir tarnybų prekių ar paslaugų pirkimų, kurių vertė</text:span><text:span text:style-name="T40"><text:s/></text:span><text:span text:style-name="T41">per finansinius metus</text:span><text:span text:style-name="T42"><text:s/></text:span><text:span text:style-name="T43">yra mažesnė kaip 75<text:s/></text:span><text:span text:style-name="T44">tūkst. litų, ar darbų pirkimų, kurių vertė yra mažesnė kaip 300 tūkst. litų, už Lietuvos Respublikos valstybės</text:span><text:span text:style-name="T45"><text:s/></text:span><text:span text:style-name="T46">biudžeto, savivaldybių biudžetų, Valstybinio socialinio draudimo fondo biudžeto, Privalomojo sveikatos draudimo fondo biudžeto ir kitų valstybės<text:s/></text:span><text:span text:style-name="T47">pinigų fondų lėšas, taip pat už valstybės vardu gautą labdarą ar kitą piniginę paramą, kurią suteikęs subjektas nenurodo, kaip ją panaudoti, už valstybės vardu gaunamas paskolas</text:span><text:span text:style-name="T48"><text:s/></text:span><text:span text:style-name="T49">arba už paskolas su valstybės garantija,</text:span><text:span text:style-name="T50"><text:s/></text:span><text:span text:style-name="T51">jeigu sutartyse dėl jų panaudojimo nė</text:span><text:span text:style-name="T52">ra numatyta kitokių sąlygų;</text:span><text:span text:style-name="T53"><text:s/></text:span></text:p>
      <text:p text:style-name="P54"><text:span text:style-name="T55">1.2. Lietuvos banko prekių ar paslaugų pirkimų, kurių</text:span><text:span text:style-name="T56"><text:s/></text:span><text:span text:style-name="T57">vertė</text:span><text:span text:style-name="T58"><text:s/></text:span><text:span text:style-name="T59">per finansinius metus</text:span><text:span text:style-name="T60"><text:s/></text:span><text:span text:style-name="T61">yra mažesnė kaip 75 tūkst. litų, ar darbų pirkimų, kurių vertė yra mažesnė kaip 300 tūkst. litų, už Lietuvos banko lėšas;<text:s/></text:span></text:p>
      <text:p text:style-name="P62"><text:span text:style-name="T63">1.3. valstybės arba</text:span><text:span text:style-name="T64"><text:s/></text:span><text:span text:style-name="T65">sa</text:span><text:span text:style-name="T66">vivaldybės kontroliuojamų įmonių ar pagal Lietuvos Respublikos Vyriausybės patvirtintą sąrašą įmonių filialų, veikiančių vandentvarkos, energetikos, transporto ir telekomunikacijų srityse, taip pat įmonių, turinčių valstybės ar savivaldybės suteiktą specia</text:span><text:span text:style-name="T67">liąją ar išimtinę teisę vykdyti veiklą šiose srityse, neatsižvelgiant į įmonių<text:s/></text:span><text:span text:style-name="T68">teisinę</text:span><text:span text:style-name="T69"><text:s/>formą, prekių ar paslaugų<text:s/></text:span><text:soft-page-break/><text:span text:style-name="T70">pirkimų, kurių vertė per finansinius metus yra mažesnė kaip 1,8 mln. litų, ar darbų pirkimų, kurių vertė yra mažesnė kaip 1 mln. litų, už šių į</text:span><text:span text:style-name="T71">monių ar įmonių filialams perduotas lėšas.</text:span></text:p>
      <text:p text:style-name="P72">Punkto pakeitimai:</text:p>
      <text:p text:style-name="P73"><text:span text:style-name="T74">Nr.<text:s/></text:span><text:a xlink:href="http://www3.lrs.lt/cgi-bin/preps2?a=187433&amp;b=" office:target-frame-name="_top" xlink:show="replace"><text:span text:style-name="T75">1525</text:span></text:a><text:span text:style-name="T76">, 2002-10-01, Žin., 2002, Nr. 96-4188 (2002-10-04)</text:span></text:p>
      <text:p text:style-name="P77"/>
      <text:p text:style-name="P78">2. Šioje tvarkoje pirkimų vertė nurodyta be pridėtinės vertės mokesčio.<text:s/>Šių pirkimų vertė apskaičiuojama ir prekės, paslaugos bei darbai identifikuojami (individualizuojami, atskiriami nuo tapačių) pagal Viešųjų pirkimų tarnybos prie Lietuvos Respublikos Vyriausybės patvirtintą metodiką.</text:p>
      <text:p text:style-name="P79"><text:span text:style-name="T80">3. Perkančioji organizacija, atsižvelg</text:span><text:span text:style-name="T81">dama į mažos vertės pirkimų vertę, jų pobūdį bei sudėtingumą, sudaro pirkimo komisiją arba paskiria</text:span><text:span text:style-name="T82"><text:s/></text:span><text:span text:style-name="T83">atsakingą darbuotoją pirkimams organizuoti ir jiems atlikti.<text:s/></text:span></text:p>
      <text:p text:style-name="P84">4. Perkančioji organizacija mažos vertės pirkimus gali atlikti vadovaudamasi šia tvarka arba Lietuvos Respublikos viešųjų pirkimų įstatymo (toliau vadinama – Viešųjų pirkimų įstatymas) nustatytais pirkimų būdais ir tvarka.</text:p>
      <text:p text:style-name="P85">5. Šioje tvarkoje vartojamos sąvokos atitinka Viešųjų pirkimų įstatyme vartojamas sąvokas.</text:p>
      <text:p text:style-name="P86"/>
      <text:p text:style-name="P87">II. MAŽOS VERTĖS PIRKIMŲ, NURODYTŲ<text:s/>ŠIOS TVARKOS<text:line-break/>1.1 PUNKTE, ATLIKIMAS</text:p>
      <text:p text:style-name="P88">6. Perkančioji organizacija mažos vertės pirkimus, nurodytus šios tvarkos 1.1 punkte, atlieka:</text:p>
      <text:p text:style-name="P89">6.1. laikydamasi įprastos komercinės praktikos – parinkdama kainos ir kitų sąlygų požiūriu priimtiniausią tiekėją (rangovą), kai perkamos prekės ar paslaugos, kurių vertė per finansinius metus yra mažesnė kaip 75 tūkst. litų, ar darbai, kurių vertė mažesnė kaip 150 tūkst. litų;</text:p>
      <text:p text:style-name="P90"><text:span text:style-name="T91">6.2. supaprastinto konkurso būdu, kai perkami darbai, kurių vertė yra didesnė kaip 150 tūkst. litų ir m</text:span><text:span text:style-name="T92">ažesnė kaip 300 tūkst. litų.</text:span><text:span text:style-name="T93"><text:s/></text:span></text:p>
      <text:p text:style-name="P94">Supaprastintas konkursas (toliau vadinama – konkursas) – pirkimo būdas, kai perkančioji organizacija kviečia tiekėjus (rangovus) pateikti pasiūlymus konkursui.</text:p>
      <text:p text:style-name="P95"/>
      <text:p text:style-name="P96"><text:span text:style-name="T97">7.<text:s/></text:span><text:span text:style-name="T98">Perkančioji organizacija, atlikdama pirkimą konkurso būdu, išs</text:span><text:span text:style-name="T99">iunčia ne mažiau kaip 3 tiekėjams (rangovams) kvietimus, kad jie pateiktų pasiūlymus (jeigu perkančioji organizacija nežino tiekėjų (rangovų), galinčių atlikti reikiamus darbus, ji apie rengiamą pirkimą skelbia „Valstybės žinių“ priede „Informaciniai prane</text:span><text:span text:style-name="T100">šimai“ ar dienraštyje)</text:span><text:span text:style-name="T101">.</text:span></text:p>
      <text:p text:style-name="P102">Punkto pakeitimai:</text:p>
      <text:p text:style-name="P103"><text:span text:style-name="T104">Nr.<text:s/></text:span><text:a xlink:href="http://www3.lrs.lt/cgi-bin/preps2?a=159193&amp;b=" office:target-frame-name="_top" xlink:show="replace"><text:a xlink:href="http://www3.lrs.lt/cgi-bin/preps2?a=159193&amp;b=" office:target-frame-name="_top" xlink:show="replace"><text:span text:style-name="T105">114</text:span></text:a></text:a><text:span text:style-name="T106">, 2002-01-25, Žin., 2002, Nr. 10-369 (2002-01-30)</text:span></text:p>
      <text:p text:style-name="P107"/>
      <text:p text:style-name="P108">8. Kvietime dalyvauti konkurse turi būti ši informacija:</text:p>
      <text:p text:style-name="P109">8.1. perkančiosios organizacijos pavadinimas, kodas, buveinė, telefono ir fakso numeriai;</text:p>
      <text:p text:style-name="P110"><text:span text:style-name="T111">8.2.</text:span><text:span text:style-name="T112"><text:s/></text:span><text:span text:style-name="T113">atliktinų darbų pobūdis ir vieta;<text:s/></text:span></text:p>
      <text:p text:style-name="P114">8.3. pageidautini arba reikalaujami darbų atlikimo terminai;</text:p>
      <text:p text:style-name="P115">8.4. konkurso pasiūlymų vertinimo kriterijai ir sąlygos;</text:p>
      <text:p text:style-name="P116">8.5. informacija, kaip turi būti apskaičiuota ir išreikšta pasiūlymuose nurodytina pirkimo kaina. Į kainą turi būti įskaičiuoti visi mokesčiai;<text:s/></text:p>
      <text:p text:style-name="P117">8.6. pasiūlymų pateikimo terminas, vieta ir būdas. Perkančioji organizacija, atsižvelgdama<text:s/>į numatomo pirkimo pobūdį, jo sudėtingumą, realų darbų atlikimo laiką, nustato pasiūlymų pateikimo terminą, kad pakaktų laiko jiems parengti ir pateikti. Šis terminas negali būti trumpesnis kaip 10 dienų nuo kvietimo dalyvauti konkurse išsiuntimo arba nuo<text:s/>jo paskelbimo “Valstybės žinių” priede “Informaciniai pranešimai” ar dienraštyje;<text:s/></text:p>
      <text:p text:style-name="P118"><text:span text:style-name="T119">8.7</text:span><text:span text:style-name="T120">.</text:span><text:span text:style-name="T121"><text:s/>informacija, kaip ir kur galima gauti konkurso dokumentus, jeigu jie bus rengiami (jeigu siunčiamas kvietimas, konkurso dokumentai gali būti išsiųsti kartu su kvietimu)</text:span><text:span text:style-name="T122">;</text:span></text:p>
      <text:p text:style-name="P123">8.8. vokų su konkurso pasiūlymais atplėšimo vieta, data ir valanda.</text:p>
      <text:p text:style-name="P124">Punkto pakeitimai:</text:p>
      <text:p text:style-name="P125"><text:span text:style-name="T126">Nr.<text:s/></text:span><text:a xlink:href="http://www3.lrs.lt/cgi-bin/preps2?a=187433&amp;b=" office:target-frame-name="_top" xlink:show="replace"><text:span text:style-name="T127">1525</text:span></text:a><text:span text:style-name="T128">, 2002-10-01, Žin., 2002, Nr. 96-4188 (2002-10-04)</text:span></text:p>
      <text:p text:style-name="P129"/>
      <text:p text:style-name="P130">9. Priklausomai nuo perkamo objekto sudėtingumo kvietime gali būti nurodyti tiekėjų (rangovų) kvalifikacijos reikalavimai, reikalavimas užtikrinti konkurso pasiūlymo galiojimą ir pirkimo sutarties įvykdymą, taip pat techniniai reikalavimai;<text:s/></text:p>
      <text:p text:style-name="P131">10. Perkančioji organizacija vertina ir lygina tik tuos tiekėjų (rangovų) pasiūlymus, kurie atitinka kvietime išdėstytus reikalavimus. Konkurso pasiūlymų vertinimo kriterijus gali būti pasiūlyta mažiausia kaina arba ekonomiškai naudingiausias pasiūlymas. Kriterijai, kuriais vadovaujasi<text:s/><text:soft-page-break/>perkančioji organizacija, nustatydama, ar pasiūlymas ekonomiškai naudingiausias, yra šie: kaina, darbų užbaigimo terminai, eksploatacijos išlaidos, pelningumas, techniniai privalumai.<text:s/></text:p>
      <text:p text:style-name="P132">Perkančioji organizacija turi priimti ir nagrinėti ir tuos jos reikalavimus atitinkančius pasiūlymus, kuriuos pateikia jos nepakviesti tiekėjai (rangovai).<text:s/></text:p>
      <text:p text:style-name="P133">11. Perkančioji organizacija, įvertinusi konkursui pateiktus pasiūlymus, priima sprendimą dėl laimėjusio pasiūlymo.</text:p>
      <text:p text:style-name="P134">12. Konkursas laikomas įvykusiu nepriklausomai nuo to, kiek buvo gauta perkančiosios organizacijos reikalavimus atitinkančių pasiūlymų.</text:p>
      <text:p text:style-name="P135">13. Pranešimas apie sprendimą dėl laimėjusio pasiūlymo išsiunčiamas visiems pasiūlymus pateikusiems tiekėjams (rangovams) ne vėliau kaip per 3 darbo dienas nuo sprendimo priėmimo dienos.</text:p>
      <text:p text:style-name="P136">14. Pirkimo sutartis sudaroma ir nutraukiama vadovaujantis Lietuvos Respublikos civiliniu kodeksu. Ši nuostata neprivaloma Lietuvos Respublikos diplomatinėms atstovybėms.</text:p>
      <text:p text:style-name="P137"/>
      <text:p text:style-name="BodyTextIndent2"><text:span text:style-name="T138">15.<text:s/></text:span><text:span text:style-name="T139">Perkančioji organizacija, pirkdama mažos vertės prekes, gaminamas pataisos darbų įstaigose, va</text:span><text:span text:style-name="T140">lstybės įmonėse prie pataisos darbų kolonijų, kuriose dirba daugiau kaip 50 procentų nuteistųjų, įmonėse, kuriose dirba daugiau kaip 50 procentų invalidų, taip pat įmonėse prie sveikatos priežiūros įstaigų, kuriose darbo terapijos pagrindais dirba daugiau<text:s/></text:span><text:span text:style-name="T141">kaip 50 procentų pacientų, ir šių įmonių teikiamas paslaugas, vadovaujasi Lietuvos Respublikos Vyriausybės 2001 m. rugsėjo 21 d. nutarimo Nr. 1133 „Dėl kai kurių prekių, gaminamų pataisos darbų įstaigose, valstybės įmonėse prie pataisos darbų kolonijų, kur</text:span><text:span text:style-name="T142">iose dirba daugiau kaip 50 procentų nuteistųjų, įmonėse, kuriose dirba daugiau kaip 50 procentų invalidų, taip pat įmonėse prie sveikatos priežiūros įstaigų, kuriose darbo terapijos pagrindais dirba daugiau kaip 50 procentų pacientų, ir jų teikiamų paslaug</text:span><text:span text:style-name="T143">ų pirkimo“ (Žin., 2001, Nr. 82-2860) nustatyta tvarka, o rengdama darbų atlikimo konkursą – šia tvarka ir kviečia nurodytąsias įmones dalyvauti konkurse</text:span><text:span text:style-name="T144">.<text:s/></text:span></text:p>
      <text:p text:style-name="BodyTextIndent2"><text:span text:style-name="T145">Perkančioji organizacija, pirkdama mažos vertės prekes, paslaugas ar darbus, kviečia dalyvauti ir smu</text:span><text:span text:style-name="T146">lkias bei vidutines įmones.</text:span></text:p>
      <text:p text:style-name="P147">Punkto pakeitimai:</text:p>
      <text:p text:style-name="P148"><text:span text:style-name="T149">Nr.<text:s/></text:span><text:a xlink:href="http://www3.lrs.lt/cgi-bin/preps2?a=159193&amp;b=" office:target-frame-name="_top" xlink:show="replace"><text:a xlink:href="http://www3.lrs.lt/cgi-bin/preps2?a=159193&amp;b=" office:target-frame-name="_top" xlink:show="replace"><text:span text:style-name="T150">114</text:span></text:a></text:a><text:span text:style-name="T151">, 2002-01-25, Žin., 2002, Nr. 10-369 (2002-01-30)</text:span></text:p>
      <text:p text:style-name="P152"/>
      <text:p text:style-name="P153">III. MAŽOS VERTĖS PIRKIMŲ, NURODYTŲ ŠIOS TVARKOS<text:line-break/>1.2 IR 1.3 PUNKTUOSE, ATLIKIMAS</text:p>
      <text:p text:style-name="P154"><text:span text:style-name="T155">16. Valstybės arba</text:span><text:span text:style-name="T156"><text:s/></text:span><text:span text:style-name="T157">savivaldybės kontroliuojamos įmonės ar pagal Lietuvos Respublikos Vyriausybės patvirtintą sąrašą įmonių filialai, veikiantys vandentvarkos, energetikos, transporto ir telekomunikaci</text:span><text:span text:style-name="T158">jų srityse, taip pat įmonės, turinčios valstybės ar savivaldybės suteiktą specialiąją ar išimtinę teisę vykdyti veiklą šiose srityse, neatsižvelgiant į įmonių<text:s/></text:span><text:span text:style-name="T159">teisinę</text:span><text:span text:style-name="T160"><text:s/>formą, prekių ar paslaugų pirkimus, kurių vertė per finansinius metus yra mažesnė kaip 1,</text:span><text:span text:style-name="T161">8 mln. litų, ar darbų pirkimus, kurių vertė yra mažesnė kaip 1 mln. litų, už šių įmonių lėšas, o Lietuvos bankas – prekių ar paslaugų pirkimus, kurių</text:span><text:span text:style-name="T162"><text:s/></text:span><text:span text:style-name="T163">vertė</text:span><text:span text:style-name="T164"><text:s/></text:span><text:span text:style-name="T165">per finansinius metus</text:span><text:span text:style-name="T166"><text:s/></text:span><text:span text:style-name="T167">yra mažesnė kaip 75 tūkst. litų, ar darbų pirkimus, kurių vertė yra mažesnė ka</text:span><text:span text:style-name="T168">ip 300 tūkst. litų, už Lietuvos banko lėšas atlieka pagal jų patvirtintas taisykles, vadovaudamiesi tiekėjų (rangovų) lygiateisiškumo, viešumo ir konkurencijos principais.</text:span></text:p>
      <text:p text:style-name="P169">Punkto pakeitimai:</text:p>
      <text:p text:style-name="P170"><text:span text:style-name="T171">Nr.<text:s/></text:span><text:a xlink:href="http://www3.lrs.lt/cgi-bin/preps2?a=187433&amp;b=" office:target-frame-name="_top" xlink:show="replace"><text:span text:style-name="T172">1525</text:span></text:a><text:span text:style-name="T173">, 2002-10-01, Žin., 2002, Nr. 96-4188 (2002-10-04)</text:span></text:p>
      <text:p text:style-name="P174"/>
      <text:p text:style-name="P175"><text:span text:style-name="T176">17. Šios tvarkos 16 punkte nurodytos įmonės ar pagal Lietuvos Respublikos Vyriausybės patvirtintą sąrašą įmonių filialai, veikiantys vandentvarkos, energetikos, transporto ir telekomunikacijų sritys</text:span><text:span text:style-name="T177">e,</text:span><text:span text:style-name="T178"><text:s/>apie atliekamus už šių įmonių lėšas pagal jų pasitvirtintas taisykles prekių ar paslaugų pirkimus, kurių vertė per finansinius metus yra didesnė kaip 75 tūkst. litų ir mažesnė kaip 1,8 mln. litų, ar darbų pirkimus, kurių vertė yra didesnė kaip 300 tūkst</text:span><text:span text:style-name="T179">. litų ir mažesnė kaip 1 mln. litų ir kurie atliekami konkursų ar derybų būdu, skelbia „Valstybės žinių“ priede „Informaciniai pranešimai“, o turintys interneto tinklalapį – ir jame.</text:span></text:p>
      <text:p text:style-name="P180">Punkto pakeitimai:</text:p>
      <text:p text:style-name="P181"><text:span text:style-name="T182">Nr.<text:s/></text:span><text:a xlink:href="http://www3.lrs.lt/cgi-bin/preps2?a=187433&amp;b=" office:target-frame-name="_top" xlink:show="replace"><text:span text:style-name="T183">1525</text:span></text:a><text:span text:style-name="T184">, 2002-10-01, Žin., 2002, Nr. 96-4188 (2002-10-04)</text:span></text:p>
      <text:p text:style-name="P185"/>
      <text:h text:style-name="P186" text:outline-level="4">Papildymas IV skyriumi nuo 2002-09-05<text:s/></text:h>
      <text:p text:style-name="P187"><text:span text:style-name="T188">Nr.<text:s/></text:span><text:a xlink:href="http://www3.lrs.lt/cgi-bin/preps2?a=187433&amp;b=" office:target-frame-name="_top" xlink:show="replace"><text:span text:style-name="T189">1525</text:span></text:a><text:span text:style-name="T190">, 2002-10-01, Žin., 2002, Nr. 96-4188 (2002-10-04)</text:span></text:p>
      <text:p text:style-name="P191"/>
      <text:p text:style-name="P192">IV. SKUNDŲ NAGRINĖJIMAS</text:p>
      <text:p text:style-name="BodyTextIndent3">18. Tiekėjų (rangovų) skundai, susiję su šios tvarkos 1 punkte nurodytais prekių, paslaugų ar darbų pirkimais, nagrinėjami Lietuvos Respublikos viešųjų pirkimų įstatymo (Žin., 1996, Nr. 84-2000; 1999, Nr. 56-1809; 2002, Nr. 49-1885) 36–42 straipsniuose nustatyta tvarka ir terminais.</text:p>
      <text:p text:style-name="P193">Punkto pakeitimai:</text:p>
      <text:p text:style-name="P194"><text:span text:style-name="T195">Nr.<text:s/></text:span><text:a xlink:href="http://www3.lrs.lt/cgi-bin/preps2?a=187433&amp;b=" office:target-frame-name="_top" xlink:show="replace"><text:span text:style-name="T196">1525</text:span></text:a><text:span text:style-name="T197">, 2002-10-01, Žin., 2002, Nr. 96-4188 (2002-10-04)</text:span></text:p>
      <text:p text:style-name="P198"><text:span text:style-name="T199">–––––––––––––––––––––</text:span></text:p>
      <text:p text:style-name="P200">Pakeitimai:</text:p>
      <text:p text:style-name="P201"/>
      <text:p text:style-name="P202">1.</text:p>
      <text:p text:style-name="P203">Lietuvos Respublikos Vyriausybė, Nutarimas</text:p>
      <text:p text:style-name="P204"><text:span text:style-name="T205">Nr.<text:s/></text:span><text:a xlink:href="http://www3.lrs.lt/cgi-bin/preps2?a=159193&amp;b=" office:target-frame-name="_top" xlink:show="replace"><text:a xlink:href="http://www3.lrs.lt/cgi-bin/preps2?a=159193&amp;b=" office:target-frame-name="_top" xlink:show="replace"><text:span text:style-name="T206">114</text:span></text:a></text:a><text:span text:style-name="T207">, 2002-01-25, Žin., 2002, Nr. 10-369 (2002-01-30)</text:span></text:p>
      <text:p text:style-name="P208">DĖL LIETUVOS RESPUBLIKOS VYRIAUSYBĖS 1999 M. RUGSĖJO 29 D. NUTARIMO NR. 1079 „DĖL PREKIŲ, PASLAUGŲ AR DARBŲ PIRKIMŲ, KURIŲ VERTĖ YRA MAŽESNĖ UŽ NURODYTĄ LIETUVOS RESPUBLIKOS VIEŠŲJŲ PIRKIMŲ ĮSTATYMO 1 STRAIPSNIO 1 DALYJE, TVARKOS PATVIRTINIMO" DALINIO PAKEITIMO</text:p>
      <text:p text:style-name="P209"/>
      <text:p text:style-name="P210">2.</text:p>
      <text:p text:style-name="P211">Lietuvos Respublikos Vyriausybė, Nutarimas</text:p>
      <text:p text:style-name="P212"><text:span text:style-name="T213">Nr.<text:s/></text:span><text:a xlink:href="http://www3.lrs.lt/cgi-bin/preps2?a=187433&amp;b=" office:target-frame-name="_top" xlink:show="replace"><text:span text:style-name="T214">1525</text:span></text:a><text:span text:style-name="T215">, 2002-10-01, Žin., 2002, Nr. 96-4188 (2002-10-04)</text:span></text:p>
      <text:p text:style-name="P216">DĖL LIETUVOS RESPUBLIKOS VYRIAUSYBĖS 1999 M. RUGSĖJO 29 D. NUTARIMO NR. 1079 „DĖL PREKIŲ, PASLAUGŲ AR DARBŲ PIRKIMŲ, KURIŲ VERTĖ YRA MAŽESNĖ UŽ NURODYTĄ LIETUVOS<text:s/>RESPUBLIKOS VIEŠŲJŲ PIRKIMŲ ĮSTATYMO 1 STRAIPSNIO 1 DALYJE, TVARKOS PATVIRTINIMO" PAKEITIMO</text:p>
      <text:p text:style-name="P217"/>
      <text:p text:style-name="P218">*** Pabaiga ***</text:p>
      <text:p text:style-name="P219"/>
      <text:p text:style-name="P220"/>
      <text:p text:style-name="P221">Redagavo: Angonita Rupšytė (2002-10-07)</text:p>
      <text:p text:style-name="P222"><text:a xlink:href="mailto:anrups@lrs.lt" office:target-frame-name="_top" xlink:show="replace"><text:span text:style-name="T223">anrups@lrs.lt</text:span></text:a></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style="italic" style:font-style-asian="italic"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justify"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0:19:00Z</meta:creation-date>
    <dc:date>2015-02-13T20:19:00Z</dc:date>
    <meta:print-date>1999-09-30T07:16:00Z</meta:print-date>
    <meta:template xlink:href="Normal" xlink:type="simple"/>
    <meta:editing-cycles>2</meta:editing-cycles>
    <meta:editing-duration>PT0S</meta:editing-duration>
    <meta:document-statistic meta:page-count="3" meta:paragraph-count="52" meta:word-count="1578" meta:character-count="12951" meta:row-count="187" meta:non-whitespace-character-count="11425"/>
  </office:meta>
</office:document-meta>
</file>