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justify" fo:text-indent="0.3937in"/>
      <style:text-properties style:font-name="Times New Roman"/>
    </style:style>
    <style:style style:name="P11" style:parent-style-name="Normal" style:family="paragraph">
      <style:paragraph-properties fo:text-align="justify" fo:text-indent="0.3937in"/>
      <style:text-properties style:font-name="Times New Roman"/>
    </style:style>
    <style:style style:name="P12" style:parent-style-name="Normal" style:family="paragraph">
      <style:paragraph-properties fo:text-align="justify" fo:text-indent="0.3937in"/>
      <style:text-properties style:font-name="Times New Roman"/>
    </style:style>
    <style:style style:name="P13" style:parent-style-name="Normal" style:family="paragraph">
      <style:paragraph-properties fo:text-align="justify" fo:text-indent="0.3937in"/>
      <style:text-properties style:font-name="Times New Roman"/>
    </style:style>
    <style:style style:name="P14" style:parent-style-name="Normal" style:family="paragraph">
      <style:paragraph-properties fo:text-align="justify" fo:text-indent="0.3937in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18" style:parent-style-name="Hyperlink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22" style:parent-style-name="Hyperlink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24" style:parent-style-name="Normal" style:family="paragraph">
      <style:paragraph-properties fo:text-align="justify" fo:text-indent="0.3937in"/>
      <style:text-properties style:font-name="Times New Roman"/>
    </style:style>
    <style:style style:name="P25" style:parent-style-name="Normal" style:family="paragraph">
      <style:paragraph-properties fo:text-align="justify" fo:text-indent="0.3937in"/>
      <style:text-properties style:font-name="Times New Roman"/>
    </style:style>
    <style:style style:name="P26" style:parent-style-name="Normal" style:family="paragraph">
      <style:paragraph-properties fo:text-align="justify" fo:text-indent="0.3937in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3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4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5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8" style:parent-style-name="Hyperlink" style:family="text">
      <style:text-properties style:font-name="Times New Roman" fo:font-size="10pt" style:font-size-asian="10pt"/>
    </style:style>
    <style:style style:name="T3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4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41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2" style:parent-style-name="Normal" style:family="paragraph">
      <style:paragraph-properties fo:text-align="justify"/>
      <style:text-properties style:font-name="Times New Roman" fo:font-size="10pt" style:font-size-asian="10pt" style:language-asian="en" style:country-asian="US"/>
    </style:style>
    <style:style style:name="P4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4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45" style:parent-style-name="Normal" style:family="paragraph">
      <style:paragraph-properties fo:widows="0" fo:orphans="0"/>
    </style:style>
    <style:style style:name="T4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47" style:parent-style-name="Hyperlink" style:family="text">
      <style:text-properties style:font-name="Times New Roman" fo:font-size="10pt" style:font-size-asian="10pt"/>
    </style:style>
    <style:style style:name="T48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4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5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1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58" style:parent-style-name="Hyperlink" style:family="text">
      <style:text-properties style:font-name="Times New Roman" fo:font-size="10pt" style:font-size-asian="10pt"/>
    </style:style>
    <style:style style:name="P59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60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paskelbtas: Žin., 1993, Nr. 65-123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lapkričio 24 d. Nr. 875<text:s/></text:p>
      <text:p text:style-name="P8">Vilnius</text:p>
      <text:p text:style-name="P9"/>
      <text:h text:style-name="Heading1" text:outline-level="1">DĖL LIETUVOS INVESTICIJŲ AGENTŪROS ĮSTEIGIMO</text:h>
      <text:p text:style-name="P10"/>
      <text:p text:style-name="P11">Siekdama pritraukti kuo daugiau tiesioginių užsienio investicijų, gerinti užsienio investitorių bei Lietuvos verslo subjektų aptarnavimą, taip pat atsižvelgdama į Europos Ekonominės Bendrijos bei kitų tarptautinių organizacijų rekomendacijas, Lietuvos Respublikos Vyriausybė n u t a r i a :</text:p>
      <text:p text:style-name="P12">1. Įsteigti Lietuvos investicijų agentūrą, pelno nesiekiančią organizaciją, kurios svarbiausieji tikslai - visapusiškai aptarnauti užsienio investitorius bei Lietuvos verslo subjektus, aktyviai skleisti informaciją užsienio valstybėse apie investavimo Lietuvoje<text:s/>galimybes, bendradarbiauti su panašaus profilio organizacijomis užsienyje, taip pat teikti Lietuvos Respublikos Vyriausybei pasiūlymus dėl palankesnių sąlygų sudarymo užsienio investitoriams Lietuvoje.</text:p>
      <text:p text:style-name="P13"/>
      <text:p text:style-name="P14">2. (Neteko galios)</text:p>
      <text:p text:style-name="P15">Punkto pakeitimai:</text:p>
      <text:p text:style-name="P16"><text:span text:style-name="T17">Nr.<text:s/></text:span><text:a xlink:href="http://www3.lrs.lt/cgi-bin/preps2?a=13817&amp;b=" office:target-frame-name="_top" xlink:show="replace"><text:span text:style-name="T18">1013</text:span></text:a><text:span text:style-name="T19">, 1994 10 20, Žin., 1994, Nr. 83-1573 (1994 10 26)</text:span></text:p>
      <text:p text:style-name="P20"><text:span text:style-name="T21">Nr.<text:s/></text:span><text:a xlink:href="http://www3.lrs.lt/cgi-bin/preps2?a=35061&amp;b=" office:target-frame-name="_top" xlink:show="replace"><text:span text:style-name="T22">56</text:span></text:a><text:span text:style-name="T23">, 1997 01 27, Žin., 1997, Nr. 10-188 (1997 01 31)</text:span></text:p>
      <text:p text:style-name="P24"/>
      <text:p text:style-name="P25"/>
      <text:p text:style-name="P26"/>
      <text:p text:style-name="P27">Ministras Pirmininkas<text:tab/><text:tab/><text:tab/><text:tab/><text:tab/><text:tab/>Adolfas Šleževičius</text:p>
      <text:p text:style-name="P28"/>
      <text:p text:style-name="P29"/>
      <text:p text:style-name="P30">Ekonomikos ministras<text:tab/><text:tab/><text:tab/><text:tab/><text:tab/><text:tab/>Julius Veselka</text:p>
      <text:p text:style-name="P31">________________</text:p>
      <text:p text:style-name="P32">Pakeitimai:</text:p>
      <text:p text:style-name="P33"/>
      <text:p text:style-name="P34">1.</text:p>
      <text:p text:style-name="P35">Lietuvos Respublikos Vyriausybė, Nutarimas</text:p>
      <text:p text:style-name="P36"><text:span text:style-name="T37">Nr.<text:s/></text:span><text:a xlink:href="http://www3.lrs.lt/cgi-bin/preps2?a=13817&amp;b=" office:target-frame-name="_top" xlink:show="replace"><text:span text:style-name="T38">1013</text:span></text:a><text:span text:style-name="T39">, 1994 10 20, Žin., 1994, Nr. 83-1573 (1994 10 26</text:span><text:span text:style-name="T40">)</text:span></text:p>
      <text:p text:style-name="P41">DĖL LIETUVOS INVESTICIJŲ AGENTŪROS ĮSTATINIO KAPITALO FORMAVIMO IR LĖŠŲ SKYRIMO ŠIAI AGENTŪRAI</text:p>
      <text:p text:style-name="P42"/>
      <text:p text:style-name="P43">2.</text:p>
      <text:p text:style-name="P44">Lietuvos Respublikos Vyriausybė, Nutarimas</text:p>
      <text:p text:style-name="P45"><text:span text:style-name="T46">Nr.<text:s/></text:span><text:a xlink:href="http://www3.lrs.lt/cgi-bin/preps2?a=35061&amp;b=" office:target-frame-name="_top" xlink:show="replace"><text:span text:style-name="T47">56</text:span></text:a><text:span text:style-name="T48">, 1997 01 27, Žin., 1997, Nr. 10-188 (1997 0</text:span><text:span text:style-name="T49">1 31)</text:span></text:p>
      <text:p text:style-name="P50">DĖL LIETUVOS INVESTICIJŲ AGENTŪROS STEIGĖJO</text:p>
      <text:p text:style-name="P51"/>
      <text:p text:style-name="P52">*** Pabaiga ***</text:p>
      <text:p text:style-name="P53"/>
      <text:p text:style-name="P54"/>
      <text:p text:style-name="P55">Redagavo: Angonita Rupšytė (2001-11-23)</text:p>
      <text:p text:style-name="P56"><text:span text:style-name="T57"><text:s text:c="18"/></text:span><text:a xlink:href="mailto:anrups@lrs.lt" office:target-frame-name="_top" xlink:show="replace"><text:span text:style-name="T58">anrups@lrs.lt</text:span></text:a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6:57:19</dc:description>
    <dc:subject/>
    <meta:initial-creator>Romas Jurenas</meta:initial-creator>
    <dc:creator>Adlib User</dc:creator>
    <meta:creation-date>2015-02-13T20:19:00Z</meta:creation-date>
    <dc:date>2015-02-13T20:19:00Z</dc:date>
    <meta:template xlink:href="Normal" xlink:type="simple"/>
    <meta:editing-cycles>2</meta:editing-cycles>
    <meta:editing-duration>PT0S</meta:editing-duration>
    <meta:document-statistic meta:page-count="1" meta:paragraph-count="38" meta:word-count="263" meta:character-count="1933" meta:row-count="65" meta:non-whitespace-character-count="1708"/>
  </office:meta>
</office:document-meta>
</file>