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9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0" style:parent-style-name="Normal" style:family="paragraph">
      <style:paragraph-properties fo:text-align="center" style:vertical-align="middle" fo:text-indent="0.2166in"/>
      <style:text-properties fo:font-weight="bold" style:font-weight-asian="bold" fo:color="#000000" style:font-size-complex="12pt" fo:hyphenate="false"/>
    </style:style>
    <style:style style:name="P21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middle" fo:text-indent="0.2166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6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text-indent="0.4923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text-indent="0.4923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middle" fo:text-indent="0.4923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 fo:text-indent="0.4923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middle" fo:text-indent="0.4923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 fo:text-indent="0.4923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vertical-align="middle" fo:text-indent="0.4923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vertical-align="middle" fo:text-indent="0.4923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1</text:span></text:p>
      <text:p text:style-name="P3"/>
      <text:p text:style-name="P4"><text:span text:style-name="T5">Įsakymas paskelbtas: Žin. 2013, Nr.<text:s/></text:span><text:a xlink:href="https://www.e-tar.lt/portal/legalAct.html?documentId=TAR.20F4992104DD" office:target-frame-name="_top" xlink:show="replace"><text:span text:style-name="T6">12-597</text:span></text:a><text:span text:style-name="T7">, i. k. 1132214ISAK0000V-67</text:span></text:p>
      <text:p text:style-name="P8"/>
      <text:p text:style-name="P9">Nauja redakcija nuo 2015-01-01:</text:p>
      <text:p text:style-name="Normal"><text:span text:style-name="T10">Nr.<text:s/></text:span><text:a xlink:href="https://www.e-tar.lt/portal/legalAct.html?documentId=8b9ccc70222911e4b542dec0b12e28b0" office:target-frame-name="_top" xlink:show="replace"><text:span text:style-name="T11">V-118</text:span></text:a><text:span text:style-name="T12">, 2014-08-11, paskelbta TAR 2014-08-13, i. k. 2014-11049</text:span></text:p>
      <text:p text:style-name="P13"/>
      <text:p text:style-name="P14"><text:span text:style-name="T15">Valstybinės geležinkelio inspekcijos</text:span></text:p>
      <text:p text:style-name="P16">prie Susisiekimo ministerijos<text:s/></text:p>
      <text:p text:style-name="P17"><text:span text:style-name="T18">viršininkas</text:span></text:p>
      <text:p text:style-name="P19"/>
      <text:p text:style-name="P20">ĮSAKYMAS</text:p>
      <text:p text:style-name="P21">DĖL RINKLIAVŲ UŽ VIEŠOSIOS GELEŽINKELIŲ INFRASTRUKTŪROS VALDYTOJO TEIKIAMAS PASLAUGAS DYDŽIŲ NUSTATYMO</text:p>
      <text:p text:style-name="P22"/>
      <text:p text:style-name="P23"><text:span text:style-name="T24">2013 m. sausio 28 d. Nr. V-67</text:span></text:p>
      <text:p text:style-name="P25">Vilnius</text:p>
      <text:p text:style-name="P26"/>
      <text:p text:style-name="P27"><text:span text:style-name="T28">Vadovaudamasis Rinkliavų už viešosios geležinkelių infrastruktūros valdytojo teikiamas paslaugas dydžių nustatymo<text:s/></text:span><text:span text:style-name="T29">taisyklių, patvirtintų Lietuvos Respublikos Vyriausybės 2004 m. gegužės 19 d. nutarimu Nr. 610 „D</text:span><text:span text:style-name="T30">ėl Rinkliavų už viešosios geležinkelių infrastruktūros valdytojo teikiamas paslaugas dydžių nustatymo taisyklių patvirtinimo“</text:span><text:span text:style-name="T31">, 31 punktu,</text:span></text:p>
      <text:p text:style-name="P32"><text:span text:style-name="T33">n u s t a t a u šiu</text:span><text:span text:style-name="T34">os rinkliavų už viešosios geležinkelių infrastruktūros valdytojo teikiamas paslaugas dydžius 2014–2015 metų tarnybinio traukinių tvarkaraščio galiojimo laikotarpiui:</text:span></text:p>
      <text:p text:style-name="P35"><text:span text:style-name="T36">1</text:span><text:span text:style-name="T37">. pajėgumų rezervavimo rinkliavos dydis – 1,3718 Eur/trauk. km;</text:span></text:p>
      <text:p text:style-name="P38"><text:span text:style-name="T39">2</text:span><text:span text:style-name="T40">. traukinių eism</text:span><text:span text:style-name="T41">o rinkliavos dydis – 0,0017 Eur/tkm bruto;</text:span></text:p>
      <text:p text:style-name="P42"><text:span text:style-name="T43">3</text:span><text:span text:style-name="T44">. keleivių tranzito rinkliavos dydis – 0,0061 Eur/tkm bruto;</text:span></text:p>
      <text:p text:style-name="P45"><text:span text:style-name="T46">4</text:span><text:span text:style-name="T47">. krovinių tranzito rinkliavos dydis – 0,0107 Eur/tkm neto;</text:span></text:p>
      <text:p text:style-name="P48"><text:span text:style-name="T49">5</text:span><text:span text:style-name="T50">. krovinių vežimo rinkliavos dydis:</text:span></text:p>
      <text:p text:style-name="P51"><text:span text:style-name="T52">5.1</text:span><text:span text:style-name="T53">. krautų ir tuščių konteinerių,<text:s/></text:span><text:span text:style-name="T54">puspriekabių ir kitų įvairiarūšių talpyklų vežimo rinkliavos dydis – 0,0018 Eur/tkm neto;</text:span></text:p>
      <text:p text:style-name="P55"><text:span text:style-name="T56">5.2</text:span><text:span text:style-name="T57">. pavojingųjų krovinių vežimo rinkliavos dydis – 0,0133 Eur/tkm neto;</text:span></text:p>
      <text:p text:style-name="P58"><text:span text:style-name="T59">5.3</text:span><text:span text:style-name="T60">. mažos vertės krovinių vežimo rinkliavos dydis – 0 Eur/tkm neto;</text:span></text:p>
      <text:p text:style-name="P61"><text:span text:style-name="T62">5.4</text:span><text:span text:style-name="T63">. kitų kr</text:span><text:span text:style-name="T64">ovinių vežimo rinkliavos dydis – 0,0030 Eur/tkm neto;</text:span></text:p>
      <text:p text:style-name="P65"><text:span text:style-name="T66">6</text:span><text:span text:style-name="T67">. kontaktinio elektros tinklo naudojimo rinkliavos dydis – 0,5008 Eur/trauk. km.</text:span><text:s/></text:p>
      <text:p text:style-name="P68"/>
      <text:p text:style-name="P69"/>
      <text:p text:style-name="P70"/>
      <text:p text:style-name="P71"><text:span text:style-name="T72">Viršininkas<text:s/></text:span><text:span text:style-name="T73"><text:tab/>Robertas Šerėnas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Valstybinė geležinkelio inspekcija prie Susisiekimo<text:s/></text:span><text:span text:style-name="T83">ministerijos, Įsakymas</text:span></text:p>
      <text:p text:style-name="P84"><text:span text:style-name="T85">Nr.<text:s/></text:span><text:a xlink:href="https://www.e-tar.lt/portal/legalAct.html?documentId=8b9ccc70222911e4b542dec0b12e28b0" office:target-frame-name="_top" xlink:show="replace"><text:span text:style-name="T86">V-118</text:span></text:a><text:span text:style-name="T87">, 2014-08-11, paskelbta TAR 2014-08-13, i. k. 2014-11049</text:span></text:p>
      <text:p text:style-name="P88"><text:span text:style-name="T89">Dėl Valstybinės geležinkelio inspekcijos prie Susisiekimo ministerijo</text:span><text:span text:style-name="T90">s viršininko 2013 m. sausio 28 d. įsakymo Nr. V-67 „Dėl rinkliavų už viešosios geležinkelių infrastruktūros valdytojo teikiamas paslaugas dydžių nustaty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Kamilija</meta:initial-creator>
    <dc:creator>Adlib User</dc:creator>
    <meta:creation-date>2016-03-19T06:10:00Z</meta:creation-date>
    <dc:date>2016-03-19T06:10:00Z</dc:date>
    <meta:template xlink:href="Normal" xlink:type="simple"/>
    <meta:editing-cycles>2</meta:editing-cycles>
    <meta:editing-duration>PT0S</meta:editing-duration>
    <meta:document-statistic meta:page-count="1" meta:paragraph-count="37" meta:word-count="305" meta:character-count="2395" meta:row-count="101" meta:non-whitespace-character-count="2127"/>
  </office:meta>
</office:document-meta>
</file>