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2">Suvestinė redakcija nuo 2014-10-15 iki 2015-07-21</text:span></text:p>
      <text:p text:style-name="P3"/>
      <text:p text:style-name="P4"><text:span text:style-name="T5">Įsakymas paskelbtas: Žin. 2012, Nr.<text:s/></text:span><text:a xlink:href="https://www.e-tar.lt/portal/legalAct.html?documentId=TAR.20EC4BAC5CEA" office:target-frame-name="_top" xlink:show="replace"><text:span text:style-name="T6">147-7588</text:span></text:a><text:span text:style-name="T7">, i. k. 1122310ISAK001V-89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 SANGLAUDOS SKATINIMO veiksmų programos 1 prioriteto „VIETINĖ IR URBANISTINĖ PLĖTRA, KULTŪROS PAVELDO IR GAMTOS IŠSAUGOJIMAS BEI PRITAIKYMAS TURIZMO PLĖTRAI“ ĮGYVENDINIMO pr</text:span><text:span text:style-name="T14">iemonĘ VP3-1.1-VRM-03-r „DAUGIABUČIŲ NAMŲ ATNAUJINIMAS PIRMIAUSIA DIDINANT JŲ ENERGIJOS VARTOJIMO EFEKTYVUMĄ“</text:span></text:p>
      <text:p text:style-name="P15"/>
      <text:p text:style-name="P16">2012 m. gruodžio 11 d. Nr. 1V-892</text:p>
      <text:p text:style-name="P17">Vilnius</text:p>
      <text:p text:style-name="P18"/>
      <text:p text:style-name="P19"><text:span text:style-name="T20">Vadovaudamasis Projektų administravimo ir finansavimo taisyklių, patvirtintų Lietuvos Respublikos Vy</text:span><text:span text:style-name="T21">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text:span><text:span text:style-name="T25">31-5682</text:span></text:a><text:span text:style-name="T26">; 2012, Nr.<text:s/></text:span><text:a xlink:href="https://www.e-tar.lt/portal/lt/legalAct/TAR.35B698D6030F" office:target-frame-name="_blank" xlink:show="new"><text:span text:style-name="T27">56-2785</text:span></text:a><text:span text:style-name="T28">), 100 ir 101 punktais, 2007–2013 m. Sanglaudos skatinimo veiksmų programos 1 prioriteto „Vietinė ir urbanistinė plėtra, kultūros paveldo ir gamt</text:span><text:span text:style-name="T29">os išsaugojimas bei pritaikymas turizmo plėtrai“ įgyvendinimo priemonės</text:span><text:span text:style-name="T30"><text:s/>VP3-1.1-VRM-03-R<text:s/></text:span><text:span text:style-name="T31">„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2">62-2507</text:span></text:a><text:span text:style-name="T33">; 2010, Nr.<text:s/></text:span><text:a xlink:href="https://www.e-tar.lt/portal/lt/legalAct/TAR.4573D4C16170" office:target-frame-name="_blank" xlink:show="new"><text:span text:style-name="T34">38-1834</text:span></text:a><text:span text:style-name="T35">), 67 punktu ir atsižvelgdamas į viešosios įstaigos Centrinės projektų valdymo<text:s/></text:span><text:span text:style-name="T36">agentūros 2012 m. lapkričio 23 d. projektų paraiškų Nr. VP3-1.1-VRM-03-R-02-003, Nr. VP3-1.1-VRM-03-R-32-012 ir Nr. VP3-1.1-VRM-03-R-32-013 tinkamumo finansuoti vertinimo ataskaitas,</text:span></text:p>
      <text:p text:style-name="P37"><text:span text:style-name="T38">s k i r i u :</text:span></text:p>
      <text:p text:style-name="P39"><text:span text:style-name="T40">1</text:span><text:span text:style-name="T41">. finansavimą regionų projektų planavimo būdu pateik</text:span><text:span text:style-name="T42">tam Švenčionių rajono savivaldybės administracijos projektui „Penkių daugiabučių namų, esančių Arnionių g. 62, Gamyklos g. 13, Vilniaus g. 108, Kranto g. 4, Architektų g. 4 Pabradės mieste, atnaujinimas (modernizavimas)“ (projekto kodas Nr. VP3-1.1-VRM-03-</text:span><text:span text:style-name="T43">R-02-003) įgyvendinti – iki 2 874 026,65 Lt (dviejų milijonų aštuonių šimtų septyniasdešimt keturių tūkstančių dvidešimt šešių litų 65 ct) iš Vidaus reikalų ministerijos programos „Regionų plėtros ir Europos Sąjungos struktūrinės paramos programų įgyvendin</text:span><text:span text:style-name="T44">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5">Punkto<text:s/>pakeitimai:</text:p>
      <text:p text:style-name="P46"><text:span text:style-name="T47">Nr.<text:s/></text:span><text:a xlink:href="https://www.e-tar.lt/portal/legalAct.html?documentId=4fef54a0538811e48329c4b5fc070a74" office:target-frame-name="_top" xlink:show="replace"><text:span text:style-name="T48">1V-691</text:span></text:a><text:span text:style-name="T49">, 2014-10-14, paskelbta TAR 2014-10-14, i. k. 2014-14051</text:span></text:p>
      <text:p text:style-name="Normal"/>
      <text:p text:style-name="P50"><text:span text:style-name="T51">2</text:span><text:span text:style-name="T52">. finansavimą regionų projektų planavimo būdu pateiktam Skuodo rajono sav</text:span><text:span text:style-name="T53">ivaldybės administracijos projektui „Daugiabučio namo Vaižganto g. 34, Skuodo mieste, atnaujinimas“ (projekto kodas Nr. VP3-1.1-VRM-03-R-32-012) įgyvendinti – iki 142 959,88 Lt (vieno šimto keturiasdešimt dviejų tūkstančių devynių šimtų penkiasdešimt devyn</text:span><text:span text:style-name="T54">ių litų 88 ct) iš Vidaus reikalų ministerijos programos „Regionų plėtros ir Europos Sąjungos struktūrinės paramos programų įgyvendinimo užtikrinimas“ (programos kodas 03.03) (Europos Sąjungos lėšos, finansavimo šaltinio kodas 1.3.2.3.1) pagal priemonę „Plė</text:span><text:span text:style-name="T55">sti būstą (atnaujinti daugiabučius namus ir plėtoti socialinį būstą) probleminėse teritorijose“ (priemonės kodas 01-01-03);</text:span><text:s/></text:p>
      <text:soft-page-break/>
      <text:p text:style-name="P56">Punkto pakeitimai:</text:p>
      <text:p text:style-name="P57"><text:span text:style-name="T58">Nr.<text:s/></text:span><text:a xlink:href="https://www.e-tar.lt/portal/legalAct.html?documentId=698f66402e7e11e4a83cb4f588d2ac1a" office:target-frame-name="_top" xlink:show="replace"><text:span text:style-name="T59">1V-551</text:span></text:a><text:span text:style-name="T60">, 20</text:span><text:span text:style-name="T61">14-08-28, paskelbta TAR 2014-08-28, i. k. 2014-11380</text:span></text:p>
      <text:p text:style-name="Normal"/>
      <text:p text:style-name="P62"><text:span text:style-name="T63">3.</text:span><text:span text:style-name="T64"><text:s/>Neteko galios nuo 2013-07-28</text:span></text:p>
      <text:p text:style-name="P65">Punkto naikinimas:</text:p>
      <text:p text:style-name="P66"><text:span text:style-name="T67">Nr.<text:s/></text:span><text:a xlink:href="https://www.e-tar.lt/portal/legalAct.html?documentId=TAR.5DF6471ABF93" office:target-frame-name="_top" xlink:show="replace"><text:span text:style-name="T68">1V-643</text:span></text:a><text:span text:style-name="T69">, 2013-07-22, Žin. 2013, Nr. 82-4114 (2013-07-27), i. k.<text:s/></text:span><text:span text:style-name="T70">1132310ISAK001V-643</text:span></text:p>
      <text:p text:style-name="Normal"/>
      <text:p text:style-name="P71"/>
      <text:p text:style-name="P72"/>
      <text:p text:style-name="P73"><text:span text:style-name="T74">L. e. vidaus reikalų ministro pareigas</text:span><text:span text:style-name="T75"><text:tab/>Artūras Melianas</text:span></text:p>
      <text:p text:style-name="P76"/>
      <text:p text:style-name="P77"/>
      <text:p text:style-name="P78"><text:span text:style-name="T79">Pakeitimai:</text:span></text:p>
      <text:p text:style-name="P80"/>
      <text:p text:style-name="P81"><text:span text:style-name="T82">1.</text:span></text:p>
      <text:p text:style-name="P83"><text:span text:style-name="T84">Lietuvos Respublikos vidaus reikalų ministerija, Įsakymas</text:span></text:p>
      <text:p text:style-name="P85"><text:span text:style-name="T86">Nr.<text:s/></text:span><text:a xlink:href="https://www.e-tar.lt/portal/legalAct.html?documentId=TAR.5DF6471ABF93" office:target-frame-name="_top" xlink:show="replace"><text:span text:style-name="T87">1V-643</text:span></text:a><text:span text:style-name="T88">,<text:s/></text:span><text:span text:style-name="T89">2013-07-22, Žin., 2013, Nr. 82-4114 (2013-07-27), i. k. 1132310ISAK001V-643</text:span></text:p>
      <text:p text:style-name="P90"><text:span text:style-name="T91">Dėl Lietuvos Respublikos vidaus reikalų ministro 2012 m. gruodžio 11 d. įsakymo Nr. 1V-892 "Dėl finansavimo skyrimo projektams, finansuojamiems pagal 2007–2013 m. Sanglaudos skatin</text:span><text:span text:style-name="T92">imo veiksmų programos 1 prioriteto "Vietinė ir urbanistinė plėtra, kultūros paveldo ir gamtos išsaugojimas bei pritaikymas turizmo plėtrai" įgyvendinimo priemonę VP3-1.1-VRM-03-R "Daugiabučių namų atnaujinimas pirmiausia didinant jų energijos efektyvumą" p</text:span><text:span text:style-name="T93">akeitimo</text:span></text:p>
      <text:p text:style-name="P94"/>
      <text:p text:style-name="P95"><text:span text:style-name="T96">2.</text:span></text:p>
      <text:p text:style-name="P97"><text:span text:style-name="T98">Lietuvos Respublikos vidaus reikalų ministerija, Įsakymas</text:span></text:p>
      <text:p text:style-name="P99"><text:span text:style-name="T100">Nr.<text:s/></text:span><text:a xlink:href="https://www.e-tar.lt/portal/legalAct.html?documentId=698f66402e7e11e4a83cb4f588d2ac1a" office:target-frame-name="_top" xlink:show="replace"><text:span text:style-name="T101">1V-551</text:span></text:a><text:span text:style-name="T102">, 2014-08-28, paskelbta TAR 2014-08-28, i. k. 2014-11380</text:span></text:p>
      <text:p text:style-name="P103"><text:span text:style-name="T104">Dėl papildomo<text:s/></text:span><text:span text:style-name="T105">finansavimo skyrimo projektui, finansuojamam pagal 2007–2013 m. Sanglaudos skatinimo veiksmų programos 1 prioriteto „Vietinė ir urbanistinė plėtra, kultūros paveldo ir gamtos išsaugojimas bei pritaikymas turizmo plėtrai“ įgyvendinimo priemonę VP3-1.1-VRM-0</text:span><text:span text:style-name="T106">3-R „Daugiabučių namų atnaujinimas pirmiausia didinant jų energijos vartojimo efektyvumą“, ir Lietuvos Respublikos vidaus reikalų ministro 2012 m. gruodžio 11 d. įsakymo Nr. 1V-892 „Dėl finansavimo skyrimo projektams, finansuojamiems pagal 2007–2013 m. San</text:span><text:span text:style-name="T107">glaudos skatinimo veiksmų programos 1 prioriteto „Vietinė ir urbanistinė plėtra, kultūros paveldo ir gamtos išsaugojimas bei pritaikymas turizmo plėtrai“ įgyvendinimo priemonę VP3-1.1-VRM-03-R „Daugiabučių namų atnaujinimas pirmiausia didinant jų energijos</text:span><text:span text:style-name="T108"><text:s/>vartojimo efektyvumą“ pakeitimo</text:span></text:p>
      <text:p text:style-name="P109"/>
      <text:p text:style-name="P110"><text:span text:style-name="T111">3.</text:span></text:p>
      <text:p text:style-name="P112"><text:span text:style-name="T113">Lietuvos Respublikos vidaus reikalų ministerija, Įsakymas</text:span></text:p>
      <text:p text:style-name="P114"><text:span text:style-name="T115">Nr.<text:s/></text:span><text:a xlink:href="https://www.e-tar.lt/portal/legalAct.html?documentId=4fef54a0538811e48329c4b5fc070a74" office:target-frame-name="_top" xlink:show="replace"><text:span text:style-name="T116">1V-691</text:span></text:a><text:span text:style-name="T117">, 2014-10-14, paskelbta TAR 2014-10-14, i. k. 2014-14</text:span><text:span text:style-name="T118">051</text:span></text:p>
      <text:p text:style-name="P119"><text:span text:style-name="T120">Dėl papildomo finansavimo skyrimo projektui, finansuojamam pagal 2007–2013 m. Sanglaudos skatinimo veiksmų programos 1 prioriteto „Vietinė ir urbanistinė plėtra, kultūros paveldo ir gamtos išsaugojimas bei pritaikymas turizmo plėtrai“ įgyvendinimo prie</text:span><text:span text:style-name="T121">monę VP3-1.1-VRM-03-R „Daugiabučių namų atnaujinimas pirmiausia didinant jų energijos vartojimo efektyvumą“, <text:s/>ir Lietuvos Respublikos vidaus reikalų ministro 2012 m. gruodžio 11 d. įsakymo Nr. 1V-892 „Dėl finansavimo skyrimo projektams, finansuojamiems pag</text:span><text:span text:style-name="T122">al 2007–2013 m. Sanglaudos skatinimo veiksmų programos 1 prioriteto „Vietinė ir urbanistinė plėtra, kultūros paveldo ir gamtos išsaugojimas bei pritaikymas turizmo plėtrai“ įgyvendinimo priemonę VP3-1.1-VRM-03-R „Daugiabučių namų atnaujinimas pirmiausia di</text:span><text:span text:style-name="T123">dinant jų energijos vartojimo efektyvumą“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1T07:18:00Z</meta:creation-date>
    <dc:date>2015-08-11T07:18:00Z</dc:date>
    <meta:template xlink:href="Normal" xlink:type="simple"/>
    <meta:editing-cycles>2</meta:editing-cycles>
    <meta:editing-duration>PT0S</meta:editing-duration>
    <meta:document-statistic meta:page-count="2" meta:paragraph-count="42" meta:word-count="866" meta:character-count="7005" meta:row-count="140" meta:non-whitespace-character-count="6181"/>
  </office:meta>
</office:document-meta>
</file>