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T16" style:parent-style-name="DefaultParagraphFont" style:family="text">
      <style:text-properties style:font-name="Courier New" fo:font-size="8pt" style:font-size-asian="8pt" fo:language="lt" fo:country="LT"/>
    </style:style>
    <style:style style:name="T17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18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19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T359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07)</text:p>
      <text:p text:style-name="P2"><text:s/></text:p>
      <text:p text:style-name="P3">Neoficialus įstatymo tekstas</text:p>
      <text:p text:style-name="P4"/>
      <text:p text:style-name="P5">LIETUVOS RESPUBLIKOS KONSTITUCINIO TEISMO NUTARIMAI:</text:p>
      <text:p text:style-name="P6"/>
      <text:p text:style-name="P7">1.</text:p>
      <text:p text:style-name="P8">Lietuvos Respublikos Konstitucinis Teismas, Nutarimas</text:p>
      <text:p text:style-name="P9">93.11.26, Žin., 1993, Nr.66-1260 (93.12.03)</text:p>
      <text:p text:style-name="P10">DĖL LIETUVOS RESPUBLIKOS SEIMO<text:s/>STATUTO II DALIES 5 SKIRSNIO 25</text:p>
      <text:p text:style-name="P11">STRAIPSNIO ATITIKIMO LIETUVOS RESPUBLIKOS KONSTITUCIJAI</text:p>
      <text:p text:style-name="P12"/>
      <text:p text:style-name="P13">*** Pabaiga ***</text:p>
      <text:p text:style-name="P14"/>
      <text:p text:style-name="P15"/>
      <text:p text:style-name="Normal"><text:span text:style-name="T16"><text:s text:c="19"/></text:span><text:span text:style-name="T17">LIETUVOS RESPUBLIKOS SEIMAS</text:span></text:p>
      <text:p text:style-name="P18"/>
      <text:p text:style-name="P19"><text:s text:c="25"/>S T A T U T A S</text:p>
      <text:p text:style-name="P20"/>
      <text:p text:style-name="P21"><text:s text:c="17"/>1993 m. gegužės 20 d. Nr.I-158</text:p>
      <text:p text:style-name="P22"><text:s text:c="11"/><text:s text:c="18"/>Vilnius</text:p>
      <text:p text:style-name="P23"/>
      <text:p text:style-name="P24"/>
      <text:p text:style-name="P25"><text:s text:c="28"/>II DALIS</text:p>
      <text:p text:style-name="P26"><text:s text:c="25"/>SEIMO STRUKTŪRA</text:p>
      <text:p text:style-name="P27"/>
      <text:p text:style-name="P28"><text:s text:c="11"/>2 skirsnis. Bendrieji struktūros klausimai</text:p>
      <text:p text:style-name="P29"/>
      <text:p text:style-name="P30"><text:s text:c="5"/>9 straipsnis. <text:s/>Seimo posėdžiams <text:s/>vadovauja Seimo Pirmininkas</text:p>
      <text:p text:style-name="P31">arba jo pavaduotojas. Seimo<text:s/>Pirmininko pavaduotojai yra trys.</text:p>
      <text:p text:style-name="P32"><text:s text:c="5"/>Seimo Pirmininko <text:s/>ir jo <text:s/>pavaduotojų kompetenciją <text:s/>apibrėžia</text:p>
      <text:p text:style-name="P33">Lietuvos <text:s/>Respublikos <text:s text:c="2"/>Konstitucija <text:s/>ir <text:s text:c="2"/>šis <text:s/>statutas. <text:s text:c="2"/>Seimo</text:p>
      <text:p text:style-name="P34">dokumentų <text:s/>rengimą <text:s text:c="2"/>ir <text:s/>projektų <text:s text:c="2"/>nagrinėjimą <text:s/>prižiūri <text:s text:c="2"/>Seimo</text:p>
      <text:p text:style-name="P35">kancleris.</text:p>
      <text:p text:style-name="P36"><text:s text:c="5"/>Asmuo, išrinktas <text:s/>Seimo Pirmininku arba laikinai einantis jo</text:p>
      <text:p text:style-name="P37">pareigas, turi sustabdyti savo veiklą Seimo narių frakcijoje.</text:p>
      <text:p text:style-name="P38"/>
      <text:p text:style-name="P39"><text:s text:c="5"/>9-1 straipsnis. <text:s/>Seimas įstatymų <text:s/>projektams <text:s/>nagrinėti <text:s/>bei</text:p>
      <text:p text:style-name="P40">kitiems <text:s text:c="3"/>klausimams, <text:s text:c="4"/>Konstitucijos <text:s text:c="3"/>priskirtiems <text:s text:c="3"/>Seimo</text:p>
      <text:p text:style-name="P41">kompetencijai, rengti <text:s/>iš savo <text:s/>narių sudaro <text:s/>komitetus. Komitetų</text:p>
      <text:p text:style-name="P42">sąrašą nustato šis statutas.</text:p>
      <text:p text:style-name="P43"><text:s text:c="5"/>Trumpalaikiams ar <text:s/>siauresnės paskirties klausimams spręsti,</text:p>
      <text:p text:style-name="P44">konkretiems pavedimams vykdyti Seimas iš savo narių gali sudaryti</text:p>
      <text:p text:style-name="P45">tyrimo, <text:s/>kontrolės, <text:s text:c="2"/>revizijos, <text:s/>parengiamąsias, <text:s/>redakcines <text:s/>ir</text:p>
      <text:p text:style-name="P46">kitokias komisijas.</text:p>
      <text:p text:style-name="P47"><text:s text:c="5"/>Komitetų ir komisijų darbui vadovauja jų pirmininkai.</text:p>
      <text:p text:style-name="P48"/>
      <text:p text:style-name="P49"><text:s text:c="5"/>9-2 straipsnis. <text:s/>Politinės partijos <text:s/>ir <text:s/>organizacijos <text:s/>savo</text:p>
      <text:p text:style-name="P50">politinėms pažiūroms <text:s/>reikšti, politinėms <text:s/>programoms ir tikslams</text:p>
      <text:p text:style-name="P51">įgyvendinti sudaro Seimo narių frakcijas.</text:p>
      <text:p text:style-name="P52"><text:s text:c="5"/>Seimo narių <text:s/>frakcijos registruojamos <text:s/>šio statuto nustatyta</text:p>
      <text:p text:style-name="P53">tvarka.</text:p>
      <text:p text:style-name="P54"><text:s text:c="5"/>Seimo narių <text:s/>frakcijai Seime <text:s/>vadovauja <text:s/>ir <text:s/>atstovauja <text:s/>jos</text:p>
      <text:p text:style-name="P55">seniūnas.</text:p>
      <text:p text:style-name="P56"/>
      <text:p text:style-name="P57"><text:s text:c="5"/>9-3 <text:s/>straipsnis. <text:s text:c="2"/>Seime <text:s/>veikia <text:s text:c="2"/>Seimo <text:s text:c="2"/>valdyba, <text:s text:c="2"/>kurios</text:p>
      <text:p text:style-name="P58">pagrindinis<text:s/><text:s/>uždavinys <text:s text:c="2"/>- <text:s/>spręsti <text:s/>organizacinius <text:s/>Seimo <text:s/>darbo</text:p>
      <text:p text:style-name="P59">klausimus.</text:p>
      <text:p text:style-name="P60"><text:s text:c="5"/>Seimo <text:s/>valdyba <text:s text:c="2"/>sudaroma <text:s/>iš <text:s/>Seimo <text:s/>Pirmininko, <text:s/>trijų <text:s/>jo</text:p>
      <text:p text:style-name="P61">pavaduotojų ir Seimo kanclerio.</text:p>
      <text:p text:style-name="P62"/>
      <text:p text:style-name="P63"><text:s text:c="5"/>9-4 straipsnis. <text:s/>Seime veikia <text:s/>Seniūnų sueiga, į kurią įeina</text:p>
      <text:p text:style-name="P64">Seimo valdybos <text:s/>nariai ir<text:s/>frakcijų atstovai. Kiekviena frakcija į</text:p>
      <text:p text:style-name="P65">Seniūnų sueigą <text:s/>skiria po <text:s/>vieną atstovą <text:s/>nuo dešimties frakcijos</text:p>
      <text:p text:style-name="P66">narių. Frakcijos, <text:s/>kuriose nėra dešimties narių, skiria į Seniūnų</text:p>
      <text:p text:style-name="P67">sueigą po vieną atstovą.</text:p>
      <text:p text:style-name="P68"><text:s text:c="5"/>Pagrindinis <text:s/>Seniūnų <text:s text:c="2"/>sueigos <text:s/>uždavinys <text:s text:c="2"/>- <text:s/>svarstyti <text:s/>ir</text:p>
      <text:p text:style-name="P69">pritarti Seimo darbų programai ir posėdžių darbotvarkėms, derinti</text:p>
      <text:p text:style-name="P70">Seimo komitetų <text:s/>ir frakcijų <text:s/>darbo organizavimo klausimus, teikti</text:p>
      <text:p text:style-name="P71">sprendimų šiais klausimais projektus Seimui bei valdybai.</text:p>
      <text:p text:style-name="P72"/>
      <text:p text:style-name="P73"><text:s text:c="5"/>9-5 straipsnis. <text:s/>Seimo narių <text:s/>ir <text:s/>Seimo <text:s/>aparato <text:s/>darbuotojų</text:p>
      <text:p text:style-name="P74">darbo bei <text:s/>buities sąlygų <text:s/>klausimus sprendžia <text:s/>ir išvadas Seimui</text:p>
      <text:p text:style-name="P75">arba <text:s/>jo <text:s text:c="2"/>valdybai <text:s/>teikia <text:s/>Seimo <text:s/>administracinė <text:s/>komisija. <text:s/>Ji</text:p>
      <text:p text:style-name="P76">sudaroma iš <text:s/>Seimo narių <text:s/>pagal proporcingo <text:s/>frakcijų atstovavimo</text:p>
      <text:p text:style-name="P77">principą.</text:p>
      <text:p text:style-name="P78"/>
      <text:p text:style-name="P79"/>
      <text:p text:style-name="P80"><text:s text:c="20"/>3 skirsnis. Seimo<text:s/>valdyba</text:p>
      <text:p text:style-name="P81"/>
      <text:p text:style-name="P82"><text:s text:c="5"/>9-6 straipsnis. Lietuvos Respublikos Seimo Pirmininkas:</text:p>
      <text:p text:style-name="P83"><text:s text:c="5"/>1) vadovauja Seimo darbui;</text:p>
      <text:p text:style-name="P84"><text:s text:c="5"/>2) tvirtina <text:s/>parašu perduodamo Respublikos Prezidentui Seimo</text:p>
      <text:p text:style-name="P85">priimto įstatymo <text:s/>autentiškumą, pasirašo <text:s/>Seimo nutarimus, <text:s/>Seimo</text:p>
      <text:p text:style-name="P86">statutą <text:s/>ir <text:s/>jo <text:s/>pakeitimus, <text:s/>Seimo <text:s/>posėdžių <text:s/>protokolus, <text:s/>Seimo</text:p>
      <text:p text:style-name="P87">valdybos nutarimus <text:s/>ir Seniūnų <text:s/>sueigos protokolus, <text:s/>kitus <text:s/>Seimo</text:p>
      <text:p text:style-name="P88">aktus, <text:s text:c="2"/>taip <text:s text:c="2"/>pat <text:s text:c="2"/>Lietuvos <text:s text:c="2"/>Respublikos <text:s text:c="2"/>įstatymus, <text:s text:c="2"/>kurių</text:p>
      <text:p text:style-name="P89">Konstitucijoje <text:s/>nustatytais <text:s text:c="2"/>terminais <text:s/>nepasirašo <text:s text:c="2"/>Respublikos</text:p>
      <text:p text:style-name="P90">Prezidentas;</text:p>
      <text:p text:style-name="P91"><text:s/><text:s text:c="4"/>3) <text:s/>laikinai <text:s text:c="2"/>eina <text:s/>Respublikos <text:s/>Prezidento <text:s/>pareigas <text:s/>arba</text:p>
      <text:p text:style-name="P92">laikinai <text:s/>pavaduoja <text:s text:c="2"/>Respublikos <text:s/>Prezidentą <text:s text:c="2"/>Konstitucijos <text:s/>89</text:p>
      <text:p text:style-name="P93">straipsnyje numatytais atvejais;</text:p>
      <text:p text:style-name="P94"><text:s text:c="5"/>4) teikia <text:s/>Seimui <text:s/>Seimo <text:s/>Pirmininko <text:s/>pavaduotojų <text:s/>ir <text:s/>Seimo</text:p>
      <text:p text:style-name="P95">kanclerio kandidatūras;</text:p>
      <text:p text:style-name="P96"><text:s text:c="2"/><text:s text:c="3"/>5) Konstitucijoje <text:s/>nustatyta <text:s/>tvarka <text:s/>teikia <text:s/>Seimui <text:s/>skirti</text:p>
      <text:p text:style-name="P97">Konstitucinio Teismo teisėjų kandidatūras;</text:p>
      <text:p text:style-name="P98"><text:s text:c="5"/>6) teikia Seimui skirti Seimo kontrolierių kandidatūras;</text:p>
      <text:p text:style-name="P99"><text:s text:c="5"/>7) jeigu <text:s/>Konstitucija nenumato kitaip, teikia Seimui skirti</text:p>
      <text:p text:style-name="P100">įstatymuose numatytų<text:s/>valstybės institucijų vadovų kandidatūras;</text:p>
      <text:p text:style-name="P101"><text:s text:c="5"/>8) pirmininkauja Seimo ir Seimo valdybos posėdžiams;</text:p>
      <text:p text:style-name="P102"><text:s text:c="5"/>9) <text:s/>teikia <text:s text:c="2"/>Seniūnų <text:s/>sueigai <text:s/>sesijos <text:s/>darbų <text:s/>programos <text:s/>ir</text:p>
      <text:p text:style-name="P103">savaitės bei dienos posėdžių darbotvarkių projektus;</text:p>
      <text:p text:style-name="P104"><text:s text:c="5"/>10) teikia Seimo valdybos posėdžių darbotvarkės projektą.</text:p>
      <text:p text:style-name="P105"/>
      <text:p text:style-name="P106"><text:s text:c="5"/>10 <text:s text:c="2"/>straipsnis. <text:s text:c="2"/>Seimo <text:s text:c="2"/>Pirmininko <text:s text:c="2"/>pavaduotojai <text:s text:c="2"/>Seimo</text:p>
      <text:p text:style-name="P107">Pirmininkui <text:s/>pavedus <text:s/>atlieka <text:s/>kai <text:s/>kurias <text:s/>jo <text:s/>funkcijas. <text:s/>Seimo</text:p>
      <text:p text:style-name="P108">valdyba <text:s/>gali <text:s/>nustatyti <text:s/>Seimo <text:s/>Pirmininko <text:s/>pavaduotojų <text:s/>veiklos</text:p>
      <text:p text:style-name="P109">kryptis.</text:p>
      <text:p text:style-name="P110"><text:s text:c="5"/>Seimo Pirmininką, laikinai išvykusį arba susirgusį ir dėl to</text:p>
      <text:p text:style-name="P111">laikinai negalintį <text:s/>eiti savo <text:s/>pareigų, tuo <text:s/>laiku Seimo pavedimu</text:p>
      <text:p text:style-name="P112">pavaduoja vienas iš jo pavaduotojų.</text:p>
      <text:p text:style-name="P113"><text:s text:c="5"/>Jeigu Konstitucijos 89 straipsnyje numatytais atvejais Seimo</text:p>
      <text:p text:style-name="P114">Pirmininkas laikinai <text:s/>eina <text:s/>Respublikos <text:s/>Prezidento <text:s/>pareigas <text:s/>ir</text:p>
      <text:p text:style-name="P115">netenka savo <text:s/>įgaliojimų Seime, <text:s/>Seimo Pirmininko <text:s/>pareigas Seimo</text:p>
      <text:p text:style-name="P116">pavedimu laikinai eina jo pavaduotojas.</text:p>
      <text:p text:style-name="P117"><text:s text:c="5"/>Nutarimą pavesti <text:s/>laikinai eiti <text:s/>Seimo <text:s/>Pirmininko <text:s/>pareigas</text:p>
      <text:p text:style-name="P118">arba jį <text:s/>pavaduoti <text:s/>(išankstinį <text:s/>arba <text:s/>konkrečiu <text:s/>atveju) <text:s/>Seimas</text:p>
      <text:p text:style-name="P119">priima Seimo Pirmininko teikimu.</text:p>
      <text:p text:style-name="P120"/>
      <text:p text:style-name="P121"><text:s text:c="5"/>10-1 <text:s/>straipsnis. <text:s/>Vykdydamas <text:s/>pareigas, <text:s/>Seimo <text:s/>Pirmininkas</text:p>
      <text:p text:style-name="P122">leidžia potvarkius.</text:p>
      <text:p text:style-name="P123"><text:s text:c="5"/>Seimo Pirmininkas, <text:s/>o kai <text:s/>jo nėra, Pirmininko pavaduotojas,</text:p>
      <text:p text:style-name="P124">jeigu <text:s/>pats <text:s text:c="2"/>nepirmininkauja <text:s/>posėdžiui, <text:s/>bet <text:s/>kuriuo <text:s/>svarstomu</text:p>
      <text:p text:style-name="P125">klausimu gali be eilės Seimo posėdžiuose išsakyti savo arba Seimo</text:p>
      <text:p text:style-name="P126">valdybos nuomonę.</text:p>
      <text:p text:style-name="P127"><text:s text:c="5"/>Seimo sesijos <text:s/>metu Seimo <text:s/>Pirmininkas, jo <text:s/>pavaduotojai <text:s/>ir</text:p>
      <text:p text:style-name="P128">Seimo kancleris <text:s/>ne rečiau <text:s/>kaip kartą <text:s/>per mėnesį atsako į Seimo</text:p>
      <text:p text:style-name="P129">narių iš anksto pateiktus klausimus dėl<text:s/>savo pareigų vykdymo.</text:p>
      <text:p text:style-name="P130"/>
      <text:p text:style-name="P131"><text:s text:c="5"/>11 straipsnis. Seimo kancleris:</text:p>
      <text:p text:style-name="P132"><text:s text:c="5"/>1) prižiūri <text:s/>Seimui pateiktų <text:s/>įstatymų projektų nagrinėjimą,</text:p>
      <text:p text:style-name="P133">taip pat kaip rengiami Seimo ir jo valdybos dokumentai;</text:p>
      <text:p text:style-name="P134"><text:s text:c="5"/>2) <text:s/>prižiūri <text:s text:c="2"/>Vyriausybei <text:s/>ir <text:s/>kitų <text:s/>valstybės <text:s/>institucijų</text:p>
      <text:p text:style-name="P135">vadovams <text:s/>pateiktų <text:s text:c="2"/>klausimų, <text:s text:c="2"/>paklausimų <text:s text:c="2"/>ir <text:s text:c="2"/>interpeliacijų</text:p>
      <text:p text:style-name="P136">nagrinėjimą;</text:p>
      <text:p text:style-name="P137"><text:s text:c="5"/>3) <text:s/>nagrinėja <text:s/>Seimo <text:s/>narių <text:s/>iškeltus <text:s/>klausimus <text:s/>dėl <text:s/>Seimo</text:p>
      <text:p text:style-name="P138">aparato darbo, <text:s/>prižiūri, kaip <text:s/>Seimo <text:s/>aparato <text:s/>padaliniai <text:s/>vykdo</text:p>
      <text:p text:style-name="P139">valdybos <text:s/>sprendimus <text:s text:c="2"/>ir <text:s/>laikosi <text:s/>jų <text:s/>veiklą <text:s/>reglamentuojančių</text:p>
      <text:p text:style-name="P140">nuostatų bei vidaus tvarkos taisyklių;</text:p>
      <text:p text:style-name="P141"><text:s text:c="5"/>4) padeda <text:s/>Seimo Pirmininkui rengti sesijos darbų programos,</text:p>
      <text:p text:style-name="P142">savaitės ir dienos posėdžių darbotvarkių projektus;</text:p>
      <text:p text:style-name="P143"><text:s text:c="5"/>5) padeda Seimo Pirmininkui parengti Seimo valdybos posėdžių</text:p>
      <text:p text:style-name="P144">darbotvarkių projektus ir svarstomų klausimų medžiagą;</text:p>
      <text:p text:style-name="P145"><text:s text:c="5"/>6) rengia Seniūnų sueigos darbotvarkių projektus;</text:p>
      <text:p text:style-name="P146"><text:s text:c="5"/>7) iš <text:s/>anksto vizuoja Seimo Pirmininkui teikiamus pasirašyti</text:p>
      <text:p text:style-name="P147">oficialius dokumentus, <text:s/>taip pat pagal savo kompetenciją pasirašo</text:p>
      <text:p text:style-name="P148">oficialius dokumentus;</text:p>
      <text:p text:style-name="P149"><text:s text:c="5"/>8) atsako už Seimo antspaudo su valstybės herbu naudojimą ir</text:p>
      <text:p text:style-name="P150">saugojimą;</text:p>
      <text:p text:style-name="P151"><text:s text:c="5"/>9) pasiūlo <text:s/>balsų skaičiavimo <text:s/>grupės narius <text:s/>šiame <text:s/>statute</text:p>
      <text:p text:style-name="P152">nustatyta tvarka;</text:p>
      <text:p text:style-name="P153"><text:s text:c="5"/>10) <text:s/>radijo, <text:s text:c="2"/>televizijos <text:s/>ir <text:s text:c="2"/>spaudos <text:s/>atstovams <text:s text:c="2"/>teikia</text:p>
      <text:p text:style-name="P154">informaciją apie būsimų Seimo posėdžių<text:s/>darbotvarkes;</text:p>
      <text:p text:style-name="P155"><text:s text:c="5"/>11) reguliariai <text:s/>pateikia Seimui apibendrintus duomenis apie</text:p>
      <text:p text:style-name="P156">gautus rinkėjų pasiūlymus, pageidavimus, laiškus;</text:p>
      <text:p text:style-name="P157"><text:s text:c="5"/>12) pagal registracijos ir balsų skaičiavimo grupės duomenis</text:p>
      <text:p text:style-name="P158">pateikia Etikos <text:s/>ir procedūrų <text:s/>komisijai apibendrintą informaciją</text:p>
      <text:p text:style-name="P159">apie Seimo narių dalyvavimą Seimo posėdžiuose.</text:p>
      <text:p text:style-name="P160"/>
      <text:p text:style-name="P161"><text:s text:c="5"/>13 straipsnis. <text:s/>Seimo valdybos <text:s/>posėdžius kviečia <text:s/>ir <text:s/>jiems</text:p>
      <text:p text:style-name="P162">vadovauja Seimo Pirmininkas.</text:p>
      <text:p text:style-name="P163"><text:s text:c="5"/>Stebėtojais Seimo <text:s/>valdybos posėdžiuose <text:s/>gali dalyvauti kiti</text:p>
      <text:p text:style-name="P164">Seimo nariai, <text:s/>Respublikos Prezidento <text:s/>ir<text:s/>Vyriausybės atstovai. Į</text:p>
      <text:p text:style-name="P165">Seimo valdybos posėdžius gali būti kviečiami ir kiti asmenys.</text:p>
      <text:p text:style-name="P166"/>
      <text:p text:style-name="P167"><text:s text:c="5"/>14 <text:s/>straipsnis. <text:s text:c="2"/>Seimo <text:s/>valdybos <text:s/>nutarimai <text:s/>priimami, <text:s/>kai</text:p>
      <text:p text:style-name="P168">posėdyje dalyvauja <text:s/>ne mažiau <text:s/>kaip trys <text:s/>valdybos nariai, atviru</text:p>
      <text:p text:style-name="P169">balsavimu paprasta <text:s/>posėdyje dalyvaujančių <text:s/>narių balsų <text:s/>dauguma.</text:p>
      <text:p text:style-name="P170">Jeigu balsai <text:s/>pasidalija po <text:s/>lygiai, priimamas tas sprendimas, už</text:p>
      <text:p text:style-name="P171">kurį <text:s/>balsavo <text:s text:c="2"/>Seimo <text:s/>Pirmininkas, <text:s/>o <text:s/>jam <text:s/>nesant <text:s/>- <text:s/>posėdžiui</text:p>
      <text:p text:style-name="P172">pirmininkaujantis pavaduotojas.</text:p>
      <text:p text:style-name="P173"/>
      <text:p text:style-name="P174"><text:s text:c="5"/>15 <text:s/>straipsnis. <text:s/>Klausimus <text:s/>svarstyti <text:s/>Seimo <text:s/>valdybai <text:s/>gali</text:p>
      <text:p text:style-name="P175">teikti <text:s/>valdybos <text:s/>nariai, <text:s/>komitetai, <text:s/>frakcijos, <text:s/>administracinė</text:p>
      <text:p text:style-name="P176">komisija ir Seimo aparato vadovas.</text:p>
      <text:p text:style-name="P177"><text:s text:c="5"/>Teikiami svarstyti <text:s/>valdybos dokumentų projektai, pasirašyti</text:p>
      <text:p text:style-name="P178">iniciatorių, perduodami Seimo kancleriui.</text:p>
      <text:p text:style-name="P179"/>
      <text:p text:style-name="P180"><text:s text:c="5"/>16 straipsnis. <text:s/>Seimo <text:s/>nariai <text:s/>per <text:s/>komitetus <text:s/>ir <text:s/>frakcijas</text:p>
      <text:p text:style-name="P181">informuojami apie <text:s/>Seimo valdybos <text:s/>nutarimus ne <text:s/>vėliau kaip <text:s/>per</text:p>
      <text:p text:style-name="P182">tris darbo <text:s/>dienas nuo <text:s/>jų priėmimo <text:s/>sesijos metu <text:s/>arba ne vėliau</text:p>
      <text:p text:style-name="P183">kaip per <text:s/>savaitę kitos <text:s/>sesijos pradžioje. Prireikus Seimo narys</text:p>
      <text:p text:style-name="P184">gali gauti jį dominančio valdybos<text:s/>dokumento kopiją.</text:p>
      <text:p text:style-name="P185"><text:s text:c="5"/>Komitetai ir frakcijos gali teikti pasiūlymų Seimui savaitės</text:p>
      <text:p text:style-name="P186">posėdžių darbotvarkėje <text:s/>numatyti Seimo valdybos nutarimų, kuriems</text:p>
      <text:p text:style-name="P187">jie prieštarauja, svarstymą.</text:p>
      <text:p text:style-name="P188"/>
      <text:p text:style-name="P189"><text:s text:c="5"/>17 straipsnis. Seimo valdyba:</text:p>
      <text:p text:style-name="P190"><text:s text:c="5"/>1) skirsto lėšas, svarsto ir tvirtina išlaidų sąmatas;</text:p>
      <text:p text:style-name="P191"><text:s text:c="5"/>2) komitetų teikimu svarsto ir siunčia į komandiruotes Seimo</text:p>
      <text:p text:style-name="P192">narius su Seimo, valdybos, komitetų užduotimis;</text:p>
      <text:p text:style-name="P193"><text:s text:c="5"/>3) komitetų <text:s/>ar frakcijų teikimu svarsto ir, atsižvelgdama į</text:p>
      <text:p text:style-name="P194">kelionės svarbą <text:s/>bei tikslingumą, <text:s/>pritaria arba nepritaria Seimo</text:p>
      <text:p text:style-name="P195">narių išvykoms ne Seimo lėšomis sesijos metu;</text:p>
      <text:p text:style-name="P196"><text:s text:c="5"/>4) <text:s/>prireikus <text:s text:c="2"/>apsvarsto <text:s/>Seimo <text:s/>sesijos <text:s/>darbų <text:s/>programos,</text:p>
      <text:p text:style-name="P197">savaitės bei <text:s/>dienos posėdžių <text:s/>darbotvarkių projektus <text:s/>ir <text:s/>teikia</text:p>
      <text:p text:style-name="P198">išvadas Seniūnų sueigai arba Seimui;</text:p>
      <text:p text:style-name="P199"><text:s text:c="5"/>5) prireikus <text:s/>komitetų teikimu <text:s/>sudaro darbo grupes įstatymų</text:p>
      <text:p text:style-name="P200">projektams rengti ir Seimo bei valdybos pavedimams vykdyti;</text:p>
      <text:p text:style-name="P201"><text:s text:c="5"/>6) perduoda komitetams preliminariai ar papildomai svarstyti</text:p>
      <text:p text:style-name="P202">ir pateikti <text:s/>išvadas, pasiūlymus <text:s/>dėl įstatymų <text:s/>bei kitokių Seimo</text:p>
      <text:p text:style-name="P203">aktų projektų;</text:p>
      <text:p text:style-name="P204"><text:s text:c="5"/>7) padeda<text:s/>organizuoti bendrą komitetų darbą tais klausimais,</text:p>
      <text:p text:style-name="P205">kurie priklauso kelių komitetų kompetencijai;</text:p>
      <text:p text:style-name="P206"><text:s text:c="5"/>8) skiria <text:s/>Seimo aparato <text:s/>vadovą, kuris <text:s/>yra atsakingas <text:s/>bei</text:p>
      <text:p text:style-name="P207">atskaitingas valdybai;</text:p>
      <text:p text:style-name="P208"><text:s text:c="5"/>9) tvirtina <text:s/>Seimo aparato <text:s/>struktūrą, sudaro <text:s/>Seimo aparato</text:p>
      <text:p text:style-name="P209">etatų sąrašą ir nustato atlyginimus;</text:p>
      <text:p text:style-name="P210"><text:s text:c="5"/>10) Seimo <text:s/>aparato vadovo <text:s/>teikimu skiria <text:s/>ir atleidžia visų</text:p>
      <text:p text:style-name="P211">Seimo aparato padalinių vadovus bei jų pavaduotojus;</text:p>
      <text:p text:style-name="P212"><text:s text:c="5"/>11) <text:s/>tvirtina <text:s text:c="2"/>Seimo <text:s/>aparato <text:s/>padalinių <text:s/>nuostatus, <text:s/>darbo</text:p>
      <text:p text:style-name="P213">tvarkos taisykles ir raštvedybos instrukcijas;</text:p>
      <text:p text:style-name="P214"><text:s text:c="5"/>12) registruoja Seimo narių frakcijas ir pasikeitimus jose;</text:p>
      <text:p text:style-name="P215"><text:s text:c="5"/>13) sprendžia <text:s/>kitus <text:s/>Seimo <text:s/>darbo <text:s/>organizavimo <text:s/>klausimus,</text:p>
      <text:p text:style-name="P216">kurie šiame <text:s/>statute nepriskirti <text:s/>kitoms Seimo <text:s/>institucijoms <text:s/>ar</text:p>
      <text:p text:style-name="P217">pareigūnams.</text:p>
      <text:p text:style-name="P218"/>
      <text:p text:style-name="P219"/>
      <text:p text:style-name="P220"><text:s text:c="16"/>4 skirsnis. Seimo<text:s/>seniūnų sueiga</text:p>
      <text:p text:style-name="P221"/>
      <text:p text:style-name="P222"><text:s text:c="5"/>24 straipsnis. <text:s/>Seimo seniūnų sueigos posėdžiai sesijos metu</text:p>
      <text:p text:style-name="P223">rengiami reguliariai - paprastai du kartus per savaitę specialiai</text:p>
      <text:p text:style-name="P224">tam paskirtu laiku. Neeiliniai Seniūnų sueigos posėdžiai rengiami</text:p>
      <text:p text:style-name="P225">Seimo Pirmininko, <text:s/>valdybos, <text:s/>Seniūnų <text:s/>sueigos <text:s/>seniūno <text:s/>arba <text:s/>ne</text:p>
      <text:p text:style-name="P226">mažiau kaip <text:s/>dviejų frakcijų <text:s/>atstovų reikalavimu. Apie neeilinių</text:p>
      <text:p text:style-name="P227">posėdžių laiką <text:s/>ir jų <text:s/>darbotvarkę Seniūnų <text:s/>sueigos nariams <text:s/>turi</text:p>
      <text:p text:style-name="P228">būti pranešta ne vėliau kaip prieš 6 val.</text:p>
      <text:p text:style-name="P229"><text:s text:c="5"/>Seniūnų <text:s/>sueigos <text:s text:c="2"/>posėdžiams <text:s/>vadovauja <text:s text:c="2"/>seniūnas,<text:s/><text:s text:c="2"/>kurio</text:p>
      <text:p text:style-name="P230">pareigas pagal <text:s/>Seniūnų sueigos <text:s/>patvirtintą grafiką <text:s/>kas savaitę</text:p>
      <text:p text:style-name="P231">pasikeisdami eina <text:s/>frakcijų seniūnai. <text:s/>Pirmosios sesijos pirmajam</text:p>
      <text:p text:style-name="P232">Seniūnų <text:s/>sueigos <text:s text:c="2"/>posėdžiui <text:s/>vadovauja <text:s/>vyriausias <text:s/>pagal <text:s/>amžių</text:p>
      <text:p text:style-name="P233">frakcijos seniūnas.</text:p>
      <text:p text:style-name="P234"><text:s text:c="5"/>Seniūnų <text:s text:c="2"/>sueigos <text:s text:c="2"/>nutarimai <text:s text:c="2"/>Seimui <text:s text:c="2"/>ir <text:s text:c="2"/>valdybai <text:s text:c="2"/>yra</text:p>
      <text:p text:style-name="P235">patariamieji, išskyrus <text:s/>nutarimus dėl savaitės ar dienos posėdžių</text:p>
      <text:p text:style-name="P236">darbotvarkės.</text:p>
      <text:p text:style-name="P237"><text:s text:c="5"/>Seniūnų sueigos <text:s/>patariamieji nutarimai <text:s/>ir <text:s/>pačios <text:s/>Sueigos</text:p>
      <text:p text:style-name="P238">darbo <text:s text:c="2"/>organizavimo <text:s text:c="2"/>nutarimai <text:s text:c="2"/>priimami <text:s text:c="2"/>paprasta <text:s text:c="2"/>posėdyje</text:p>
      <text:p text:style-name="P239">dalyvaujančių narių <text:s/>balsų dauguma. <text:s/>Nutarimai <text:s/>dėl <text:s/>Seimo <text:s/>darbų</text:p>
      <text:p text:style-name="P240">programos, savaitės <text:s/>ar dienos <text:s/>darbotvarkės <text:s/>projektų <text:s/>priimami,</text:p>
      <text:p text:style-name="P241">jeigu jiems <text:s/>prieštarauja ne <text:s/>daugiau kaip vienas Seniūnų sueigos</text:p>
      <text:p text:style-name="P242">posėdyje dalyvaujantis Seniūnų sueigos narys.</text:p>
      <text:p text:style-name="P243"><text:s text:c="5"/>Seniūnų sueigos<text:s/>nutarimai įrašomi į posėdžių protokolą.</text:p>
      <text:p text:style-name="P244"><text:s text:c="5"/>Seniūnų <text:s/>sueigai <text:s text:c="2"/>svarstyti <text:s/>jos <text:s/>kompetencijai <text:s/>priskirtus</text:p>
      <text:p text:style-name="P245">klausimus gali pasiūlyti Seniūnų sueigos nariai, Vyriausybė, taip</text:p>
      <text:p text:style-name="P246">pat kiti Seimo nariai, teikiantys įstatymų projektus. Pagal šiuos</text:p>
      <text:p text:style-name="P247">pasiūlymus sueigos darbotvarkės projektą sudaro Seimo kancleris.</text:p>
      <text:p text:style-name="P248"><text:s text:c="5"/>Stebėtojų <text:s/>teisėmis <text:s text:c="2"/>Seniūnų <text:s text:c="2"/>sueigos <text:s text:c="2"/>posėdžiuose <text:s text:c="2"/>gali</text:p>
      <text:p text:style-name="P249">dalyvauti <text:s/>kiti <text:s text:c="2"/>Seimo <text:s text:c="2"/>nariai, <text:s text:c="2"/>Respublikos <text:s text:c="2"/>Prezidento <text:s text:c="2"/>ir</text:p>
      <text:p text:style-name="P250">Vyriausybės atstovai. <text:s/>Į <text:s/>Seniūnų <text:s/>sueigos <text:s/>posėdžius <text:s/>gali <text:s/>būti</text:p>
      <text:p text:style-name="P251">kviečiami<text:s/>ir kiti asmenys.</text:p>
      <text:p text:style-name="P252"/>
      <text:p text:style-name="P253"><text:s text:c="5"/>24-1 straipsnis. Seniūnų sueiga savo posėdyje:</text:p>
      <text:p text:style-name="P254"><text:s text:c="5"/>1) svarsto <text:s/>ir derina iškylančius prieštaravimus dėl sesijos</text:p>
      <text:p text:style-name="P255">darbų programos;</text:p>
      <text:p text:style-name="P256"><text:s text:c="5"/>2) <text:s/>svarsto <text:s text:c="2"/>ir <text:s/>pritaria <text:s text:c="2"/>savaitės <text:s/>ir <text:s text:c="2"/>dienos <text:s/>posėdžių</text:p>
      <text:p text:style-name="P257">darbotvarkėms;</text:p>
      <text:p text:style-name="P258"><text:s text:c="5"/>3) svarsto <text:s/>ir derina <text:s/>iškylančius prieštaravimus <text:s/>dėl <text:s/>kitų</text:p>
      <text:p text:style-name="P259">Seimo darbo organizavimo klausimų;</text:p>
      <text:p text:style-name="P260"><text:s text:c="5"/>4) <text:s/>išklauso <text:s text:c="2"/>komitetų <text:s/>pirmininkų <text:s text:c="2"/>ir <text:s/>frakcijų <text:s text:c="2"/>seniūnų</text:p>
      <text:p text:style-name="P261">pasiūlymus dėl <text:s/>komitetų arba frakcijų tarpusavio ryšių ir teikia</text:p>
      <text:p text:style-name="P262">pasiūlymus Seimui arba valdybai;</text:p>
      <text:p text:style-name="P263"><text:s text:c="5"/>5) <text:s text:c="2"/>teikia <text:s text:c="3"/>Seimo <text:s text:c="2"/>valdybai <text:s text:c="2"/>rekomendacijas <text:s text:c="2"/>dėl <text:s text:c="2"/>jos</text:p>
      <text:p text:style-name="P264">kompetencijai priskirtų klausimų sprendimo;</text:p>
      <text:p text:style-name="P265"><text:s text:c="5"/>6) <text:s/>atlieka <text:s/>derinimo <text:s/>(taikinamosios) <text:s/>komisijos <text:s/>vaidmenį,</text:p>
      <text:p text:style-name="P266">iškilus <text:s/>principinio <text:s/>pobūdžio <text:s/>prieštaravimams <text:s/>dėl <text:s/>svarbiausių</text:p>
      <text:p text:style-name="P267">Seime svarstomų klausimų.</text:p>
      <text:p text:style-name="P268"/>
      <text:p text:style-name="P269"/>
      <text:p text:style-name="P270"><text:s text:c="16"/>5 skirsnis. Seimo narių frakcijos</text:p>
      <text:p text:style-name="P271"/>
      <text:p text:style-name="P272"><text:s text:c="5"/>* 25 straipsnis. Politinės partijos ir politinės organizacijos</text:p>
      <text:p text:style-name="P273">bei jų <text:s/>koalicijos, kurių <text:s/>nariai yra <text:s/>išrinkti į <text:s/>Seimą pagal tą</text:p>
      <text:p text:style-name="P274">patį rinkimų sąrašą, ir tų pačių partijų bei organizacijų nariai,</text:p>
      <text:p text:style-name="P275">išrinkti į <text:s/>Seimą vienmandatėse <text:s/>rinkimų apygardose, sudaro vieną</text:p>
      <text:p text:style-name="P276">frakciją. Frakcijos negali būti kuriamos asmeninių, profesinių ar</text:p>
      <text:p text:style-name="P277">vietinių interesų <text:s/>pagrindu. Seimo <text:s/>narys gali <text:s/>būti <text:s/>tik <text:s/>vienos</text:p>
      <text:p text:style-name="P278">frakcijos narys.</text:p>
      <text:p text:style-name="P279"><text:s text:c="5"/>Politinės <text:s/>partijos <text:s text:c="2"/>bei <text:s/>politinės <text:s/>organizacijos, <text:s/>kurios</text:p>
      <text:p text:style-name="P280">neturi <text:s/>pagal <text:s text:c="2"/>sąrašą <text:s/>išrinktų <text:s text:c="2"/>Seimo <text:s/>narių, <text:s text:c="2"/>gali <text:s/>sudaryti</text:p>
      <text:p text:style-name="P281">vienmandatėse rinkimų <text:s/>apygardose išrinktų <text:s/>Seimo narių frakciją,</text:p>
      <text:p text:style-name="P282">kurioje turi būti ne mažiau kaip viena penkioliktoji Seimo narių.</text:p>
      <text:p text:style-name="P283"><text:s text:c="5"/>Frakcijos <text:s/>gali <text:s text:c="2"/>jungtis <text:s/>į <text:s/>koalicijas, <text:s/>kurios <text:s/>sutartais</text:p>
      <text:p text:style-name="P284">klausimais gali veikti kaip viena frakcija.</text:p>
      <text:p text:style-name="P285"><text:s text:c="5"/>Apie <text:s/>frakcijos <text:s/>sudėties <text:s/>ir <text:s/>vadovybės <text:s/>pasikeitimus <text:s/>arba</text:p>
      <text:p text:style-name="P286">pavadinimo pasikeitimą, <text:s/>frakcijos iširimą, <text:s/>veiklos <text:s/>nutraukimą,</text:p>
      <text:p text:style-name="P287">taip pat <text:s/>apie koalicijų <text:s/>sudarymą turi <text:s/>būti ne vėliau kaip kitą</text:p>
      <text:p text:style-name="P288">darbo <text:s/>dieną <text:s text:c="2"/>raštu <text:s/>pranešta <text:s/>Seimo <text:s/>valdybai, <text:s/>kuri <text:s/>apie <text:s/>tai</text:p>
      <text:p text:style-name="P289">paskelbia visiems Seimo nariams bei oficialiojoje spaudoje.</text:p>
      <text:p text:style-name="P290"><text:s text:c="5"/>Frakcijų <text:s/>pareiškimus <text:s text:c="2"/>Seimui <text:s/>pasirašo <text:s/>jų <text:s/>seniūnai <text:s/>arba</text:p>
      <text:p text:style-name="P291">pavaduotojai. <text:s/>Frakcijų <text:s/>vidaus <text:s/>darbo <text:s/>tvarką <text:s/>nusistato <text:s/>pačios</text:p>
      <text:p text:style-name="P292">frakcijos.</text:p>
      <text:p text:style-name="P293"/>
      <text:p text:style-name="P294"><text:s/>* Pastaba: 25 <text:s text:c="2"/>straipsnis <text:s/>prieštarauja <text:s/>Lietuvos <text:s text:c="2"/>Respublikos</text:p>
      <text:p text:style-name="P295">Konstitucijos 59 straipsnio ketvirtajai daliai.</text:p>
      <text:p text:style-name="P296"/>
      <text:p text:style-name="P297">Straipsnio pakeitimai:</text:p>
      <text:p text:style-name="P298"><text:s/>* Lietuvos Respublikos Konstitucinis Teismas, Nutarimas</text:p>
      <text:p text:style-name="P299"><text:s text:c="3"/>93.11.26, Žin., 1993, Nr.66-1260 (93.12.03)</text:p>
      <text:p text:style-name="P300"/>
      <text:p text:style-name="P301"/>
      <text:p text:style-name="P302"><text:s text:c="5"/>* 26 straipsnis. Frakcijas registruoja Seimo valdyba.</text:p>
      <text:p text:style-name="P303"><text:s text:c="5"/>Frakcija turi <text:s/>būti ne vėliau kaip per savaitę įregistruota,</text:p>
      <text:p text:style-name="P304">jeigu <text:s/>ji <text:s/>yra <text:s/>pateikusi <text:s/>partijos <text:s/>ar <text:s/>politinės <text:s/>organizacijos</text:p>
      <text:p text:style-name="P305">sprendimą dėl frakcijos įkūrimo ir visų narių pasirašytą politinę</text:p>
      <text:p text:style-name="P306">deklaraciją, kurioje <text:s/>be dėstomų <text:s/>frakcijos nuostatų turi būti ir</text:p>
      <text:p text:style-name="P307">įsipareigojimas veikti pagal Lietuvos Respublikos Konstituciją ir</text:p>
      <text:p text:style-name="P308">įstatymus, siekti stiprinti Lietuvos nepriklausomybę ir ginti jos</text:p>
      <text:p text:style-name="P309">teritorinį <text:s/>vientisumą. <text:s text:c="2"/>Deklaracija <text:s/>skelbiama <text:s text:c="2"/>visiems <text:s/>Seimo</text:p>
      <text:p text:style-name="P310">nariams, taip <text:s/>pat oficialiojoje spaudoje. Kad būtų įregistruota,</text:p>
      <text:p text:style-name="P311">frakcija taip <text:s/>pat turi <text:s/>nurodyti savo pavadinimą, seniūno bei jo</text:p>
      <text:p text:style-name="P312">pavaduotojų pavardes <text:s/>ir atitikti kitas šiame skirsnyje nurodytas</text:p>
      <text:p text:style-name="P313">sąlygas.</text:p>
      <text:p text:style-name="P314"><text:s text:c="5"/>Jeigu <text:s/>Seimo <text:s/>valdyba <text:s/>atsisako <text:s/>įregistruoti <text:s/>frakciją <text:s/>dėl</text:p>
      <text:p text:style-name="P315">priežasčių, nenumatytų <text:s/>šiame statute, <text:s/>Seimo <text:s/>narių <text:s/>grupė <text:s/>šiuo</text:p>
      <text:p text:style-name="P316">klausimu gali <text:s/>kreiptis į <text:s/>Seimą, kuris <text:s/>privalo tai <text:s/>apsvarstyti</text:p>
      <text:p text:style-name="P317">artimiausiame posėdyje.</text:p>
      <text:p text:style-name="P318"/>
      <text:p text:style-name="P319">* Pastaba: 26 <text:s text:c="2"/>straipsnis <text:s/>prieštarauja <text:s/>Lietuvos <text:s text:c="2"/>Respublikos</text:p>
      <text:p text:style-name="P320">Konstitucijos 59 straipsnio ketvirtajai daliai.</text:p>
      <text:p text:style-name="P321"/>
      <text:p text:style-name="P322">Straipsnio pakeitimai:</text:p>
      <text:p text:style-name="P323"><text:s/>* Lietuvos Respublikos Konstitucinis Teismas, Nutarimas</text:p>
      <text:p text:style-name="P324"><text:s text:c="3"/>93.11.26, Žin., 1993, Nr.66-1260 (93.12.03)</text:p>
      <text:p text:style-name="P325"/>
      <text:p text:style-name="P326"/>
      <text:p text:style-name="P327"><text:s text:c="5"/>27 straipsnis. <text:s/>Sudarant Seimo <text:s/>posėdžių darbotvarkes, <text:s/>turi</text:p>
      <text:p text:style-name="P328">būti numatomas <text:s/>laikas (ne <text:s/>mažiau kaip 6 darbo val. per savaitę)</text:p>
      <text:p text:style-name="P329">frakcijų susirinkimams. <text:s/>Šiuo laiku <text:s/>neturi būti <text:s/>planuojami <text:s/>nei</text:p>
      <text:p text:style-name="P330">Seimo, nei komitetų posėdžiai.</text:p>
      <text:p text:style-name="P331"><text:s text:c="5"/>Susidarius frakcijoms <text:s/>ir joms pageidaujant, Seimo kancleris</text:p>
      <text:p text:style-name="P332">kartu su <text:s/>frakcijų atstovais<text:s/><text:s/>paskirsto <text:s/>posėdžių <text:s/>salėje <text:s/>vietas</text:p>
      <text:p text:style-name="P333">frakcijų nariams, <text:s/>taip pat <text:s/>frakcijoms <text:s/>nepriklausantiems <text:s/>Seimo</text:p>
      <text:p text:style-name="P334">nariams, skiria patalpas frakcijų susirinkimams.</text:p>
      <text:p text:style-name="P335"><text:s text:c="5"/>Kitos frakcijų teisės yra įtvirtintos šiame statute.</text:p>
      <text:p text:style-name="P336"/>
      <text:p text:style-name="P337"><text:s text:c="5"/>28 straipsnis. <text:s/>Seimo narių <text:s/>frakcijos arba <text:s/>tokių <text:s/>frakcijų</text:p>
      <text:p text:style-name="P338">koalicijos, <text:s/>nesutinkančios <text:s text:c="2"/>su <text:s text:c="2"/>Vyriausybės <text:s text:c="2"/>programa, <text:s text:c="2"/>gali</text:p>
      <text:p text:style-name="P339">pasiskelbti opozicinėmis.</text:p>
      <text:p text:style-name="P340"><text:s text:c="5"/>Tam <text:s/>opozicinės <text:s/>frakcijos <text:s/>ar <text:s/>koalicijos <text:s/>paskelbia <text:s/>Seime</text:p>
      <text:p text:style-name="P341">politines deklaracijas, <text:s/>kuriose išdėstomos jas nuo parlamentinės</text:p>
      <text:p text:style-name="P342">daugumos <text:s text:c="2"/>skiriančios <text:s text:c="2"/>nuostatos. <text:s text:c="2"/>Opozicinės <text:s text:c="2"/>frakcijos <text:s text:c="2"/>ar</text:p>
      <text:p text:style-name="P343">koalicijos paskelbia alternatyvias Vyriausybės programas.</text:p>
      <text:p text:style-name="P344"><text:s text:c="5"/>Opozicinėms frakcijoms <text:s/>ir koalicijoms <text:s/>garantuojamos <text:s/>visos</text:p>
      <text:p text:style-name="P345">Seimo statute numatytos frakcijų ir koalicijų teisės. Šios teisės</text:p>
      <text:p text:style-name="P346">jokia dingstimi negali būti apribotos.</text:p>
      <text:p text:style-name="P347"><text:s text:c="5"/>Vienos iš <text:s/>opozicinę koaliciją <text:s/>sudarančių frakcijų seniūnas</text:p>
      <text:p text:style-name="P348">gali būti <text:s/>išrinktas opozicinės <text:s/>koalicijos lyderiu <text:s/>ir apie <text:s/>tai</text:p>
      <text:p text:style-name="P349">viešai paskelbiama Seimui.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>LIETUVOS RESPUBLIKOS</text:p>
      <text:p text:style-name="P357">SEIMO PIRMININKAS <text:s text:c="24"/><text:s text:c="6"/>ČESLOVAS JURŠĖNAS</text:p>
      <text:p text:style-name="P358"/>
      <text:p text:style-name="Normal"><text:span text:style-name="T3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3T20:18:00Z</meta:creation-date>
    <dc:date>2015-02-13T20:18:00Z</dc:date>
    <meta:template xlink:href="Normal" xlink:type="simple"/>
    <meta:editing-cycles>2</meta:editing-cycles>
    <meta:editing-duration>PT0S</meta:editing-duration>
    <meta:document-statistic meta:page-count="1" meta:paragraph-count="470" meta:word-count="2180" meta:character-count="16453" meta:row-count="670" meta:non-whitespace-character-count="14743"/>
  </office:meta>
</office:document-meta>
</file>