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2166in"/>
      <style:text-properties fo:color="#000000" style:font-size-complex="4pt"/>
    </style:style>
    <style:style style:name="P138" style:parent-style-name="Normal" style:family="paragraph">
      <style:paragraph-properties fo:text-align="justify" fo:text-indent="0.2166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VALSTYBINĖS MIŠKŲ INVENTORIZACIJOS, VALSTYBINĖS MIŠKŲ APSKAITOS, MIŠKOTVARKOS PROJEKTŲ RENGIMO, DERINIMO IR TVIRTINIMO, MIŠKOTVARKOS DUOMENŲ CENTRALIZUOTO KAUPIMO, TVARKYMO IR PATEIKIMO MIŠKŲ SAVININKAMS BEI VALDYTOJAMS TVARKOS PAKEITIMO</text:p>
      <text:p text:style-name="P9"/>
      <text:p text:style-name="P10">2003 m. gruodžio 19 d. Nr. 671</text:p>
      <text:p text:style-name="P11">Vilnius</text:p>
      <text:p text:style-name="P12"/>
      <text:p text:style-name="P13"><text:span text:style-name="T14">Vadovaudamasis Lietuvos Respublikos miškų įstatymo 14 straipsnio 8 dalimi (Žin., 1994, Nr.<text:s/></text:span><text:a xlink:href="https://www.e-tar.lt/portal/lt/legalAct/TAR.5D6D055CC00C" office:target-frame-name="_blank" xlink:show="new"><text:span text:style-name="T15">96-1872</text:span></text:a><text:span text:style-name="T16">; 2001, Nr.<text:s/></text:span><text:a xlink:href="https://www.e-tar.lt/portal/lt/legalAct/TAR.960DBFBF5981" office:target-frame-name="_blank" xlink:show="new"><text:span text:style-name="T17">35-1161</text:span></text:a><text:span text:style-name="T18">),<text:s/></text:span><text:span text:style-name="T19">pakeičiu</text:span><text:span text:style-name="T20"><text:s/>Valstybinės miškų inventorizacijos, valstybinės miškų apskaitos, miškotvarkos projektų rengimo</text:span><text:span text:style-name="T21">, derinimo ir tvirtinimo, miškotvarkos duomenų centralizuoto kaupimo, tvarkymo ir pateikimo miškų savininkams bei valdytojams tvarką, patvirtintą aplinkos ministro 2001 m. liepos 2 d. įsakymu Nr. 352 „Dėl Valstybinės miškų inventorizacijos, valstybinės miš</text:span><text:span text:style-name="T22">kų apskaitos, miškotvarkos projektų rengimo, derinimo ir tvirtinimo, miškotvarkos duomenų centralizuoto kaupimo, tvarkymo ir pateikimo miškų savininkams bei valdytojams tvarkos patvirtinimo“ (Žin., 2001, Nr.<text:s/></text:span><text:a xlink:href="https://www.e-tar.lt/portal/lt/legalAct/TAR.825183963AE2" office:target-frame-name="_blank" xlink:show="new"><text:span text:style-name="T23">63-2301</text:span></text:a><text:span text:style-name="T24">; 2002, Nr.<text:s/></text:span><text:a xlink:href="https://www.e-tar.lt/portal/lt/legalAct/TAR.A8F0A7291F0F" office:target-frame-name="_blank" xlink:show="new"><text:span text:style-name="T25">84-3665</text:span></text:a><text:span text:style-name="T26">):</text:span></text:p>
      <text:p text:style-name="P27"><text:span text:style-name="T28">1</text:span><text:span text:style-name="T29">. Išdėstau 14 punktą taip:</text:span></text:p>
      <text:p text:style-name="P30"><text:span text:style-name="T31">„</text:span><text:span text:style-name="T32">14</text:span><text:span text:style-name="T33">. Valstybinę miškų inventorizaciją vykdo fiziniai ir juridiniai asme</text:span><text:span text:style-name="T34">nys.“</text:span></text:p>
      <text:p text:style-name="P35"><text:span text:style-name="T36">2</text:span><text:span text:style-name="T37">. Išdėstau 22 punktą taip:</text:span></text:p>
      <text:p text:style-name="P38"><text:span text:style-name="T39">„</text:span><text:span text:style-name="T40">22</text:span><text:span text:style-name="T41">. Valstybinės miškų inventorizacijos techninius reikalavimus tvirtina Aplinkos ministerija.“</text:span></text:p>
      <text:p text:style-name="P42"><text:span text:style-name="T43">3</text:span><text:span text:style-name="T44">. Išdėstau 41 punktą taip:</text:span></text:p>
      <text:p text:style-name="P45"><text:span text:style-name="T46">„</text:span><text:span text:style-name="T47">41</text:span><text:span text:style-name="T48">. Miškų tvarkymo schemų rengimas finansuojamas valstybės lėšomis, vidinės<text:s/></text:span><text:span text:style-name="T49">miškotvarkos projektų rengimas valstybiniuose miškuose finansuojamas valstybinių miškų valdytojų lėšomis, privačiuose miškuose – miškų savininkų lėšomis.“</text:span></text:p>
      <text:p text:style-name="P50"><text:span text:style-name="T51">4</text:span><text:span text:style-name="T52">. Išdėstau 44 punktą taip:</text:span></text:p>
      <text:p text:style-name="P53"><text:span text:style-name="T54">„</text:span><text:span text:style-name="T55">44</text:span><text:span text:style-name="T56">. Miškų tvarkymo schemos rengiamos, atlikus valstybinę miškų</text:span><text:span text:style-name="T57"><text:s/>inventorizaciją. Miškų tvarkymo schemos rengiamos Lietuvos Respublikos teritorijų planavimo įstatymo nustatyta tvarka. Miškų tvarkymo schemas tvirtina aplinkos ministras.“</text:span></text:p>
      <text:p text:style-name="P58"><text:span text:style-name="T59">5</text:span><text:span text:style-name="T60">. Išdėstau 45 punktą taip:</text:span></text:p>
      <text:p text:style-name="P61"><text:span text:style-name="T62">„</text:span><text:span text:style-name="T63">45</text:span><text:span text:style-name="T64">. Vidinės miškotvarkos projekto rengimas s</text:span><text:span text:style-name="T65">usideda iš paruošiamųjų darbų, projekto rengimo, derinimo ir pateikimo tvirtinti. Rengiant vidinės miškotvarkos projektus, organizuojami trys miškotvarkos pasitarimai, kuriuose dalyvauja valstybinių miškų valdytojai, Aplinkos ministerijos, Valstybinės apli</text:span><text:span text:style-name="T66">nkos apsaugos inspekcijos, Generalinės miškų urėdijos, Valstybinės saugomų teritorijų tarnybos, Regionų aplinkos apsaugos departamentų atstovai, miškotvarkos projektų rengėjai arba jų atstovai, projektų autoriai, o antrajame ir trečiajame miškotvarkos pasi</text:span><text:span text:style-name="T67">tarimuose – dar ir projektų recenzentai. Šiuos pasitarimus organizuoja Aplinkos ministerijos Miškų departamentas.“</text:span></text:p>
      <text:p text:style-name="P68"><text:span text:style-name="T69">6</text:span><text:span text:style-name="T70">. Išdėstau 46 punktą taip:</text:span></text:p>
      <text:p text:style-name="P71"><text:span text:style-name="T72">„</text:span><text:span text:style-name="T73">46</text:span><text:span text:style-name="T74">. Pirmasis miškotvarkos pasitarimas rengiamas, užbaigus paruošiamuosius darbus, bet ne vėliau kaip i</text:span><text:span text:style-name="T75">ki balandžio 15 d. Jame svarstomi klausimai, susiję su kai kurių tvarkomų objektų miškotvarkos darbų ypatumais, teritorijų planavimu, pagal įvairius teisės aktus tvarkytinais ypač vertingais bei saugomų teritorijų miškais ir kiti.“</text:span></text:p>
      <text:p text:style-name="P76"><text:span text:style-name="T77">7</text:span><text:span text:style-name="T78">. Išdėstau 52 p</text:span><text:span text:style-name="T79">unktą taip:</text:span></text:p>
      <text:p text:style-name="P80"><text:span text:style-name="T81">„</text:span><text:span text:style-name="T82">52</text:span><text:span text:style-name="T83">. Dėl stichinių nelaimių (audrų, gaisrų, ligų, kenkėjų) bei kitų priežasčių miškuose įvykus dideliems pakitimams, pakeitus teisės aktų, reglamentuojančių miškų tvarkymą, reikalavimus, miškotvarkos projektus valstybinių miškų valdytojų užsa</text:span><text:span text:style-name="T84">kymu tikslina miškotvarkos<text:s/></text:span><text:soft-page-break/><text:span text:style-name="T85">projektų rengėjai. Miškotvarkos projektų pakeitimus tvirtina Aplinkos ministerija šios Tvarkos 51 punkto nustatyta tvarka.“</text:span></text:p>
      <text:p text:style-name="P86"><text:span text:style-name="T87">8</text:span><text:span text:style-name="T88">. Išdėstau 57 punktą taip:</text:span></text:p>
      <text:p text:style-name="P89"><text:span text:style-name="T90">„</text:span><text:span text:style-name="T91">57</text:span><text:span text:style-name="T92">. Parengtus miškotvarkos projektus derina Aplinkos ministerijos<text:s/></text:span><text:span text:style-name="T93">regionų aplinkos apsaugos departamentai. Kai projektai rengiami valdoms, esančioms valstybiniuose parkuose ar valstybinių rezervatų apsaugos zonose, Aplinkos ministerijos regionų aplinkos apsaugos departamentai turi gauti išvadas dėl miškotvarkos projekto<text:s/></text:span><text:span text:style-name="T94">derinimo iš valstybinio parko direkcijos ar valstybinio rezervato direkcijos.“</text:span></text:p>
      <text:p text:style-name="P95"><text:span text:style-name="T96">9</text:span><text:span text:style-name="T97">. Išdėstau 58 punktą taip:</text:span></text:p>
      <text:p text:style-name="P98"><text:span text:style-name="T99">„</text:span><text:span text:style-name="T100">58</text:span><text:span text:style-name="T101">. Derinti pateikti projektai registruojami miškotvarkos projektų registravimo žurnale, kurio formą tvirtina Valstybinė aplinkos apsaugos</text:span><text:span text:style-name="T102"><text:s/>inspekcija. Derinant projektus, derintojai tikrina: pagal esamą miškotvarkos medžiagą arba, kilus neaiškumams, natūroje – suprojektuotų ūkinių priemonių suderinamumą su ūkinėmis priemonėmis, suprojektuotomis kaimyninėse valdose, taksacinių rodiklių (medyn</text:span><text:span text:style-name="T103">o rūšinės sudėties, vyraujančios medžių rūšies amžiaus, medynų skalsumo) nustatymo ir suprojektuotų ūkinių priemonių teisingumą bei suprojektuotų ūkinių priemonių atitikimą aplinkosauginiams reikalavimams, ūkinės veiklos apribojimams saugomose teritorijose</text:span><text:span text:style-name="T104">.“</text:span></text:p>
      <text:p text:style-name="P105"><text:span text:style-name="T106">10</text:span><text:span text:style-name="T107">. Išdėstau 59 punktą taip:</text:span></text:p>
      <text:p text:style-name="P108"><text:span text:style-name="T109">„</text:span><text:span text:style-name="T110">59</text:span><text:span text:style-name="T111">. Parengtus miškotvarkos projektus derinti su Aplinkos ministerijos regionų aplinkos apsaugos departamentais pristato projektų rengėjai.“</text:span></text:p>
      <text:p text:style-name="P112"><text:span text:style-name="T113">11</text:span><text:span text:style-name="T114">. Išdėstau 65 punktą taip:</text:span></text:p>
      <text:p text:style-name="P115"><text:span text:style-name="T116">„</text:span><text:span text:style-name="T117">65</text:span><text:span text:style-name="T118">. Patvirtinti projektai registr</text:span><text:span text:style-name="T119">uojami Valstybinėje miškotvarkos tarnyboje. Norint projektą užregistruoti, projekto rengėjas turi pateikti patvirtintą miškotvarkos projektą ir Valstybinės miškotvarkos tarnybos nustatytos skaitmeninės formos reikiamus su projektu susijusius duomenis. Mišk</text:span><text:span text:style-name="T120">otvarkos projektas įsigalioja, jį užregistravus ir suteikus atitinkamą numerį.“</text:span></text:p>
      <text:p text:style-name="P121"><text:span text:style-name="T122">12</text:span><text:span text:style-name="T123">. Išdėstau 66 punktą taip:</text:span></text:p>
      <text:p text:style-name="P124"><text:span text:style-name="T125">„</text:span><text:span text:style-name="T126">66</text:span><text:span text:style-name="T127">. Patvirtinti ir užregistruoti miškotvarkos projektai pateikiami miško valdos savininkui ir Aplinkos ministerijos regionų aplinkos aps</text:span><text:span text:style-name="T128">augos departamentui.“</text:span></text:p>
      <text:p text:style-name="P129"><text:span text:style-name="T130">13</text:span><text:span text:style-name="T131">. Išdėstau 67 punktą taip:</text:span></text:p>
      <text:p text:style-name="P132"><text:span text:style-name="T133">„</text:span><text:span text:style-name="T134">67</text:span><text:span text:style-name="T135">. Derinti pateiktų ir užregistruotų miškotvarkos projektų registravimo žurnale bei patvirtintų ir įregistruotų miškotvarkos projektų kokybę tikrina Valstybinės aplinkos apsaugos inspekcijos<text:s/></text:span><text:span text:style-name="T136">Miškų kontrolės skyriaus, Aplinkos ministerijos regionų aplinkos apsaugos departamentų, Aplinkos ministerijos įgalioti darbuotojai.“</text:span></text:p>
      <text:p text:style-name="P137"/>
      <text:p text:style-name="P138"/>
      <text:p text:style-name="P139"><text:span text:style-name="T140">aplinkos Ministras</text:span><text:span text:style-name="T141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1T10:29:00Z</meta:creation-date>
    <dc:date>2016-10-21T10:29:00Z</dc:date>
    <meta:template xlink:href="Normal.dotm" xlink:type="simple"/>
    <meta:editing-cycles>2</meta:editing-cycles>
    <meta:editing-duration>PT0S</meta:editing-duration>
    <meta:document-statistic meta:page-count="2" meta:paragraph-count="44" meta:word-count="695" meta:character-count="5989" meta:row-count="197" meta:non-whitespace-character-count="5338"/>
  </office:meta>
</office:document-meta>
</file>