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2-23 iki 1998-10-16</text:span></text:p>
      <text:p text:style-name="P10"/>
      <text:p text:style-name="P11"><text:span text:style-name="T12">Nutarimas paskelbtas: , i. k. 0921100NUTA0000084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2 M. LIEPOS 21 D. NUTARIMO NR. 579 DALINIO PAKEITIMO IR LĖŠŲ SKYRIMO PANEVĖŽIO VALSTYBINIAM STIKLO FABRIKUI</text:p>
      <text:p text:style-name="P20"/>
      <text:p text:style-name="P21">1992 m. lapkričio 9 d. Nr. 841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Iš dalies pakeičiant Lietuvos Respublikos Vyriausybės 1992 m. liepos 21 d. nutarimą Nr. 579 „Dėl 1992 metų Lietuvos valstybės biudžeto patikslinimo“, 8 priedėlyje vietoj numatytos kapitalo<text:s/></text:span><text:span text:style-name="T31">investicijoms sumos 2957950 tūkst. rublių įrašyti 2825950 tūkst. talonų.</text:span></text:p>
      <text:p text:style-name="P32"><text:span text:style-name="T33">2</text:span><text:span text:style-name="T34">. Skirti iš Lietuvos Respublikos Specialiojo finansinių išteklių fondo Panevėžio valstybiniam stiklo fabrikui 132000 tūkst. talonų neprocentinį kreditą kapitalo investicijoms, nu</text:span><text:span text:style-name="T35">matant grąžinti šį kreditą lygiomis dalimis per 4 metus, pradedant 1995 metais.</text:span></text:p>
      <text:p text:style-name="P36">Punkto pakeitimai:</text:p>
      <text:p text:style-name="P37"><text:span text:style-name="T38">Nr.<text:s/></text:span><text:a xlink:href="https://www.e-tar.lt/portal/legalAct.html?documentId=TAR.0FB5E003261F" office:target-frame-name="_top" xlink:show="replace"><text:span text:style-name="T39">1320</text:span></text:a><text:span text:style-name="T40">, 1994-12-23, , i. k. 0941100NUTA00001320</text:span></text:p>
      <text:p text:style-name="Normal"/>
      <text:p text:style-name="P41"/>
      <text:p text:style-name="P42"/>
      <text:p text:style-name="P43"/>
      <text:p text:style-name="P44">LIETUVOS<text:s/>RESPUBLIKOS</text:p>
      <text:p text:style-name="P45">MINISTRAS PIRMININKAS<text:s/><text:tab/>ALEKSANDRAS ABIŠALA</text:p>
      <text:p text:style-name="P46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yriausybė, Nutarimas</text:span></text:p>
      <text:p text:style-name="P56"><text:span text:style-name="T57">Nr.<text:s/></text:span><text:a xlink:href="https://www.e-tar.lt/portal/legalAct.html?documentId=TAR.0FB5E003261F" office:target-frame-name="_top" xlink:show="replace"><text:span text:style-name="T58">1320</text:span></text:a><text:span text:style-name="T59">, 1994-12-23, , i. k. 0941100NUTA00001320</text:span></text:p>
      <text:p text:style-name="P60"><text:span text:style-name="T61">Dėl<text:s/></text:span><text:span text:style-name="T62">Lietuvos Respublikos Vyriausybės 1992 m. lapkričio 9 d. nutarimo Nr. 841 dalinio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9T13:09:00Z</meta:creation-date>
    <dc:date>2019-06-19T13:0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8" meta:character-count="1412" meta:row-count="90" meta:non-whitespace-character-count="1264"/>
  </office:meta>
</office:document-meta>
</file>